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</style:style>
    <style:style style:name="P5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O PLANO POPRUA DO COMITÊ INTERSETORIAL DA POLÍTICA MUNICIPAL PARA A POPULAÇÃO EM SITUAÇÃO DE RUA</text:span><text:span text:style-name="T2">, REALIZADA NO DIA 14 DE MAIO DE 2019, NA SALA DE REUNIÕES DO 9º ANDAR DA SECRETARIA MUNICIPAL DE DIREITOS HUMANOS E CIDADANIA. Presentes: Tomás Andreetta (SMDHC), Paulo Rogério de Sousa (SMSU), Anderson Puccetti (MEPSR), Robson Correia Mendonça (RPR), Rosiene Silvério, Mateus Fonseca e Eduardo Queiroz.</text:span></text:p>
      <text:p text:style-name="P2"/>
      <text:p text:style-name="P4"><text:span text:style-name="T2"><text:tab/>O Sr. </text:span><text:span text:style-name="T1">Tomás</text:span><text:span text:style-name="T2"> (SMDHC) deu início à reunião com a leitura e aprovação da ata da reunião anterior.</text:span></text:p>
      <text:p text:style-name="P4"><text:span text:style-name="T2">Em seguida, foi dada continuidade à leitura do Plano PopRua. Após a sua conclusão, deu-se início à classificação das ações previstas dentro de cada ação programática, sendo aquelas já desenvolvidas classificadas como 0 e as demais categorizadas de 1 (prioridade mais alta) a 3 (prioridade mais baixa). </text:span></text:p>
      <text:p text:style-name="P4"><text:span text:style-name="T2">Ademais, algumas ações não foram classificadas, tendo sido acordado que a SMDHC se informaria melhor a respeito das motivações que levaram a sua inclusão no Plano. Por fim, outras ações não foram classificadas por entender o Subcomitê se tratarem de erros conceituais.</text:span></text:p>
      <text:p text:style-name="P5"/>
      <text:p text:style-name="P1"><text:span text:style-name="T1">Encaminhamento</text:span><text:span text:style-name="T2">: </text:span></text:p>
      <text:p text:style-name="P2"/>
      <text:p text:style-name="P1"><text:span text:style-name="T1">1)</text:span><text:span text:style-name="T2"> A próxima reunião ocorrerá no dia 11 de junho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9:04:00</meta:creation-date>
    <meta:document-statistic meta:table-count="0" meta:image-count="0" meta:object-count="0" meta:page-count="1" meta:paragraph-count="6" meta:word-count="187" meta:character-count="1167" meta:non-whitespace-character-count="983"/>
    <meta:generator>LibreOfficeDev/6.0.5.2$Linux_X86_64 LibreOffice_project/</meta:generator>
  </office:meta>
</office:document-meta>
</file>