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862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TA DA REUNIÃO DO SUBCOMITÊ DO PLANO POPRUA DO COMITÊ INTERSETORIAL DA POLÍTICA MUNICIPAL PARA A POPULAÇÃO EM SITUAÇÃO DE RUA</text:span><text:span text:style-name="T2">, REALIZADA NO DIA 19 DE MARÇO DE 2019, NA SALA DE REUNIÕES DO 9º ANDAR DA SECRETARIA MUNICIPAL DE DIREITOS HUMANOS E CIDADANIA. Presentes: Tomás Andreetta (SMDHC), Denise Aparecida Bonifácio (SMSUB), Anderson Puccetti (MEPSR), Eliana Toscano (CMB), Eliana de Santana (RPR), Juliana Quarenta, Eliza Cerqueira, Carlos Roberto Fábio Keller e Rosiene Silvério.</text:span></text:p>
      <text:p text:style-name="P1"/>
      <text:p text:style-name="P3"><text:span text:style-name="T2"><text:tab/>O Sr. </text:span><text:span text:style-name="T1">Tomás</text:span><text:span text:style-name="T2"> (SMDHC) deu início à primeira reunião do Subcomitê do Plano PopRua com a explicação de suas atribuições. Afirmou que este Subcomitê estava previsto no planejamento estratégico do colegiado e que ele tem por função articular a implementação das previsões contidas no Plano PopRua. Sugeriu que o trabalho do grupo se desenvolvesse da seguinte forma: leitura coletiva do Plano PopRua, classificação das previsões por grau de prioridade e elaboração de estratégia de implementação. A sugestão foi acatada por unanimidade.</text:span></text:p>
      <text:p text:style-name="P3"><text:span text:style-name="T2">Passou-se então à leitura do Plano. Foram lidas todas as previsões até o Eixo III – Atendimento Humanizado, ação programática “Espaço de moradia para tratamento e acompanhamento supervisionado para PopRua com TB, HIV, hepatite B e C”.</text:span></text:p>
      <text:p text:style-name="P4"/>
      <text:p text:style-name="P3"><text:span text:style-name="T1">Encaminhamentos</text:span><text:span text:style-name="T2">: </text:span><text:span text:style-name="T1">1)</text:span><text:span text:style-name="T2"> A próxima reunião do Subcomitê será no dia 02 de abri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Inconsolata" svg:font-family="Inconsolat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20pt" style:font-size-asian="20pt" style:font-name-complex="Inconsolata1" style:font-family-complex="Inconsolata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style:font-name="Inconsolata" fo:font-family="Inconsolata" style:font-family-generic="roman" style:font-pitch="variable" fo:font-size="16pt" style:font-size-asian="16pt" style:font-name-complex="Inconsolata1" style:font-family-complex="Inconsolata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style:font-name="Inconsolata" fo:font-family="Inconsolata" style:font-family-generic="roman" style:font-pitch="variable" fo:font-size="14pt" style:font-size-asian="14pt" style:font-name-complex="Inconsolata1" style:font-family-complex="Inconsolat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style:font-name="Inconsolata" fo:font-family="Inconsolata" style:font-family-generic="roman" style:font-pitch="variable" fo:font-size="26pt" style:font-size-asian="26pt" style:font-name-complex="Inconsolata1" style:font-family-complex="Inconsolata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Inconsolata" fo:font-family="Inconsolata" style:font-family-generic="roman" style:font-pitch="variable" fo:font-size="15pt" fo:font-style="normal" style:text-underline-style="none" fo:font-weight="normal" style:font-name-asian="Inconsolata1" style:font-family-asian="Inconsolata" style:font-family-generic-asian="system" style:font-pitch-asian="variable" style:font-size-asian="15pt" style:font-style-asian="normal" style:font-weight-asian="normal" style:font-name-complex="Inconsolata1" style:font-family-complex="Inconsolata" style:font-family-generic-complex="system" style:font-pitch-complex="variable" style:font-size-complex="1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6:45:00</meta:creation-date>
    <meta:document-statistic meta:table-count="0" meta:image-count="0" meta:object-count="0" meta:page-count="1" meta:paragraph-count="4" meta:word-count="203" meta:character-count="1321" meta:non-whitespace-character-count="1120"/>
    <meta:generator>LibreOfficeDev/6.0.5.2$Linux_X86_64 LibreOffice_project/</meta:generator>
  </office:meta>
</office:document-meta>
</file>