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5" style:family="paragraph" style:parent-style-name="Standard">
      <style:paragraph-properties fo:margin-left="0.2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862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TA DA REUNIÃO DO SUBCOMITÊ DE MULHERES DO COMITÊ INTERSETORIAL DA POLÍTICA MUNICIPAL PARA A POPULAÇÃO EM SITUAÇÃO DE RUA</text:span><text:span text:style-name="T2">, REALIZADA NO DIA 26 DE JULHO DE 2019, NA SECRETARIA MUNICIPAL DE DIREITOS HUMANOS E CIDADANIA - SALA 9º ANDAR, RUA LÍBERO BADARÓ, 119. PRESENTES OS MEMBROS: JULIANA QUARENTA, DENISE BONIFÁCIO (SMSUB), PATRICIA GODOY (SMADS), ELIANA TOSCANO e MICHAEL VIEIRA.</text:span></text:p>
      <text:p text:style-name="P2"/>
      <text:p text:style-name="P1"><text:span text:style-name="T2"><text:tab/>A reunião iniciou com uma avaliação de que essa reunião continua vazia e precisamos organizar para que tenha mais <text:s/>mulheres. A Sra. Juliana informou que para a próxima reunião iria avisar a clinica de direitos humanos e outras pessoas que indicaram parceiras da pauta para comparecer.</text:span></text:p>
      <text:p text:style-name="P1"><text:span text:style-name="T2"><text:tab/>Foi finalizada a discussão do planejamento do subcomitê mulheres, e foi pactuado que na próxima reunião o subcomitê iria discutir os equipamentos tipificados para as mulheres.</text:span></text:p>
      <text:p text:style-name="P1"><text:span text:style-name="T2"><text:tab/></text:span></text:p>
      <text:p text:style-name="P1"><text:span text:style-name="T2"><text:tab/></text:span></text:p>
      <text:p text:style-name="P1"><text:span text:style-name="T1">Encaminhamentos: 1)</text:span><text:span text:style-name="T2"> A Sra. </text:span><text:span text:style-name="T1">Juliana</text:span><text:span text:style-name="T2"> irá convidar a responsável pela educação do Comitê PopRua para o subcomitê mulheres; </text:span><text:span text:style-name="T1">2)</text:span><text:span text:style-name="T2"> A </text:span><text:span text:style-name="T1">Sra. Juliana </text:span><text:span text:style-name="T2">irá enviar o PPT do planejamento para as presentes na reunião;</text:span><text:span text:style-name="T1"> 3) Todas</text:span><text:span text:style-name="T2"> as presentes irão analisar o planejamento e elaborar comentários para as próximas reuniões;</text:span><text:span text:style-name="T1"> 4) </text:span><text:span text:style-name="T2">A</text:span><text:span text:style-name="T1"> Sra. Juliana </text:span><text:span text:style-name="T2">enviará o calendário anual dos subcomitês juntamente com a ata. </text:span></text:p>
      <text:p text:style-name="P2"/>
      <text:p text:style-name="P5"/>
      <text:p text:style-name="P5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  <style:text-properties fo:color="#000000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0"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0"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0"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23:26:00</meta:creation-date>
    <meta:document-statistic meta:table-count="0" meta:image-count="0" meta:object-count="0" meta:page-count="1" meta:paragraph-count="6" meta:word-count="194" meta:character-count="1227" meta:non-whitespace-character-count="1031"/>
    <meta:generator>LibreOfficeDev/6.0.5.2$Linux_X86_64 LibreOffice_project/</meta:generator>
  </office:meta>
</office:document-meta>
</file>