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5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A DA REUNIÃO DO SUBCOMITÊ DE MULHERES DO COMITÊ INTERSETORIAL DA POLÍTICA MUNICIPAL PARA A POPULAÇÃO EM SITUAÇÃO DE RUA</text:span><text:span text:style-name="T2">, REALIZADA NO DIA 28 DE JUNHO DE 2019, NA SECRETARIA MUNICIPAL DE DIREITOS HUMANOS E CIDADANIA - SALA 9º ANDAR, RUA LÍBERO BADARÓ, 119. PRESENTES OS MEMBROS: JULIANA QUARENTA, DENISE BONIFÁCIO (SMSUB), JOSETE LOPES, PATRICIA GODOY (SMADS), MARIA LUIZA BURGARELI, ELIZA CERQUEIRA (CMB), ELIANE (SMDHC), PATRÍCIA.</text:span></text:p>
      <text:p text:style-name="P2"/>
      <text:p text:style-name="P1"><text:span text:style-name="T2"><text:tab/>A reunião iniciou com uma apresentação do projeto da Sra. </text:span><text:span text:style-name="T1">Josete</text:span><text:span text:style-name="T2">, autora do livro “Mulheres sem teto em situação de rua”. Apresentou o projeto que ela desenvolveu e todas as percepções diante da realidade da mulher em situação de rua. </text:span></text:p>
      <text:p text:style-name="P1"><text:span text:style-name="T2"><text:tab/>A Sra. </text:span><text:span text:style-name="T1">Patrícia</text:span><text:span text:style-name="T2"> que cuida da pauta de mulheres em SMADS, se apresentou na reunião e informou que irá acompanhar o subcomitê mulheres. Foi discutida a importância da sua presença para o alinhamento do trabalho de SMADS e do Comitê PopRua.</text:span></text:p>
      <text:p text:style-name="P1"><text:span text:style-name="T2"><text:tab/>A Sra. </text:span><text:span text:style-name="T1">Juliana</text:span><text:span text:style-name="T2"> apresentou a proposta de planejamento para o subcomitê mulheres, conforme discutido nas reuniões passadas. <text:s/>A idéia inicial é que o subcomitê mulheres realize um diagnóstico através de diversas reuniões com mulheres em situação de rua, trabalhadoras da ponta, pesquisadoras e produza um documento em forma da </text:span><text:span text:style-name="T3">recomendação</text:span><text:span text:style-name="T2"> para as secretarias municipais responsáveis pelo tema mulheres em situações de rua. O grupo concordou com essa forma de trabalho.</text:span></text:p>
      <text:p text:style-name="P1"><text:span text:style-name="T2"><text:tab/>Iniciou-se a leitura do planejamento com o primeiro ponto: justificativas. A Sra. </text:span><text:span text:style-name="T1">Denise</text:span><text:span text:style-name="T2"> pediu a inclusão de que o Subcomitê mulheres é uma demanda que surgiu das discussões do Comitê PopRua. <text:s/>Informou também que uma das demandas é que as mães em situação de rua que estão acolhidas não possuem equipamentos públicos para deixar os filhos no contraturno, o que impossibilita a saída para trabalhar. Para discutir métodos de inserção das crianças em situação de rua em períodos de contraturno escolar, foi sugerido o convite da representante da educação do Comitê PopRua no subcomitê mulheres.</text:span></text:p>
      <text:p text:style-name="P1"><text:span text:style-name="T2"><text:tab/>Quanto as reuniões com as equipes de ponta (SEAS e CnR), a Sra. </text:span><text:span text:style-name="T1">Patrícia</text:span><text:span text:style-name="T2"> informou que o convite para o pessoal do SEAS deve ser realizado pela Sra. Maria Caetano, responsável pelo tema em SMADS. Disse que é importante a comunicação com ela para que convoque os profissionais responsáveis. </text:span></text:p>
      <text:p text:style-name="P1"><text:span text:style-name="T2"><text:tab/>A Sra. </text:span><text:span text:style-name="T1">Juliana</text:span><text:span text:style-name="T2"> informou que é necessário concluir o planejamento do subcomitê mulheres para começar a discutir os próximos passos. Dado o fato da reunião ter se estendido, ficou acordado que na reunião de julho seria terminado e validado o planejamento para iniciar as atividades em agosto. Como forma de se preparar para a reunião de julho, a Sra. </text:span><text:span text:style-name="T1">Juliana </text:span><text:span text:style-name="T2">enviará o Power point produzido para todas as presentes para análise e comentários na próxima reunião. </text:span></text:p>
      <text:p text:style-name="P1"><text:span text:style-name="T2"><text:tab/></text:span></text:p>
      <text:p text:style-name="P1"><text:span text:style-name="T1">Encaminhamentos: 1)</text:span><text:span text:style-name="T2"> A Sra. </text:span><text:span text:style-name="T1">Juliana</text:span><text:span text:style-name="T2"> irá convidar a responsável pela educação do Comitê PopRua para o subcomitê mulheres; </text:span><text:span text:style-name="T1">2)</text:span><text:span text:style-name="T2"> A </text:span><text:span text:style-name="T1">Sra. Juliana </text:span><text:span text:style-name="T2">irá enviar o PPT do planejamento para as presentes na reunião;</text:span><text:span text:style-name="T1"> 3) Todas</text:span><text:span text:style-name="T2"> as presentes irão analisar o planejamento e elaborar comentários para as próximas reuniões;</text:span><text:span text:style-name="T1"> 4) </text:span><text:span text:style-name="T2">A</text:span><text:span text:style-name="T1"> Sra. Juliana </text:span><text:span text:style-name="T2">enviará o calendário anual dos subcomitês juntamente com a ata. </text:span></text:p>
      <text:p text:style-name="P2"/>
      <text:p text:style-name="P5"/>
      <text:p text:style-name="P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  <style:text-properties fo:color="#000000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23:26:00</meta:creation-date>
    <meta:document-statistic meta:table-count="0" meta:image-count="0" meta:object-count="0" meta:page-count="1" meta:paragraph-count="9" meta:word-count="499" meta:character-count="3103" meta:non-whitespace-character-count="2599"/>
    <meta:generator>LibreOfficeDev/6.0.5.2$Linux_X86_64 LibreOffice_project/</meta:generator>
  </office:meta>
</office:document-meta>
</file>