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A DA REUNIÃO DO SUBCOMITÊ DE MULHERES DO COMITÊ INTERSETORIAL DA POLÍTICA MUNICIPAL PARA A POPULAÇÃO EM SITUAÇÃO DE RUA</text:span><text:span text:style-name="T2">, REALIZADA NO DIA 31 DE MAIO DE 2019, NA SECRETARIA MUNICIPAL DE DIREITOS HUMANOS E CIDADANIA - SALA 9º ANDAR, RUA LÍBERO BADARÓ, 119. PRESENTES OS MEMBROS: Juliana Quarenta, Denise Bonifácio (SMSUB), Marina Torres; Eliza Cerqueira (CMB); Heloisa da Silva; Rosiene.</text:span></text:p>
      <text:p text:style-name="P2"/>
      <text:p text:style-name="P1"><text:span text:style-name="T2"><text:tab/>A reunião começou com uma avaliação do último encontro realizado no dia 12.04.2019, quando foram convidadas diversas pessoas para discutir o tema da mulher em situação de rua. </text:span></text:p>
      <text:p text:style-name="P1"><text:span text:style-name="T2"><text:tab/>A Sra. </text:span><text:span text:style-name="T1">Denise</text:span><text:span text:style-name="T2"> avaliou a reunião como produtiva, mas sem um teor de formação, como era o pretendido e sim como uma roda de conversa. Opina que é necessário realizar formações sobre o tema para a construção de uma opinião sólida.</text:span></text:p>
      <text:p text:style-name="P1"><text:span text:style-name="T2"><text:tab/>A Sra. </text:span><text:span text:style-name="T1">Juliana</text:span><text:span text:style-name="T2"> disse que se faz necessário um planejamento do subcomitê mulheres. Diante de muitas possibilidades que esse subcomitê pode realizar, é preciso direcionar qual o escopo e como atuar. Foi iniciado um trabalho coletivo para pensar quais seriam os pontos estratégicos do Subcomitê Mulheres.</text:span></text:p>
      <text:p text:style-name="P1"><text:span text:style-name="T2"><text:tab/>Primeiramente, na discussão do objeto, foi decidido que o Subcomitê discutirá mulheres em situação de rua: acolhidas e na calçada. Como ação, foi discutida possibilidade do subcomitê mapear as mulheres na calçada na Sé e na Cracolândia: onde estão as mulheres, que serviço elas utilizam, qual é a rotina delas, tem parceiro, tem filhos. A Sra. </text:span><text:span text:style-name="T1">Denise</text:span><text:span text:style-name="T2"> afirmou que para mapear poderíamos realizar conversas com as equipes das pontas (CnR e SEAS) e utilizar a experiência acumulada. Como conseqüência desse primeiro trabalho, a Sra. </text:span><text:span text:style-name="T1">Mariana</text:span><text:span text:style-name="T2"> informou achar interessante mapear também as demandas das mulheres.</text:span></text:p>
      <text:p text:style-name="P1"><text:span text:style-name="T2"><text:tab/>Não foi possível terminar o exercício de planejamento e por isso ficou agendada uma próxima reunião para próximos 15 dias. A Sra. </text:span><text:span text:style-name="T1">Denise</text:span><text:span text:style-name="T2"> sugeriu que a Coordenação PopRua (SMDHC) fizesse um esboço do planejamento para a próxima reunião para que a discussão avançasse.</text:span></text:p>
      <text:p text:style-name="P1"><text:span text:style-name="T2"><text:tab/>A Sra. </text:span><text:span text:style-name="T1">Denise </text:span><text:span text:style-name="T2">informou que na Reunião Extraordinária do Comitê PopRua - dia 29/05/19 - a servidora de SMADS que cuida da pauta de mulheres, que estava compondo a mesa, foi convidada para o subcomitê mulheres e concordou em comparecer</text:span><text:span text:style-name="T1">.</text:span><text:span text:style-name="T2"> A Sra. </text:span><text:span text:style-name="T1">Juliana</text:span><text:span text:style-name="T2"> informou que reforçará o convite para a próxima reunião.</text:span></text:p>
      <text:p text:style-name="P1"><text:span text:style-name="T2"><text:tab/>A Sra. </text:span><text:span text:style-name="T1">Eliza</text:span><text:span text:style-name="T2"> informou que teve contato com uma pesquisadora na área de mulheres em situação de rua e que também convidará para a próxima reunião. Informou que ela elaborou um livro que pode contribuir com o Subcomitê.</text:span></text:p>
      <text:p text:style-name="P1"><text:span text:style-name="T2"><text:tab/>Além disso, a Sra. </text:span><text:span text:style-name="T1">Rose</text:span><text:span text:style-name="T2"> informou da preocupação com o tema da xenofobia nos centros de acolhida. Informou que está associada também a pauta de mulheres. Relatou o caso no CAE Brigadeiro e disse que o tema é sensível para a população em situação de rua como um todo. A Sra. </text:span><text:span text:style-name="T1">Rose</text:span><text:span text:style-name="T2"> informou que formações para funcionários e conviventes de Centros de Acolhida podem ser também uma das pautas do subcomitê mulheres.</text:span></text:p>
      <text:p text:style-name="P1"><text:span text:style-name="T2"><text:tab/>A Sra. </text:span><text:span text:style-name="T1">Juliana</text:span><text:span text:style-name="T2"> informou que a Coordenação PopRua fez uma reunião no CAE Brigadeiro e está em contato com a Coordenação de Políticas para Imigrantes <text:s/>e Trabalho Decente para articular uma formação conjunta no local. Trará mais informações para o próximo subcomitê mulheres. A Sra. </text:span><text:span text:style-name="T1">Denise</text:span><text:span text:style-name="T2"> informou que o Comitê PopRua poderia contribuir nessa formação. </text:span></text:p>
      <text:p text:style-name="P3"/>
      <text:p text:style-name="P1"><text:span text:style-name="T1">Encaminhamentos: 1)</text:span><text:span text:style-name="T2"> A Sra. </text:span><text:span text:style-name="T1">Juliana</text:span><text:span text:style-name="T2"> irá realizar sugestão do planejamento do subcomitê mulheres e apresentará na próxima reunião; </text:span><text:span text:style-name="T1">2)</text:span><text:span text:style-name="T2"> A </text:span><text:span text:style-name="T1">Sra. Juliana </text:span><text:span text:style-name="T2">irá verificar como será a formação do CAE Brigadeiro;</text:span><text:span text:style-name="T1"> 3) </text:span><text:span text:style-name="T2">A Sra. </text:span><text:span text:style-name="T1">Juliana</text:span><text:span text:style-name="T2"> convidará a representante de mulheres SMADS</text:span><text:span text:style-name="T1"> </text:span><text:span text:style-name="T2">e da também a Coordenação de Políticas para as Mulheres. <text:s/></text:span><text:span text:style-name="T1">4)</text:span><text:span text:style-name="T2"> A Sra. </text:span><text:span text:style-name="T1">Elisa</text:span><text:span text:style-name="T2"> irá convidar a pesquisadora para próxima reunião.</text:span></text:p>
      <text:p text:style-name="P2"/>
      <text:p text:style-name="P6"/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23:26:00</meta:creation-date>
    <meta:document-statistic meta:table-count="0" meta:image-count="0" meta:object-count="0" meta:page-count="1" meta:paragraph-count="11" meta:word-count="592" meta:character-count="3641" meta:non-whitespace-character-count="3047"/>
    <meta:generator>LibreOfficeDev/6.0.5.2$Linux_X86_64 LibreOffice_project/</meta:generator>
  </office:meta>
</office:document-meta>
</file>