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0.6354in" fo:margin-right="0in" fo:margin-top="0in" fo:margin-bottom="0in" loext:contextual-spacing="false" fo:line-height="150%" fo:text-align="justify" style:justify-single-word="false" fo:keep-together="auto" fo:orphans="2" fo:widows="2" fo:text-indent="-0.3854in" style:auto-text-indent="false" fo:padding="0in" fo:border="none" fo:keep-with-next="auto"/>
    </style:style>
    <style:style style:name="P8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TA DA REUNIÃO DO SUBCOMITÊ DE MULHERES DO COMITÊ INTERSETORIAL DA POLÍTICA MUNICIPAL PARA A POPULAÇÃO EM SITUAÇÃO DE RUA</text:span><text:span text:style-name="T2">, REALIZADA NO DIA 22 DE MARÇO DE 2019, NA SECRETARIA MUNICIPAL DE DIREITOS HUMANOS E CIDADANIA - SALA 9º ANDAR, RUA LÍBERO BADARÓ, 119. PRESENTES OS MEMBROS: Denise A. Bonifácio, Rosiene Silvério, Luana J. Bazzali, Giulia Patitucci, Eliana Toscano, Camila F. Fernaren, Fabio Keller, Juliana Quarenta.</text:span></text:p>
      <text:p text:style-name="P6"><text:span text:style-name="T2">Diante da ausência de quórum de moradoras em situação de rua para compor o Subcomitê Mulheres, foi definido a realização de Subcomitês territorializados, como uma tentativa de atingir as mulheres acolhidas e em situação de rua. Falou-se também sobre o aumento do número de mulheres em situação de rua, e principalmente na região da Cracolândia.</text:span></text:p>
      <text:p text:style-name="P6"><text:span text:style-name="T2">Foi definida a realização de reuniões em três centros de acolhida e um núcleo de convivência e depois uma de avaliação na SMDHC para articulação dos próximos passos. A Sra. Denise sugeriu a comunicação com SMADS antes de realizarmos as reuniões nos equipamentos para articulação das visitas. Foram sugeridos em reunião os seguintes equipamentos para as visitas: Chá do Padre, Castelinho, CAE Brigadeiro, CAE Nova Esperança, CAE Canindé, CAE Maria Maria, CAE Marta e Maria.</text:span></text:p>
      <text:p text:style-name="P6"><text:span text:style-name="T2">Para organizar uma visita qualificada nos centros de acolhida e núcleo de convivência, foi definida a realização de um encontro de formação para as participantes do Subcomitê. Essa formação teria um foco nas legislações que permeiam a pauta das mulheres: lei Maria da Penha, previsão de feminicídio no código penal, entre outras, além dos dados sobre mulheres no Censo Poprua de 2015. <text:s/></text:span></text:p>
      <text:p text:style-name="P6"><text:span text:style-name="T2">A Coordenação ficou responsável por pensar quem poderia dar a formação. Foram sugeridos na reunião os seguintes nomes/órgãos: Mariana Cotcho, Peter (Defensoria), Núcleo de Mulheres da Defensoria e contato Juliana de um CRM. A Sra. Giulia informou que poderemos convidar a Coordenação de Políticas para Mulheres para pensar as formações. </text:span></text:p>
      <text:p text:style-name="P6"><text:span text:style-name="T2">Por fim, a Sra. Giulia deu um informe sobre o interesse do corpo técnico do Centro de Acolhida Prates em realizar uma roda de conversa sobre feminicídio.</text:span></text:p>
      <text:p text:style-name="P2"/>
      <text:p text:style-name="P2"/>
      <text:p text:style-name="P1"><text:span text:style-name="T1">Encaminhamentos:</text:span></text:p>
      <text:p text:style-name="P3"/>
      <text:list xml:id="list1455197683" text:style-name="WWNum1">
        <text:list-item>
          <text:p text:style-name="P7"><text:span text:style-name="T2">A reunião de formação para as participantes do Subcomitê será dia 12/04/2019 – 14h às 18h, a Coordenação precisa planejar a atividade;</text:span></text:p>
        </text:list-item>
        <text:list-item>
          <text:p text:style-name="P7"><text:span text:style-name="T2">Ficaram decididas as datas para as reuniões territorializadas: 26/04/2019, 10/05/2019, 24/05/2019, 07/06/2019. A Coordenação ficou escolher os 4 equipamentos e solicitar para SMADS a autorização das visitas. A reunião de retorno na SMDHC será dia 14/06/2019, às 14hs;</text:span></text:p>
        </text:list-item>
        <text:list-item>
          <text:p text:style-name="P7"><text:span text:style-name="T2">Enviar email para Peter da Defensoria e verificar a situação do GT Maternidades, e se teve algum encaminhamento com as Secretarias;</text:span></text:p>
        </text:list-item>
        <text:list-item>
          <text:p text:style-name="P7"><text:span text:style-name="T2">Ligar para Flávia (984669586) do Consultório na Rua para organizar uma roda de conversa sobre feminicídio no Complexo Prates.</text:span></text:p>
        </text:list-item>
      </text:list>
      <text:p text:style-name="P8"/>
      <text:p text:style-name="P8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  <style:text-properties fo:color="#000000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854in" fo:margin-left="0.63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23:26:00</meta:creation-date>
    <meta:document-statistic meta:table-count="0" meta:image-count="0" meta:object-count="0" meta:page-count="1" meta:paragraph-count="11" meta:word-count="439" meta:character-count="2795" meta:non-whitespace-character-count="2367"/>
    <meta:generator>LibreOfficeDev/6.0.5.2$Linux_X86_64 LibreOffice_project/</meta:generator>
  </office:meta>
</office:document-meta>
</file>