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text-position="0% 100%" style:font-name="Arial" style:font-name-asian="Arial1" style:font-name-complex="Arial1"/>
    </style:style>
    <style:style style:name="P2" style:family="paragraph" style:parent-style-name="Standard">
      <style:paragraph-properties fo:line-height="150%" fo:text-align="justify" style:justify-single-word="false"/>
      <style:text-properties style:text-position="0% 100%" style:font-name="Arial" style:text-underline-style="solid" style:text-underline-width="auto" style:text-underline-color="font-color" fo:font-weight="normal" style:font-name-asian="Arial1" style:font-weight-asian="normal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bold" style:font-name-asian="Arial1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ATA DA REUNIÃO DO SUBCOMITÊ DE MULHERES DO COMITÊ INTERSETORIAL DA POLÍTICA MUNICIPAL PARA A POPULAÇÃO EM SITUAÇÃO DE RUA</text:span><text:span text:style-name="T2">, REALIZADA NO DIA 23 DE OUTUBRO DE 2018, NA SECRETARIA MUNICIPAL DE DIREITOS HUMANOS E CIDADANIA - SALA 9º ANDAR, RUA LÍBERO BADARÓ, 119. PRESENTES OS MEMBROS: Denise Aparecida Bonifácio (SMSUB), Tomás Magalhães Andreetta (SMDHC), Maria Luiza Burgareli, Eliana Toscano (CMB), Maria José Pereira, Lívia Santos, Luiza Rodrigues</text:span><text:span text:style-name="T3">.</text:span></text:h>
      <text:h text:style-name="P1" text:outline-level="1"/>
      <text:h text:style-name="P5" text:outline-level="1"><text:span text:style-name="T4">A reunião foi iniciada com uma retomada das outras das duas reuniões do Subcomitê de Mulheres, a primeira realizada no dia 20 de junho de 2018, na qual foi feita a apresentação do Projeto Maternidades da Defensoria Pública, e a segunda realizada no dia 19 de setembro de 2018, que foi marcada pelo baixo comparecimento de mulheres em situação de rua. Uma terceira reunião chegou a ser marcada, porém não houve presenças.</text:span></text:h>
      <text:h text:style-name="P5" text:outline-level="1"><text:span text:style-name="T4">O Sr. </text:span><text:span text:style-name="T5">Tomás</text:span><text:span text:style-name="T4"> (SMDHC) chamou a para baixa participação de mulheres em situação de rua, afirmando ser essencial a participação delas para a continuidade das reuniões do Subcomitê.</text:span></text:h>
      <text:h text:style-name="P5" text:outline-level="1"><text:span text:style-name="T4">É sugerido então que o Subcomitê de Mulheres faça rodas de conversa nos centros de acolhida especiais para mulheres. Neste sentido, foram selecionados os CAE Vila Prudente/Nova Esperança (21 de novembro de 2018, às 14h) e Casa Brigadeiro (22 de novembro de 2018, às 14h) para serem visitados pelas representantes do Subcomitê. </text:span></text:h>
      <text:h text:style-name="P5" text:outline-level="1"><text:span text:style-name="T4">A Sra. </text:span><text:span text:style-name="T5">Denise</text:span><text:span text:style-name="T4"> (SMSUB) defendeu que estas rodas de conversa teriam a finalidade de instigar o debate por meio de uma atividade lúdica, frente ao que a Sra. </text:span><text:span text:style-name="T5">Eliana</text:span><text:span text:style-name="T4"> (CMB) sugeriu que a primeira parte da atividade fosse apresentada por ela, já que trabalha como contadora de histórias para a população em situação de rua.</text:span></text:h>
      <text:h text:style-name="P5" text:outline-level="1"><text:span text:style-name="T4">A Sra. </text:span><text:span text:style-name="T5">Lívia</text:span><text:span text:style-name="T4"> informou que há um ano tentam construir espaços para se pensar a questão da mulher na rua. Apresentaram um documento que elaboraram juntamente às mulheres em situação de rua, com um levantamento das principais demandas deste público. Foi decidido que o Subcomitê Mulheres participaria da reunião deste grupo de mulheres, a ser realizada no CISARTE, no dia 08 de novembro, às 15h.</text:span></text:h>
      <text:h text:style-name="P5" text:outline-level="1"><text:span text:style-name="T4">Ao entrar em contato com os equipamentos especiais para mulheres, selecionamos a data do dia 21/11/2018 para as rodas de conversa com mulheres. A seguinte agenda ficou definida:</text:span></text:h>
      <text:h text:style-name="P2" text:outline-level="1"/>
      <text:h text:style-name="P3" text:outline-level="1"><text:span text:style-name="T5">Encaminhamentos</text:span><text:span text:style-name="T4">: </text:span><text:span text:style-name="T5">1)</text:span><text:span text:style-name="T4"> O </text:span><text:span text:style-name="T5">Subcomitê de Mulheres</text:span><text:span text:style-name="T4"> fará rodas de conversa na Casa Brigadeiro no dia 21 de novembro de 2018, às 14h, e CAE Vila Prudente no dia 22 de novembro de 2018, às 14h; </text:span><text:span text:style-name="T5">2)</text:span><text:span text:style-name="T4"> O </text:span><text:span text:style-name="T5">Subcomitê de Mulheres</text:span><text:span text:style-name="T4"> participará do encontro de mulheres no CISARTE no dia 08 de novembro, às 15h; e </text:span><text:span text:style-name="T5">3)</text:span><text:span text:style-name="T4"> a próxima reunião do Subcomitê de Mulheres ocorrerá no dia 26 de novembro de 2018, às 14h.</text:span></text:h>
      <text:h text:style-name="P1" text:outline-level="1"/>
      <text:h text:style-name="P1" text:outline-level="1"/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1" style:list-style-name="">
      <style:paragraph-properties fo:line-height="115%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1pt" fo:language="pt" fo:country="BR" style:text-blinking="fals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4:48:00</meta:creation-date>
    <meta:initial-creator>x303322</meta:initial-creator>
    <meta:document-statistic meta:table-count="0" meta:image-count="0" meta:object-count="0" meta:page-count="1" meta:paragraph-count="8" meta:word-count="441" meta:character-count="2641" meta:non-whitespace-character-count="2207"/>
    <meta:generator>LibreOfficeDev/6.0.5.2$Linux_X86_64 LibreOffice_project/</meta:generator>
  </office:meta>
</office:document-meta>
</file>