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50%" fo:margin-left="0.0694in" fo:margin-right="0.0798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2pt" style:font-size-asian="12pt" style:font-size-complex="12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2pt" style:font-size-asian="12pt" style:font-size-complex="12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 fo:font-size="12pt" style:font-size-asian="12pt" style:font-size-complex="12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2pt" style:font-size-asian="12pt" style:font-size-complex="12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2pt" style:font-size-asian="12pt" style:font-size-complex="12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2pt" style:font-size-asian="12pt" style:font-size-complex="12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2pt" style:font-size-asian="12pt" style:font-size-complex="12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2pt" style:font-size-asian="12pt" style:font-size-complex="12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" style:parent-style-name="Absatz-Standardschriftart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6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5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letter-spacing="0.0208in" fo:font-size="12pt" style:font-size-asian="12pt" style:font-size-complex="12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0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7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7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7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7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8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79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2pt" style:font-size-asian="12pt" style:font-size-complex="12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2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4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6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Arial" style:font-name-asian="Arial" style:font-name-complex="Arial" fo:letter-spacing="0.0437in" fo:font-size="12pt" style:font-size-asian="12pt" style:font-size-complex="12pt"/>
    </style:style>
    <style:style style:name="T9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Absatz-Standardschriftart" style:family="text">
      <style:text-properties style:font-name="Arial" style:font-name-asian="Arial" style:font-name-complex="Arial" fo:letter-spacing="0.0423in" fo:font-size="12pt" style:font-size-asian="12pt" style:font-size-complex="12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6" style:parent-style-name="Absatz-Standardschriftart" style:family="text">
      <style:text-properties style:font-name="Arial" style:font-name-asian="Arial" style:font-name-complex="Arial" fo:letter-spacing="0.043in" fo:font-size="12pt" style:font-size-asian="12pt" style:font-size-complex="12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2pt" style:font-size-asian="12pt" style:font-size-complex="12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1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asian="Arial" style:font-name-complex="Arial" fo:letter-spacing="0.0319in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asian="Arial" style:font-name-complex="Arial" fo:letter-spacing="0.0312in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Arial" style:font-name-asian="Arial" style:font-name-complex="Arial" fo:letter-spacing="0.0305in" fo:font-size="12pt" style:font-size-asian="12pt" style:font-size-complex="12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Arial" style:font-name-asian="Arial" style:font-name-complex="Arial" fo:letter-spacing="0.0319in" fo:font-size="12pt" style:font-size-asian="12pt" style:font-size-complex="12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Arial" style:font-name-asian="Arial" style:font-name-complex="Arial" fo:letter-spacing="0.0326in" fo:font-size="12pt" style:font-size-asian="12pt" style:font-size-complex="12pt"/>
    </style:style>
    <style:style style:name="T12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Absatz-Standardschriftart" style:family="text">
      <style:text-properties style:font-name="Arial" style:font-name-asian="Arial" style:font-name-complex="Arial" fo:letter-spacing="0.0319in" fo:font-size="12pt" style:font-size-asian="12pt" style:font-size-complex="12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Arial" style:font-name-asian="Arial" style:font-name-complex="Arial" fo:letter-spacing="0.0326in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asian="Arial" style:font-name-complex="Arial" fo:letter-spacing="0.0319in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368in" fo:font-size="12pt" style:font-size-asian="12pt" style:font-size-complex="12pt"/>
    </style:style>
    <style:style style:name="T13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6" style:parent-style-name="Absatz-Standardschriftart" style:family="text">
      <style:text-properties style:font-name="Arial" style:font-name-asian="Arial" style:font-name-complex="Arial" fo:letter-spacing="0.0208in" fo:font-size="12pt" style:font-size-asian="12pt" style:font-size-complex="12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8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0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141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2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4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14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2pt" style:font-size-asian="12pt" style:font-size-complex="12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4" style:parent-style-name="Absatz-Standardschriftart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155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P1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7" style:parent-style-name="Textkörper" style:family="paragraph">
      <style:paragraph-properties fo:text-align="justify" fo:margin-top="0.0986in" fo:line-height="149%" fo:margin-right="0.0805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45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45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style:font-name="Times New Roman" fo:letter-spacing="0.035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P187" style:parent-style-name="Textkörper" style:family="paragraph">
      <style:paragraph-properties fo:text-align="justify" fo:margin-top="0.0041in" fo:line-height="150%" fo:margin-right="0.0798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style:font-name="Times New Roman" fo:letter-spacing="0.035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43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P237" style:parent-style-name="Textkörper" style:family="paragraph">
      <style:paragraph-properties fo:text-align="justify" fo:line-height="150%" fo:margin-right="0.0784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12in"/>
    </style:style>
    <style:style style:name="T286" style:parent-style-name="Absatz-Standardschriftart" style:family="text">
      <style:text-properties fo:letter-spacing="0.029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98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7in"/>
    </style:style>
    <style:style style:name="T292" style:parent-style-name="Absatz-Standardschriftart" style:family="text">
      <style:text-properties fo:letter-spacing="0.028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2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2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3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416in"/>
    </style:style>
    <style:style style:name="T322" style:parent-style-name="Absatz-Standardschriftart" style:family="text">
      <style:text-properties fo:letter-spacing="0.039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95in"/>
    </style:style>
    <style:style style:name="T325" style:parent-style-name="Absatz-Standardschriftart" style:family="text">
      <style:text-properties fo:letter-spacing="0.038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9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8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9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0.015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56" style:parent-style-name="Absatz-Standardschriftart" style:family="text">
      <style:text-properties fo:letter-spacing="0.039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95in"/>
    </style:style>
    <style:style style:name="T361" style:parent-style-name="Absatz-Standardschriftart" style:family="text">
      <style:text-properties fo:letter-spacing="0.038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9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402in"/>
    </style:style>
    <style:style style:name="T366" style:parent-style-name="Absatz-Standardschriftart" style:family="text">
      <style:text-properties fo:letter-spacing="0.0395in"/>
    </style:style>
    <style:style style:name="T367" style:parent-style-name="Absatz-Standardschriftart" style:family="text">
      <style:text-properties fo:letter-spacing="0.0375in"/>
    </style:style>
    <style:style style:name="T368" style:parent-style-name="Absatz-Standardschriftart" style:family="text">
      <style:text-properties fo:letter-spacing="0.0388in"/>
    </style:style>
    <style:style style:name="T369" style:parent-style-name="Absatz-Standardschriftart" style:family="text">
      <style:text-properties fo:letter-spacing="0.038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81in"/>
    </style:style>
    <style:style style:name="T374" style:parent-style-name="Absatz-Standardschriftart" style:family="text">
      <style:text-properties fo:letter-spacing="0.038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402in"/>
    </style:style>
    <style:style style:name="T377" style:parent-style-name="Absatz-Standardschriftart" style:family="text">
      <style:text-properties style:font-name-complex="Arial"/>
    </style:style>
    <style:style style:name="T378" style:parent-style-name="Absatz-Standardschriftart" style:family="text">
      <style:text-properties style:font-name-complex="Arial" fo:letter-spacing="0.038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7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81in"/>
    </style:style>
    <style:style style:name="T383" style:parent-style-name="Absatz-Standardschriftart" style:family="text">
      <style:text-properties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7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4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8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88in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style:font-name-complex="Arial"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54in"/>
    </style:style>
    <style:style style:name="T454" style:parent-style-name="Absatz-Standardschriftart" style:family="text">
      <style:text-properties fo:letter-spacing="0.033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3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2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54in"/>
    </style:style>
    <style:style style:name="T461" style:parent-style-name="Absatz-Standardschriftart" style:family="text">
      <style:text-properties fo:letter-spacing="0.035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54in"/>
    </style:style>
    <style:style style:name="T464" style:parent-style-name="Absatz-Standardschriftart" style:family="text">
      <style:text-properties fo:letter-spacing="0.033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2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7" style:parent-style-name="Textkörper" style:family="paragraph">
      <style:paragraph-properties fo:text-align="justify" fo:margin-top="0.0979in" fo:line-height="150%" fo:margin-right="0.0826in" fo:text-indent="0in"/>
    </style:style>
    <style:style style:name="T488" style:parent-style-name="Absatz-Standardschriftart" style:family="text">
      <style:text-properties fo:font-weight="bold" style:font-weight-asian="bold" fo:letter-spacing="-0.0006in"/>
    </style:style>
    <style:style style:name="T489" style:parent-style-name="Absatz-Standardschriftart" style:family="text">
      <style:text-properties fo:font-weight="bold" style:font-weight-asian="bold" fo:letter-spacing="0.0333in"/>
    </style:style>
    <style:style style:name="T490" style:parent-style-name="Absatz-Standardschriftart" style:family="text">
      <style:text-properties fo:font-weight="bold" style:font-weight-asian="bold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05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0.031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9in"/>
    </style:style>
    <style:style style:name="T498" style:parent-style-name="Absatz-Standardschriftart" style:family="text">
      <style:text-properties fo:letter-spacing="0.031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1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1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45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font-weight="bold" style:font-weight-asian="bold"/>
    </style:style>
    <style:style style:name="T514" style:parent-style-name="Absatz-Standardschriftart" style:family="text">
      <style:text-properties fo:font-weight="bold" style:font-weight-asian="bold" fo:letter-spacing="0.0013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229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MULHERES</text:span><text:span text:style-name="T15"><text:s/></text:span><text:span text:style-name="T16">DO</text:span><text:span text:style-name="T17"><text:s/></text:span><text:span text:style-name="T18">COMITÊ</text:span><text:span text:style-name="T19"><text:s/></text:span><text:span text:style-name="T20">INTERSETORIAL</text:span><text:span text:style-name="T21"><text:s/></text:span><text:span text:style-name="T22">DA</text:span><text:span text:style-name="T23"><text:s/></text:span><text:span text:style-name="T24">POLÍTICA</text:span><text:span text:style-name="T25"><text:s/></text:span><text:span text:style-name="T26">MUNICIPAL</text:span><text:span text:style-name="T27"><text:s/></text:span><text:span text:style-name="T28">PARA</text:span><text:span text:style-name="T29"><text:s/></text:span><text:span text:style-name="T30">A</text:span><text:span text:style-name="T31"><text:s/></text:span><text:span text:style-name="T32">POPULAÇÃO</text:span><text:span text:style-name="T33"><text:s/></text:span><text:span text:style-name="T34">EM</text:span><text:span text:style-name="T35"><text:s/></text:span><text:span text:style-name="T36">SITUAÇÃO</text:span><text:span text:style-name="T37"><text:s/></text:span><text:span text:style-name="T38">DE</text:span><text:span text:style-name="T39"><text:s/></text:span><text:span text:style-name="T40">RUA</text:span><text:span text:style-name="T41">,</text:span><text:span text:style-name="T42"><text:s/></text:span><text:span text:style-name="T43">REALIZADA</text:span><text:span text:style-name="T44"><text:s/></text:span><text:span text:style-name="T45">NO</text:span><text:span text:style-name="T46"><text:s/></text:span><text:span text:style-name="T47">DIA</text:span><text:span text:style-name="T48"><text:s/></text:span><text:span text:style-name="T49">30</text:span><text:span text:style-name="T50"><text:s/></text:span><text:span text:style-name="T51">DE</text:span><text:span text:style-name="T52"><text:s/></text:span><text:span text:style-name="T53">AGOSTO</text:span><text:span text:style-name="T54"><text:s/></text:span><text:span text:style-name="T55">DE</text:span><text:span text:style-name="T56"><text:s/></text:span><text:span text:style-name="T57">2019,</text:span><text:span text:style-name="T58"><text:s/></text:span><text:span text:style-name="T59">NA</text:span><text:span text:style-name="T60"><text:s/></text:span><text:span text:style-name="T61">SECRETARIA</text:span><text:span text:style-name="T62"><text:s/></text:span><text:span text:style-name="T63">MUNICIPAL</text:span><text:span text:style-name="T64"><text:s/></text:span><text:span text:style-name="T65">DE</text:span><text:span text:style-name="T66"><text:s/></text:span><text:span text:style-name="T67">DIREITOS</text:span><text:span text:style-name="T68"><text:s/></text:span><text:span text:style-name="T69">HUMANOS</text:span><text:span text:style-name="T70"><text:s/></text:span><text:span text:style-name="T71">E</text:span><text:span text:style-name="T72"><text:s/></text:span><text:span text:style-name="T73">CIDADANIA</text:span><text:span text:style-name="T74"><text:s/></text:span><text:span text:style-name="T75">–</text:span><text:span text:style-name="T76"><text:s/></text:span><text:span text:style-name="T77">SALA</text:span><text:span text:style-name="T78"><text:s/></text:span><text:span text:style-name="T79">DE</text:span><text:span text:style-name="T80"><text:s/></text:span><text:span text:style-name="T81">REUNIÕES</text:span><text:span text:style-name="T82"><text:s/></text:span><text:span text:style-name="T83">DO</text:span><text:span text:style-name="T84"><text:s/></text:span><text:span text:style-name="T85">TERREO,</text:span><text:span text:style-name="T86"><text:s/></text:span><text:span text:style-name="T87">RUA</text:span><text:span text:style-name="T88"><text:s/></text:span><text:span text:style-name="T89">LÍBERO</text:span><text:span text:style-name="T90"><text:s/></text:span><text:span text:style-name="T91">BADARÓ,</text:span><text:span text:style-name="T92"><text:s/></text:span><text:span text:style-name="T93">119.</text:span><text:span text:style-name="T94"><text:s/></text:span><text:span text:style-name="T95">PRESENTES</text:span><text:span text:style-name="T96"><text:s/></text:span><text:span text:style-name="T97">OS</text:span><text:span text:style-name="T98"><text:s/></text:span><text:span text:style-name="T99">MEMBROS:</text:span><text:span text:style-name="T100"><text:s/></text:span><text:span text:style-name="T101">JULIANA</text:span><text:span text:style-name="T102"><text:s/></text:span><text:span text:style-name="T103">QUARENTA,</text:span><text:span text:style-name="T104"><text:s/></text:span><text:span text:style-name="T105">PATRICIA</text:span><text:span text:style-name="T106"><text:s/></text:span><text:span text:style-name="T107">GODOY</text:span><text:span text:style-name="T108"><text:s/></text:span><text:span text:style-name="T109">(SMADS),</text:span><text:span text:style-name="T110"><text:s/></text:span><text:span text:style-name="T111">MARIA</text:span><text:span text:style-name="T112"><text:s/></text:span><text:span text:style-name="T113">CAETANO</text:span><text:span text:style-name="T114"><text:s/></text:span><text:span text:style-name="T115">(SMADS)</text:span><text:span text:style-name="T116"><text:s/></text:span><text:span text:style-name="T117">ELIANA</text:span><text:span text:style-name="T118"><text:s/></text:span><text:span text:style-name="T119">TOSCANO,</text:span><text:span text:style-name="T120"><text:s/></text:span><text:span text:style-name="T121">CRIS</text:span><text:span text:style-name="T122"><text:s/></text:span><text:span text:style-name="T123">SILVA,</text:span><text:span text:style-name="T124"><text:s/></text:span><text:span text:style-name="T125">MICHAEL</text:span><text:span text:style-name="T126"><text:s/></text:span><text:span text:style-name="T127">VIEIRA,</text:span><text:span text:style-name="T128"><text:s/></text:span><text:span text:style-name="T129">Edna</text:span><text:span text:style-name="T130"><text:s/></text:span><text:span text:style-name="T131">(SEAS</text:span><text:span text:style-name="T132"><text:s/></text:span><text:span text:style-name="T133">BELA</text:span><text:span text:style-name="T134"><text:s/></text:span><text:span text:style-name="T135">VISTA),</text:span><text:span text:style-name="T136"><text:s/></text:span><text:span text:style-name="T137">ROSIANE,</text:span><text:span text:style-name="T138"><text:s/></text:span><text:span text:style-name="T139">DAIANE</text:span><text:span text:style-name="T140"><text:s/></text:span><text:span text:style-name="T141">(LUIS</text:span><text:span text:style-name="T142"><text:s/></text:span><text:span text:style-name="T143">GAMA),</text:span><text:span text:style-name="T144"><text:s/></text:span><text:span text:style-name="T145">MARINA</text:span><text:span text:style-name="T146"><text:s/></text:span><text:span text:style-name="T147">(LUIS</text:span><text:span text:style-name="T148"><text:s/></text:span><text:span text:style-name="T149">GAMA),</text:span><text:span text:style-name="T150"><text:s/></text:span><text:span text:style-name="T151">DENISE</text:span><text:span text:style-name="T152"><text:s/></text:span><text:span text:style-name="T153">(AGENTE</text:span><text:span text:style-name="T154"><text:s/></text:span><text:span text:style-name="T155">CnR.</text:span></text:p>
      <text:p text:style-name="P156"/>
      <text:p text:style-name="P157">A<text:span text:style-name="T158"><text:s/></text:span><text:span text:style-name="T159">pauta</text:span><text:span text:style-name="T160"><text:s/></text:span><text:span text:style-name="T161">proposta</text:span><text:span text:style-name="T162"><text:s/></text:span><text:span text:style-name="T163">para</text:span><text:span text:style-name="T164"><text:s/></text:span>a<text:span text:style-name="T165"><text:s/></text:span><text:span text:style-name="T166">reunião</text:span><text:span text:style-name="T167"><text:s/></text:span><text:span text:style-name="T168">seria</text:span><text:s text:c="2"/>a<text:span text:style-name="T169"><text:s/></text:span><text:span text:style-name="T170">apresentação</text:span><text:span text:style-name="T171"><text:s/></text:span><text:span text:style-name="T172">Planejamento</text:span><text:span text:style-name="T173"><text:s/></text:span>do<text:span text:style-name="T174"><text:s/></text:span><text:span text:style-name="T175">subcomitê</text:span><text:span text:style-name="T176"><text:s/></text:span>e a<text:span text:style-name="T177"><text:s/></text:span><text:span text:style-name="T178">análise</text:span><text:span text:style-name="T179"><text:s/></text:span>de<text:s/><text:span text:style-name="T180">normativas vinculadas</text:span><text:span text:style-name="T181"><text:s/></text:span>aos<text:span text:style-name="T182"><text:s/></text:span><text:span text:style-name="T183">equipamentos</text:span><text:span text:style-name="T184"><text:s/></text:span>de<text:span text:style-name="T185"><text:s/></text:span><text:span text:style-name="T186">mulheres.</text:span></text:p>
      <text:p text:style-name="P187">A<text:span text:style-name="T188"><text:s/></text:span>Sra.<text:span text:style-name="T189"><text:s/></text:span><text:span text:style-name="T190">Juliana</text:span><text:span text:style-name="T191"><text:s/></text:span><text:span text:style-name="T192">(SMDHC)</text:span><text:span text:style-name="T193"><text:s/></text:span><text:span text:style-name="T194">apresentou</text:span><text:span text:style-name="T195"><text:s/></text:span>o<text:span text:style-name="T196"><text:s/></text:span><text:span text:style-name="T197">documento</text:span><text:span text:style-name="T198"><text:s/></text:span>de<text:span text:style-name="T199"><text:s/></text:span><text:span text:style-name="T200">Planejamento</text:span><text:span text:style-name="T201"><text:s/></text:span>do<text:span text:style-name="T202"><text:s/></text:span><text:span text:style-name="T203">Comitê</text:span><text:span text:style-name="T204"><text:s/></text:span><text:span text:style-name="T205">Mulheres</text:span><text:span text:style-name="T206"><text:s/></text:span><text:span text:style-name="T207">que</text:span><text:span text:style-name="T208"><text:s/></text:span>conta<text:span text:style-name="T209"><text:s/></text:span><text:span text:style-name="T210">com</text:span><text:span text:style-name="T211"><text:s/></text:span><text:span text:style-name="T212">uma</text:span><text:span text:style-name="T213"><text:s/></text:span><text:span text:style-name="T214">programação</text:span><text:span text:style-name="T215"><text:s/></text:span><text:span text:style-name="T216">mensal</text:span><text:span text:style-name="T217"><text:s/></text:span><text:span text:style-name="T218">para</text:span><text:span text:style-name="T219"><text:s/></text:span>os<text:span text:style-name="T220"><text:s/></text:span><text:span text:style-name="T221">assuntos</text:span><text:span text:style-name="T222"><text:s/></text:span><text:span text:style-name="T223">abordados</text:span><text:span text:style-name="T224"><text:s/></text:span><text:span text:style-name="T225">em</text:span><text:span text:style-name="T226"><text:s/></text:span><text:span text:style-name="T227">cada</text:span><text:s/><text:span text:style-name="T228">reunião</text:span><text:span text:style-name="T229"><text:s/></text:span>como<text:span text:style-name="T230"><text:s/></text:span><text:span text:style-name="T231">forma</text:span><text:s/><text:span text:style-name="T232">de</text:span><text:s/><text:span text:style-name="T233">sistematizar<text:s/></text:span>o<text:s/><text:span text:style-name="T234">trabalho</text:span><text:span text:style-name="T235"><text:s/></text:span>do<text:s/><text:span text:style-name="T236">grupo;</text:span></text:p>
      <text:p text:style-name="P237">A<text:span text:style-name="T238"><text:s/></text:span>partir<text:span text:style-name="T239"><text:s/></text:span>da<text:span text:style-name="T240"><text:s/></text:span><text:span text:style-name="T241">leitura</text:span><text:span text:style-name="T242"><text:s/></text:span>da<text:span text:style-name="T243"><text:s/></text:span><text:span text:style-name="T244">Portaria</text:span><text:span text:style-name="T245"><text:s/></text:span>46<text:span text:style-name="T246"><text:s/></text:span><text:span text:style-name="T247">ocorreu</text:span><text:span text:style-name="T248"><text:s/></text:span><text:span text:style-name="T249">uma</text:span><text:span text:style-name="T250"><text:s/></text:span><text:span text:style-name="T251">discussão</text:span><text:span text:style-name="T252"><text:s/></text:span><text:span text:style-name="T253">sobre</text:span><text:span text:style-name="T254"><text:s/></text:span>os<text:span text:style-name="T255"><text:s/></text:span><text:span text:style-name="T256">caminhos</text:span><text:span text:style-name="T257"><text:s/></text:span>e<text:span text:style-name="T258"><text:s/></text:span><text:span text:style-name="T259">possibilidades</text:span><text:span text:style-name="T260"><text:s/></text:span>das<text:span text:style-name="T261"><text:s/></text:span><text:span text:style-name="T262">mulheres</text:span><text:span text:style-name="T263"><text:s/></text:span>em<text:span text:style-name="T264"><text:s/></text:span><text:span text:style-name="T265">situação</text:span><text:span text:style-name="T266"><text:s/></text:span><text:span text:style-name="T267">de</text:span><text:span text:style-name="T268"><text:s/></text:span>rua<text:span text:style-name="T269"><text:s/></text:span><text:span text:style-name="T270">na</text:span><text:span text:style-name="T271"><text:s/></text:span><text:span text:style-name="T272">rede</text:span><text:span text:style-name="T273"><text:s/></text:span><text:span text:style-name="T274">SMADS.</text:span><text:span text:style-name="T275"><text:s/></text:span><text:span text:style-name="T276">Nesse</text:span><text:span text:style-name="T277"><text:s/></text:span><text:span text:style-name="T278">sentido,</text:span><text:span text:style-name="T279"><text:s/></text:span><text:span text:style-name="T280">no</text:span><text:span text:style-name="T281"><text:s/></text:span><text:span text:style-name="T282">que</text:span><text:span text:style-name="T283"><text:s/></text:span><text:span text:style-name="T284">tange</text:span><text:span text:style-name="T285"><text:s/></text:span>os<text:span text:style-name="T286"><text:s/></text:span><text:span text:style-name="T287">serviços</text:span><text:span text:style-name="T288"><text:s/></text:span>e<text:span text:style-name="T289"><text:s/></text:span><text:span text:style-name="T290">equipamentos</text:span><text:span text:style-name="T291"><text:s/></text:span>foram<text:span text:style-name="T292"><text:s/></text:span><text:span text:style-name="T293">elencadas</text:span><text:span text:style-name="T294"><text:s/></text:span><text:span text:style-name="T295">algumas</text:span><text:span text:style-name="T296"><text:s/></text:span><text:span text:style-name="T297">questões:</text:span><text:span text:style-name="T298"><text:s/></text:span><text:span text:style-name="T299">necessidade</text:span><text:span text:style-name="T300"><text:s/></text:span><text:span text:style-name="T301">de</text:span><text:span text:style-name="T302"><text:s/></text:span><text:span text:style-name="T303">um</text:span><text:span text:style-name="T304"><text:s/></text:span><text:span text:style-name="T305">serviço</text:span><text:span text:style-name="T306"><text:s/></text:span><text:span text:style-name="T307">especializado</text:span><text:span text:style-name="T308"><text:s/></text:span><text:span text:style-name="T309">que</text:span><text:span text:style-name="T310"><text:s/></text:span><text:span text:style-name="T311">atenda</text:span><text:span text:style-name="T312"><text:s/></text:span><text:span text:style-name="T313">mulheres</text:span><text:span text:style-name="T314"><text:s/></text:span><text:span text:style-name="T315">(com</text:span><text:span text:style-name="T316"><text:s/></text:span><text:span text:style-name="T317">pernoite)</text:span><text:span text:style-name="T318"><text:s/></text:span>na<text:span text:style-name="T319"><text:s/></text:span><text:span text:style-name="T320">região</text:span><text:span text:style-name="T321"><text:s/></text:span>central;<text:span text:style-name="T322"><text:s/></text:span><text:span text:style-name="T323">problema</text:span><text:span text:style-name="T324"><text:s/></text:span>dos<text:span text:style-name="T325"><text:s/></text:span><text:span text:style-name="T326">acolhimentos:</text:span><text:span text:style-name="T327"><text:s/></text:span><text:span text:style-name="T328">públicos</text:span><text:span text:style-name="T329"><text:s/></text:span><text:span text:style-name="T330">muito</text:span><text:span text:style-name="T331"><text:s/></text:span><text:span text:style-name="T332">misturados:</text:span><text:span text:style-name="T333"><text:s/></text:span><text:span text:style-name="T334">mulheres</text:span><text:span text:style-name="T335"><text:s/></text:span><text:span text:style-name="T336">solteiras,</text:span><text:span text:style-name="T337"><text:s/></text:span><text:span text:style-name="T338">idosos,</text:span><text:span text:style-name="T339"><text:s/></text:span><text:span text:style-name="T340">mães</text:span><text:span text:style-name="T341"><text:s/></text:span>com<text:span text:style-name="T342"><text:s/></text:span><text:span text:style-name="T343">filhos,</text:span><text:span text:style-name="T344"><text:s/></text:span>mulheres<text:span text:style-name="T345"><text:s/></text:span>com<text:span text:style-name="T346"><text:s/></text:span><text:span text:style-name="T347">questão</text:span><text:span text:style-name="T348"><text:s/></text:span><text:span text:style-name="T349">sérias</text:span><text:span text:style-name="T350"><text:s/></text:span>de<text:span text:style-name="T351"><text:s/></text:span><text:span text:style-name="T352">saúde</text:span><text:span text:style-name="T353"><text:s/></text:span><text:span text:style-name="T354">mental,</text:span><text:span text:style-name="T355"><text:s/></text:span>etc.<text:span text:style-name="T356"><text:s/></text:span><text:span text:style-name="T357">Seria</text:span><text:span text:style-name="T358"><text:s/></text:span><text:span text:style-name="T359">interessante</text:span><text:span text:style-name="T360"><text:s/></text:span>um<text:span text:style-name="T361"><text:s/></text:span><text:span text:style-name="T362">equipamento</text:span><text:span text:style-name="T363"><text:s/></text:span><text:span text:style-name="T364">exclusivo</text:span><text:span text:style-name="T365"><text:s/></text:span>para<text:span text:style-name="T366"><text:s/></text:span>mães<text:span text:style-name="T367"><text:s/></text:span>e<text:span text:style-name="T368"><text:s/></text:span>filhos<text:span text:style-name="T369"><text:s/></text:span><text:span text:style-name="T370">(exemplo:</text:span><text:span text:style-name="T371"><text:s/></text:span><text:span text:style-name="T372">Casa</text:span><text:span text:style-name="T373"><text:s/></text:span>da<text:span text:style-name="T374"><text:s/></text:span><text:span text:style-name="T375">gestante</text:span><text:span text:style-name="T376"><text:s/></text:span><text:span text:style-name="T377">–</text:span><text:span text:style-name="T378"><text:s/></text:span><text:span text:style-name="T379">Campinas);</text:span><text:span text:style-name="T380"><text:s/></text:span><text:span text:style-name="T381">necessidade</text:span><text:span text:style-name="T382"><text:s/></text:span>de<text:span text:style-name="T383"><text:s/></text:span><text:span text:style-name="T384">mais</text:span><text:span text:style-name="T385"><text:s/></text:span><text:span text:style-name="T386">serviços</text:span><text:span text:style-name="T387"><text:s/></text:span><text:span text:style-name="T388">que</text:span><text:span text:style-name="T389"><text:s/></text:span><text:span text:style-name="T390">acolham</text:span><text:span text:style-name="T391"><text:s/></text:span>as<text:span text:style-name="T392"><text:s/></text:span><text:span text:style-name="T393">famílias</text:span><text:span text:style-name="T394"><text:s/></text:span>(como<text:span text:style-name="T395"><text:s/></text:span>o<text:span text:style-name="T396"><text:s/></text:span><text:span text:style-name="T397">“</text:span><text:span text:style-name="T398">Família</text:span><text:span text:style-name="T399"><text:s/></text:span>em<text:span text:style-name="T400"><text:s/></text:span>Foco);<text:span text:style-name="T401"><text:s/></text:span><text:span text:style-name="T402">problema</text:span><text:span text:style-name="T403"><text:s/></text:span>dos<text:span text:style-name="T404"><text:s/></text:span><text:span text:style-name="T405">serviços</text:span><text:span text:style-name="T406"><text:s/></text:span>mistos:<text:span text:style-name="T407"><text:s/></text:span><text:span text:style-name="T408">mulheres</text:span><text:span text:style-name="T409"><text:s/></text:span><text:span text:style-name="T410">trans</text:span><text:span text:style-name="T411"><text:s/></text:span>sofrem<text:span text:style-name="T412"><text:s/></text:span><text:span text:style-name="T413">muita</text:span><text:span text:style-name="T414"><text:s/></text:span><text:span text:style-name="T415">violência</text:span><text:span text:style-name="T416"><text:s/></text:span><text:span text:style-name="T417">dentro</text:span><text:span text:style-name="T418"><text:s/></text:span>dos<text:span text:style-name="T419"><text:s/></text:span><text:span text:style-name="T420">centros</text:span><text:span text:style-name="T421"><text:s/></text:span>de<text:span text:style-name="T422"><text:s/></text:span><text:span text:style-name="T423">acolhida.</text:span><text:span text:style-name="T424"><text:s/></text:span>É<text:span text:style-name="T425"><text:s/></text:span>preciso<text:span text:style-name="T426"><text:s/></text:span><text:span text:style-name="T427">formar</text:span><text:span text:style-name="T428"><text:s/></text:span>as<text:span text:style-name="T429"><text:s/></text:span><text:span text:style-name="T430">pessoas</text:span><text:span text:style-name="T431"><text:s/></text:span>para<text:span text:style-name="T432"><text:s/></text:span><text:span text:style-name="T433">conviverem</text:span><text:span text:style-name="T434"><text:s/></text:span><text:span text:style-name="T435">coma</text:span><text:span text:style-name="T436"><text:s/></text:span><text:span text:style-name="T437">diferença;</text:span><text:span text:style-name="T438"><text:s/></text:span><text:span text:style-name="T439">demanda</text:span><text:span text:style-name="T440"><text:s/></text:span>por<text:span text:style-name="T441"><text:s/>melhora</text:span><text:span text:style-name="T442"><text:s/></text:span><text:span text:style-name="T443">dos</text:span><text:span text:style-name="T444"><text:s/></text:span><text:span text:style-name="T445">serviços</text:span><text:span text:style-name="T446"><text:s/></text:span><text:span text:style-name="T447">de</text:span><text:span text:style-name="T448"><text:s/></text:span><text:span text:style-name="T449">ouvidoria</text:span><text:span text:style-name="T450"><text:s/></text:span>e<text:span text:style-name="T451"><text:s/></text:span><text:span text:style-name="T452">encaminhamento</text:span><text:span text:style-name="T453"><text:s/></text:span>de<text:span text:style-name="T454"><text:s/></text:span><text:span text:style-name="T455">denúncias,</text:span><text:span text:style-name="T456"><text:s/></text:span><text:span text:style-name="T457">muitas</text:span><text:span text:style-name="T458"><text:s/></text:span><text:span text:style-name="T459">denúncias</text:span><text:span text:style-name="T460"><text:s/></text:span>se<text:span text:style-name="T461"><text:s/></text:span><text:span text:style-name="T462">perdem</text:span><text:span text:style-name="T463"><text:s/></text:span>e<text:span text:style-name="T464"><text:s/></text:span><text:span text:style-name="T465">muitas</text:span><text:span text:style-name="T466"><text:s/></text:span><text:span text:style-name="T467">mulheres</text:span><text:span text:style-name="T468"><text:s/></text:span>não<text:s/><text:span text:style-name="T469">denunciam</text:span><text:span text:style-name="T470"><text:s/></text:span><text:span text:style-name="T471">violências</text:span><text:span text:style-name="T472"><text:s/></text:span><text:span text:style-name="T473">sofridas dentro</text:span><text:s/><text:span text:style-name="T474">dos</text:span><text:span text:style-name="T475"><text:s/></text:span><text:span text:style-name="T476">serviços</text:span><text:span text:style-name="T477"><text:s/></text:span>com<text:span text:style-name="T478"><text:s/></text:span><text:span text:style-name="T479">medo</text:span><text:s/>de<text:span text:style-name="T480"><text:s/></text:span><text:span text:style-name="T481">perderem</text:span><text:span text:style-name="T482"><text:s/></text:span><text:span text:style-name="T483">suas</text:span><text:span text:style-name="T484"><text:s/></text:span><text:span text:style-name="T485">vagas;</text:span></text:p>
      <text:p text:style-name="P486"/>
      <text:p text:style-name="P487"><text:span text:style-name="T488">Encaminhamentos:</text:span><text:span text:style-name="T489"><text:s/></text:span><text:span text:style-name="T490">1</text:span>.<text:span text:style-name="T491"><text:s/></text:span><text:span text:style-name="T492">Produzir</text:span><text:span text:style-name="T493"><text:s/></text:span>articulação<text:span text:style-name="T494"><text:s/></text:span>com<text:span text:style-name="T495"><text:s/></text:span><text:span text:style-name="T496">SMS</text:span><text:span text:style-name="T497"><text:s/></text:span>para<text:span text:style-name="T498"><text:s/></text:span><text:span text:style-name="T499">garantir</text:span><text:span text:style-name="T500"><text:s/></text:span><text:span text:style-name="T501">presença</text:span><text:span text:style-name="T502"><text:s/></text:span><text:span text:style-name="T503">de</text:span><text:span text:style-name="T504"><text:s/></text:span><text:span text:style-name="T505">alguém</text:span><text:span text:style-name="T506"><text:s/></text:span>do<text:span text:style-name="T507"><text:s/></text:span><text:span text:style-name="T508">CnR</text:span><text:span text:style-name="T509"><text:s/></text:span>na<text:span text:style-name="T510"><text:s/></text:span><text:span text:style-name="T511">próxima</text:span><text:span text:style-name="T512"><text:s/></text:span>reunião<text:span text:style-name="T513">. 2.</text:span><text:span text:style-name="T514"><text:s/></text:span>A<text:span text:style-name="T515"><text:s/></text:span><text:span text:style-name="T516">próxima</text:span><text:span text:style-name="T517"><text:s/></text:span><text:span text:style-name="T518">reunião</text:span><text:span text:style-name="T519"><text:s/></text:span><text:span text:style-name="T520">será</text:span><text:span text:style-name="T521"><text:s/></text:span><text:span text:style-name="T522">no</text:span><text:span text:style-name="T523"><text:s/></text:span><text:span text:style-name="T524">dia</text:span><text:s/>20<text:span text:style-name="T525"><text:s/></text:span><text:span text:style-name="T526">de</text:span><text:span text:style-name="T527"><text:s/></text:span>setembro<text:span text:style-name="T528"><text:s/></text:span>de<text:span text:style-name="T529"><text:s/></text:span><text:span text:style-name="T530">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0:00Z</meta:creation-date>
    <dc:date>2019-11-25T19:40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1" meta:paragraph-count="5" meta:word-count="310" meta:character-count="2035" meta:row-count="33" meta:non-whitespace-character-count="1727"/>
  </office:meta>
</office:document-meta>
</file>