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6" style:parent-style-name="Textkörper" style:family="paragraph">
      <style:paragraph-properties fo:text-align="justify" fo:margin-top="0.0416in" fo:line-height="150%" fo:margin-right="0.099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48in"/>
    </style:style>
    <style:style style:name="T49" style:parent-style-name="Absatz-Standardschriftart" style:family="text">
      <style:text-properties fo:letter-spacing="0.004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62in"/>
    </style:style>
    <style:style style:name="T52" style:parent-style-name="Absatz-Standardschriftart" style:family="text">
      <style:text-properties fo:letter-spacing="0.006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5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62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08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62in"/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6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 fo:letter-spacing="0.035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5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97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0.009in"/>
    </style:style>
    <style:style style:name="T72" style:parent-style-name="Absatz-Standardschriftart" style:family="text">
      <style:text-properties fo:letter-spacing="0.009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04in"/>
    </style:style>
    <style:style style:name="T75" style:parent-style-name="Absatz-Standardschriftart" style:family="text">
      <style:text-properties fo:letter-spacing="0.007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9in"/>
    </style:style>
    <style:style style:name="T78" style:parent-style-name="Absatz-Standardschriftart" style:family="text">
      <style:text-properties fo:letter-spacing="0.0083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9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69in"/>
    </style:style>
    <style:style style:name="T83" style:parent-style-name="Absatz-Standardschriftart" style:family="text">
      <style:text-properties fo:letter-spacing="0.009in"/>
    </style:style>
    <style:style style:name="T84" style:parent-style-name="Absatz-Standardschriftart" style:family="text">
      <style:text-properties fo:letter-spacing="0.0006in"/>
    </style:style>
    <style:style style:name="P85" style:parent-style-name="Textkörper" style:family="paragraph">
      <style:paragraph-properties fo:text-align="justify" fo:margin-top="0.002in" fo:line-height="150%" fo:margin-right="0.1006in"/>
    </style:style>
    <style:style style:name="T86" style:parent-style-name="Absatz-Standardschriftart" style:family="text">
      <style:text-properties fo:letter-spacing="0.041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40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41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409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381in"/>
    </style:style>
    <style:style style:name="T95" style:parent-style-name="Absatz-Standardschriftart" style:family="text">
      <style:text-properties fo:letter-spacing="0.0395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41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0.0416in"/>
    </style:style>
    <style:style style:name="T103" style:parent-style-name="Absatz-Standardschriftart" style:family="text">
      <style:text-properties style:font-name="Times New Roman" fo:letter-spacing="0.025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fo:letter-spacing="0.0152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45in"/>
    </style:style>
    <style:style style:name="T111" style:parent-style-name="Absatz-Standardschriftart" style:family="text">
      <style:text-properties fo:font-weight="bold" style:font-weight-asian="bold" fo:letter-spacing="-0.0006in"/>
    </style:style>
    <style:style style:name="T112" style:parent-style-name="Absatz-Standardschriftart" style:family="text">
      <style:text-properties fo:font-weight="bold" style:font-weight-asian="bold" fo:letter-spacing="0.0131in"/>
    </style:style>
    <style:style style:name="T113" style:parent-style-name="Absatz-Standardschriftart" style:family="text">
      <style:text-properties fo:font-weight="bold" style:font-weight-asian="bold" fo:letter-spacing="-0.0006in"/>
    </style:style>
    <style:style style:name="T114" style:parent-style-name="Absatz-Standardschriftart" style:family="text">
      <style:text-properties fo:font-weight="bold" style:font-weight-asian="bold" fo:letter-spacing="0.015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8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159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style:font-name="Times New Roman" fo:letter-spacing="0.04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font-weight="bold" style:font-weight-asian="bold" fo:letter-spacing="-0.0006in"/>
    </style:style>
    <style:style style:name="T128" style:parent-style-name="Absatz-Standardschriftart" style:family="text">
      <style:text-properties fo:font-weight="bold" style:font-weight-asian="bold" fo:letter-spacing="0.002in"/>
    </style:style>
    <style:style style:name="T129" style:parent-style-name="Absatz-Standardschriftart" style:family="text">
      <style:text-properties fo:letter-spacing="0.04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font-weight="bold" style:font-weight-asian="bold" fo:letter-spacing="-0.0006in"/>
    </style:style>
    <style:style style:name="T135" style:parent-style-name="Absatz-Standardschriftart" style:family="text">
      <style:text-properties style:font-name="Times New Roman" fo:font-weight="bold" style:font-weight-asian="bold" fo:letter-spacing="0.042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8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33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32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1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4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32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1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3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0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409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38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8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8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68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381in"/>
    </style:style>
    <style:style style:name="T166" style:parent-style-name="Absatz-Standardschriftart" style:family="text">
      <style:text-properties fo:letter-spacing="0.035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7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81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style:font-name="Times New Roman" fo:letter-spacing="0.0368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27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7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6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6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6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9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31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5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4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2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17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3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312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7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style:font-name="Times New Roman" fo:letter-spacing="0.025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33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33in"/>
    </style:style>
    <style:style style:name="T253" style:parent-style-name="Absatz-Standardschriftart" style:family="text">
      <style:text-properties fo:letter-spacing="0.032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33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33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12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333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32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33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05in"/>
    </style:style>
    <style:style style:name="T268" style:parent-style-name="Absatz-Standardschriftart" style:family="text">
      <style:text-properties style:font-name="Times New Roman" fo:letter-spacing="0.042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7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7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6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9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6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7in"/>
    </style:style>
    <style:style style:name="T287" style:parent-style-name="Absatz-Standardschriftart" style:family="text">
      <style:text-properties fo:letter-spacing="0.023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21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05in"/>
    </style:style>
    <style:style style:name="T292" style:parent-style-name="Absatz-Standardschriftart" style:family="text">
      <style:text-properties fo:letter-spacing="0.0305in"/>
    </style:style>
    <style:style style:name="T293" style:parent-style-name="Absatz-Standardschriftart" style:family="text">
      <style:text-properties fo:letter-spacing="0.031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3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0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3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1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3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3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0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3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36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41in"/>
    </style:style>
    <style:style style:name="T327" style:parent-style-name="Absatz-Standardschriftart" style:family="text">
      <style:text-properties fo:letter-spacing="-0.0006in"/>
    </style:style>
    <style:style style:name="P328" style:parent-style-name="Standard" style:family="paragraph">
      <style:paragraph-properties fo:margin-top="0.0041in"/>
      <style:text-properties style:font-name="Century Gothic" style:font-name-asian="Century Gothic" style:font-name-complex="Century Gothic" fo:font-size="8pt" style:font-size-asian="8pt" style:font-size-complex="8pt"/>
    </style:style>
    <style:style style:name="P329" style:parent-style-name="Textkörper" style:family="paragraph">
      <style:paragraph-properties fo:text-align="justify" fo:line-height="150%" fo:margin-right="0.100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7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0.009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17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2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0.0111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18in"/>
    </style:style>
    <style:style style:name="T363" style:parent-style-name="Absatz-Standardschriftart" style:family="text">
      <style:text-properties fo:letter-spacing="0.013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31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131in"/>
    </style:style>
    <style:style style:name="T368" style:parent-style-name="Absatz-Standardschriftart" style:family="text">
      <style:text-properties fo:letter-spacing="0.0125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style:font-name="Times New Roman" fo:letter-spacing="0.0361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29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41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P403" style:parent-style-name="Standard" style:family="paragraph">
      <style:paragraph-properties fo:margin-top="0.0055in"/>
      <style:text-properties style:font-name="Century Gothic" style:font-name-asian="Century Gothic" style:font-name-complex="Century Gothic" fo:font-size="8pt" style:font-size-asian="8pt" style:font-size-complex="8pt"/>
    </style:style>
    <style:style style:name="P404" style:parent-style-name="Textkörper" style:family="paragraph">
      <style:paragraph-properties fo:text-align="justify" fo:line-height="150%" fo:margin-right="0.1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style:font-name="Times New Roman" fo:letter-spacing="0.032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P441" style:parent-style-name="Standard" style:family="paragraph">
      <style:paragraph-properties fo:margin-top="0.0048in"/>
      <style:text-properties style:font-name="Century Gothic" style:font-name-asian="Century Gothic" style:font-name-complex="Century Gothic" fo:font-size="8pt" style:font-size-asian="8pt" style:font-size-complex="8pt"/>
    </style:style>
    <style:style style:name="P442" style:parent-style-name="Textkörper" style:family="paragraph">
      <style:paragraph-properties fo:text-align="justify" fo:line-height="150%" fo:margin-right="0.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59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15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5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0.0187in"/>
    </style:style>
    <style:style style:name="T456" style:parent-style-name="Absatz-Standardschriftart" style:family="text">
      <style:text-properties style:font-name-complex="Century Gothic" fo:font-weight="bold" style:font-weight-asian="bold" style:font-weight-complex="bold" fo:letter-spacing="-0.0006in"/>
    </style:style>
    <style:style style:name="T457" style:parent-style-name="Absatz-Standardschriftart" style:family="text">
      <style:text-properties style:font-name-complex="Century Gothic" fo:font-weight="bold" style:font-weight-asian="bold" style:font-weight-complex="bold" fo:letter-spacing="0.0173in"/>
    </style:style>
    <style:style style:name="T458" style:parent-style-name="Absatz-Standardschriftart" style:family="text">
      <style:text-properties style:font-name-complex="Century Gothic" fo:font-weight="bold" style:font-weight-asian="bold" style:font-weight-complex="bold" fo:letter-spacing="-0.0006in"/>
    </style:style>
    <style:style style:name="T459" style:parent-style-name="Absatz-Standardschriftart" style:family="text">
      <style:text-properties style:font-name-complex="Century Gothic" fo:font-weight="bold" style:font-weight-asian="bold" style:font-weight-complex="bold" fo:letter-spacing="0.015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66in"/>
    </style:style>
    <style:style style:name="T464" style:parent-style-name="Absatz-Standardschriftart" style:family="text">
      <style:text-properties fo:letter-spacing="0.015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7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91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291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284in"/>
    </style:style>
    <style:style style:name="T483" style:parent-style-name="Absatz-Standardschriftart" style:family="text">
      <style:text-properties fo:letter-spacing="0.028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84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88" style:parent-style-name="Absatz-Standardschriftart" style:family="text">
      <style:text-properties fo:letter-spacing="0.0166in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0.017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6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7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94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18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0.017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style:font-name-complex="Century Gothic" fo:font-weight="bold" style:font-weight-asian="bold" style:font-weight-complex="bold" fo:letter-spacing="-0.0006in"/>
    </style:style>
    <style:style style:name="T519" style:parent-style-name="Absatz-Standardschriftart" style:family="text">
      <style:text-properties style:font-name-complex="Century Gothic" fo:font-weight="bold" style:font-weight-asian="bold" style:font-weight-complex="bold" fo:letter-spacing="0.0069in"/>
    </style:style>
    <style:style style:name="T520" style:parent-style-name="Absatz-Standardschriftart" style:family="text">
      <style:text-properties style:font-name-complex="Century Gothic" fo:font-weight="bold" style:font-weight-asian="bold" style:font-weight-complex="bold" fo:letter-spacing="-0.0006in"/>
    </style:style>
    <style:style style:name="T521" style:parent-style-name="Absatz-Standardschriftart" style:family="text">
      <style:text-properties style:font-name-complex="Century Gothic" fo:font-weight="bold" style:font-weight-asian="bold" style:font-weight-complex="bold"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7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07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7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8in"/>
    </style:style>
    <style:style style:name="T564" style:parent-style-name="Absatz-Standardschriftart" style:family="text">
      <style:text-properties fo:letter-spacing="0.016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7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8in"/>
    </style:style>
    <style:style style:name="T571" style:parent-style-name="Absatz-Standardschriftart" style:family="text">
      <style:text-properties fo:letter-spacing="0.017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0.016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0.0173in"/>
    </style:style>
    <style:style style:name="T578" style:parent-style-name="Absatz-Standardschriftart" style:family="text">
      <style:text-properties fo:letter-spacing="0.018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0.002in"/>
    </style:style>
    <style:style style:name="T589" style:parent-style-name="Absatz-Standardschriftart" style:family="text">
      <style:text-properties style:font-name-complex="Century Gothic"/>
    </style:style>
    <style:style style:name="T590" style:parent-style-name="Absatz-Standardschriftart" style:family="text">
      <style:text-properties style:font-name-complex="Century Gothic" fo:letter-spacing="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0.0402in"/>
    </style:style>
    <style:style style:name="T599" style:parent-style-name="Absatz-Standardschriftart" style:family="text">
      <style:text-properties style:font-name-complex="Century Gothic" fo:font-weight="bold" style:font-weight-asian="bold" style:font-weight-complex="bold" fo:letter-spacing="-0.0006in"/>
    </style:style>
    <style:style style:name="T600" style:parent-style-name="Absatz-Standardschriftart" style:family="text">
      <style:text-properties style:font-name-complex="Century Gothic" fo:font-weight="bold" style:font-weight-asian="bold" style:font-weight-complex="bold" fo:letter-spacing="0.002in"/>
    </style:style>
    <style:style style:name="T601" style:parent-style-name="Absatz-Standardschriftart" style:family="text">
      <style:text-properties style:font-name-complex="Century Gothic" fo:font-weight="bold" style:font-weight-asian="bold" style:font-weight-complex="bold" fo:letter-spacing="-0.0006in"/>
    </style:style>
    <style:style style:name="T602" style:parent-style-name="Absatz-Standardschriftart" style:family="text">
      <style:text-properties style:font-name-complex="Century Gothic" fo:font-weight="bold" style:font-weight-asian="bold" style:font-weight-complex="bold" fo:letter-spacing="0.0013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75in"/>
    </style:style>
    <style:style style:name="T608" style:parent-style-name="Absatz-Standardschriftart" style:family="text">
      <style:text-properties fo:letter-spacing="0.037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6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75in"/>
    </style:style>
    <style:style style:name="T613" style:parent-style-name="Absatz-Standardschriftart" style:family="text">
      <style:text-properties fo:letter-spacing="0.036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5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6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61in"/>
    </style:style>
    <style:style style:name="T620" style:parent-style-name="Absatz-Standardschriftart" style:family="text">
      <style:text-properties fo:letter-spacing="0.0375in"/>
    </style:style>
    <style:style style:name="T621" style:parent-style-name="Absatz-Standardschriftart" style:family="text">
      <style:text-properties style:font-name-complex="Century Gothic" fo:font-weight="bold" style:font-weight-asian="bold" style:font-weight-complex="bold" fo:letter-spacing="-0.0006in"/>
    </style:style>
    <style:style style:name="T622" style:parent-style-name="Absatz-Standardschriftart" style:family="text">
      <style:text-properties style:font-name-complex="Century Gothic" fo:font-weight="bold" style:font-weight-asian="bold" style:font-weight-complex="bold" fo:letter-spacing="0.0375in"/>
    </style:style>
    <style:style style:name="T623" style:parent-style-name="Absatz-Standardschriftart" style:family="text">
      <style:text-properties style:font-name-complex="Century Gothic" fo:font-weight="bold" style:font-weight-asian="bold" style:font-weight-complex="bold" fo:letter-spacing="-0.0006in"/>
    </style:style>
    <style:style style:name="T624" style:parent-style-name="Absatz-Standardschriftart" style:family="text">
      <style:text-properties style:font-name-complex="Century Gothic" fo:font-weight="bold" style:font-weight-asian="bold" style:font-weight-complex="bold" fo:letter-spacing="0.037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75in"/>
    </style:style>
    <style:style style:name="P627" style:parent-style-name="Standard" style:master-page-name="MP1" style:family="paragraph">
      <style:paragraph-properties fo:break-before="page"/>
      <style:text-properties style:font-name="Century Gothic" style:font-name-asian="Century Gothic" style:font-name-complex="Century Gothic" fo:font-size="10pt" style:font-size-asian="10pt" style:font-size-complex="10pt"/>
    </style:style>
    <style:style style:name="P671" style:parent-style-name="Standard" style:family="paragraph">
      <style:paragraph-properties fo:margin-top="0.0076in"/>
      <style:text-properties style:font-name="Century Gothic" style:font-name-asian="Century Gothic" style:font-name-complex="Century Gothic" fo:font-size="9.5pt" style:font-size-asian="9.5pt" style:font-size-complex="9.5pt"/>
    </style:style>
    <style:style style:name="P672" style:parent-style-name="Textkörper" style:family="paragraph">
      <style:paragraph-properties fo:text-align="justify" fo:margin-top="0.0416in" fo:line-height="150%" fo:margin-right="0.099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94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18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87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87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194in"/>
    </style:style>
    <style:style style:name="T684" style:parent-style-name="Absatz-Standardschriftart" style:family="text">
      <style:text-properties fo:letter-spacing="0.0173in"/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fo:letter-spacing="0.017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87in"/>
    </style:style>
    <style:style style:name="T689" style:parent-style-name="Absatz-Standardschriftart" style:family="text">
      <style:text-properties fo:letter-spacing="0.01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21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0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9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91in"/>
    </style:style>
    <style:style style:name="T698" style:parent-style-name="Absatz-Standardschriftart" style:family="text">
      <style:text-properties fo:letter-spacing="0.030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9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84in"/>
    </style:style>
    <style:style style:name="T703" style:parent-style-name="Absatz-Standardschriftart" style:family="text">
      <style:text-properties fo:letter-spacing="0.029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1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9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0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12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style:font-name="Times New Roman" fo:letter-spacing="0.035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in"/>
    </style:style>
    <style:style style:name="T718" style:parent-style-name="Absatz-Standardschriftart" style:family="text">
      <style:text-properties fo:letter-spacing="0.00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76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24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22in"/>
    </style:style>
    <style:style style:name="T738" style:parent-style-name="Absatz-Standardschriftart" style:family="text">
      <style:text-properties fo:letter-spacing="0.020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0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08in"/>
    </style:style>
    <style:style style:name="T743" style:parent-style-name="Absatz-Standardschriftart" style:family="text">
      <style:text-properties fo:letter-spacing="0.0222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222in"/>
    </style:style>
    <style:style style:name="T746" style:parent-style-name="Absatz-Standardschriftart" style:family="text">
      <style:text-properties fo:letter-spacing="0.021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0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4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01in"/>
    </style:style>
    <style:style style:name="T753" style:parent-style-name="Absatz-Standardschriftart" style:family="text">
      <style:text-properties fo:letter-spacing="0.021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0.020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15in"/>
    </style:style>
    <style:style style:name="T759" style:parent-style-name="Absatz-Standardschriftart" style:family="text">
      <style:text-properties style:font-name="Times New Roman" fo:letter-spacing="0.040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73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7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73in"/>
    </style:style>
    <style:style style:name="T769" style:parent-style-name="Absatz-Standardschriftart" style:family="text">
      <style:text-properties fo:letter-spacing="0.016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6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7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7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0.015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6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395in"/>
    </style:style>
    <style:style style:name="T783" style:parent-style-name="Absatz-Standardschriftart" style:family="text">
      <style:text-properties fo:letter-spacing="0.030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0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1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12in"/>
    </style:style>
    <style:style style:name="T790" style:parent-style-name="Absatz-Standardschriftart" style:family="text">
      <style:text-properties fo:letter-spacing="0.0291in"/>
    </style:style>
    <style:style style:name="T791" style:parent-style-name="Absatz-Standardschriftart" style:family="text">
      <style:text-properties fo:font-weight="bold" style:font-weight-asian="bold" fo:letter-spacing="-0.0006in"/>
    </style:style>
    <style:style style:name="T792" style:parent-style-name="Absatz-Standardschriftart" style:family="text">
      <style:text-properties fo:font-weight="bold" style:font-weight-asian="bold" fo:letter-spacing="0.0319in"/>
    </style:style>
    <style:style style:name="T793" style:parent-style-name="Absatz-Standardschriftart" style:family="text">
      <style:text-properties fo:font-weight="bold" style:font-weight-asian="bold" fo:letter-spacing="-0.0006in"/>
    </style:style>
    <style:style style:name="T794" style:parent-style-name="Absatz-Standardschriftart" style:family="text">
      <style:text-properties fo:font-weight="bold" style:font-weight-asian="bold" fo:letter-spacing="0.031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9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05in"/>
    </style:style>
    <style:style style:name="T799" style:parent-style-name="Absatz-Standardschriftart" style:family="text">
      <style:text-properties fo:letter-spacing="0.030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fo:letter-spacing="0.028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05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30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29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5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9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77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277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27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8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7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7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7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6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fo:letter-spacing="0.029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1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11in"/>
    </style:style>
    <style:style style:name="T837" style:parent-style-name="Absatz-Standardschriftart" style:family="text">
      <style:text-properties fo:letter-spacing="0.010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1in"/>
    </style:style>
    <style:style style:name="T840" style:parent-style-name="Absatz-Standardschriftart" style:family="text">
      <style:text-properties fo:letter-spacing="0.008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0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97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font-weight="bold" style:font-weight-asian="bold" fo:letter-spacing="-0.0006in"/>
    </style:style>
    <style:style style:name="T847" style:parent-style-name="Absatz-Standardschriftart" style:family="text">
      <style:text-properties fo:font-weight="bold" style:font-weight-asian="bold" fo:letter-spacing="0.0118in"/>
    </style:style>
    <style:style style:name="T848" style:parent-style-name="Absatz-Standardschriftart" style:family="text">
      <style:text-properties fo:font-weight="bold" style:font-weight-asian="bold" fo:letter-spacing="-0.0006in"/>
    </style:style>
    <style:style style:name="T849" style:parent-style-name="Absatz-Standardschriftart" style:family="text">
      <style:text-properties fo:font-weight="bold" style:font-weight-asian="bold" fo:letter-spacing="0.0104in"/>
    </style:style>
    <style:style style:name="T850" style:parent-style-name="Absatz-Standardschriftart" style:family="text">
      <style:text-properties fo:font-weight="bold" style:font-weight-asian="bold" fo:letter-spacing="-0.0006in"/>
    </style:style>
    <style:style style:name="T851" style:parent-style-name="Absatz-Standardschriftart" style:family="text">
      <style:text-properties style:font-name="Times New Roman" fo:font-weight="bold" style:font-weight-asian="bold" fo:letter-spacing="0.029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55in"/>
    </style:style>
    <style:style style:name="T866" style:parent-style-name="Absatz-Standardschriftart" style:family="text">
      <style:text-properties fo:letter-spacing="0.004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55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05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fo:letter-spacing="0.020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41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7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font-weight="bold" style:font-weight-asian="bold" fo:letter-spacing="-0.0006in"/>
    </style:style>
    <style:style style:name="T893" style:parent-style-name="Absatz-Standardschriftart" style:family="text">
      <style:text-properties fo:font-weight="bold" style:font-weight-asian="bold" fo:letter-spacing="0.0006in"/>
    </style:style>
    <style:style style:name="T894" style:parent-style-name="Absatz-Standardschriftart" style:family="text">
      <style:text-properties fo:font-weight="bold" style:font-weight-asian="bold" fo:letter-spacing="-0.0006in"/>
    </style:style>
    <style:style style:name="T895" style:parent-style-name="Absatz-Standardschriftart" style:family="text">
      <style:text-properties style:font-name="Times New Roman" fo:font-weight="bold" style:font-weight-asian="bold" fo:letter-spacing="0.028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9in"/>
    </style:style>
    <style:style style:name="T898" style:parent-style-name="Absatz-Standardschriftart" style:family="text">
      <style:text-properties fo:letter-spacing="0.0243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0.0243in"/>
    </style:style>
    <style:style style:name="T901" style:parent-style-name="Absatz-Standardschriftart" style:family="text">
      <style:text-properties fo:letter-spacing="0.02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3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0.024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2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2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2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4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2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46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0.00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0.024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7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81in"/>
    </style:style>
    <style:style style:name="T942" style:parent-style-name="Absatz-Standardschriftart" style:family="text">
      <style:text-properties fo:letter-spacing="0.037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7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8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7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95in"/>
    </style:style>
    <style:style style:name="T951" style:parent-style-name="Absatz-Standardschriftart" style:family="text">
      <style:text-properties fo:letter-spacing="0.0368in"/>
    </style:style>
    <style:style style:name="T952" style:parent-style-name="Absatz-Standardschriftart" style:family="text">
      <style:text-properties fo:letter-spacing="0.0361in"/>
    </style:style>
    <style:style style:name="T953" style:parent-style-name="Absatz-Standardschriftart" style:family="text">
      <style:text-properties fo:letter-spacing="0.037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8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8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75in"/>
    </style:style>
    <style:style style:name="T960" style:parent-style-name="Absatz-Standardschriftart" style:family="text">
      <style:text-properties fo:letter-spacing="0.0375in"/>
    </style:style>
    <style:style style:name="T961" style:parent-style-name="Absatz-Standardschriftart" style:family="text">
      <style:text-properties fo:letter-spacing="0.0361in"/>
    </style:style>
    <style:style style:name="T962" style:parent-style-name="Absatz-Standardschriftart" style:family="text">
      <style:text-properties style:font-name="Times New Roman" fo:letter-spacing="0.025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11in"/>
    </style:style>
    <style:style style:name="T969" style:parent-style-name="Absatz-Standardschriftart" style:family="text">
      <style:text-properties fo:letter-spacing="0.007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0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0.007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04in"/>
    </style:style>
    <style:style style:name="T979" style:parent-style-name="Absatz-Standardschriftart" style:family="text">
      <style:text-properties fo:letter-spacing="0.00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04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style:font-name="Times New Roman" fo:letter-spacing="0.038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31in"/>
    </style:style>
    <style:style style:name="T986" style:parent-style-name="Absatz-Standardschriftart" style:family="text">
      <style:text-properties fo:letter-spacing="0.011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18in"/>
    </style:style>
    <style:style style:name="T989" style:parent-style-name="Absatz-Standardschriftart" style:family="text">
      <style:text-properties fo:letter-spacing="0.0125in"/>
    </style:style>
    <style:style style:name="T990" style:parent-style-name="Absatz-Standardschriftart" style:family="text">
      <style:text-properties fo:letter-spacing="0.0131in"/>
    </style:style>
    <style:style style:name="T991" style:parent-style-name="Absatz-Standardschriftart" style:family="text">
      <style:text-properties fo:font-weight="bold" style:font-weight-asian="bold" fo:letter-spacing="-0.0006in"/>
    </style:style>
    <style:style style:name="T992" style:parent-style-name="Absatz-Standardschriftart" style:family="text">
      <style:text-properties fo:font-weight="bold" style:font-weight-asian="bold" fo:letter-spacing="0.011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2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2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2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38in"/>
    </style:style>
    <style:style style:name="T1001" style:parent-style-name="Absatz-Standardschriftart" style:family="text">
      <style:text-properties fo:letter-spacing="0.011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25in"/>
    </style:style>
    <style:style style:name="T1004" style:parent-style-name="Absatz-Standardschriftart" style:family="text">
      <style:text-properties fo:letter-spacing="0.0125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style:font-name="Times New Roman" fo:letter-spacing="0.031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5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4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91in"/>
    </style:style>
    <style:style style:name="T1013" style:parent-style-name="Absatz-Standardschriftart" style:family="text">
      <style:text-properties fo:letter-spacing="0.015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3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fo:letter-spacing="0.013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4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4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8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style:font-name="Times New Roman" fo:letter-spacing="0.031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38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76in"/>
    </style:style>
    <style:style style:name="T1036" style:parent-style-name="Absatz-Standardschriftart" style:family="text">
      <style:text-properties fo:font-weight="bold" style:font-weight-asian="bold" fo:letter-spacing="-0.0006in"/>
    </style:style>
    <style:style style:name="T1037" style:parent-style-name="Absatz-Standardschriftart" style:family="text">
      <style:text-properties fo:font-weight="bold" style:font-weight-asian="bold" fo:letter-spacing="0.007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7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7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0.007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38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0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05in"/>
    </style:style>
    <style:style style:name="T1059" style:parent-style-name="Absatz-Standardschriftart" style:family="text">
      <style:text-properties fo:letter-spacing="0.028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0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91in"/>
    </style:style>
    <style:style style:name="T1064" style:parent-style-name="Absatz-Standardschriftart" style:family="text">
      <style:text-properties fo:letter-spacing="0.028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0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1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0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05in"/>
    </style:style>
    <style:style style:name="T1073" style:parent-style-name="Absatz-Standardschriftart" style:family="text">
      <style:text-properties fo:letter-spacing="0.029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1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22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62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0.004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5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5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font-weight="bold" style:font-weight-asian="bold" fo:letter-spacing="-0.0006in"/>
    </style:style>
    <style:style style:name="T1098" style:parent-style-name="Absatz-Standardschriftart" style:family="text">
      <style:text-properties fo:font-weight="bold" style:font-weight-asian="bold" fo:letter-spacing="0.005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style:font-name="Times New Roman" fo:letter-spacing="0.038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5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6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5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6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5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5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256in"/>
    </style:style>
    <style:style style:name="T1116" style:parent-style-name="Absatz-Standardschriftart" style:family="text">
      <style:text-properties fo:letter-spacing="0.024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5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5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6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31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1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1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3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3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97in"/>
    </style:style>
    <style:style style:name="T1136" style:parent-style-name="Absatz-Standardschriftart" style:family="text">
      <style:text-properties fo:letter-spacing="0.011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8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0.012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0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2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fo:letter-spacing="0.0312in"/>
    </style:style>
    <style:style style:name="T1147" style:parent-style-name="Absatz-Standardschriftart" style:family="text">
      <style:text-properties fo:letter-spacing="0.011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0.011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1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111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29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0.0104in"/>
    </style:style>
    <style:style style:name="T1166" style:parent-style-name="Absatz-Standardschriftart" style:family="text">
      <style:text-properties fo:letter-spacing="0.00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0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9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1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fo:letter-spacing="0.031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29in"/>
    </style:style>
    <style:style style:name="T1196" style:parent-style-name="Absatz-Standardschriftart" style:family="text">
      <style:text-properties fo:letter-spacing="0.0222in"/>
    </style:style>
    <style:style style:name="T1197" style:parent-style-name="Absatz-Standardschriftart" style:family="text">
      <style:text-properties fo:letter-spacing="0.021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22in"/>
    </style:style>
    <style:style style:name="T1200" style:parent-style-name="Absatz-Standardschriftart" style:family="text">
      <style:text-properties fo:letter-spacing="0.0215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22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2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22in"/>
    </style:style>
    <style:style style:name="T1207" style:parent-style-name="Absatz-Standardschriftart" style:family="text">
      <style:text-properties fo:letter-spacing="0.023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22in"/>
    </style:style>
    <style:style style:name="T1210" style:parent-style-name="Absatz-Standardschriftart" style:family="text">
      <style:text-properties fo:letter-spacing="0.021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2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22in"/>
    </style:style>
    <style:style style:name="T1215" style:parent-style-name="Absatz-Standardschriftart" style:family="text">
      <style:text-properties fo:letter-spacing="0.021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2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29in"/>
    </style:style>
    <style:style style:name="T1220" style:parent-style-name="Absatz-Standardschriftart" style:family="text">
      <style:text-properties style:font-name="Times New Roman" fo:letter-spacing="0.032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0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0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1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08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22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0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08in"/>
    </style:style>
    <style:style style:name="T1237" style:parent-style-name="Absatz-Standardschriftart" style:family="text">
      <style:text-properties fo:letter-spacing="0.020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94in"/>
    </style:style>
    <style:style style:name="T1240" style:parent-style-name="Absatz-Standardschriftart" style:family="text">
      <style:text-properties fo:letter-spacing="0.021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="Times New Roman" fo:letter-spacing="0.0263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P1247" style:parent-style-name="Standard" style:family="paragraph">
      <style:paragraph-properties fo:margin-top="0.0055in"/>
      <style:text-properties style:font-name="Century Gothic" style:font-name-asian="Century Gothic" style:font-name-complex="Century Gothic" fo:font-size="8pt" style:font-size-asian="8pt" style:font-size-complex="8pt"/>
    </style:style>
    <style:style style:name="P1248" style:parent-style-name="Textkörper" style:family="paragraph">
      <style:paragraph-properties fo:text-align="justify" fo:line-height="150%" fo:margin-right="0.1006in"/>
    </style:style>
    <style:style style:name="T1249" style:parent-style-name="Absatz-Standardschriftart" style:family="text">
      <style:text-properties fo:letter-spacing="0.003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55in"/>
    </style:style>
    <style:style style:name="T1252" style:parent-style-name="Absatz-Standardschriftart" style:family="text">
      <style:text-properties fo:font-weight="bold" style:font-weight-asian="bold" fo:letter-spacing="-0.0006in"/>
    </style:style>
    <style:style style:name="T1253" style:parent-style-name="Absatz-Standardschriftart" style:family="text">
      <style:text-properties fo:font-weight="bold" style:font-weight-asian="bold" fo:letter-spacing="0.004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34in"/>
    </style:style>
    <style:style style:name="T1256" style:parent-style-name="Absatz-Standardschriftart" style:family="text">
      <style:text-properties fo:letter-spacing="0.0048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8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0.0055in"/>
    </style:style>
    <style:style style:name="T1267" style:parent-style-name="Absatz-Standardschriftart" style:family="text">
      <style:text-properties fo:letter-spacing="0.004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0.006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40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52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15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52in"/>
    </style:style>
    <style:style style:name="T1285" style:parent-style-name="Absatz-Standardschriftart" style:family="text">
      <style:text-properties fo:letter-spacing="0.013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59in"/>
    </style:style>
    <style:style style:name="T1288" style:parent-style-name="Absatz-Standardschriftart" style:family="text">
      <style:text-properties fo:letter-spacing="0.0152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0.015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5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3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3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style:font-name="Times New Roman" fo:letter-spacing="0.025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55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6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4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5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0.004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0.005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style:font-name="Times New Roman" fo:letter-spacing="0.042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0.006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76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5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0.0069in"/>
    </style:style>
    <style:style style:name="T1339" style:parent-style-name="Absatz-Standardschriftart" style:family="text">
      <style:text-properties fo:letter-spacing="0.006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9in"/>
    </style:style>
    <style:style style:name="T1346" style:parent-style-name="Absatz-Standardschriftart" style:family="text">
      <style:text-properties fo:letter-spacing="0.0027in"/>
    </style:style>
    <style:style style:name="T1347" style:parent-style-name="Absatz-Standardschriftart" style:family="text">
      <style:text-properties fo:letter-spacing="0.0062in"/>
    </style:style>
    <style:style style:name="T1348" style:parent-style-name="Absatz-Standardschriftart" style:family="text">
      <style:text-properties fo:letter-spacing="-0.0013in"/>
    </style:style>
    <style:style style:name="P1349" style:parent-style-name="Standard" style:master-page-name="MP2" style:family="paragraph">
      <style:paragraph-properties fo:break-before="page"/>
      <style:text-properties style:font-name="Century Gothic" style:font-name-asian="Century Gothic" style:font-name-complex="Century Gothic" fo:font-size="10pt" style:font-size-asian="10pt" style:font-size-complex="10pt"/>
    </style:style>
    <style:style style:name="P1393" style:parent-style-name="Standard" style:family="paragraph">
      <style:paragraph-properties fo:margin-top="0.0076in"/>
      <style:text-properties style:font-name="Century Gothic" style:font-name-asian="Century Gothic" style:font-name-complex="Century Gothic" fo:font-size="9.5pt" style:font-size-asian="9.5pt" style:font-size-complex="9.5pt"/>
    </style:style>
    <style:style style:name="P1394" style:parent-style-name="Textkörper" style:family="paragraph">
      <style:paragraph-properties fo:text-align="justify" fo:margin-top="0.0416in" fo:line-height="150%" fo:margin-right="0.1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59in"/>
    </style:style>
    <style:style style:name="T1397" style:parent-style-name="Absatz-Standardschriftart" style:family="text">
      <style:text-properties fo:letter-spacing="0.016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5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6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38in"/>
    </style:style>
    <style:style style:name="T1404" style:parent-style-name="Absatz-Standardschriftart" style:family="text">
      <style:text-properties fo:letter-spacing="0.0159in"/>
    </style:style>
    <style:style style:name="T1405" style:parent-style-name="Absatz-Standardschriftart" style:family="text">
      <style:text-properties fo:letter-spacing="0.015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5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8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166in"/>
    </style:style>
    <style:style style:name="T1412" style:parent-style-name="Absatz-Standardschriftart" style:family="text">
      <style:text-properties fo:letter-spacing="0.014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45in"/>
    </style:style>
    <style:style style:name="T1417" style:parent-style-name="Absatz-Standardschriftart" style:family="text">
      <style:text-properties style:font-name="Times New Roman" fo:letter-spacing="0.028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font-weight="bold" style:font-weight-asian="bold" fo:letter-spacing="-0.0006in"/>
    </style:style>
    <style:style style:name="T1430" style:parent-style-name="Absatz-Standardschriftart" style:family="text">
      <style:text-properties fo:font-weight="bold" style:font-weight-asian="bold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fo:letter-spacing="0.035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2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256in"/>
    </style:style>
    <style:style style:name="T1452" style:parent-style-name="Absatz-Standardschriftart" style:family="text">
      <style:text-properties fo:letter-spacing="0.017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5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7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7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7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7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73in"/>
    </style:style>
    <style:style style:name="T1465" style:parent-style-name="Absatz-Standardschriftart" style:family="text">
      <style:text-properties fo:letter-spacing="0.016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6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66in"/>
    </style:style>
    <style:style style:name="T1470" style:parent-style-name="Absatz-Standardschriftart" style:family="text">
      <style:text-properties fo:letter-spacing="0.016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2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59in"/>
    </style:style>
    <style:style style:name="T1477" style:parent-style-name="Absatz-Standardschriftart" style:family="text">
      <style:text-properties style:font-name="Times New Roman" fo:letter-spacing="0.032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style:font-name="Times New Roman" fo:letter-spacing="0.045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41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0.041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41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style:font-name="Times New Roman" fo:letter-spacing="0.021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13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395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P1537" style:parent-style-name="Standard" style:family="paragraph">
      <style:paragraph-properties fo:margin-top="0.0055in"/>
      <style:text-properties style:font-name="Century Gothic" style:font-name-asian="Century Gothic" style:font-name-complex="Century Gothic" fo:font-size="8pt" style:font-size-asian="8pt" style:font-size-complex="8pt"/>
    </style:style>
    <style:style style:name="P1538" style:parent-style-name="Textkörper" style:family="paragraph">
      <style:paragraph-properties fo:text-align="justify" fo:line-height="150%" fo:margin-right="0.1013in"/>
    </style:style>
    <style:style style:name="T1539" style:parent-style-name="Absatz-Standardschriftart" style:family="text">
      <style:text-properties fo:font-weight="bold" style:font-weight-asian="bold" fo:letter-spacing="-0.0006in"/>
    </style:style>
    <style:style style:name="T1540" style:parent-style-name="Absatz-Standardschriftart" style:family="text">
      <style:text-properties fo:font-weight="bold" style:font-weight-asian="bold" fo:letter-spacing="0.0381in"/>
    </style:style>
    <style:style style:name="T1541" style:parent-style-name="Absatz-Standardschriftart" style:family="text">
      <style:text-properties fo:letter-spacing="0.037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38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40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4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81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0.0388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style:font-name="Times New Roman" fo:letter-spacing="0.029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66in"/>
    </style:style>
    <style:style style:name="T1556" style:parent-style-name="Absatz-Standardschriftart" style:family="text">
      <style:text-properties fo:letter-spacing="0.01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45in"/>
    </style:style>
    <style:style style:name="T1559" style:parent-style-name="Absatz-Standardschriftart" style:family="text">
      <style:text-properties fo:letter-spacing="0.016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9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8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208in"/>
    </style:style>
    <style:style style:name="T1568" style:parent-style-name="Absatz-Standardschriftart" style:family="text">
      <style:text-properties fo:letter-spacing="0.017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87in"/>
    </style:style>
    <style:style style:name="T1571" style:parent-style-name="Absatz-Standardschriftart" style:family="text">
      <style:text-properties fo:letter-spacing="0.019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87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style:font-name="Times New Roman" fo:letter-spacing="0.029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0.0125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159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0.013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3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38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0.013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5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04in"/>
    </style:style>
    <style:style style:name="T1593" style:parent-style-name="Absatz-Standardschriftart" style:family="text">
      <style:text-properties fo:letter-spacing="0.0138in"/>
    </style:style>
    <style:style style:name="T1594" style:parent-style-name="Absatz-Standardschriftart" style:family="text">
      <style:text-properties fo:letter-spacing="0.0125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style:font-name="Times New Roman" fo:letter-spacing="0.0312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02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-0.004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45"/>
      <text:p text:style-name="P46"><text:span text:style-name="T47">ATA</text:span><text:span text:style-name="T48"><text:s/></text:span>DA<text:span text:style-name="T49"><text:s/></text:span><text:span text:style-name="T50">REUNIÃO</text:span><text:span text:style-name="T51"><text:s/></text:span>DO<text:span text:style-name="T52"><text:s/></text:span><text:span text:style-name="T53">SUBCOMITÊ</text:span><text:span text:style-name="T54"><text:s/></text:span><text:span text:style-name="T55">DE</text:span><text:span text:style-name="T56"><text:s/></text:span><text:span text:style-name="T57">HABITAÇÃO</text:span><text:span text:style-name="T58"><text:s/></text:span><text:span text:style-name="T59">DO</text:span><text:span text:style-name="T60"><text:s/></text:span>COMITÊ<text:span text:style-name="T61"><text:s/></text:span><text:span text:style-name="T62">INTERSETORIAL</text:span><text:span text:style-name="T63"><text:s/></text:span><text:span text:style-name="T64">DA</text:span><text:span text:style-name="T65"><text:s/></text:span><text:span text:style-name="T66">POLÍTICA</text:span><text:span text:style-name="T67"><text:s/></text:span><text:span text:style-name="T68">MUNICIPAL</text:span><text:span text:style-name="T69"><text:s/></text:span><text:span text:style-name="T70">PARA</text:span><text:span text:style-name="T71"><text:s/></text:span>A<text:span text:style-name="T72"><text:s/></text:span><text:span text:style-name="T73">POPULAÇÃO</text:span><text:span text:style-name="T74"><text:s/></text:span>EM<text:span text:style-name="T75"><text:s/></text:span><text:span text:style-name="T76">SITUAÇÃO</text:span><text:span text:style-name="T77"><text:s/></text:span>DE<text:span text:style-name="T78"><text:s/></text:span><text:span text:style-name="T79">RUA,</text:span><text:span text:style-name="T80"><text:s/></text:span><text:span text:style-name="T81">REALIZADA</text:span><text:span text:style-name="T82"><text:s/></text:span>NO<text:span text:style-name="T83"><text:s/></text:span><text:span text:style-name="T84">DIA</text:span></text:p>
      <text:p text:style-name="P85">24<text:span text:style-name="T86"><text:s/></text:span><text:span text:style-name="T87">DE</text:span><text:span text:style-name="T88"><text:s/></text:span><text:span text:style-name="T89">SETEMBRO</text:span><text:span text:style-name="T90"><text:s/></text:span><text:span text:style-name="T91">2019,</text:span><text:span text:style-name="T92"><text:s/></text:span><text:span text:style-name="T93">NA</text:span><text:span text:style-name="T94"><text:s/></text:span>SECRETARIA<text:span text:style-name="T95"><text:s/></text:span><text:span text:style-name="T96">MUNICIPAL</text:span><text:s/><text:span text:style-name="T97">DE</text:span><text:span text:style-name="T98"><text:s/></text:span><text:span text:style-name="T99">DIREITOS</text:span><text:span text:style-name="T100"><text:s/></text:span><text:span text:style-name="T101">HUMANOS</text:span><text:span text:style-name="T102"><text:s/></text:span>E<text:span text:style-name="T103"><text:s/></text:span><text:span text:style-name="T104">CIDADANIA,</text:span><text:span text:style-name="T105"><text:s/></text:span>COM<text:span text:style-name="T106"><text:s/></text:span>A<text:span text:style-name="T107"><text:s/></text:span>PRESENÇA<text:span text:style-name="T108"><text:s/></text:span><text:span text:style-name="T109">DOS</text:span><text:span text:style-name="T110"><text:s/></text:span><text:span text:style-name="T111">MEMBROS</text:span><text:span text:style-name="T112"><text:s/></text:span><text:span text:style-name="T113">TITULARES:</text:span><text:span text:style-name="T114"><text:s/></text:span><text:span text:style-name="T115">JOSÉ</text:span><text:span text:style-name="T116"><text:s/></text:span><text:span text:style-name="T117">FRANÇA,</text:span><text:span text:style-name="T118"><text:s/></text:span><text:span text:style-name="T119">ANDERSON</text:span><text:span text:style-name="T120"><text:s/></text:span><text:span text:style-name="T121">PUCCETTI,</text:span><text:span text:style-name="T122"><text:s/></text:span><text:span text:style-name="T123">DARCY</text:span><text:span text:style-name="T124"><text:s/></text:span><text:span text:style-name="T125">COSTA;</text:span><text:span text:style-name="T126"><text:s/></text:span><text:span text:style-name="T127">SUPLENTES:</text:span><text:span text:style-name="T128"><text:s/></text:span>GIULIA<text:span text:style-name="T129"><text:s/></text:span><text:span text:style-name="T130">PATITUCCI</text:span><text:span text:style-name="T131"><text:s/></text:span><text:span text:style-name="T132">(SMDHC);</text:span><text:span text:style-name="T133"><text:s/></text:span><text:span text:style-name="T134">PARTICIPANTES:</text:span><text:span text:style-name="T135"><text:s/></text:span><text:span text:style-name="T136">ROBERTA</text:span><text:span text:style-name="T137"><text:s/></text:span><text:span text:style-name="T138">SILCURA,</text:span><text:span text:style-name="T139"><text:s/></text:span><text:span text:style-name="T140">MARCOS</text:span><text:span text:style-name="T141"><text:s/></text:span><text:span text:style-name="T142">CUSTÓDIO,</text:span><text:span text:style-name="T143"><text:s/></text:span><text:span text:style-name="T144">LUCIANO</text:span><text:span text:style-name="T145"><text:s/></text:span><text:span text:style-name="T146">ALVES</text:span><text:span text:style-name="T147"><text:s/></text:span><text:span text:style-name="T148">DE</text:span><text:span text:style-name="T149"><text:s/></text:span><text:span text:style-name="T150">SILVA,</text:span><text:span text:style-name="T151"><text:s/></text:span><text:span text:style-name="T152">TATIANA</text:span><text:span text:style-name="T153"><text:s/></text:span><text:span text:style-name="T154">LOPES,</text:span><text:span text:style-name="T155"><text:s/></text:span><text:span text:style-name="T156">ALEXANDRE</text:span><text:span text:style-name="T157"><text:s/></text:span><text:span text:style-name="T158">TOMAZ,</text:span><text:span text:style-name="T159"><text:s/></text:span><text:span text:style-name="T160">CARLOS</text:span><text:span text:style-name="T161"><text:s/></text:span><text:span text:style-name="T162">ROBERTO</text:span><text:span text:style-name="T163"><text:s/></text:span><text:span text:style-name="T164">PEREIRA,</text:span><text:span text:style-name="T165"><text:s/></text:span>LUIZA<text:span text:style-name="T166"><text:s/></text:span><text:span text:style-name="T167">CARLOS</text:span><text:span text:style-name="T168"><text:s/></text:span><text:span text:style-name="T169">ARAUJO,</text:span><text:span text:style-name="T170"><text:s/></text:span><text:span text:style-name="T171">GIVALDO</text:span><text:span text:style-name="T172"><text:s/></text:span><text:span text:style-name="T173">BARROS</text:span><text:span text:style-name="T174"><text:s/></text:span><text:span text:style-name="T175">DOS</text:span><text:span text:style-name="T176"><text:s/></text:span><text:span text:style-name="T177">SANTOS,</text:span><text:span text:style-name="T178"><text:s/></text:span><text:span text:style-name="T179">WILLIAM</text:span><text:span text:style-name="T180"><text:s/></text:span><text:span text:style-name="T181">DUARTE</text:span><text:span text:style-name="T182"><text:s/></text:span><text:span text:style-name="T183">DE</text:span><text:span text:style-name="T184"><text:s/></text:span><text:span text:style-name="T185">MENEZES,</text:span><text:span text:style-name="T186"><text:s/></text:span><text:span text:style-name="T187">CARLOS,</text:span><text:span text:style-name="T188"><text:s/></text:span><text:span text:style-name="T189">ROBERTA</text:span><text:span text:style-name="T190"><text:s/></text:span><text:span text:style-name="T191">MONTEIRO,</text:span><text:span text:style-name="T192"><text:s/></text:span><text:span text:style-name="T193">JAQUELINE</text:span><text:span text:style-name="T194"><text:s/></text:span><text:span text:style-name="T195">GOMES,</text:span><text:span text:style-name="T196"><text:s/></text:span><text:span text:style-name="T197">VIVIANE</text:span><text:span text:style-name="T198"><text:s/></text:span><text:span text:style-name="T199">FARIAS</text:span><text:span text:style-name="T200"><text:s/></text:span>DA<text:span text:style-name="T201"><text:s/></text:span><text:span text:style-name="T202">SILVA,</text:span><text:span text:style-name="T203"><text:s/></text:span><text:span text:style-name="T204">JORGE</text:span><text:span text:style-name="T205"><text:s/></text:span><text:span text:style-name="T206">LUIZ</text:span><text:span text:style-name="T207"><text:s/></text:span><text:span text:style-name="T208">MAINARTE,</text:span><text:span text:style-name="T209"><text:s/></text:span><text:span text:style-name="T210">LUCIENE</text:span><text:span text:style-name="T211"><text:s/></text:span><text:span text:style-name="T212">SANTOS</text:span><text:span text:style-name="T213"><text:s/></text:span><text:span text:style-name="T214">PEREIRA,</text:span><text:span text:style-name="T215"><text:s/></text:span><text:span text:style-name="T216">WESLEY</text:span><text:span text:style-name="T217"><text:s/></text:span><text:span text:style-name="T218">P.</text:span><text:span text:style-name="T219"><text:s/></text:span>DE<text:span text:style-name="T220"><text:s/></text:span><text:span text:style-name="T221">SOUZA,</text:span><text:span text:style-name="T222"><text:s/></text:span>SILVIA<text:span text:style-name="T223"><text:s/></text:span>LUCIA DA<text:s/><text:span text:style-name="T224">SILVA,</text:span><text:span text:style-name="T225"><text:s/></text:span>REGINA CÉLIA<text:s/><text:span text:style-name="T226">FIRMINO,</text:span><text:span text:style-name="T227"><text:s/></text:span>ROSA<text:span text:style-name="T228"><text:s/></text:span><text:span text:style-name="T229">MARCOS,</text:span><text:span text:style-name="T230"><text:s/></text:span><text:span text:style-name="T231">NATALIE</text:span><text:span text:style-name="T232"><text:s/></text:span><text:span text:style-name="T233">ANDRADE</text:span><text:span text:style-name="T234"><text:s/></text:span><text:span text:style-name="T235">DOS</text:span><text:span text:style-name="T236"><text:s/></text:span><text:span text:style-name="T237">SANTOS,</text:span><text:span text:style-name="T238"><text:s/></text:span>FRANCISCA<text:span text:style-name="T239"><text:s/></text:span><text:span text:style-name="T240">DOS</text:span><text:span text:style-name="T241"><text:s/></text:span><text:span text:style-name="T242">REIS,</text:span><text:span text:style-name="T243"><text:s/></text:span><text:span text:style-name="T244">MARIA</text:span><text:span text:style-name="T245"><text:s/></text:span>GILDA<text:span text:style-name="T246"><text:s/></text:span><text:span text:style-name="T247">FERREIRA,</text:span><text:span text:style-name="T248"><text:s/></text:span><text:span text:style-name="T249">LUCAS</text:span><text:span text:style-name="T250"><text:s/></text:span><text:span text:style-name="T251">MATEUS</text:span><text:span text:style-name="T252"><text:s/></text:span>G.<text:span text:style-name="T253"><text:s/></text:span><text:span text:style-name="T254">DE</text:span><text:span text:style-name="T255"><text:s/></text:span><text:span text:style-name="T256">M.,</text:span><text:span text:style-name="T257"><text:s/></text:span><text:span text:style-name="T258">DENIZE</text:span><text:span text:style-name="T259"><text:s/></text:span><text:span text:style-name="T260">ADRIANA,</text:span><text:span text:style-name="T261"><text:s/></text:span><text:span text:style-name="T262">MARCOS</text:span><text:span text:style-name="T263"><text:s/></text:span><text:span text:style-name="T264">RAMOS,</text:span><text:span text:style-name="T265"><text:s/></text:span><text:span text:style-name="T266">DORA</text:span><text:span text:style-name="T267"><text:s/></text:span>DA<text:span text:style-name="T268"><text:s/></text:span><text:span text:style-name="T269">COSTA,</text:span><text:span text:style-name="T270"><text:s/></text:span><text:span text:style-name="T271">MISAEL</text:span><text:span text:style-name="T272"><text:s/></text:span><text:span text:style-name="T273">DOS</text:span><text:span text:style-name="T274"><text:s/></text:span><text:span text:style-name="T275">SANTOS,</text:span><text:span text:style-name="T276"><text:s/></text:span><text:span text:style-name="T277">GIOVANI</text:span><text:span text:style-name="T278"><text:s/></text:span><text:span text:style-name="T279">LOURENÇO</text:span><text:span text:style-name="T280"><text:s/></text:span><text:span text:style-name="T281">DE</text:span><text:span text:style-name="T282"><text:s/></text:span><text:span text:style-name="T283">JESUS,</text:span><text:span text:style-name="T284"><text:s/></text:span><text:span text:style-name="T285">VALDENICE</text:span><text:span text:style-name="T286"><text:s/></text:span>DA<text:span text:style-name="T287"><text:s/></text:span><text:span text:style-name="T288">SILVA,</text:span><text:span text:style-name="T289"><text:s/></text:span><text:span text:style-name="T290">MARIA</text:span><text:span text:style-name="T291"><text:s/></text:span>CRISTINA<text:span text:style-name="T292"><text:s/></text:span>DA<text:span text:style-name="T293"><text:s/></text:span><text:span text:style-name="T294">SILVA,</text:span><text:span text:style-name="T295"><text:s/></text:span><text:span text:style-name="T296">MARIA</text:span><text:span text:style-name="T297"><text:s/></text:span><text:span text:style-name="T298">DE</text:span><text:span text:style-name="T299"><text:s/></text:span><text:span text:style-name="T300">FÁTICA</text:span><text:span text:style-name="T301"><text:s/></text:span><text:span text:style-name="T302">SILVA,</text:span><text:span text:style-name="T303"><text:s/></text:span><text:span text:style-name="T304">ROSIENE,</text:span><text:span text:style-name="T305"><text:s/></text:span><text:span text:style-name="T306">LEIR</text:span><text:span text:style-name="T307"><text:s/></text:span><text:span text:style-name="T308">DA</text:span><text:span text:style-name="T309"><text:s/></text:span><text:span text:style-name="T310">SILVA,</text:span><text:span text:style-name="T311"><text:s/></text:span><text:span text:style-name="T312">LUIZA</text:span><text:span text:style-name="T313"><text:s/></text:span><text:span text:style-name="T314">RODRIGUES,</text:span><text:span text:style-name="T315"><text:s/></text:span><text:span text:style-name="T316">MARIA</text:span><text:span text:style-name="T317"><text:s/></text:span>JOSÉ<text:span text:style-name="T318"><text:s/></text:span><text:span text:style-name="T319">PEREIRA,</text:span><text:span text:style-name="T320"><text:s/></text:span>CLEIA<text:span text:style-name="T321"><text:s/></text:span>MARIA<text:span text:style-name="T322"><text:s/></text:span><text:span text:style-name="T323">DE</text:span><text:span text:style-name="T324"><text:s/></text:span><text:span text:style-name="T325">FÁTICA</text:span><text:span text:style-name="T326"><text:s/></text:span><text:span text:style-name="T327">LIMA.</text:span></text:p>
      <text:p text:style-name="P328"/>
      <text:p text:style-name="P329">A<text:span text:style-name="T330"><text:s/></text:span>reunião<text:span text:style-name="T331"><text:s/></text:span><text:span text:style-name="T332">teve</text:span><text:span text:style-name="T333"><text:s/></text:span><text:span text:style-name="T334">como</text:span><text:span text:style-name="T335"><text:s/></text:span><text:span text:style-name="T336">pauta</text:span><text:span text:style-name="T337"><text:s/></text:span>a<text:span text:style-name="T338"><text:s/></text:span><text:span text:style-name="T339">leitura</text:span><text:span text:style-name="T340"><text:s/></text:span>da<text:span text:style-name="T341"><text:s/></text:span><text:span text:style-name="T342">ata</text:span><text:span text:style-name="T343"><text:s/></text:span><text:span text:style-name="T344">da</text:span><text:span text:style-name="T345"><text:s/></text:span><text:span text:style-name="T346">última</text:span><text:span text:style-name="T347"><text:s/></text:span><text:span text:style-name="T348">reunião</text:span><text:span text:style-name="T349"><text:s/></text:span>do<text:span text:style-name="T350"><text:s/></text:span><text:span text:style-name="T351">subcomitê</text:span><text:span text:style-name="T352"><text:s/></text:span><text:span text:style-name="T353">habitação,</text:span><text:span text:style-name="T354"><text:s/></text:span><text:span text:style-name="T355">que</text:span><text:span text:style-name="T356"><text:s/></text:span><text:span text:style-name="T357">contou</text:span><text:span text:style-name="T358"><text:s/></text:span>com<text:span text:style-name="T359"><text:s/></text:span>a<text:span text:style-name="T360"><text:s/></text:span><text:span text:style-name="T361">participação</text:span><text:span text:style-name="T362"><text:s/></text:span>do<text:span text:style-name="T363"><text:s/></text:span><text:span text:style-name="T364">Secretário</text:span><text:span text:style-name="T365"><text:s/></text:span><text:span text:style-name="T366">Municipal</text:span><text:span text:style-name="T367"><text:s/></text:span>de<text:span text:style-name="T368"><text:s/></text:span><text:span text:style-name="T369">Habitação.</text:span><text:span text:style-name="T370"><text:s/></text:span><text:span text:style-name="T371">Após,</text:span><text:span text:style-name="T372"><text:s/></text:span>foi<text:span text:style-name="T373"><text:s/></text:span><text:span text:style-name="T374">proposto</text:span><text:span text:style-name="T375"><text:s/></text:span>a<text:span text:style-name="T376"><text:s/></text:span><text:span text:style-name="T377">realização</text:span><text:span text:style-name="T378"><text:s/></text:span><text:span text:style-name="T379">de</text:span><text:span text:style-name="T380"><text:s/></text:span><text:span text:style-name="T381">comentários</text:span><text:span text:style-name="T382"><text:s/></text:span>e<text:span text:style-name="T383"><text:s/></text:span><text:span text:style-name="T384">avaliações</text:span><text:span text:style-name="T385"><text:s/></text:span>da<text:span text:style-name="T386"><text:s/></text:span><text:span text:style-name="T387">reunião</text:span><text:span text:style-name="T388"><text:s/></text:span>e<text:span text:style-name="T389"><text:s/></text:span><text:span text:style-name="T390">por</text:span><text:span text:style-name="T391"><text:s/></text:span>fim,<text:span text:style-name="T392"><text:s/></text:span><text:span text:style-name="T393">foi</text:span><text:span text:style-name="T394"><text:s/></text:span><text:span text:style-name="T395">realizada<text:s/></text:span>a<text:span text:style-name="T396"><text:s/>análise<text:s/></text:span>do<text:span text:style-name="T397"><text:s/></text:span><text:span text:style-name="T398">PL Fundurb-</text:span><text:span text:style-name="T399"><text:s/></text:span>Fundo<text:span text:style-name="T400"><text:s/>Municipal</text:span><text:s/><text:span text:style-name="T401">de Desenvolvimento</text:span><text:span text:style-name="T402"><text:s/></text:span>Urbano.</text:p>
      <text:p text:style-name="P403"/>
      <text:p text:style-name="P404"><text:span text:style-name="T405">Inicialmente</text:span><text:span text:style-name="T406"><text:s/></text:span>a<text:span text:style-name="T407"><text:s/></text:span><text:span text:style-name="T408">ata</text:span><text:span text:style-name="T409"><text:s/></text:span><text:span text:style-name="T410">foi</text:span><text:span text:style-name="T411"><text:s/></text:span><text:span text:style-name="T412">lida</text:span><text:span text:style-name="T413"><text:s/></text:span>e<text:span text:style-name="T414"><text:s/></text:span><text:span text:style-name="T415">algumas</text:span><text:span text:style-name="T416"><text:s/></text:span><text:span text:style-name="T417">sugestões</text:span><text:span text:style-name="T418"><text:s/></text:span><text:span text:style-name="T419">foram</text:span><text:span text:style-name="T420"><text:s/></text:span><text:span text:style-name="T421">feitas</text:span><text:span text:style-name="T422"><text:s/></text:span><text:span text:style-name="T423">para</text:span><text:span text:style-name="T424"><text:s/></text:span><text:span text:style-name="T425">alteração.</text:span><text:span text:style-name="T426"><text:s/></text:span>A<text:span text:style-name="T427"><text:s/></text:span><text:span text:style-name="T428">Coordenação</text:span><text:span text:style-name="T429"><text:s/></text:span>se<text:span text:style-name="T430"><text:s/></text:span><text:span text:style-name="T431">propôs</text:span><text:span text:style-name="T432"><text:s/></text:span>a<text:span text:style-name="T433"><text:s/>rever<text:s/></text:span>a<text:span text:style-name="T434"><text:s/>ata</text:span><text:span text:style-name="T435"><text:s/></text:span>com<text:span text:style-name="T436"><text:s/></text:span>os<text:span text:style-name="T437"><text:s/></text:span><text:span text:style-name="T438">pontos</text:span><text:span text:style-name="T439"><text:s/></text:span><text:span text:style-name="T440">sugeridos.</text:span></text:p>
      <text:p text:style-name="P441"/>
      <text:p text:style-name="P442"><text:span text:style-name="T443">Iniciadas</text:span><text:span text:style-name="T444"><text:s/></text:span><text:span text:style-name="T445">as</text:span><text:span text:style-name="T446"><text:s/></text:span><text:span text:style-name="T447">avaliações</text:span><text:span text:style-name="T448"><text:s/></text:span><text:span text:style-name="T449">da</text:span><text:span text:style-name="T450"><text:s/></text:span><text:span text:style-name="T451">reunião</text:span><text:span text:style-name="T452"><text:s/></text:span><text:span text:style-name="T453">anterior,</text:span><text:span text:style-name="T454"><text:s/></text:span>o<text:span text:style-name="T455"><text:s/></text:span><text:span text:style-name="T456">Sr.</text:span><text:span text:style-name="T457"><text:s/></text:span><text:span text:style-name="T458">Giovani</text:span><text:span text:style-name="T459"><text:s/></text:span><text:span text:style-name="T460">informou</text:span><text:span text:style-name="T461"><text:s/></text:span><text:span text:style-name="T462">que</text:span><text:span text:style-name="T463"><text:s/></text:span>o<text:span text:style-name="T464"><text:s/></text:span><text:span text:style-name="T465">Secretário</text:span><text:span text:style-name="T466"><text:s/></text:span><text:span text:style-name="T467">afirmou</text:span><text:span text:style-name="T468"><text:s/></text:span><text:span text:style-name="T469">que</text:span><text:span text:style-name="T470"><text:s/></text:span><text:span text:style-name="T471">serão</text:span><text:span text:style-name="T472"><text:s/></text:span><text:span text:style-name="T473">disponibilizados</text:span><text:span text:style-name="T474"><text:s/></text:span><text:span text:style-name="T475">cinco</text:span><text:span text:style-name="T476"><text:s/></text:span><text:span text:style-name="T477">prédios</text:span><text:span text:style-name="T478"><text:s/></text:span><text:span text:style-name="T479">para</text:span><text:span text:style-name="T480"><text:s/></text:span><text:span text:style-name="T481">população</text:span><text:span text:style-name="T482"><text:s/></text:span>em<text:span text:style-name="T483"><text:s/></text:span><text:span text:style-name="T484">situação</text:span><text:span text:style-name="T485"><text:s/></text:span><text:span text:style-name="T486">de</text:span><text:span text:style-name="T487"><text:s/></text:span>rua,<text:span text:style-name="T488"><text:s/></text:span>e<text:span text:style-name="T489"><text:s/></text:span>a<text:span text:style-name="T490"><text:s/></text:span><text:span text:style-name="T491">população</text:span><text:span text:style-name="T492"><text:s/></text:span><text:span text:style-name="T493">precisa</text:span><text:span text:style-name="T494"><text:s/></text:span><text:span text:style-name="T495">saber</text:span><text:span text:style-name="T496"><text:s/></text:span><text:span text:style-name="T497">aonde</text:span><text:span text:style-name="T498"><text:s/></text:span><text:span text:style-name="T499">estão</text:span><text:span text:style-name="T500"><text:s/></text:span><text:span text:style-name="T501">localizados</text:span><text:span text:style-name="T502"><text:s/></text:span><text:span text:style-name="T503">os</text:span><text:span text:style-name="T504"><text:s/></text:span><text:span text:style-name="T505">prédios</text:span><text:span text:style-name="T506"><text:s/></text:span>e<text:span text:style-name="T507"><text:s/></text:span><text:span text:style-name="T508">quando</text:span><text:span text:style-name="T509"><text:s/></text:span><text:span text:style-name="T510">as</text:span><text:span text:style-name="T511"><text:s/></text:span><text:span text:style-name="T512">reformas</text:span><text:span text:style-name="T513"><text:s/></text:span>irão<text:span text:style-name="T514"><text:s/></text:span><text:span text:style-name="T515">começar.</text:span><text:span text:style-name="T516"><text:s/></text:span>O<text:span text:style-name="T517"><text:s/></text:span><text:span text:style-name="T518">Sr.</text:span><text:span text:style-name="T519"><text:s/></text:span><text:span text:style-name="T520">Roberto</text:span><text:span text:style-name="T521"><text:s/></text:span><text:span text:style-name="T522">indagou</text:span><text:span text:style-name="T523"><text:s/></text:span><text:span text:style-name="T524">quando</text:span><text:span text:style-name="T525"><text:s/></text:span><text:span text:style-name="T526">realmente</text:span><text:span text:style-name="T527"><text:s/></text:span><text:span text:style-name="T528">serão</text:span><text:span text:style-name="T529"><text:s/></text:span><text:span text:style-name="T530">entregues</text:span><text:span text:style-name="T531"><text:s/></text:span>os<text:span text:style-name="T532"><text:s/></text:span><text:span text:style-name="T533">cinco</text:span><text:span text:style-name="T534"><text:s/></text:span><text:span text:style-name="T535">prédios.</text:span><text:span text:style-name="T536"><text:s/></text:span><text:span text:style-name="T537">Além</text:span><text:span text:style-name="T538"><text:s/></text:span><text:span text:style-name="T539">disso,</text:span><text:span text:style-name="T540"><text:s/></text:span><text:span text:style-name="T541">informou</text:span><text:span text:style-name="T542"><text:s/></text:span><text:span text:style-name="T543">que</text:span><text:span text:style-name="T544"><text:s/></text:span><text:span text:style-name="T545">soube</text:span><text:span text:style-name="T546"><text:s/></text:span><text:span text:style-name="T547">de</text:span><text:span text:style-name="T548"><text:s/></text:span><text:span text:style-name="T549">uma</text:span><text:span text:style-name="T550"><text:s/></text:span><text:span text:style-name="T551">informação</text:span><text:span text:style-name="T552"><text:s/></text:span><text:span text:style-name="T553">de</text:span><text:span text:style-name="T554"><text:s/></text:span><text:span text:style-name="T555">que</text:span><text:span text:style-name="T556"><text:s/></text:span>o<text:span text:style-name="T557"><text:s/></text:span><text:span text:style-name="T558">Núcleo</text:span><text:span text:style-name="T559"><text:s/></text:span><text:span text:style-name="T560">de</text:span><text:span text:style-name="T561"><text:s/></text:span><text:span text:style-name="T562">Convivência</text:span><text:span text:style-name="T563"><text:s/></text:span>São<text:span text:style-name="T564"><text:s/></text:span><text:span text:style-name="T565">Martinho</text:span><text:span text:style-name="T566"><text:s/></text:span><text:span text:style-name="T567">está</text:span><text:span text:style-name="T568"><text:s/></text:span><text:span text:style-name="T569">fazendo</text:span><text:span text:style-name="T570"><text:s/></text:span>a<text:span text:style-name="T571"><text:s/></text:span><text:span text:style-name="T572">inscrição</text:span><text:span text:style-name="T573"><text:s/></text:span>no<text:span text:style-name="T574"><text:s/></text:span><text:span text:style-name="T575">cadastro</text:span><text:span text:style-name="T576"><text:s/></text:span>da<text:span text:style-name="T577"><text:s/></text:span>CDHU<text:span text:style-name="T578"><text:s/></text:span><text:span text:style-name="T579">para</text:span><text:span text:style-name="T580"><text:s/></text:span><text:span text:style-name="T581">população</text:span><text:span text:style-name="T582"><text:s/></text:span>em<text:span text:style-name="T583"><text:s/></text:span><text:span text:style-name="T584">situação</text:span><text:span text:style-name="T585"><text:s/></text:span><text:span text:style-name="T586">de</text:span><text:span text:style-name="T587"><text:s/></text:span>rua<text:span text:style-name="T588"><text:s/></text:span><text:span text:style-name="T589">–</text:span><text:span text:style-name="T590"><text:s/></text:span><text:span text:style-name="T591">de</text:span><text:span text:style-name="T592"><text:s/></text:span><text:span text:style-name="T593">segunda</text:span><text:span text:style-name="T594"><text:s/></text:span>a<text:span text:style-name="T595"><text:s/></text:span><text:span text:style-name="T596">sexta.</text:span><text:span text:style-name="T597"><text:s/></text:span>A<text:span text:style-name="T598"><text:s/></text:span><text:span text:style-name="T599">Sra.</text:span><text:span text:style-name="T600"><text:s/></text:span><text:span text:style-name="T601">Giulia</text:span><text:span text:style-name="T602"><text:s/></text:span>não<text:span text:style-name="T603"><text:s/></text:span><text:span text:style-name="T604">pode</text:span><text:span text:style-name="T605"><text:s/></text:span><text:span text:style-name="T606">confirmar</text:span><text:span text:style-name="T607"><text:s/></text:span>a<text:span text:style-name="T608"><text:s/></text:span><text:span text:style-name="T609">informação</text:span><text:span text:style-name="T610"><text:s/></text:span><text:span text:style-name="T611">sobre</text:span><text:span text:style-name="T612"><text:s/></text:span>o<text:span text:style-name="T613"><text:s/></text:span><text:span text:style-name="T614">núcleo</text:span><text:span text:style-name="T615"><text:s/></text:span><text:span text:style-name="T616">são</text:span><text:span text:style-name="T617"><text:s/></text:span><text:span text:style-name="T618">Martinho.</text:span><text:span text:style-name="T619"><text:s/></text:span>A<text:span text:style-name="T620"><text:s/></text:span><text:span text:style-name="T621">Sra.</text:span><text:span text:style-name="T622"><text:s/></text:span><text:span text:style-name="T623">Denize</text:span><text:span text:style-name="T624"><text:s/></text:span><text:span text:style-name="T625">informou</text:span><text:span text:style-name="T626"><text:s/></text:span>da</text:p>
      <text:p text:style-name="P627"/>
      <text:p text:style-name="P671"/>
      <text:p text:style-name="P672"><text:span text:style-name="T673">necessidade</text:span><text:span text:style-name="T674"><text:s/></text:span><text:span text:style-name="T675">da</text:span><text:span text:style-name="T676"><text:s/></text:span><text:span text:style-name="T677">população</text:span><text:span text:style-name="T678"><text:s/></text:span>em<text:span text:style-name="T679"><text:s/></text:span><text:span text:style-name="T680">situação</text:span><text:span text:style-name="T681"><text:s/></text:span><text:span text:style-name="T682">de</text:span><text:span text:style-name="T683"><text:s/></text:span>rua<text:span text:style-name="T684"><text:s/></text:span>seguir<text:span text:style-name="T685"><text:s/></text:span>os<text:span text:style-name="T686"><text:s/></text:span><text:span text:style-name="T687">conselhos</text:span><text:span text:style-name="T688"><text:s/></text:span>do<text:span text:style-name="T689"><text:s/></text:span><text:span text:style-name="T690">movimento</text:span><text:span text:style-name="T691"><text:s/></text:span><text:span text:style-name="T692">de</text:span><text:span text:style-name="T693"><text:s/></text:span><text:span text:style-name="T694">moradia,</text:span><text:span text:style-name="T695"><text:s/></text:span><text:span text:style-name="T696">fazendo</text:span><text:span text:style-name="T697"><text:s/></text:span>a<text:span text:style-name="T698"><text:s/></text:span><text:span text:style-name="T699">auto</text:span><text:span text:style-name="T700"><text:s/></text:span><text:span text:style-name="T701">gestão</text:span><text:span text:style-name="T702"><text:s/></text:span>do<text:span text:style-name="T703"><text:s/></text:span><text:span text:style-name="T704">próprio</text:span><text:span text:style-name="T705"><text:s/></text:span><text:span text:style-name="T706">empreendimento.</text:span><text:span text:style-name="T707"><text:s/></text:span><text:span text:style-name="T708">Sugeriu</text:span><text:span text:style-name="T709"><text:s/></text:span><text:span text:style-name="T710">que</text:span><text:span text:style-name="T711"><text:s/></text:span><text:span text:style-name="T712">na</text:span><text:span text:style-name="T713"><text:s/></text:span><text:span text:style-name="T714">próxima</text:span><text:span text:style-name="T715"><text:s/></text:span><text:span text:style-name="T716">reunião</text:span><text:span text:style-name="T717"><text:s/></text:span>a<text:span text:style-name="T718"><text:s/></text:span><text:span text:style-name="T719">Coordenação</text:span><text:span text:style-name="T720"><text:s/></text:span><text:span text:style-name="T721">chamasse</text:span><text:span text:style-name="T722"><text:s/></text:span>a<text:span text:style-name="T723"><text:s/></text:span><text:span text:style-name="T724">Sra.</text:span><text:span text:style-name="T725"><text:s/></text:span><text:span text:style-name="T726">Graça</text:span><text:span text:style-name="T727"><text:s/></text:span><text:span text:style-name="T728">Xavier</text:span><text:span text:style-name="T729"><text:s/></text:span><text:span text:style-name="T730">para</text:span><text:span text:style-name="T731"><text:s/></text:span><text:span text:style-name="T732">explicar</text:span><text:span text:style-name="T733"><text:s/></text:span><text:span text:style-name="T734">como</text:span><text:span text:style-name="T735"><text:s/></text:span><text:span text:style-name="T736">funciona</text:span><text:span text:style-name="T737"><text:s/></text:span>o<text:span text:style-name="T738"><text:s/></text:span><text:span text:style-name="T739">projeto:</text:span><text:span text:style-name="T740"><text:s/></text:span><text:span text:style-name="T741">desde</text:span><text:span text:style-name="T742"><text:s/></text:span>a<text:span text:style-name="T743"><text:s/></text:span><text:span text:style-name="T744">escolha</text:span><text:span text:style-name="T745"><text:s/></text:span>do<text:span text:style-name="T746"><text:s/></text:span><text:span text:style-name="T747">terreno</text:span><text:span text:style-name="T748"><text:s/></text:span><text:span text:style-name="T749">até</text:span><text:span text:style-name="T750"><text:s/></text:span><text:span text:style-name="T751">como</text:span><text:span text:style-name="T752"><text:s/></text:span>vai<text:span text:style-name="T753"><text:s/></text:span><text:span text:style-name="T754">ser</text:span><text:span text:style-name="T755"><text:s/></text:span>a<text:span text:style-name="T756"><text:s/></text:span><text:span text:style-name="T757">janela,</text:span><text:span text:style-name="T758"><text:s/></text:span>porta,<text:span text:style-name="T759"><text:s/></text:span><text:span text:style-name="T760">todos</text:span><text:span text:style-name="T761"><text:s/></text:span>os<text:span text:style-name="T762"><text:s/></text:span><text:span text:style-name="T763">detalhes.</text:span><text:span text:style-name="T764"><text:s/></text:span><text:span text:style-name="T765">Informou</text:span><text:span text:style-name="T766"><text:s/></text:span><text:span text:style-name="T767">que</text:span><text:span text:style-name="T768"><text:s/></text:span>o<text:span text:style-name="T769"><text:s/></text:span><text:span text:style-name="T770">movimento</text:span><text:span text:style-name="T771"><text:s/></text:span><text:span text:style-name="T772">de</text:span><text:span text:style-name="T773"><text:s/></text:span><text:span text:style-name="T774">moradia</text:span><text:span text:style-name="T775"><text:s/></text:span><text:span text:style-name="T776">pode</text:span><text:span text:style-name="T777"><text:s/></text:span>ensinar<text:span text:style-name="T778"><text:s/></text:span><text:span text:style-name="T779">como</text:span><text:span text:style-name="T780"><text:s/></text:span><text:span text:style-name="T781">eles</text:span><text:span text:style-name="T782"><text:s/></text:span>fazem<text:span text:style-name="T783"><text:s/></text:span><text:span text:style-name="T784">nas</text:span><text:span text:style-name="T785"><text:s/></text:span><text:span text:style-name="T786">lutas</text:span><text:span text:style-name="T787"><text:s/></text:span><text:span text:style-name="T788">deles.</text:span><text:span text:style-name="T789"><text:s/></text:span>A<text:span text:style-name="T790"><text:s/></text:span><text:span text:style-name="T791">Sra.</text:span><text:span text:style-name="T792"><text:s/></text:span><text:span text:style-name="T793">Leir</text:span><text:span text:style-name="T794"><text:s/></text:span><text:span text:style-name="T795">informou</text:span><text:span text:style-name="T796"><text:s/></text:span><text:span text:style-name="T797">que</text:span><text:span text:style-name="T798"><text:s/></text:span>a<text:span text:style-name="T799"><text:s/></text:span><text:span text:style-name="T800">população</text:span><text:span text:style-name="T801"><text:s/></text:span>em<text:span text:style-name="T802"><text:s/></text:span><text:span text:style-name="T803">situação</text:span><text:span text:style-name="T804"><text:s/></text:span><text:span text:style-name="T805">de</text:span><text:span text:style-name="T806"><text:s/></text:span><text:span text:style-name="T807">rua</text:span><text:span text:style-name="T808"><text:s/></text:span><text:span text:style-name="T809">precisa</text:span><text:span text:style-name="T810"><text:s/></text:span><text:span text:style-name="T811">chamar</text:span><text:span text:style-name="T812"><text:s/></text:span><text:span text:style-name="T813">emissoras</text:span><text:span text:style-name="T814"><text:s/></text:span><text:span text:style-name="T815">de</text:span><text:span text:style-name="T816"><text:s/></text:span><text:span text:style-name="T817">TVs</text:span><text:span text:style-name="T818"><text:s/></text:span><text:span text:style-name="T819">para</text:span><text:span text:style-name="T820"><text:s/></text:span><text:span text:style-name="T821">acompanhar</text:span><text:span text:style-name="T822"><text:s/></text:span><text:span text:style-name="T823">essas</text:span><text:span text:style-name="T824"><text:s/></text:span><text:span text:style-name="T825">reuniões</text:span><text:span text:style-name="T826"><text:s/></text:span><text:span text:style-name="T827">importantes,</text:span><text:span text:style-name="T828"><text:s/></text:span><text:span text:style-name="T829">já</text:span><text:span text:style-name="T830"><text:s/></text:span><text:span text:style-name="T831">que</text:span><text:span text:style-name="T832"><text:s/></text:span><text:span text:style-name="T833">muitas</text:span><text:span text:style-name="T834"><text:s/></text:span><text:span text:style-name="T835">vezes</text:span><text:span text:style-name="T836"><text:s/></text:span>os<text:span text:style-name="T837"><text:s/></text:span><text:span text:style-name="T838">encaminhamentos</text:span><text:span text:style-name="T839"><text:s/></text:span>não<text:span text:style-name="T840"><text:s/></text:span><text:span text:style-name="T841">são</text:span><text:span text:style-name="T842"><text:s/></text:span><text:span text:style-name="T843">concretizados.</text:span><text:span text:style-name="T844"><text:s/></text:span>O<text:span text:style-name="T845"><text:s/></text:span><text:span text:style-name="T846">Sr.</text:span><text:span text:style-name="T847"><text:s/></text:span><text:span text:style-name="T848">Paulo</text:span><text:span text:style-name="T849"><text:s/></text:span><text:span text:style-name="T850">Henrique</text:span><text:span text:style-name="T851"><text:s/></text:span><text:span text:style-name="T852">disse</text:span><text:span text:style-name="T853"><text:s/></text:span><text:span text:style-name="T854">que</text:span><text:span text:style-name="T855"><text:s/></text:span>a<text:span text:style-name="T856"><text:s/></text:span><text:span text:style-name="T857">população</text:span><text:span text:style-name="T858"><text:s/></text:span>não<text:span text:style-name="T859"><text:s/></text:span><text:span text:style-name="T860">pode</text:span><text:span text:style-name="T861"><text:s/></text:span><text:span text:style-name="T862">ser</text:span><text:span text:style-name="T863"><text:s/></text:span><text:span text:style-name="T864">passiva</text:span><text:span text:style-name="T865"><text:s/></text:span>e<text:span text:style-name="T866"><text:s/></text:span><text:span text:style-name="T867">precisa</text:span><text:span text:style-name="T868"><text:s/></text:span><text:span text:style-name="T869">de</text:span><text:span text:style-name="T870"><text:s/></text:span><text:span text:style-name="T871">mais</text:span><text:span text:style-name="T872"><text:s/></text:span><text:span text:style-name="T873">organização.</text:span><text:span text:style-name="T874"><text:s/></text:span><text:span text:style-name="T875">Propõe</text:span><text:span text:style-name="T876"><text:s/></text:span><text:span text:style-name="T877">realizarem</text:span><text:span text:style-name="T878"><text:s/></text:span><text:span text:style-name="T879">fazer</text:span><text:span text:style-name="T880"><text:s/></text:span>uma<text:span text:style-name="T881"><text:s/></text:span><text:span text:style-name="T882">manifestação</text:span><text:span text:style-name="T883"><text:s/></text:span><text:span text:style-name="T884">para</text:span><text:s/><text:span text:style-name="T885">conseguir</text:span><text:span text:style-name="T886"><text:s/></text:span><text:span text:style-name="T887">mais</text:span><text:span text:style-name="T888"><text:s/></text:span><text:span text:style-name="T889">avanços.</text:span><text:span text:style-name="T890"><text:s/></text:span>O<text:span text:style-name="T891"><text:s/></text:span><text:span text:style-name="T892">Sr.</text:span><text:span text:style-name="T893"><text:s/></text:span><text:span text:style-name="T894">França</text:span><text:span text:style-name="T895"><text:s/></text:span><text:span text:style-name="T896">agradeceu</text:span><text:span text:style-name="T897"><text:s/></text:span>a<text:span text:style-name="T898"><text:s/></text:span><text:span text:style-name="T899">presença</text:span><text:span text:style-name="T900"><text:s/></text:span>do<text:span text:style-name="T901"><text:s/></text:span><text:span text:style-name="T902">secretário</text:span><text:span text:style-name="T903"><text:s/></text:span><text:span text:style-name="T904">na</text:span><text:span text:style-name="T905"><text:s/></text:span><text:span text:style-name="T906">reunião.</text:span><text:span text:style-name="T907"><text:s/></text:span><text:span text:style-name="T908">Comentou</text:span><text:span text:style-name="T909"><text:s/></text:span><text:span text:style-name="T910">que</text:span><text:span text:style-name="T911"><text:s/></text:span><text:span text:style-name="T912">discorda</text:span><text:span text:style-name="T913"><text:s/></text:span><text:span text:style-name="T914">da</text:span><text:span text:style-name="T915"><text:s/></text:span><text:span text:style-name="T916">fala</text:span><text:span text:style-name="T917"><text:s/></text:span><text:span text:style-name="T918">dos</text:span><text:span text:style-name="T919"><text:s/></text:span><text:span text:style-name="T920">vereadores</text:span><text:span text:style-name="T921"><text:s/></text:span><text:span text:style-name="T922">nessas</text:span><text:span text:style-name="T923"><text:s/></text:span><text:span text:style-name="T924">reuniões,</text:span><text:span text:style-name="T925"><text:s/></text:span>entende<text:s/><text:span text:style-name="T926">que</text:span><text:span text:style-name="T927"><text:s/></text:span>não<text:span text:style-name="T928"><text:s/></text:span>é<text:span text:style-name="T929"><text:s/></text:span>o<text:span text:style-name="T930"><text:s/></text:span><text:span text:style-name="T931">momento</text:span><text:span text:style-name="T932"><text:s/></text:span>de<text:span text:style-name="T933"><text:s/></text:span><text:span text:style-name="T934">fala</text:span><text:span text:style-name="T935"><text:s/></text:span><text:span text:style-name="T936">deles.</text:span><text:span text:style-name="T937"><text:s/></text:span><text:span text:style-name="T938">Informa</text:span><text:span text:style-name="T939"><text:s/></text:span><text:span text:style-name="T940">para</text:span><text:span text:style-name="T941"><text:s/></text:span>a<text:span text:style-name="T942"><text:s/></text:span><text:span text:style-name="T943">mesa</text:span><text:span text:style-name="T944"><text:s/></text:span><text:span text:style-name="T945">que</text:span><text:span text:style-name="T946"><text:s/></text:span><text:span text:style-name="T947">ele</text:span><text:span text:style-name="T948"><text:s/></text:span><text:span text:style-name="T949">foi</text:span><text:span text:style-name="T950"><text:s/></text:span>no<text:span text:style-name="T951"><text:s/></text:span>TCM<text:span text:style-name="T952"><text:s/></text:span>e<text:span text:style-name="T953"><text:s/></text:span><text:span text:style-name="T954">identificou</text:span><text:span text:style-name="T955"><text:s/></text:span><text:span text:style-name="T956">que</text:span><text:span text:style-name="T957"><text:s/></text:span><text:span text:style-name="T958">houve</text:span><text:span text:style-name="T959"><text:s/></text:span>gasto<text:span text:style-name="T960"><text:s/></text:span>com<text:span text:style-name="T961"><text:s/></text:span>o<text:span text:style-name="T962"><text:s/></text:span><text:span text:style-name="T963">FUNDURB.</text:span><text:span text:style-name="T964"><text:s/></text:span><text:span text:style-name="T965">Disse</text:span><text:span text:style-name="T966"><text:s/></text:span><text:span text:style-name="T967">que</text:span><text:span text:style-name="T968"><text:s/></text:span>é<text:span text:style-name="T969"><text:s/></text:span><text:span text:style-name="T970">necessário</text:span><text:span text:style-name="T971"><text:s/></text:span><text:span text:style-name="T972">melhores</text:span><text:span text:style-name="T973"><text:s/></text:span><text:span text:style-name="T974">explicações</text:span><text:span text:style-name="T975"><text:s/></text:span>com<text:span text:style-name="T976"><text:s/></text:span><text:span text:style-name="T977">relação</text:span><text:span text:style-name="T978"><text:s/></text:span>a<text:span text:style-name="T979"><text:s/></text:span><text:span text:style-name="T980">alteração</text:span><text:span text:style-name="T981"><text:s/></text:span><text:span text:style-name="T982">na</text:span><text:span text:style-name="T983"><text:s/></text:span><text:span text:style-name="T984">lei</text:span><text:span text:style-name="T985"><text:s/></text:span>do<text:span text:style-name="T986"><text:s/></text:span><text:span text:style-name="T987">FUNDURB.</text:span><text:span text:style-name="T988"><text:s/></text:span>O<text:span text:style-name="T989"><text:s/></text:span>Sr.<text:span text:style-name="T990"><text:s/></text:span><text:span text:style-name="T991">Luciano</text:span><text:span text:style-name="T992"><text:s/></text:span><text:span text:style-name="T993">comenta</text:span><text:span text:style-name="T994"><text:s/></text:span><text:span text:style-name="T995">da</text:span><text:span text:style-name="T996"><text:s/></text:span><text:span text:style-name="T997">dificuldade</text:span><text:span text:style-name="T998"><text:s/></text:span><text:span text:style-name="T999">de</text:span><text:span text:style-name="T1000"><text:s/></text:span>terem<text:span text:style-name="T1001"><text:s/></text:span><text:span text:style-name="T1002">avanços</text:span><text:span text:style-name="T1003"><text:s/></text:span>na<text:span text:style-name="T1004"><text:s/></text:span><text:span text:style-name="T1005">pauta</text:span><text:span text:style-name="T1006"><text:s/></text:span><text:span text:style-name="T1007">de</text:span><text:span text:style-name="T1008"><text:s/></text:span><text:span text:style-name="T1009">habitação.</text:span><text:span text:style-name="T1010"><text:s/></text:span><text:span text:style-name="T1011">Exalta</text:span><text:span text:style-name="T1012"><text:s/></text:span>a<text:span text:style-name="T1013"><text:s/></text:span><text:span text:style-name="T1014">proposta</text:span><text:span text:style-name="T1015"><text:s/></text:span><text:span text:style-name="T1016">da</text:span><text:span text:style-name="T1017"><text:s/></text:span><text:span text:style-name="T1018">Denize</text:span><text:span text:style-name="T1019"><text:s/></text:span>de<text:span text:style-name="T1020"><text:s/></text:span><text:span text:style-name="T1021">trazer</text:span><text:span text:style-name="T1022"><text:s/></text:span><text:span text:style-name="T1023">pessoas</text:span><text:span text:style-name="T1024"><text:s/></text:span><text:span text:style-name="T1025">para</text:span><text:span text:style-name="T1026"><text:s/></text:span><text:span text:style-name="T1027">discutirem</text:span><text:span text:style-name="T1028"><text:s/></text:span><text:span text:style-name="T1029">auto</text:span><text:span text:style-name="T1030"><text:s/></text:span><text:span text:style-name="T1031">gestão.</text:span><text:span text:style-name="T1032"><text:s/></text:span>A<text:span text:style-name="T1033"><text:s/></text:span><text:span text:style-name="T1034">Sra.</text:span><text:span text:style-name="T1035"><text:s/></text:span><text:span text:style-name="T1036">Luiza</text:span><text:span text:style-name="T1037"><text:s/></text:span><text:span text:style-name="T1038">defende</text:span><text:span text:style-name="T1039"><text:s/></text:span><text:span text:style-name="T1040">que</text:span><text:span text:style-name="T1041"><text:s/></text:span><text:span text:style-name="T1042">pessoas</text:span><text:span text:style-name="T1043"><text:s/></text:span><text:span text:style-name="T1044">que</text:span><text:span text:style-name="T1045"><text:s/></text:span><text:span text:style-name="T1046">moram</text:span><text:span text:style-name="T1047"><text:s/></text:span>em<text:span text:style-name="T1048"><text:s/></text:span><text:span text:style-name="T1049">ocupação</text:span><text:span text:style-name="T1050"><text:s/></text:span><text:span text:style-name="T1051">são</text:span><text:span text:style-name="T1052"><text:s/></text:span><text:span text:style-name="T1053">demanda</text:span><text:span text:style-name="T1054"><text:s/></text:span><text:span text:style-name="T1055">da</text:span><text:span text:style-name="T1056"><text:s/></text:span><text:span text:style-name="T1057">população</text:span><text:span text:style-name="T1058"><text:s/></text:span>em<text:span text:style-name="T1059"><text:s/></text:span><text:span text:style-name="T1060">situação</text:span><text:span text:style-name="T1061"><text:s/></text:span><text:span text:style-name="T1062">de</text:span><text:span text:style-name="T1063"><text:s/></text:span>rua.<text:span text:style-name="T1064"><text:s/></text:span><text:span text:style-name="T1065">Informa</text:span><text:span text:style-name="T1066"><text:s/></text:span><text:span text:style-name="T1067">que</text:span><text:span text:style-name="T1068"><text:s/></text:span><text:span text:style-name="T1069">preenche</text:span><text:span text:style-name="T1070"><text:s/></text:span><text:span text:style-name="T1071">todos</text:span><text:span text:style-name="T1072"><text:s/></text:span>os<text:span text:style-name="T1073"><text:s/></text:span><text:span text:style-name="T1074">critérios,</text:span><text:span text:style-name="T1075"><text:s/></text:span><text:span text:style-name="T1076">mas</text:span><text:span text:style-name="T1077"><text:s/></text:span><text:span text:style-name="T1078">nunca</text:span><text:span text:style-name="T1079"><text:s/></text:span>é<text:span text:style-name="T1080"><text:s/></text:span><text:span text:style-name="T1081">atendida.</text:span><text:span text:style-name="T1082"><text:s/></text:span><text:span text:style-name="T1083">Pede</text:span><text:span text:style-name="T1084"><text:s/></text:span><text:span text:style-name="T1085">mais</text:span><text:span text:style-name="T1086"><text:s/></text:span><text:span text:style-name="T1087">transparência</text:span><text:span text:style-name="T1088"><text:s/></text:span><text:span text:style-name="T1089">ao</text:span><text:span text:style-name="T1090"><text:s/></text:span><text:span text:style-name="T1091">poder</text:span><text:span text:style-name="T1092"><text:s/></text:span><text:span text:style-name="T1093">público.</text:span><text:span text:style-name="T1094"><text:s/></text:span>O<text:span text:style-name="T1095"><text:s/></text:span>Sr.<text:span text:style-name="T1096"><text:s/></text:span><text:span text:style-name="T1097">Darcy</text:span><text:span text:style-name="T1098"><text:s/></text:span><text:span text:style-name="T1099">informa</text:span><text:span text:style-name="T1100"><text:s/></text:span>a<text:span text:style-name="T1101"><text:s/></text:span><text:span text:style-name="T1102">realização</text:span><text:span text:style-name="T1103"><text:s/></text:span><text:span text:style-name="T1104">das</text:span><text:span text:style-name="T1105"><text:s/></text:span><text:span text:style-name="T1106">Pré</text:span><text:span text:style-name="T1107"><text:s/></text:span><text:span text:style-name="T1108">Conferências</text:span><text:span text:style-name="T1109"><text:s/></text:span><text:span text:style-name="T1110">da</text:span><text:span text:style-name="T1111"><text:s/></text:span><text:span text:style-name="T1112">Habitação.</text:span><text:span text:style-name="T1113"><text:s/></text:span><text:span text:style-name="T1114">Além</text:span><text:span text:style-name="T1115"><text:s/></text:span>disso,<text:span text:style-name="T1116"><text:s/></text:span><text:span text:style-name="T1117">indica</text:span><text:span text:style-name="T1118"><text:s/></text:span><text:span text:style-name="T1119">que</text:span><text:span text:style-name="T1120"><text:s/></text:span><text:span text:style-name="T1121">as</text:span><text:span text:style-name="T1122"><text:s/></text:span><text:span text:style-name="T1123">pessoas</text:span><text:span text:style-name="T1124"><text:s/></text:span><text:span text:style-name="T1125">que</text:span><text:span text:style-name="T1126"><text:s/></text:span><text:span text:style-name="T1127">presentes</text:span><text:span text:style-name="T1128"><text:s/></text:span>no<text:span text:style-name="T1129"><text:s/></text:span><text:span text:style-name="T1130">local</text:span><text:span text:style-name="T1131"><text:s/></text:span><text:span text:style-name="T1132">deveriam</text:span><text:span text:style-name="T1133"><text:s/></text:span><text:span text:style-name="T1134">participar</text:span><text:span text:style-name="T1135"><text:s/></text:span>do<text:span text:style-name="T1136"><text:s/></text:span><text:span text:style-name="T1137">conselho</text:span><text:span text:style-name="T1138"><text:s/></text:span><text:span text:style-name="T1139">da</text:span><text:span text:style-name="T1140"><text:s/></text:span><text:span text:style-name="T1141">habitação.</text:span><text:span text:style-name="T1142"><text:s/></text:span><text:span text:style-name="T1143">Informa</text:span><text:span text:style-name="T1144"><text:s/></text:span><text:span text:style-name="T1145">que</text:span><text:span text:style-name="T1146"><text:s/></text:span>a<text:span text:style-name="T1147"><text:s/></text:span><text:span text:style-name="T1148">pauta</text:span><text:span text:style-name="T1149"><text:s/></text:span><text:span text:style-name="T1150">da</text:span><text:span text:style-name="T1151"><text:s/></text:span><text:span text:style-name="T1152">rua</text:span><text:span text:style-name="T1153"><text:s/></text:span>está<text:span text:style-name="T1154"><text:s/></text:span><text:span text:style-name="T1155">na</text:span><text:span text:style-name="T1156"><text:s/></text:span>ordem<text:span text:style-name="T1157"><text:s/></text:span>do<text:span text:style-name="T1158"><text:s/></text:span><text:span text:style-name="T1159">dia</text:span><text:span text:style-name="T1160"><text:s/></text:span>do<text:span text:style-name="T1161"><text:s/></text:span><text:span text:style-name="T1162">Conselho.</text:span><text:span text:style-name="T1163"><text:s/></text:span><text:span text:style-name="T1164">Além</text:span><text:span text:style-name="T1165"><text:s/></text:span>disso,<text:span text:style-name="T1166"><text:s/></text:span><text:span text:style-name="T1167">informa</text:span><text:span text:style-name="T1168"><text:s/></text:span><text:span text:style-name="T1169">que</text:span><text:span text:style-name="T1170"><text:s/></text:span><text:span text:style-name="T1171">vai</text:span><text:span text:style-name="T1172"><text:s/></text:span><text:span text:style-name="T1173">ter</text:span><text:span text:style-name="T1174"><text:s/></text:span>uma<text:s/><text:span text:style-name="T1175">reunião</text:span><text:span text:style-name="T1176"><text:s/></text:span><text:span text:style-name="T1177">especifica</text:span><text:span text:style-name="T1178"><text:s/></text:span><text:span text:style-name="T1179">para</text:span><text:span text:style-name="T1180"><text:s/></text:span><text:span text:style-name="T1181">discutir</text:span><text:span text:style-name="T1182"><text:s/></text:span><text:span text:style-name="T1183">de locação</text:span><text:span text:style-name="T1184"><text:s/></text:span><text:span text:style-name="T1185">social</text:span><text:span text:style-name="T1186"><text:s/></text:span><text:span text:style-name="T1187">para</text:span><text:span text:style-name="T1188"><text:s/></text:span><text:span text:style-name="T1189">população</text:span><text:span text:style-name="T1190"><text:s/></text:span>em<text:span text:style-name="T1191"><text:s/></text:span><text:span text:style-name="T1192">situação</text:span><text:span text:style-name="T1193"><text:s/></text:span><text:span text:style-name="T1194">de</text:span><text:span text:style-name="T1195"><text:s/></text:span>rua.<text:span text:style-name="T1196"><text:s/></text:span>E<text:span text:style-name="T1197"><text:s/></text:span><text:span text:style-name="T1198">que</text:span><text:span text:style-name="T1199"><text:s/></text:span>ano<text:span text:style-name="T1200"><text:s/></text:span><text:span text:style-name="T1201">que</text:span><text:span text:style-name="T1202"><text:s/></text:span><text:span text:style-name="T1203">vem</text:span><text:span text:style-name="T1204"><text:s/></text:span><text:span text:style-name="T1205">ocorrerá</text:span><text:span text:style-name="T1206"><text:s/></text:span>a<text:span text:style-name="T1207"><text:s/></text:span><text:span text:style-name="T1208">Conferência</text:span><text:span text:style-name="T1209"><text:s/></text:span>do<text:span text:style-name="T1210"><text:s/></text:span><text:span text:style-name="T1211">CMH.</text:span><text:span text:style-name="T1212"><text:s/></text:span><text:span text:style-name="T1213">Por</text:span><text:span text:style-name="T1214"><text:s/></text:span>fim,<text:span text:style-name="T1215"><text:s/></text:span><text:span text:style-name="T1216">disse</text:span><text:span text:style-name="T1217"><text:s/></text:span><text:span text:style-name="T1218">que</text:span><text:span text:style-name="T1219"><text:s/></text:span>o<text:span text:style-name="T1220"><text:s/></text:span><text:span text:style-name="T1221">próprio</text:span><text:span text:style-name="T1222"><text:s/></text:span><text:span text:style-name="T1223">Município</text:span><text:span text:style-name="T1224"><text:s/></text:span><text:span text:style-name="T1225">possui</text:span><text:span text:style-name="T1226"><text:s/></text:span><text:span text:style-name="T1227">dinheiro</text:span><text:span text:style-name="T1228"><text:s/></text:span><text:span text:style-name="T1229">para</text:span><text:span text:style-name="T1230"><text:s/></text:span><text:span text:style-name="T1231">bancar</text:span><text:span text:style-name="T1232"><text:s/></text:span><text:span text:style-name="T1233">as</text:span><text:span text:style-name="T1234"><text:s/></text:span><text:span text:style-name="T1235">políticas</text:span><text:span text:style-name="T1236"><text:s/></text:span>e<text:span text:style-name="T1237"><text:s/></text:span><text:span text:style-name="T1238">deve</text:span><text:span text:style-name="T1239"><text:s/></text:span>se<text:span text:style-name="T1240"><text:s/></text:span><text:span text:style-name="T1241">desacostumar</text:span><text:span text:style-name="T1242"><text:s/></text:span>com<text:span text:style-name="T1243"><text:s/></text:span>o<text:span text:style-name="T1244"><text:s/></text:span>governo<text:span text:style-name="T1245"><text:s/></text:span><text:span text:style-name="T1246">federal.</text:span></text:p>
      <text:p text:style-name="P1247"/>
      <text:p text:style-name="P1248">A<text:span text:style-name="T1249"><text:s/></text:span><text:span text:style-name="T1250">Sra.</text:span><text:span text:style-name="T1251"><text:s/></text:span><text:span text:style-name="T1252">Giulia</text:span><text:span text:style-name="T1253"><text:s/></text:span><text:span text:style-name="T1254">reforçou</text:span><text:span text:style-name="T1255"><text:s/></text:span>o<text:span text:style-name="T1256"><text:s/></text:span>fato<text:span text:style-name="T1257"><text:s/></text:span><text:span text:style-name="T1258">de</text:span><text:span text:style-name="T1259"><text:s/></text:span><text:span text:style-name="T1260">que</text:span><text:span text:style-name="T1261"><text:s/></text:span><text:span text:style-name="T1262">essa</text:span><text:span text:style-name="T1263"><text:s/></text:span><text:span text:style-name="T1264">reunião</text:span><text:span text:style-name="T1265"><text:s/></text:span>tem<text:span text:style-name="T1266"><text:s/></text:span>o<text:span text:style-name="T1267"><text:s/></text:span><text:span text:style-name="T1268">objetivo</text:span><text:span text:style-name="T1269"><text:s/></text:span><text:span text:style-name="T1270">de</text:span><text:span text:style-name="T1271"><text:s/></text:span><text:span text:style-name="T1272">discutir</text:span><text:span text:style-name="T1273"><text:s/></text:span>a<text:span text:style-name="T1274"><text:s/></text:span><text:span text:style-name="T1275">política</text:span><text:span text:style-name="T1276"><text:s/></text:span><text:span text:style-name="T1277">de</text:span><text:span text:style-name="T1278"><text:s/></text:span><text:span text:style-name="T1279">habitação</text:span><text:span text:style-name="T1280"><text:s/></text:span><text:span text:style-name="T1281">para</text:span><text:span text:style-name="T1282"><text:s/></text:span><text:span text:style-name="T1283">população</text:span><text:span text:style-name="T1284"><text:s/></text:span>em<text:span text:style-name="T1285"><text:s/></text:span><text:span text:style-name="T1286">situação</text:span><text:span text:style-name="T1287"><text:s/></text:span>rua.<text:span text:style-name="T1288"><text:s/></text:span><text:span text:style-name="T1289">Não</text:span><text:span text:style-name="T1290"><text:s/></text:span><text:span text:style-name="T1291">existe</text:span><text:span text:style-name="T1292"><text:s/></text:span><text:span text:style-name="T1293">garantia</text:span><text:span text:style-name="T1294"><text:s/></text:span><text:span text:style-name="T1295">nenhuma</text:span><text:span text:style-name="T1296"><text:s/></text:span><text:span text:style-name="T1297">que</text:span><text:span text:style-name="T1298"><text:s/></text:span><text:span text:style-name="T1299">esse</text:span><text:span text:style-name="T1300"><text:s/></text:span><text:span text:style-name="T1301">grupo</text:span><text:span text:style-name="T1302"><text:s/></text:span><text:span text:style-name="T1303">vai</text:span><text:span text:style-name="T1304"><text:s/></text:span><text:span text:style-name="T1305">para</text:span><text:span text:style-name="T1306"><text:s/></text:span><text:span text:style-name="T1307">as</text:span><text:span text:style-name="T1308"><text:s/></text:span><text:span text:style-name="T1309">demandas</text:span><text:span text:style-name="T1310"><text:s/></text:span><text:span text:style-name="T1311">dos</text:span><text:span text:style-name="T1312"><text:s/></text:span><text:span text:style-name="T1313">prédios.</text:span><text:span text:style-name="T1314"><text:s/></text:span><text:span text:style-name="T1315">Informou</text:span><text:span text:style-name="T1316"><text:s/></text:span><text:span text:style-name="T1317">que</text:span><text:span text:style-name="T1318"><text:s/></text:span>essa<text:span text:style-name="T1319"><text:s/></text:span><text:span text:style-name="T1320">reunião</text:span><text:span text:style-name="T1321"><text:s/></text:span>é<text:span text:style-name="T1322"><text:s/></text:span><text:span text:style-name="T1323">uma</text:span><text:span text:style-name="T1324"><text:s/></text:span><text:span text:style-name="T1325">das</text:span><text:span text:style-name="T1326"><text:s/></text:span><text:span text:style-name="T1327">estratégias,</text:span><text:s/><text:span text:style-name="T1328"><text:s/></text:span>e<text:s/><text:span text:style-name="T1329"><text:s/></text:span><text:span text:style-name="T1330">que</text:span><text:s/><text:span text:style-name="T1331"><text:s/></text:span>a<text:s/><text:span text:style-name="T1332"><text:s/></text:span><text:span text:style-name="T1333">sociedade</text:span><text:s/><text:span text:style-name="T1334"><text:s/></text:span><text:span text:style-name="T1335">civil</text:span><text:s/><text:span text:style-name="T1336"><text:s/></text:span><text:span text:style-name="T1337">pode</text:span><text:s/><text:span text:style-name="T1338"><text:s/></text:span>se<text:s/><text:span text:style-name="T1339"><text:s/></text:span><text:span text:style-name="T1340">organizar</text:span><text:s/><text:span text:style-name="T1341"><text:s/></text:span><text:span text:style-name="T1342">como</text:span><text:s/><text:span text:style-name="T1343"><text:s/></text:span><text:span text:style-name="T1344">quiser.</text:span><text:s/><text:span text:style-name="T1345"><text:s/></text:span>A<text:s/><text:span text:style-name="T1346"><text:s/></text:span>lista<text:s/><text:span text:style-name="T1347"><text:s/></text:span><text:span text:style-name="T1348">de</text:span></text:p>
      <text:p text:style-name="P1349"/>
      <text:p text:style-name="P1393"/>
      <text:p text:style-name="P1394"><text:span text:style-name="T1395">presença</text:span><text:span text:style-name="T1396"><text:s/></text:span>é<text:span text:style-name="T1397"><text:s/></text:span><text:span text:style-name="T1398">uma</text:span><text:span text:style-name="T1399"><text:s/></text:span><text:span text:style-name="T1400">lista</text:span><text:span text:style-name="T1401"><text:s/></text:span><text:span text:style-name="T1402">oficial,</text:span><text:span text:style-name="T1403"><text:s/></text:span>vai<text:span text:style-name="T1404"><text:s/></text:span>pra<text:span text:style-name="T1405"><text:s/></text:span><text:span text:style-name="T1406">ata,</text:span><text:span text:style-name="T1407"><text:s/></text:span><text:span text:style-name="T1408">mas</text:span><text:span text:style-name="T1409"><text:s/></text:span><text:span text:style-name="T1410">não</text:span><text:span text:style-name="T1411"><text:s/></text:span>tem<text:span text:style-name="T1412"><text:s/></text:span><text:span text:style-name="T1413">vinculo</text:span><text:span text:style-name="T1414"><text:s/></text:span><text:span text:style-name="T1415">nenhum</text:span><text:span text:style-name="T1416"><text:s/></text:span>com<text:span text:style-name="T1417"><text:s/></text:span><text:span text:style-name="T1418">indicação</text:span><text:span text:style-name="T1419"><text:s/></text:span><text:span text:style-name="T1420">de</text:span><text:span text:style-name="T1421"><text:s/></text:span><text:span text:style-name="T1422">demanda</text:span><text:span text:style-name="T1423"><text:s/></text:span><text:span text:style-name="T1424">habitacional.</text:span><text:span text:style-name="T1425"><text:s/></text:span>A<text:span text:style-name="T1426"><text:s/></text:span><text:span text:style-name="T1427">Sra.</text:span><text:span text:style-name="T1428"><text:s/></text:span><text:span text:style-name="T1429">Simone</text:span><text:span text:style-name="T1430"><text:s/></text:span><text:span text:style-name="T1431">informou que</text:span><text:s/><text:span text:style-name="T1432">discussão</text:span><text:span text:style-name="T1433"><text:s/></text:span><text:span text:style-name="T1434">sobre as</text:span><text:span text:style-name="T1435"><text:s/></text:span><text:span text:style-name="T1436">legislações</text:span><text:span text:style-name="T1437"><text:s/></text:span><text:span text:style-name="T1438">deve ser</text:span><text:span text:style-name="T1439"><text:s/></text:span><text:span text:style-name="T1440">feita</text:span><text:span text:style-name="T1441"><text:s/></text:span><text:span text:style-name="T1442">também</text:span><text:span text:style-name="T1443"><text:s/></text:span>no<text:s/><text:span text:style-name="T1444">CMH.</text:span><text:s/><text:span text:style-name="T1445">Após,</text:span><text:s/>iniciou a<text:span text:style-name="T1446"><text:s/>leitura<text:s/></text:span>do<text:s/><text:span text:style-name="T1447">PL</text:span><text:span text:style-name="T1448"><text:s/></text:span>do<text:span text:style-name="T1449"><text:s/></text:span><text:span text:style-name="T1450">FUNDURB,</text:span><text:span text:style-name="T1451"><text:s/></text:span>e<text:span text:style-name="T1452"><text:s/></text:span><text:span text:style-name="T1453">explicou</text:span><text:span text:style-name="T1454"><text:s/></text:span><text:span text:style-name="T1455">algumas</text:span><text:span text:style-name="T1456"><text:s/></text:span><text:span text:style-name="T1457">leis</text:span><text:span text:style-name="T1458"><text:s/></text:span><text:span text:style-name="T1459">que</text:span><text:span text:style-name="T1460"><text:s/></text:span><text:span text:style-name="T1461">estavam</text:span><text:span text:style-name="T1462"><text:s/></text:span><text:span text:style-name="T1463">indicadas</text:span><text:span text:style-name="T1464"><text:s/></text:span>no<text:span text:style-name="T1465"><text:s/></text:span><text:span text:style-name="T1466">PL,</text:span><text:span text:style-name="T1467"><text:s/></text:span><text:span text:style-name="T1468">como</text:span><text:span text:style-name="T1469"><text:s/></text:span>o<text:span text:style-name="T1470"><text:s/></text:span><text:span text:style-name="T1471">Plano</text:span><text:span text:style-name="T1472"><text:s/></text:span><text:span text:style-name="T1473">Diretor,</text:span><text:span text:style-name="T1474"><text:s/></text:span><text:span text:style-name="T1475">que</text:span><text:span text:style-name="T1476"><text:s/></text:span>é<text:span text:style-name="T1477"><text:s/></text:span><text:span text:style-name="T1478">instrumento</text:span><text:span text:style-name="T1479"><text:s/></text:span><text:span text:style-name="T1480">essencial</text:span><text:s/><text:span text:style-name="T1481">para</text:span><text:span text:style-name="T1482"><text:s/></text:span>o<text:s/><text:span text:style-name="T1483">desenvolvimento</text:span><text:span text:style-name="T1484"><text:s/></text:span><text:span text:style-name="T1485">dos</text:span><text:span text:style-name="T1486"><text:s/></text:span><text:span text:style-name="T1487">centros</text:span><text:span text:style-name="T1488"><text:s/></text:span><text:span text:style-name="T1489">urbanos</text:span><text:span text:style-name="T1490"><text:s/>brasileiros.</text:span><text:s/><text:span text:style-name="T1491">Previsto</text:span><text:span text:style-name="T1492"><text:s/></text:span>na<text:s/><text:span text:style-name="T1493">Constituição</text:span><text:span text:style-name="T1494"><text:s/></text:span><text:span text:style-name="T1495">Federal.</text:span><text:span text:style-name="T1496"><text:s/></text:span><text:span text:style-name="T1497">Após</text:span><text:s/>o<text:span text:style-name="T1498"><text:s/></text:span>tardar<text:span text:style-name="T1499"><text:s/></text:span><text:span text:style-name="T1500">da</text:span><text:s/><text:span text:style-name="T1501">hora,</text:span><text:span text:style-name="T1502"><text:s/></text:span>foi<text:s/><text:span text:style-name="T1503">deliberado</text:span><text:s text:c="2"/><text:span text:style-name="T1504">que</text:span><text:s/>na<text:s/><text:span text:style-name="T1505">próxima</text:span><text:span text:style-name="T1506"><text:s/></text:span><text:span text:style-name="T1507">reunião</text:span><text:span text:style-name="T1508"><text:s/></text:span><text:span text:style-name="T1509">irá</text:span><text:span text:style-name="T1510"><text:s/></text:span><text:span text:style-name="T1511">discutir</text:span><text:span text:style-name="T1512"><text:s/></text:span><text:span text:style-name="T1513">de</text:span><text:span text:style-name="T1514"><text:s/></text:span><text:span text:style-name="T1515">forma</text:span><text:s/><text:span text:style-name="T1516">mais</text:span><text:span text:style-name="T1517"><text:s/></text:span><text:span text:style-name="T1518">detalhada</text:span><text:span text:style-name="T1519"><text:s/></text:span>a<text:span text:style-name="T1520"><text:s/></text:span><text:span text:style-name="T1521">alteração</text:span><text:span text:style-name="T1522"><text:s/></text:span>do<text:s/><text:span text:style-name="T1523">PL</text:span><text:span text:style-name="T1524"><text:s/></text:span>e<text:span text:style-name="T1525"><text:s/></text:span><text:span text:style-name="T1526">discutir</text:span><text:span text:style-name="T1527"><text:s/></text:span><text:span text:style-name="T1528">uma</text:span><text:span text:style-name="T1529"><text:s/></text:span><text:span text:style-name="T1530">opinião</text:span><text:span text:style-name="T1531"><text:s/></text:span>do<text:span text:style-name="T1532"><text:s/></text:span>Comitê<text:span text:style-name="T1533"><text:s/>PopRua</text:span><text:s/><text:span text:style-name="T1534">sobre<text:s/></text:span>o<text:span text:style-name="T1535"><text:s/></text:span><text:span text:style-name="T1536">tema.</text:span></text:p>
      <text:p text:style-name="P1537"/>
      <text:p text:style-name="P1538"><text:span text:style-name="T1539">ENCAMINHAMENTOS:</text:span><text:span text:style-name="T1540"><text:s/></text:span>1)<text:span text:style-name="T1541"><text:s/></text:span><text:span text:style-name="T1542">DIVULGAÇÃO</text:span><text:span text:style-name="T1543"><text:s/></text:span><text:span text:style-name="T1544">DAS</text:span><text:span text:style-name="T1545"><text:s/></text:span><text:span text:style-name="T1546">PRÉ-CONFERÊNCIAS</text:span><text:span text:style-name="T1547"><text:s/></text:span><text:span text:style-name="T1548">DE</text:span><text:span text:style-name="T1549"><text:s/></text:span><text:span text:style-name="T1550">HABITAÇÃO;</text:span><text:span text:style-name="T1551"><text:s/></text:span><text:span text:style-name="T1552">2)</text:span><text:span text:style-name="T1553"><text:s/></text:span><text:span text:style-name="T1554">DISCUTIR</text:span><text:span text:style-name="T1555"><text:s/></text:span>O<text:span text:style-name="T1556"><text:s/></text:span><text:span text:style-name="T1557">TEMA</text:span><text:span text:style-name="T1558"><text:s/></text:span>DA<text:span text:style-name="T1559"><text:s/></text:span><text:span text:style-name="T1560">CARTILHA</text:span><text:span text:style-name="T1561"><text:s/></text:span><text:span text:style-name="T1562">DE</text:span><text:span text:style-name="T1563"><text:s/></text:span><text:span text:style-name="T1564">AUTO</text:span><text:span text:style-name="T1565"><text:s/></text:span><text:span text:style-name="T1566">GESTÃO;</text:span><text:span text:style-name="T1567"><text:s/></text:span>3)<text:span text:style-name="T1568"><text:s/></text:span><text:span text:style-name="T1569">DISPONIBILIZAR</text:span><text:span text:style-name="T1570"><text:s/></text:span>O<text:span text:style-name="T1571"><text:s/></text:span><text:span text:style-name="T1572">PL</text:span><text:span text:style-name="T1573"><text:s/></text:span><text:span text:style-name="T1574">DO</text:span><text:span text:style-name="T1575"><text:s/></text:span><text:span text:style-name="T1576">FUNDURB;</text:span><text:span text:style-name="T1577"><text:s/></text:span>4)<text:span text:style-name="T1578"><text:s/></text:span><text:span text:style-name="T1579">APRESENTAR</text:span><text:span text:style-name="T1580"><text:s/></text:span><text:span text:style-name="T1581">AS</text:span><text:span text:style-name="T1582"><text:s/></text:span><text:span text:style-name="T1583">REGRAS</text:span><text:span text:style-name="T1584"><text:s/></text:span><text:span text:style-name="T1585">DO</text:span><text:span text:style-name="T1586"><text:s/></text:span><text:span text:style-name="T1587">LOCAÇÃO</text:span><text:span text:style-name="T1588"><text:s/></text:span><text:span text:style-name="T1589">SOCIAL,</text:span><text:span text:style-name="T1590"><text:s/></text:span><text:span text:style-name="T1591">PARA</text:span><text:span text:style-name="T1592"><text:s/></text:span>O<text:span text:style-name="T1593"><text:s/></text:span>COMITÊ<text:span text:style-name="T1594"><text:s/></text:span><text:span text:style-name="T1595">FAZER</text:span><text:span text:style-name="T1596"><text:s/></text:span><text:span text:style-name="T1597">DESTAQUES</text:span><text:span text:style-name="T1598"><text:s/></text:span>E<text:span text:style-name="T1599"><text:s/></text:span><text:span text:style-name="T1600">LEVAR<text:s/></text:span><text:span text:style-name="T1601">PAR</text:span><text:span text:style-name="T1602"><text:s/></text:span><text:span text:style-name="T1603">AO</text:span><text:span text:style-name="T1604"><text:s/></text:span><text:span text:style-name="T1605">CMH<text:s/></text:span><text:span text:style-name="T1606">NA</text:span><text:span text:style-name="T1607"><text:s/></text:span><text:span text:style-name="T1608">REUNIÃO</text:span><text:span text:style-name="T1609"><text:s/></text:span><text:span text:style-name="T1610">DO<text:s/></text:span><text:span text:style-name="T1611">DIA</text:span><text:span text:style-name="T1612"><text:s/></text:span><text:span text:style-name="T1613">09/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58in">
        <style:tab-stops/>
      </style:paragraph-properties>
      <style:text-properties style:font-name="Century Gothic" style:font-name-asian="Century Gothic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715in" fo:margin-left="0.8472in" fo:margin-bottom="1.0131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45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3in"/>
    </style:style>
    <style:style style:name="T5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6" style:parent-style-name="Absatz-Standardschriftart" style:family="text">
      <style:text-properties style:font-name="Century Gothic" style:font-name-asian="Century Gothic" style:font-name-complex="Century Gothic" fo:letter-spacing="-0.002in" fo:font-size="9pt" style:font-size-asian="9pt" style:font-size-complex="9pt"/>
    </style:style>
    <style:style style:name="T7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8" style:parent-style-name="Absatz-Standardschriftart" style:family="text">
      <style:text-properties style:font-name="Century Gothic" style:font-name-asian="Century Gothic" style:font-name-complex="Century Gothic" fo:letter-spacing="-0.002in" fo:font-size="9pt" style:font-size-asian="9pt" style:font-size-complex="9pt"/>
    </style:style>
    <style:style style:name="T9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10" style:parent-style-name="Absatz-Standardschriftart" style:family="text">
      <style:text-properties style:font-name="Century Gothic" style:font-name-asian="Century Gothic" style:font-name-complex="Century Gothic" fo:letter-spacing="-0.0027in" fo:font-size="9pt" style:font-size-asian="9pt" style:font-size-complex="9pt"/>
    </style:style>
    <style:style style:name="T11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12" style:parent-style-name="Absatz-Standardschriftart" style:family="text">
      <style:text-properties style:font-name="Century Gothic" style:font-name-asian="Century Gothic" style:font-name-complex="Century Gothic" fo:letter-spacing="-0.0013in" fo:font-size="9pt" style:font-size-asian="9pt" style:font-size-complex="9pt"/>
    </style:style>
    <style:style style:name="T13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14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15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16" style:parent-style-name="Absatz-Standardschriftart" style:family="text">
      <style:text-properties style:font-name="Century Gothic" style:font-name-asian="Century Gothic" style:font-name-complex="Century Gothic" fo:letter-spacing="-0.0027in" fo:font-size="9pt" style:font-size-asian="9pt" style:font-size-complex="9pt"/>
    </style:style>
    <style:style style:name="T17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18" style:parent-style-name="Absatz-Standardschriftart" style:family="text">
      <style:text-properties style:font-name="Century Gothic" style:font-name-asian="Century Gothic" style:font-name-complex="Century Gothic" fo:letter-spacing="0.0006in" fo:font-size="9pt" style:font-size-asian="9pt" style:font-size-complex="9pt"/>
    </style:style>
    <style:style style:name="T19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20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21" style:parent-style-name="Absatz-Standardschriftart" style:family="text">
      <style:text-properties style:font-name="Century Gothic" style:font-name-asian="Century Gothic" style:font-name-complex="Century Gothic" fo:letter-spacing="-0.0027in" fo:font-size="9pt" style:font-size-asian="9pt" style:font-size-complex="9pt"/>
    </style:style>
    <style:style style:name="T22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23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24" style:parent-style-name="Absatz-Standardschriftart" style:family="text">
      <style:text-properties style:font-name="Century Gothic" style:font-name-asian="Century Gothic" style:font-name-complex="Century Gothic" fo:letter-spacing="-0.0013in" fo:font-size="9pt" style:font-size-asian="9pt" style:font-size-complex="9pt"/>
    </style:style>
    <style:style style:name="T25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26" style:parent-style-name="Absatz-Standardschriftart" style:family="text">
      <style:text-properties style:font-name="Century Gothic" style:font-name-asian="Century Gothic" style:font-name-complex="Century Gothic" fo:letter-spacing="-0.002in" fo:font-size="9pt" style:font-size-asian="9pt" style:font-size-complex="9pt"/>
    </style:style>
    <style:style style:name="T27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28" style:parent-style-name="Absatz-Standardschriftart" style:family="text">
      <style:text-properties style:font-name="Century Gothic" style:font-name-asian="Century Gothic" style:font-name-complex="Century Gothic" fo:letter-spacing="-0.0027in" fo:font-size="9pt" style:font-size-asian="9pt" style:font-size-complex="9pt"/>
    </style:style>
    <style:style style:name="T29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P30" style:parent-style-name="Standard" style:family="paragraph">
      <style:paragraph-properties fo:text-align="center" fo:line-height="0.1527in"/>
    </style:style>
    <style:style style:name="T31" style:parent-style-name="Absatz-Standardschriftart" style:family="text">
      <style:text-properties style:font-name="Century Gothic" fo:letter-spacing="-0.0006in" fo:font-size="9pt" style:font-size-asian="9pt"/>
    </style:style>
    <style:style style:name="T32" style:parent-style-name="Absatz-Standardschriftart" style:family="text">
      <style:text-properties style:font-name="Century Gothic" fo:letter-spacing="-0.002in" fo:font-size="9pt" style:font-size-asian="9pt"/>
    </style:style>
    <style:style style:name="T33" style:parent-style-name="Absatz-Standardschriftart" style:family="text">
      <style:text-properties style:font-name="Century Gothic" fo:font-size="9pt" style:font-size-asian="9pt"/>
    </style:style>
    <style:style style:name="T34" style:parent-style-name="Absatz-Standardschriftart" style:family="text">
      <style:text-properties style:font-name="Century Gothic" fo:letter-spacing="0.0013in" fo:font-size="9pt" style:font-size-asian="9pt"/>
    </style:style>
    <style:style style:name="T35" style:parent-style-name="Absatz-Standardschriftart" style:family="text">
      <style:text-properties style:font-name="Century Gothic" fo:font-size="9pt" style:font-size-asian="9pt"/>
    </style:style>
    <style:style style:name="T36" style:parent-style-name="Absatz-Standardschriftart" style:family="text">
      <style:text-properties style:font-name="Century Gothic" fo:letter-spacing="-0.0006in" fo:font-size="9pt" style:font-size-asian="9pt"/>
    </style:style>
    <style:style style:name="T37" style:parent-style-name="Absatz-Standardschriftart" style:family="text">
      <style:text-properties style:font-name="Century Gothic" fo:letter-spacing="0.0013in" fo:font-size="9pt" style:font-size-asian="9pt"/>
    </style:style>
    <style:style style:name="T38" style:parent-style-name="Absatz-Standardschriftart" style:family="text">
      <style:text-properties style:font-name="Century Gothic" fo:letter-spacing="-0.0013in" fo:font-size="9pt" style:font-size-asian="9pt"/>
    </style:style>
    <style:style style:name="T39" style:parent-style-name="Absatz-Standardschriftart" style:family="text">
      <style:text-properties style:font-name="Century Gothic" fo:letter-spacing="0.0006in" fo:font-size="9pt" style:font-size-asian="9pt"/>
    </style:style>
    <style:style style:name="T40" style:parent-style-name="Absatz-Standardschriftart" style:family="text">
      <style:text-properties style:font-name="Century Gothic" fo:font-size="9pt" style:font-size-asian="9pt"/>
    </style:style>
    <style:style style:name="T41" style:parent-style-name="Absatz-Standardschriftart" style:family="text">
      <style:text-properties style:font-name="Century Gothic" fo:letter-spacing="-0.0006in" fo:font-size="9pt" style:font-size-asian="9pt"/>
    </style:style>
    <style:style style:name="P42" style:parent-style-name="Standard" style:family="paragraph">
      <style:paragraph-properties fo:text-align="center" fo:margin-right="0.0006in"/>
    </style:style>
    <style:style style:name="T43" style:parent-style-name="Absatz-Standardschriftart" style:family="text">
      <style:text-properties style:font-name="Century Gothic" fo:letter-spacing="-0.0006in" fo:font-size="9pt" style:font-size-asian="9pt"/>
    </style:style>
    <style:style style:name="T44" style:parent-style-name="Absatz-Standardschriftart" style:family="text">
      <style:text-properties style:font-name="Century Gothic" fo:letter-spacing="-0.0166in" fo:font-size="9pt" style:font-size-asian="9pt"/>
    </style:style>
    <style:page-layout style:name="PL1">
      <style:page-layout-properties fo:page-width="8.2708in" fo:page-height="11.6944in" style:print-orientation="portrait" fo:margin-top="1.4861in" fo:margin-left="0.8472in" fo:margin-bottom="1.1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" style:parent-style-name="Standard" style:family="paragraph">
      <style:paragraph-properties fo:line-height="5%"/>
    </style:style>
    <style:style style:name="P629" style:parent-style-name="Standard" style:family="paragraph">
      <style:paragraph-properties fo:line-height="5%"/>
    </style:style>
    <style:style style:name="P630" style:parent-style-name="Standard" style:family="paragraph">
      <style:paragraph-properties fo:text-align="center" fo:line-height="0.143in"/>
    </style:style>
    <style:style style:name="T631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632" style:parent-style-name="Absatz-Standardschriftart" style:family="text">
      <style:text-properties style:font-name="Century Gothic" style:font-name-asian="Century Gothic" style:font-name-complex="Century Gothic" fo:letter-spacing="-0.002in" fo:font-size="9pt" style:font-size-asian="9pt" style:font-size-complex="9pt"/>
    </style:style>
    <style:style style:name="T633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634" style:parent-style-name="Absatz-Standardschriftart" style:family="text">
      <style:text-properties style:font-name="Century Gothic" style:font-name-asian="Century Gothic" style:font-name-complex="Century Gothic" fo:letter-spacing="-0.002in" fo:font-size="9pt" style:font-size-asian="9pt" style:font-size-complex="9pt"/>
    </style:style>
    <style:style style:name="T635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636" style:parent-style-name="Absatz-Standardschriftart" style:family="text">
      <style:text-properties style:font-name="Century Gothic" style:font-name-asian="Century Gothic" style:font-name-complex="Century Gothic" fo:letter-spacing="-0.0027in" fo:font-size="9pt" style:font-size-asian="9pt" style:font-size-complex="9pt"/>
    </style:style>
    <style:style style:name="T637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638" style:parent-style-name="Absatz-Standardschriftart" style:family="text">
      <style:text-properties style:font-name="Century Gothic" style:font-name-asian="Century Gothic" style:font-name-complex="Century Gothic" fo:letter-spacing="-0.0013in" fo:font-size="9pt" style:font-size-asian="9pt" style:font-size-complex="9pt"/>
    </style:style>
    <style:style style:name="T639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640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641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642" style:parent-style-name="Absatz-Standardschriftart" style:family="text">
      <style:text-properties style:font-name="Century Gothic" style:font-name-asian="Century Gothic" style:font-name-complex="Century Gothic" fo:letter-spacing="-0.0027in" fo:font-size="9pt" style:font-size-asian="9pt" style:font-size-complex="9pt"/>
    </style:style>
    <style:style style:name="T643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644" style:parent-style-name="Absatz-Standardschriftart" style:family="text">
      <style:text-properties style:font-name="Century Gothic" style:font-name-asian="Century Gothic" style:font-name-complex="Century Gothic" fo:letter-spacing="0.0006in" fo:font-size="9pt" style:font-size-asian="9pt" style:font-size-complex="9pt"/>
    </style:style>
    <style:style style:name="T645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646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647" style:parent-style-name="Absatz-Standardschriftart" style:family="text">
      <style:text-properties style:font-name="Century Gothic" style:font-name-asian="Century Gothic" style:font-name-complex="Century Gothic" fo:letter-spacing="-0.0027in" fo:font-size="9pt" style:font-size-asian="9pt" style:font-size-complex="9pt"/>
    </style:style>
    <style:style style:name="T648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649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650" style:parent-style-name="Absatz-Standardschriftart" style:family="text">
      <style:text-properties style:font-name="Century Gothic" style:font-name-asian="Century Gothic" style:font-name-complex="Century Gothic" fo:letter-spacing="-0.0013in" fo:font-size="9pt" style:font-size-asian="9pt" style:font-size-complex="9pt"/>
    </style:style>
    <style:style style:name="T651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652" style:parent-style-name="Absatz-Standardschriftart" style:family="text">
      <style:text-properties style:font-name="Century Gothic" style:font-name-asian="Century Gothic" style:font-name-complex="Century Gothic" fo:letter-spacing="-0.002in" fo:font-size="9pt" style:font-size-asian="9pt" style:font-size-complex="9pt"/>
    </style:style>
    <style:style style:name="T653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654" style:parent-style-name="Absatz-Standardschriftart" style:family="text">
      <style:text-properties style:font-name="Century Gothic" style:font-name-asian="Century Gothic" style:font-name-complex="Century Gothic" fo:letter-spacing="-0.0027in" fo:font-size="9pt" style:font-size-asian="9pt" style:font-size-complex="9pt"/>
    </style:style>
    <style:style style:name="T655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P656" style:parent-style-name="Standard" style:family="paragraph">
      <style:paragraph-properties fo:text-align="center" fo:line-height="0.1527in"/>
    </style:style>
    <style:style style:name="T657" style:parent-style-name="Absatz-Standardschriftart" style:family="text">
      <style:text-properties style:font-name="Century Gothic" fo:letter-spacing="-0.0006in" fo:font-size="9pt" style:font-size-asian="9pt"/>
    </style:style>
    <style:style style:name="T658" style:parent-style-name="Absatz-Standardschriftart" style:family="text">
      <style:text-properties style:font-name="Century Gothic" fo:letter-spacing="-0.002in" fo:font-size="9pt" style:font-size-asian="9pt"/>
    </style:style>
    <style:style style:name="T659" style:parent-style-name="Absatz-Standardschriftart" style:family="text">
      <style:text-properties style:font-name="Century Gothic" fo:font-size="9pt" style:font-size-asian="9pt"/>
    </style:style>
    <style:style style:name="T660" style:parent-style-name="Absatz-Standardschriftart" style:family="text">
      <style:text-properties style:font-name="Century Gothic" fo:letter-spacing="0.0013in" fo:font-size="9pt" style:font-size-asian="9pt"/>
    </style:style>
    <style:style style:name="T661" style:parent-style-name="Absatz-Standardschriftart" style:family="text">
      <style:text-properties style:font-name="Century Gothic" fo:font-size="9pt" style:font-size-asian="9pt"/>
    </style:style>
    <style:style style:name="T662" style:parent-style-name="Absatz-Standardschriftart" style:family="text">
      <style:text-properties style:font-name="Century Gothic" fo:letter-spacing="-0.0006in" fo:font-size="9pt" style:font-size-asian="9pt"/>
    </style:style>
    <style:style style:name="T663" style:parent-style-name="Absatz-Standardschriftart" style:family="text">
      <style:text-properties style:font-name="Century Gothic" fo:letter-spacing="0.0013in" fo:font-size="9pt" style:font-size-asian="9pt"/>
    </style:style>
    <style:style style:name="T664" style:parent-style-name="Absatz-Standardschriftart" style:family="text">
      <style:text-properties style:font-name="Century Gothic" fo:letter-spacing="-0.0013in" fo:font-size="9pt" style:font-size-asian="9pt"/>
    </style:style>
    <style:style style:name="T665" style:parent-style-name="Absatz-Standardschriftart" style:family="text">
      <style:text-properties style:font-name="Century Gothic" fo:letter-spacing="0.0006in" fo:font-size="9pt" style:font-size-asian="9pt"/>
    </style:style>
    <style:style style:name="T666" style:parent-style-name="Absatz-Standardschriftart" style:family="text">
      <style:text-properties style:font-name="Century Gothic" fo:font-size="9pt" style:font-size-asian="9pt"/>
    </style:style>
    <style:style style:name="T667" style:parent-style-name="Absatz-Standardschriftart" style:family="text">
      <style:text-properties style:font-name="Century Gothic" fo:letter-spacing="-0.0006in" fo:font-size="9pt" style:font-size-asian="9pt"/>
    </style:style>
    <style:style style:name="P668" style:parent-style-name="Standard" style:family="paragraph">
      <style:paragraph-properties fo:text-align="center" fo:margin-right="0.0006in"/>
    </style:style>
    <style:style style:name="T669" style:parent-style-name="Absatz-Standardschriftart" style:family="text">
      <style:text-properties style:font-name="Century Gothic" fo:letter-spacing="-0.0006in" fo:font-size="9pt" style:font-size-asian="9pt"/>
    </style:style>
    <style:style style:name="T670" style:parent-style-name="Absatz-Standardschriftart" style:family="text">
      <style:text-properties style:font-name="Century Gothic" fo:letter-spacing="-0.0166in" fo:font-size="9pt" style:font-size-asian="9pt"/>
    </style:style>
    <style:page-layout style:name="PL2">
      <style:page-layout-properties fo:page-width="8.2708in" fo:page-height="11.6944in" style:print-orientation="portrait" fo:margin-top="1.4861in" fo:margin-left="0.8472in" fo:margin-bottom="1.1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0" style:parent-style-name="Standard" style:family="paragraph">
      <style:paragraph-properties fo:line-height="5%"/>
    </style:style>
    <style:style style:name="P1351" style:parent-style-name="Standard" style:family="paragraph">
      <style:paragraph-properties fo:line-height="5%"/>
    </style:style>
    <style:style style:name="P1352" style:parent-style-name="Standard" style:family="paragraph">
      <style:paragraph-properties fo:text-align="center" fo:line-height="0.143in"/>
    </style:style>
    <style:style style:name="T1353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1354" style:parent-style-name="Absatz-Standardschriftart" style:family="text">
      <style:text-properties style:font-name="Century Gothic" style:font-name-asian="Century Gothic" style:font-name-complex="Century Gothic" fo:letter-spacing="-0.002in" fo:font-size="9pt" style:font-size-asian="9pt" style:font-size-complex="9pt"/>
    </style:style>
    <style:style style:name="T1355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1356" style:parent-style-name="Absatz-Standardschriftart" style:family="text">
      <style:text-properties style:font-name="Century Gothic" style:font-name-asian="Century Gothic" style:font-name-complex="Century Gothic" fo:letter-spacing="-0.002in" fo:font-size="9pt" style:font-size-asian="9pt" style:font-size-complex="9pt"/>
    </style:style>
    <style:style style:name="T1357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1358" style:parent-style-name="Absatz-Standardschriftart" style:family="text">
      <style:text-properties style:font-name="Century Gothic" style:font-name-asian="Century Gothic" style:font-name-complex="Century Gothic" fo:letter-spacing="-0.0027in" fo:font-size="9pt" style:font-size-asian="9pt" style:font-size-complex="9pt"/>
    </style:style>
    <style:style style:name="T1359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1360" style:parent-style-name="Absatz-Standardschriftart" style:family="text">
      <style:text-properties style:font-name="Century Gothic" style:font-name-asian="Century Gothic" style:font-name-complex="Century Gothic" fo:letter-spacing="-0.0013in" fo:font-size="9pt" style:font-size-asian="9pt" style:font-size-complex="9pt"/>
    </style:style>
    <style:style style:name="T1361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1362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1363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1364" style:parent-style-name="Absatz-Standardschriftart" style:family="text">
      <style:text-properties style:font-name="Century Gothic" style:font-name-asian="Century Gothic" style:font-name-complex="Century Gothic" fo:letter-spacing="-0.0027in" fo:font-size="9pt" style:font-size-asian="9pt" style:font-size-complex="9pt"/>
    </style:style>
    <style:style style:name="T1365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1366" style:parent-style-name="Absatz-Standardschriftart" style:family="text">
      <style:text-properties style:font-name="Century Gothic" style:font-name-asian="Century Gothic" style:font-name-complex="Century Gothic" fo:letter-spacing="0.0006in" fo:font-size="9pt" style:font-size-asian="9pt" style:font-size-complex="9pt"/>
    </style:style>
    <style:style style:name="T1367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1368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1369" style:parent-style-name="Absatz-Standardschriftart" style:family="text">
      <style:text-properties style:font-name="Century Gothic" style:font-name-asian="Century Gothic" style:font-name-complex="Century Gothic" fo:letter-spacing="-0.0027in" fo:font-size="9pt" style:font-size-asian="9pt" style:font-size-complex="9pt"/>
    </style:style>
    <style:style style:name="T1370" style:parent-style-name="Absatz-Standardschriftart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T1371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1372" style:parent-style-name="Absatz-Standardschriftart" style:family="text">
      <style:text-properties style:font-name="Century Gothic" style:font-name-asian="Century Gothic" style:font-name-complex="Century Gothic" fo:letter-spacing="-0.0013in" fo:font-size="9pt" style:font-size-asian="9pt" style:font-size-complex="9pt"/>
    </style:style>
    <style:style style:name="T1373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1374" style:parent-style-name="Absatz-Standardschriftart" style:family="text">
      <style:text-properties style:font-name="Century Gothic" style:font-name-asian="Century Gothic" style:font-name-complex="Century Gothic" fo:letter-spacing="-0.002in" fo:font-size="9pt" style:font-size-asian="9pt" style:font-size-complex="9pt"/>
    </style:style>
    <style:style style:name="T1375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T1376" style:parent-style-name="Absatz-Standardschriftart" style:family="text">
      <style:text-properties style:font-name="Century Gothic" style:font-name-asian="Century Gothic" style:font-name-complex="Century Gothic" fo:letter-spacing="-0.0027in" fo:font-size="9pt" style:font-size-asian="9pt" style:font-size-complex="9pt"/>
    </style:style>
    <style:style style:name="T1377" style:parent-style-name="Absatz-Standardschriftart" style:family="text">
      <style:text-properties style:font-name="Century Gothic" style:font-name-asian="Century Gothic" style:font-name-complex="Century Gothic" fo:letter-spacing="-0.0006in" fo:font-size="9pt" style:font-size-asian="9pt" style:font-size-complex="9pt"/>
    </style:style>
    <style:style style:name="P1378" style:parent-style-name="Standard" style:family="paragraph">
      <style:paragraph-properties fo:text-align="center" fo:line-height="0.1527in"/>
    </style:style>
    <style:style style:name="T1379" style:parent-style-name="Absatz-Standardschriftart" style:family="text">
      <style:text-properties style:font-name="Century Gothic" fo:letter-spacing="-0.0006in" fo:font-size="9pt" style:font-size-asian="9pt"/>
    </style:style>
    <style:style style:name="T1380" style:parent-style-name="Absatz-Standardschriftart" style:family="text">
      <style:text-properties style:font-name="Century Gothic" fo:letter-spacing="-0.002in" fo:font-size="9pt" style:font-size-asian="9pt"/>
    </style:style>
    <style:style style:name="T1381" style:parent-style-name="Absatz-Standardschriftart" style:family="text">
      <style:text-properties style:font-name="Century Gothic" fo:font-size="9pt" style:font-size-asian="9pt"/>
    </style:style>
    <style:style style:name="T1382" style:parent-style-name="Absatz-Standardschriftart" style:family="text">
      <style:text-properties style:font-name="Century Gothic" fo:letter-spacing="0.0013in" fo:font-size="9pt" style:font-size-asian="9pt"/>
    </style:style>
    <style:style style:name="T1383" style:parent-style-name="Absatz-Standardschriftart" style:family="text">
      <style:text-properties style:font-name="Century Gothic" fo:font-size="9pt" style:font-size-asian="9pt"/>
    </style:style>
    <style:style style:name="T1384" style:parent-style-name="Absatz-Standardschriftart" style:family="text">
      <style:text-properties style:font-name="Century Gothic" fo:letter-spacing="-0.0006in" fo:font-size="9pt" style:font-size-asian="9pt"/>
    </style:style>
    <style:style style:name="T1385" style:parent-style-name="Absatz-Standardschriftart" style:family="text">
      <style:text-properties style:font-name="Century Gothic" fo:letter-spacing="0.0013in" fo:font-size="9pt" style:font-size-asian="9pt"/>
    </style:style>
    <style:style style:name="T1386" style:parent-style-name="Absatz-Standardschriftart" style:family="text">
      <style:text-properties style:font-name="Century Gothic" fo:letter-spacing="-0.0013in" fo:font-size="9pt" style:font-size-asian="9pt"/>
    </style:style>
    <style:style style:name="T1387" style:parent-style-name="Absatz-Standardschriftart" style:family="text">
      <style:text-properties style:font-name="Century Gothic" fo:letter-spacing="0.0006in" fo:font-size="9pt" style:font-size-asian="9pt"/>
    </style:style>
    <style:style style:name="T1388" style:parent-style-name="Absatz-Standardschriftart" style:family="text">
      <style:text-properties style:font-name="Century Gothic" fo:font-size="9pt" style:font-size-asian="9pt"/>
    </style:style>
    <style:style style:name="T1389" style:parent-style-name="Absatz-Standardschriftart" style:family="text">
      <style:text-properties style:font-name="Century Gothic" fo:letter-spacing="-0.0006in" fo:font-size="9pt" style:font-size-asian="9pt"/>
    </style:style>
    <style:style style:name="P1390" style:parent-style-name="Standard" style:family="paragraph">
      <style:paragraph-properties fo:text-align="center" fo:margin-right="0.0006in"/>
    </style:style>
    <style:style style:name="T1391" style:parent-style-name="Absatz-Standardschriftart" style:family="text">
      <style:text-properties style:font-name="Century Gothic" fo:letter-spacing="-0.0006in" fo:font-size="9pt" style:font-size-asian="9pt"/>
    </style:style>
    <style:style style:name="T1392" style:parent-style-name="Absatz-Standardschriftart" style:family="text">
      <style:text-properties style:font-name="Century Gothic" fo:letter-spacing="-0.0166in" fo:font-size="9pt" style:font-size-asian="9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45833in" fo:min-height="4.5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5833in" fo:min-height="4.5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5833in" fo:min-height="4.5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3.51319in" svg:y="0.27153in" svg:width="1.24514in" svg:height="1.220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custom-shape svg:x="0.92361in" svg:y="10.53125in" svg:width="6.42847in" svg:height="0.00139in" draw:z-index="0" draw:id="id1" draw:style-name="a1" draw:name="Freeform 3"><svg:title/><svg:desc/><draw:enhanced-geometry draw:type="non-primitive" svg:viewBox="0 0 5878195 1270" draw:enhanced-path="M 0 0 L 5877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8195"/><draw:equation draw:name="f7" draw:formula="?f4 / 1270"/><draw:equation draw:name="f8" draw:formula="0 / ?f6"/><draw:equation draw:name="f9" draw:formula="0 / ?f7"/><draw:equation draw:name="f10" draw:formula="5877560 / ?f6"/><draw:equation draw:name="f11" draw:formula="5878195 / ?f6"/><draw:equation draw:name="f12" draw:formula="1270 / ?f7"/></draw:enhanced-geometry></draw:custom-shape><draw:frame draw:z-index="503313920" draw:id="id2" draw:style-name="a2" draw:name="Text Box 1" text:anchor-type="paragraph" svg:x="1.86667in" svg:y="10.55833in" svg:width="4.54167in" svg:height="0.45833in" style:rel-width="scale" style:rel-height="scale"><draw:text-box><text:p text:style-name="P4"><text:span text:style-name="T5">Rua</text:span><text:span text:style-name="T6"><text:s/></text:span><text:span text:style-name="T7">Libero</text:span><text:span text:style-name="T8"><text:s/></text:span><text:span text:style-name="T9">Badaró,</text:span><text:span text:style-name="T10"><text:s/></text:span><text:span text:style-name="T11">119</text:span><text:span text:style-name="T12"><text:s/></text:span><text:span text:style-name="T13">–</text:span><text:span text:style-name="T14"><text:s/></text:span><text:span text:style-name="T15">7º</text:span><text:span text:style-name="T16"><text:s/></text:span><text:span text:style-name="T17">andar</text:span><text:span text:style-name="T18"><text:s/></text:span><text:span text:style-name="T19">–</text:span><text:span text:style-name="T20"><text:s/>Centro</text:span><text:span text:style-name="T21"><text:s/></text:span><text:span text:style-name="T22">–</text:span><text:span text:style-name="T23"><text:s/>São</text:span><text:span text:style-name="T24"><text:s/></text:span><text:span text:style-name="T25">Paulo/SP</text:span><text:span text:style-name="T26"><text:s/></text:span><text:span text:style-name="T27">CEP:</text:span><text:span text:style-name="T28"><text:s/></text:span><text:span text:style-name="T29">01009-000.</text:span></text:p><text:p text:style-name="P30"><text:span text:style-name="T31">Telefones: (55)</text:span><text:span text:style-name="T32"><text:s/></text:span><text:span text:style-name="T33">11</text:span><text:span text:style-name="T34"><text:s/></text:span><text:span text:style-name="T35">-<text:s/></text:span><text:span text:style-name="T36">2833-4151</text:span><text:span text:style-name="T37"><text:s/></text:span><text:span text:style-name="T38">(55)11</text:span><text:span text:style-name="T39"><text:s/></text:span><text:span text:style-name="T40">-<text:s/></text:span><text:span text:style-name="T41">2833-4277</text:span></text:p><text:p text:style-name="P42"><text:span text:style-name="T43">E-mail:</text:span><text:span text:style-name="T44"><text:s/></text:span><text:a xlink:href="mailto:coordpoprua@prefeitura.sp.gov.br" office:target-frame-name="_top" xlink:show="replace">coordpoprua@prefeitura.sp.gov.br</text:a></text:p></draw:text-box><svg:title/><svg:desc/></draw:frame></text:p>
      </style:footer>
    </style:master-page>
    <style:master-page style:name="MP1" style:page-layout-name="PL1">
      <style:header>
        <text:p text:style-name="P628"><draw:frame draw:id="id3" draw:style-name="a3" draw:name="Picture 4" text:anchor-type="paragraph" svg:x="3.51319in" svg:y="0.27153in" svg:width="1.24514in" svg:height="1.220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29"><draw:custom-shape svg:x="0.92361in" svg:y="10.53125in" svg:width="6.42847in" svg:height="0.00139in" draw:z-index="0" draw:id="id4" draw:style-name="a4" draw:name="Freeform 3"><svg:title/><svg:desc/><draw:enhanced-geometry draw:type="non-primitive" svg:viewBox="0 0 5878195 1270" draw:enhanced-path="M 0 0 L 5877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8195"/><draw:equation draw:name="f7" draw:formula="?f4 / 1270"/><draw:equation draw:name="f8" draw:formula="0 / ?f6"/><draw:equation draw:name="f9" draw:formula="0 / ?f7"/><draw:equation draw:name="f10" draw:formula="5877560 / ?f6"/><draw:equation draw:name="f11" draw:formula="5878195 / ?f6"/><draw:equation draw:name="f12" draw:formula="1270 / ?f7"/></draw:enhanced-geometry></draw:custom-shape><draw:frame draw:z-index="503313920" draw:id="id5" draw:style-name="a5" draw:name="Text Box 1" text:anchor-type="paragraph" svg:x="1.86667in" svg:y="10.55833in" svg:width="4.54167in" svg:height="0.45833in" style:rel-width="scale" style:rel-height="scale"><draw:text-box><text:p text:style-name="P630"><text:span text:style-name="T631">Rua</text:span><text:span text:style-name="T632"><text:s/></text:span><text:span text:style-name="T633">Libero</text:span><text:span text:style-name="T634"><text:s/></text:span><text:span text:style-name="T635">Badaró,</text:span><text:span text:style-name="T636"><text:s/></text:span><text:span text:style-name="T637">119</text:span><text:span text:style-name="T638"><text:s/></text:span><text:span text:style-name="T639">–</text:span><text:span text:style-name="T640"><text:s/></text:span><text:span text:style-name="T641">7º</text:span><text:span text:style-name="T642"><text:s/></text:span><text:span text:style-name="T643">andar</text:span><text:span text:style-name="T644"><text:s/></text:span><text:span text:style-name="T645">–</text:span><text:span text:style-name="T646"><text:s/>Centro</text:span><text:span text:style-name="T647"><text:s/></text:span><text:span text:style-name="T648">–</text:span><text:span text:style-name="T649"><text:s/>São</text:span><text:span text:style-name="T650"><text:s/></text:span><text:span text:style-name="T651">Paulo/SP</text:span><text:span text:style-name="T652"><text:s/></text:span><text:span text:style-name="T653">CEP:</text:span><text:span text:style-name="T654"><text:s/></text:span><text:span text:style-name="T655">01009-000.</text:span></text:p><text:p text:style-name="P656"><text:span text:style-name="T657">Telefones: (55)</text:span><text:span text:style-name="T658"><text:s/></text:span><text:span text:style-name="T659">11</text:span><text:span text:style-name="T660"><text:s/></text:span><text:span text:style-name="T661">-<text:s/></text:span><text:span text:style-name="T662">2833-4151</text:span><text:span text:style-name="T663"><text:s/></text:span><text:span text:style-name="T664">(55)11</text:span><text:span text:style-name="T665"><text:s/></text:span><text:span text:style-name="T666">-<text:s/></text:span><text:span text:style-name="T667">2833-4277</text:span></text:p><text:p text:style-name="P668"><text:span text:style-name="T669">E-mail:</text:span><text:span text:style-name="T670"><text:s/></text:span><text:a xlink:href="mailto:coordpoprua@prefeitura.sp.gov.br" office:target-frame-name="_top" xlink:show="replace">coordpoprua@prefeitura.sp.gov.br</text:a></text:p></draw:text-box><svg:title/><svg:desc/></draw:frame></text:p>
      </style:footer>
    </style:master-page>
    <style:master-page style:name="MP2" style:page-layout-name="PL2">
      <style:header>
        <text:p text:style-name="P1350"><draw:frame draw:id="id6" draw:style-name="a6" draw:name="Picture 4" text:anchor-type="paragraph" svg:x="3.51319in" svg:y="0.27153in" svg:width="1.24514in" svg:height="1.220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51"><draw:custom-shape svg:x="0.92361in" svg:y="10.53125in" svg:width="6.42847in" svg:height="0.00139in" draw:z-index="0" draw:id="id7" draw:style-name="a7" draw:name="Freeform 3"><svg:title/><svg:desc/><draw:enhanced-geometry draw:type="non-primitive" svg:viewBox="0 0 5878195 1270" draw:enhanced-path="M 0 0 L 5877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8195"/><draw:equation draw:name="f7" draw:formula="?f4 / 1270"/><draw:equation draw:name="f8" draw:formula="0 / ?f6"/><draw:equation draw:name="f9" draw:formula="0 / ?f7"/><draw:equation draw:name="f10" draw:formula="5877560 / ?f6"/><draw:equation draw:name="f11" draw:formula="5878195 / ?f6"/><draw:equation draw:name="f12" draw:formula="1270 / ?f7"/></draw:enhanced-geometry></draw:custom-shape><draw:frame draw:z-index="503313920" draw:id="id8" draw:style-name="a8" draw:name="Text Box 1" text:anchor-type="paragraph" svg:x="1.86667in" svg:y="10.55833in" svg:width="4.54167in" svg:height="0.45833in" style:rel-width="scale" style:rel-height="scale"><draw:text-box><text:p text:style-name="P1352"><text:span text:style-name="T1353">Rua</text:span><text:span text:style-name="T1354"><text:s/></text:span><text:span text:style-name="T1355">Libero</text:span><text:span text:style-name="T1356"><text:s/></text:span><text:span text:style-name="T1357">Badaró,</text:span><text:span text:style-name="T1358"><text:s/></text:span><text:span text:style-name="T1359">119</text:span><text:span text:style-name="T1360"><text:s/></text:span><text:span text:style-name="T1361">–</text:span><text:span text:style-name="T1362"><text:s/></text:span><text:span text:style-name="T1363">7º</text:span><text:span text:style-name="T1364"><text:s/></text:span><text:span text:style-name="T1365">andar</text:span><text:span text:style-name="T1366"><text:s/></text:span><text:span text:style-name="T1367">–</text:span><text:span text:style-name="T1368"><text:s/>Centro</text:span><text:span text:style-name="T1369"><text:s/></text:span><text:span text:style-name="T1370">–</text:span><text:span text:style-name="T1371"><text:s/>São</text:span><text:span text:style-name="T1372"><text:s/></text:span><text:span text:style-name="T1373">Paulo/SP</text:span><text:span text:style-name="T1374"><text:s/></text:span><text:span text:style-name="T1375">CEP:</text:span><text:span text:style-name="T1376"><text:s/></text:span><text:span text:style-name="T1377">01009-000.</text:span></text:p><text:p text:style-name="P1378"><text:span text:style-name="T1379">Telefones: (55)</text:span><text:span text:style-name="T1380"><text:s/></text:span><text:span text:style-name="T1381">11</text:span><text:span text:style-name="T1382"><text:s/></text:span><text:span text:style-name="T1383">-<text:s/></text:span><text:span text:style-name="T1384">2833-4151</text:span><text:span text:style-name="T1385"><text:s/></text:span><text:span text:style-name="T1386">(55)11</text:span><text:span text:style-name="T1387"><text:s/></text:span><text:span text:style-name="T1388">-<text:s/></text:span><text:span text:style-name="T1389">2833-4277</text:span></text:p><text:p text:style-name="P1390"><text:span text:style-name="T1391">E-mail:</text:span><text:span text:style-name="T1392"><text:s/></text:span><text:a xlink:href="mailto:coordpoprua@prefeitura.sp.gov.br" office:target-frame-name="_top" xlink:show="replace">coordpoprua@prefeitura.sp.gov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1:00Z</meta:creation-date>
    <dc:date>2019-11-25T19:41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3" meta:paragraph-count="9" meta:word-count="874" meta:character-count="5356" meta:row-count="84" meta:non-whitespace-character-count="4478"/>
  </office:meta>
</office:document-meta>
</file>