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30%"/>
      <style:text-properties style:text-position="0% 100%" style:font-name="Arial" fo:font-style="normal" fo:font-weight="normal" style:font-name-asian="Arial1" style:font-style-asian="normal" style:font-weight-asian="normal" style:font-name-complex="Arial1"/>
    </style:style>
    <style:style style:name="P2" style:family="paragraph" style:parent-style-name="Standard">
      <style:paragraph-properties fo:line-height="130%"/>
    </style:style>
    <style:style style:name="P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 style:family="paragraph" style:parent-style-name="Standard">
      <style:paragraph-properties fo:margin-left="0in" fo:margin-right="0in" fo:margin-top="0in" fo:margin-bottom="0in" loext:contextual-spacing="false" fo:line-height="13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30%" fo:text-align="justify" style:justify-single-word="false" fo:keep-together="auto" fo:orphans="2" fo:widows="2"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4917in" style:auto-text-indent="false" fo:padding="0in" fo:border="none" fo:keep-with-next="auto"/>
    </style:style>
    <style:style style:name="P8" style:family="paragraph" style:parent-style-name="Standard" style:master-page-name="Standard">
      <style:paragraph-properties fo:line-height="150%" fo:text-align="justify" style:justify-single-word="false" style:page-number="1"/>
    </style:style>
    <style:style style:name="T1" style:family="text">
      <style:text-properties style:text-position="-4% 100%" style:font-name="Arial" fo:font-style="normal" fo:font-weight="bold" style:font-name-asian="Arial1" style:font-style-asian="normal" style:font-weight-asian="bold" style:font-name-complex="Arial1"/>
    </style:style>
    <style:style style:name="T2" style:family="text">
      <style:text-properties style:text-position="0% 100%" style:font-name="Arial" fo:font-style="normal" fo:font-weight="normal" style:font-name-asian="Arial1" style:font-style-asian="normal" style:font-weight-asian="normal" style:font-name-complex="Arial1"/>
    </style:style>
    <style:style style:name="T3" style:family="text">
      <style:text-properties style:text-position="0% 100%" style:font-name="Arial" fo:font-style="normal" fo:font-weight="bold" style:font-name-asian="Arial1" style:font-style-asian="normal" style:font-weight-asian="bold" style:font-name-complex="Arial1"/>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1">ATA DA REUNIÃO DO SUBCOMITÊ DE HABITAÇÃO DO COMITÊ INTERSETORIAL DA POLÍTICA MUNICIPAL PARA A POPULAÇÃO EM SITUAÇÃO DE RUA</text:span><text:span text:style-name="T2">, REALIZADA NO DIA 30 DE JULHO DE 2019, NO AUDITÓRIO DA SECRETARIA MUNICIPAL DE DIREITOS HUMANOS E CIDADANIA. COM A PRESENÇA DOS</text:span><text:span text:style-name="T3"> MEMBROS TITULARES:</text:span><text:span text:style-name="T2"> José França Pereira (RPR) e Anderson C. D. Pucatti (MEPSR) </text:span><text:span text:style-name="T3">SUPLENTES:</text:span><text:span text:style-name="T2"> Robson César Correia de Mendonça (MEPSR) e Giulia Patitucci (SMDHC); </text:span><text:span text:style-name="T3">PARTICIPANTES:</text:span><text:span text:style-name="T2"> José Rinaldo Santos, Roberto dos Santos, João Carlos, Marina da Conceição, Luiza Rodrigues, Juliana Quarenta, Silvia Lucia, Luiz Carlos Araújo, Maria José Pereira, Francisca dos Reis, Pedro Damião, Fausto Henrique Inácio, <text:s/>Tatiana Pereira dos Santos, Ana, Maria de Jesus S. da Conceição, Willian D. Menezes, Roberta Monteiro, Vilma F. Oliveira, João Bosco Torres, Antônio Lopes de Souza, Elisângela Aparecida da Silva, Valderiner de Paula Silva, Jéssica Aparecida Rodrigues, Ana Paula Silva, Misael Cirino dos Santos, Madalena, Marcos Ramos Costa, Giovani Lourenço de Jesus, Tânia Macedo, Marcos Paulo, Claúdio Marcos Fernandes, Maria Egilda Ferreira, Regina Célia Firmino, Valério Honorato Silva, Carla Gonçalves, Micher V. Quevedo, Weberty de Oliveira Barreto, Ingrid Alves de Almeida, Luiza Rodrigues, Luciano Santos Pereira, Maria do Carmo Valdenice da Silva, Alexandre Tomaz e Vilma Rodrigues </text:span></text:h>
      <text:h text:style-name="P3" text:outline-level="1"/>
      <text:h text:style-name="P7" text:outline-level="1"><text:span text:style-name="T4">A reunião iniciou-se com uma fala de abertura da Sra. </text:span><text:span text:style-name="T5">Giulia</text:span><text:span text:style-name="T4"> (SMDHC) retomando o histórico deste Subcomitê e informando que a Coordenação Poprua enviou um ofício em nome do Comitê PopRua para SEHAB questionando sobre os prédios do FNHIS. A Sra. </text:span><text:span text:style-name="T5">Juliana</text:span><text:span text:style-name="T4"> (SMDHC) destacou em seguida que a lista de presença desta reunião não será utilizada como critério de priorização no processo de seleção de demanda dos futuros empreendimentos, ela esclareceu que se trata de uma lista de presença apenas, conforme conversado no Subcomitê Habitação anterior. Posteriormente, a Sra. </text:span><text:span text:style-name="T5">Giulia </text:span><text:span text:style-name="T4">(SMDHC) informou que o Sr. Emerson (SEHAB) e a Sr. Simone (SEHAB) não poderiam vir por motivos pessoais, mas que os dois haviam repassado à Coordenação o conteúdo a ser trabalhado na reunião.</text:span></text:h>
      <text:h text:style-name="P7" text:outline-level="1"><text:span text:style-name="T4">A Sra. </text:span><text:span text:style-name="T5">Giulia</text:span><text:span text:style-name="T4"> (SMDHC) informou então que o Secretário João Farias concordou em estar presente na próxima reunião do Subcomitê Habitação que acontecerá no dia 27/08/2019 e que por isso, esta reunião serviria para organizar a fala que o Comitê PopRua fará no dia.</text:span></text:h>
      <text:h text:style-name="P7" text:outline-level="1"><text:span text:style-name="T4">Passou-se então ao momento de perguntas e falas abertas. O Sr. </text:span><text:span text:style-name="T5">França</text:span><text:span text:style-name="T4"> (RPR) pediu as atas das reuniões, retomou a importância da lista de presença contar como critério prioritário para acesso aos novos prédios para a população em situação de rua e disse que o Subcomitê precisa construir algo para levar para o Conselho Municipal de Habitação; ao passo que as Sras. </text:span><text:span text:style-name="T5">Giulia</text:span><text:span text:style-name="T4"> e </text:span><text:span text:style-name="T5">Juliana</text:span><text:span text:style-name="T4"> (SMDHC) pontuaram que a questão da lista de presença já foi discutida na reunião anterior e que esse procedimento é inviável partindo do Poder Público. O Sr. </text:span><text:span text:style-name="T5">Gilmar</text:span><text:span text:style-name="T4"> se apresentou como representante do Movimento Nacional da População em Situação de Rua de Curitiba, acolhido atualmente no Zancone e pontuou que quer trazer o movimento da zona oeste para fortalecer a luta da população em situação de rua e que é preciso considerar participação social no processo de seleção. A Sra </text:span><text:span text:style-name="T5">Marina</text:span><text:span text:style-name="T4"> pontuou que os beneficiários do Asdrúbal II vieram todos de centros de acolhida, que não tem ninguém que estava morando na calçada. A Sra. </text:span><text:span text:style-name="T5">Valeria</text:span><text:span text:style-name="T4"> contou que estava acolhida no Autonomia em Foco Liberdade em 2017 quando as pessoas acolhidas fizeram uma carta com assinaturas para defender a locação social para população em situação de rua e protocolaram o documento na Defensoria, no Ministério Público e em algumas Secretarias do Município de São Paulo. Segundo ela, muitas pessoas que estavam assinando essa carta foram contempladas no Asdrúbal II, por isso que é importante a lista; a Sra. </text:span><text:span text:style-name="T5">Giulia</text:span><text:span text:style-name="T4"> (SMDHC), por sua vez, disse que não foi considerada nenhuma lista no processo seletivo do Asdrúbal e que se as pessoas que estavam na carta foram contempladas é porque o perfil delas se enquadrava no perfil do empreendimento, segundo os dados cadastrados no Cad Único e no SISA. O Sr. </text:span><text:span text:style-name="T5">Paulo</text:span><text:span text:style-name="T4"> falou que está no Recifran, que ganha R$400 por mês, e que está excluído do Asdrúbal II pela renda. Para ele o critério de renda deveria mudar. O Sr. Paulo também se colocou a favor da lista de presença contar como critério prioritário nos processos seletivos. O Sr. </text:span><text:span text:style-name="T5">João</text:span><text:span text:style-name="T4"> disse que o Subcomitê precisa ter uma diretriz, uma fala única para fortalecer o grupo. O Sr. </text:span><text:span text:style-name="T5">Henrique</text:span><text:span text:style-name="T4"> lembrou que no Seminário PopRua de 2018 o Secretário da Habitação falou que se o recurso do FNHIS não viesse, o Município poderia iniciar uma das obras com recursos municipais. O Sr. </text:span><text:span text:style-name="T5">Mauro</text:span><text:span text:style-name="T4"> defendeu que o tempo de rua deveria contar como critério. Alguns participantes foram expressamente contra o critério do tempo de rua, por alegarem que todos deveriam ter o mesmo direito.</text:span></text:h>
      <text:h text:style-name="P7" text:outline-level="1"><text:span text:style-name="T4">A Sra. </text:span><text:span text:style-name="T5">Giulia</text:span><text:span text:style-name="T4"> (SMDHC) sintetizou todas as contribuições feitas pela plenária: 1) Em relação ao programa de locação social para população em situação de rua: os critérios de acesso precisam ser construídos coletivamente, junto com o Comitê PopRua, a renda mínima deveria ser o valor do bolsa família, a pessoa deve estar sendo acompanhada ou ter vínculo com algum serviço da Secretaria de Assistência e Desenvolvimento Social ou da Secretaria da Saúde, a lista de presença deve ser considerada como critério de priorização para entrar no programa; para comprovar o perfil da pessoa deverão ser utilizados os dados do Cad Único, do SISA e entrevista qualificada; quando as pessoas forem contempladas elas poderiam ter oportunidade de dar sugestões no projeto arquitetônico das unidades habitacionais; para garantir a permanência no programa o Município poderia dar algum benefício quando a pessoa ficar sem renda e a água e a luz deveriam ser pagas pelo Município já que o prédio é público; 2) Não podemos ignorar as pessoas que saíram dos centros de acolhida, mas estão em condições muito vulneráveis, morando em lugares precários; 3) É preciso pensar em outras formas de acesso à moradia para além da locação social, como a Prefeitura ceder o terreno e as pessoas possam construir suas casas ou o Programa Moradia Primeiro; 4) É preciso buscar outros recursos para a reforma dos prédios já desapropriados como o Fundo Municipal da Habitação, o FUNDURB e o próprio orçamento do Município; 5) Incluir nos editais de licitação das obras de reforma cota mínima de contratação da população em situação de rua, para capacitação na construção civil e geração de renda, neste caso, não vincula a pessoa com uma vaga no edifico, seria mais um programa de geração de renda.</text:span></text:h>
      <text:h text:style-name="P3" text:outline-level="1"/>
      <text:h text:style-name="P5" text:outline-level="1"><text:span text:style-name="T4">Encaminhamentos: </text:span><text:span text:style-name="T5">1)</text:span><text:span text:style-name="T4"> Compartilhar calendário semestral dos Subcomitês; </text:span><text:span text:style-name="T5">2)</text:span><text:span text:style-name="T4"> Compartilhar a Portaria que define o processo de seleção do Asdrúbal II. </text:span><text:span text:style-name="T5">3)</text:span><text:span text:style-name="T4"> Na próxima reunião do Comitê Poprua (07/08) aprovar carta a ser lida para o Secretário da Habitação e eleger um conselheiro para ler.</text:span></text:h>
      <text:h text:style-name="P6" text:outline-level="1"><text:span text:style-name="T4">Assinam a ata aprovada:</text:span></text:h>
      <text:h text:style-name="P4" text:outline-level="1"/>
      <text:h text:style-name="P6" text:outline-level="1"><text:span text:style-name="T5">MEMBROS TITULARES:</text:span></text:h>
      <text:h text:style-name="P4" text:outline-level="1"/>
      <text:h text:style-name="P2" text:outline-level="1"><text:span text:style-name="T2">Anderson C.D. Pucatti (MEPSR)_____________________________________</text:span></text:h>
      <text:h text:style-name="P1" text:outline-level="1"/>
      <text:h text:style-name="P2" text:outline-level="1"><text:span text:style-name="T2">José França Pereira (RPR)__________________________________________</text:span></text:h>
      <text:h text:style-name="P1" text:outline-level="1"/>
      <text:h text:style-name="P1" text:outline-level="1"/>
      <text:h text:style-name="P1" text:outline-level="1"/>
      <text:h text:style-name="P4" text:outline-level="1"/>
      <text:h text:style-name="P6" text:outline-level="1"><text:span text:style-name="T5">MEMBROS SUPLENTES:</text:span></text:h>
      <text:h text:style-name="P4" text:outline-level="1"/>
      <text:h text:style-name="P6" text:outline-level="1"><text:span text:style-name="T4">Giulia Pereira Patitucci (SMDHC) ____________________________________</text:span></text:h>
      <text:h text:style-name="P4" text:outline-level="1"/>
      <text:h text:style-name="P6" text:outline-level="1"><text:span text:style-name="T4">Robson César Correia de Mendonça__________________________________</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fo:font-style="italic" fo:font-weight="bold" style:letter-kerning="false" style:font-name-asian="Linux Libertine G" style:font-size-asian="12pt" style:language-asian="zh" style:country-asian="CN" style:font-style-asian="italic" style:font-weight-asian="bold"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fo:font-style="italic" fo:font-weight="bold" style:letter-kerning="false" style:font-name-asian="Linux Libertine G" style:font-size-asian="12pt" style:language-asian="zh" style:country-asian="CN" style:font-style-asian="italic" style:font-weight-asian="bold"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font-size="12pt" fo:language="pt" fo:country="BR" fo:font-style="italic" fo:font-weight="bold" style:text-blinking="false" style:font-size-asian="12pt" style:language-asian="pt" style:country-asian="BR" style:font-style-asian="italic" style:font-weight-asian="bold" style:font-size-complex="12pt" style:language-complex="ar" style:country-complex="SA" style:font-weight-complex="bold"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default-outline-level="1" style:list-style-name="">
      <style:paragraph-properties fo:margin-top="0.1945in" fo:margin-bottom="0.0827in" loext:contextual-spacing="false" style:line-height-at-least="0.0008in" fo:hyphenation-ladder-count="no-limit" style:vertical-align="top"/>
      <style:text-properties style:text-position="0% 100%" fo:font-size="12pt" fo:language="pt" fo:country="BR" fo:font-style="normal" fo:font-weight="normal" style:text-blinking="false" style:font-size-asian="12pt" style:language-asian="pt" style:country-asian="BR" style:font-style-asian="normal" style:font-weight-asian="normal" style:font-size-complex="12pt" style:language-complex="ar" style:country-complex="SA" style:font-weight-complex="normal" style:text-emphasize="none" style:text-scale="100%" fo:hyphenate="false" fo:hyphenation-remain-char-count="2" fo:hyphenation-push-char-count="2"/>
    </style:style>
    <style:style style:name="Normal1" style:family="paragraph" style:default-outline-level="1" style:list-style-name="">
      <style:paragraph-properties fo:line-height="115%" fo:text-align="start" style:justify-single-word="false" fo:orphans="2" fo:widows="2" fo:hyphenation-ladder-count="no-limit" style:vertical-align="top" style:writing-mode="lr-tb"/>
      <style:text-properties fo:color="#000000" style:text-position="0% 100%" style:font-name="Arial" fo:font-family="Arial" style:font-family-generic="roman" style:font-pitch="variable" fo:font-size="11pt" fo:language="pt" fo:country="BR" style:text-blinking="false" style:font-size-asian="11pt" style:language-asian="pt" style:country-asian="BR" style:font-name-complex="Arial1" style:font-family-complex="Arial"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nte_20_parág._20_padrão" style:display-name="Fonte parág. padrão" style:family="text">
      <style:text-properties style:text-position="0% 100%" style:text-blinking="false"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30T21:52:00</meta:creation-date>
    <meta:initial-creator>x171222</meta:initial-creator>
    <meta:document-statistic meta:table-count="0" meta:image-count="0" meta:object-count="0" meta:page-count="1" meta:paragraph-count="13" meta:word-count="1146" meta:character-count="7232" meta:non-whitespace-character-count="6097"/>
    <meta:generator>LibreOfficeDev/6.0.5.2$Linux_X86_64 LibreOffice_project/</meta:generator>
  </office:meta>
</office:document-meta>
</file>