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30%"/>
      <style:text-properties style:text-position="0% 100%" style:font-name="Arial" fo:font-style="normal" fo:font-weight="normal" style:font-name-asian="Arial1" style:font-style-asian="normal" style:font-weight-asian="normal" style:font-name-complex="Arial1"/>
    </style:style>
    <style:style style:name="P2" style:family="paragraph" style:parent-style-name="Standard">
      <style:paragraph-properties fo:line-height="130%"/>
    </style:style>
    <style:style style:name="P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paragraph-properties fo:margin-left="0in" fo:margin-right="0in" fo:margin-top="0in" fo:margin-bottom="0in" loext:contextual-spacing="false" fo:line-height="13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30%" fo:text-align="justify"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17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17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master-page-name="Standard">
      <style:paragraph-properties fo:line-height="150%" fo:text-align="justify" style:justify-single-word="false" style:page-number="1"/>
    </style:style>
    <style:style style:name="T1" style:family="text">
      <style:text-properties style:text-position="-4% 100%" style:font-name="Arial" fo:font-style="normal" fo:font-weight="bold" style:font-name-asian="Arial1" style:font-style-asian="normal" style:font-weight-asian="bold" style:font-name-complex="Arial1"/>
    </style:style>
    <style:style style:name="T2" style:family="text">
      <style:text-properties style:text-position="0% 100%" style:font-name="Arial" fo:font-style="normal" fo:font-weight="normal" style:font-name-asian="Arial1" style:font-style-asian="normal" style:font-weight-asian="normal" style:font-name-complex="Arial1"/>
    </style:style>
    <style:style style:name="T3" style:family="text">
      <style:text-properties style:text-position="0% 100%" style:font-name="Arial" fo:font-style="normal" fo:font-weight="bold" style:font-name-asian="Arial1" style:font-style-asian="normal" style:font-weight-asian="bold" style:font-name-complex="Arial1"/>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Times New Roman" fo:font-size="18pt" fo:font-style="normal" style:text-underline-style="none" fo:font-weight="normal" style:font-name-asian="Times New Roman1" style:font-size-asian="18pt" style:font-style-asian="normal" style:font-weight-asian="normal" style:font-name-complex="Times New Roman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1">ATA DA REUNIÃO DO SUBCOMITÊ DE HABITAÇÃO DO COMITÊ INTERSETORIAL DA POLÍTICA MUNICIPAL PARA A POPULAÇÃO EM SITUAÇÃO DE RUA</text:span><text:span text:style-name="T2">, REALIZADA NO DIA 01 DE JULHO DE 2019, NO AUDITÓRIO DA SECRETARIA MUNICIPAL DE DIREITOS HUMANOS E CIDADANIA. COM A PRESENÇA DOS</text:span><text:span text:style-name="T3"> MEMBROS TITULARES:</text:span><text:span text:style-name="T2"> José França Pereira (RPR), Eliana de Santana (RPR), Anderson C.D. Pucatti (MEPSR) e Emerson Barreto da Silva (SEHAB); </text:span><text:span text:style-name="T3">SUPLENTES:</text:span><text:span text:style-name="T2"> Regina Maria Manoel (OAF), Simone (SEHAB) e Giulia Patitucci (SMDHC); </text:span><text:span text:style-name="T3">PARTICIPANTES:</text:span><text:span text:style-name="T2"> José Rinaldo Santos, Roberto dos Santos, Paulo Cesar de Paula, Nilson da Silva, Silvia Lucia, Maria José Pereira, Denize Adriana, Francisca dos Reis, Gerson Hara, Fausto Henrique Inácio, Maria de Jesus Conceição, Edmar Imaculada (Lôra), Viviane Farias da Silva, Luiz Carlos Silva Araújo, Hinorita Brito, Gisele B. de Abreu, Rosa Moraes, Alex Sandro, Giordana K. Licastro, Jorge Luiz Mainarte, Juliana Aparecida G. Costa, Michael Vieira, Giovani Lourenço de Jesus, Regina Maria Maniel, Misael Cirino dos Santos, Ana Paula Inácio Silva, Rosiene e Juliana Quarenta.</text:span></text:h>
      <text:h text:style-name="P3" text:outline-level="1"/>
      <text:h text:style-name="P7" text:outline-level="1"><text:span text:style-name="T4">A reunião inicia-se com uma fala de abertura da Sra. </text:span><text:span text:style-name="T5">Giulia</text:span><text:span text:style-name="T4"> (SMDHC) retomando o histórico deste Subcomitê e com uma breve explicação sobre o que é locação social e que este Subcomitê trabalha unicamente em prol da demanda da população em situação de rua. A Sra. </text:span><text:span text:style-name="T5">Juliana</text:span><text:span text:style-name="T4"> (SMDHC) destaca que a lista de presença da reunião não será utilizada como critério de priorização no processo de seleção de demanda dos futuros empreendimentos, ela esclareceu que se trata de uma lista de presença apenas.</text:span></text:h>
      <text:h text:style-name="P7" text:outline-level="1"><text:span text:style-name="T4">Posteriormente, a Sra. </text:span><text:span text:style-name="T5">Giulia </text:span><text:span text:style-name="T4">(SMDHC) destacou temas importantes que já foram levantados no âmbito deste Subcomitê, são eles:</text:span><text:span text:style-name="T6"> </text:span><text:span text:style-name="T4">1) Como incluir na demanda habitacional as pessoas que não estão na rede socioassistencial? 2) Como incluir as pessoas sem renda? 3) Como considerar participação social no processo de seleção? 4) Como incluir a população em situação de rua nas obras de reforma dos próximos prédios? 5) É possível criar uma nova lista de habitação da COHAB-SP, exclusiva para a modalidade locação social e para famílias de 0 a 3 salários mínimos?</text:span></text:h>
      <text:h text:style-name="P7" text:outline-level="1"><text:span text:style-name="T4">Em seguida, a Sra. </text:span><text:span text:style-name="T5">Juliana</text:span><text:span text:style-name="T4"> (SMDHC) e a Sra. </text:span><text:span text:style-name="T5">Giulia</text:span><text:span text:style-name="T4"> (SMDHC) apresentaram a pesquisa que fizeram sobre a inviabilidade de considerar os nomes das listas de presença das reuniões do Subcomitê Habitação como critério prioritário para atendimento nos próximos prédios destinados à população em situação de rua. Conforme elas expuseram, essa prática é comum dentro de movimentos organizados. A coordenação desses movimentos define uma pontuação para os associados conforme a participação em passeatas, reuniões e outras atividades promovidas pelo movimento. O Poder Público, por sua vez, não pode privilegiar ninguém nos processos seletivos, o que ele estaria fazendo caso considerasse a lista de presença das reuniões como critério prioritário, já que as reuniões ocorrem na região central, o que inviabiliza a presença de muitas pessoas em situação de rua que moram em outras localidades da cidade. Segundo elas expuseram, o Poder Público precisa seguir os princípios de isonomia e impessoalidade, mais um aspecto que não seria respeitado caso as listas de presença fossem consideradas.</text:span></text:h>
      <text:h text:style-name="P7" text:outline-level="1"><text:span text:style-name="T4">Ainda em relação à lista, as Sras. </text:span><text:span text:style-name="T5">Juliana</text:span><text:span text:style-name="T4"> (SMDHC) e </text:span><text:span text:style-name="T5">Giulia</text:span><text:span text:style-name="T4"> (SMDHC) apresentaram uma possível alternativa: o Poder Público poderia reservar uma porcentagem das unidades habitacionais dos próximos prédios para associações organizadas da população em situação de rua, que poderiam aí sim definir uma pontuação conforme participação e indicar a demanda. Elas ainda sugeriram que o Comitê PopRua poderia definir os critérios para habilitação dessas associações organizadas.</text:span></text:h>
      <text:h text:style-name="P7" text:outline-level="1"><text:span text:style-name="T4">Iniciou-se então o momento de falas abertas. A Sra. </text:span><text:span text:style-name="T5">Lora</text:span><text:span text:style-name="T4"> (RPR) questionou o que o Poder Público está fazendo com os 9 prédios e 1 terreno que haviam sido considerados para locação social para população em situação de rua; quanto a isso a Sra. </text:span><text:span text:style-name="T5">Simone</text:span><text:span text:style-name="T4"> (SEHAB) esclarece que o recurso do FNHIS não veio para São Paulo, mas que de fato o Secretário Fernando Chucre quando ainda estava na pasta da habitação havia anunciado que se o recurso não viesse de Brasília o Município ia iniciar uma das obras. O Sr. </text:span><text:span text:style-name="T5">Darcy</text:span><text:span text:style-name="T4"> (RPR) pontua que esse prédio deve ser o Sete de Abril, que seria executado com recursos da Operação Urbana Centro e que não sabe por que as obras ainda não foram iniciadas. O Sr. </text:span><text:span text:style-name="T5">Darcy</text:span><text:span text:style-name="T4"> (RPR), em relação ao que foi apresentado anteriormente, considerou que não seriam todas as unidades habitacionais destinadas a movimentos, e sim apenas uma porcentagem; o Sr. </text:span><text:span text:style-name="T5">Giovani</text:span><text:span text:style-name="T4"> perguntou se há previsão para os dez prédios, se os critérios do Asdrúbal para a seleção permanecerão e pontuou a importância da vinda do Secretário da Habitação em alguma reunião do Subcomitê; o Sr. </text:span><text:span text:style-name="T5">Fábio</text:span><text:span text:style-name="T4"> questionou sobre o dinheiro que ia vir de Brasília para as obras de reformas dos prédios; a Sra. </text:span><text:span text:style-name="T5">Regina</text:span><text:span text:style-name="T4"> (OAF) faz uma reflexão sobre de que forma a população em situação de rua poderia se unir para fazer um coletivo e reivindicar as unidades habitacionais pelo critério de participação, ela exemplifica que não precisa ser um movimento, e sim uma organização das pessoas; o Sr. </text:span><text:span text:style-name="T5">Anderson</text:span><text:span text:style-name="T4"> (MEPSR) dá a ideia de os movimentos ou os coletivos da rua utilizarem a lista de presença do Subcomitê Habitação para considerar participação social; o Sr. </text:span><text:span text:style-name="T5">José França</text:span><text:span text:style-name="T4"> (RPR) não concordou com a possibilidade do movimento ou associação indicar a demanda, defendendo que ninguém representa a população em situação de rua.</text:span></text:h>
      <text:h text:style-name="P7" text:outline-level="1"><text:span text:style-name="T4">O Sr. </text:span><text:span text:style-name="T5">Emerson</text:span><text:span text:style-name="T4"> (SEHAB) esclareceu mais uma vez que o dinheiro do FNHIS não veio para São Paulo, mas que ele acha importante o Secretário da Habitação vir conhecer o Subcomitê PopRua para entender as demandas. Segundo ele, após a reunião verificaria com o Secretário João Farias sobre a possibilidade dele vir ao Subcomitê na reunião de julho ou agosto.</text:span></text:h>
      <text:h text:style-name="P8" text:outline-level="1"/>
      <text:h text:style-name="P5" text:outline-level="1"><text:span text:style-name="T4">Encaminhamentos: </text:span><text:span text:style-name="T5">1)</text:span><text:span text:style-name="T4"> Emerson (SEHAB) vai convidar Secretário da Habitação para reunião de julho ou agosto; </text:span><text:span text:style-name="T5">2)</text:span><text:span text:style-name="T4"> SMDHC envia pedido para Secretário João Farias solicitando pauta no CMH.</text:span></text:h>
      <text:h text:style-name="P3" text:outline-level="1"/>
      <text:h text:style-name="P6" text:outline-level="1"><text:span text:style-name="T4">Assinam a ata aprovada:</text:span></text:h>
      <text:h text:style-name="P4" text:outline-level="1"/>
      <text:h text:style-name="P6" text:outline-level="1"><text:span text:style-name="T5">MEMBROS TITULARES:</text:span></text:h>
      <text:h text:style-name="P4" text:outline-level="1"/>
      <text:h text:style-name="P2" text:outline-level="1"><text:span text:style-name="T2">Anderson C.D. Pucatti (MEPSR)_____________________________________</text:span></text:h>
      <text:h text:style-name="P1" text:outline-level="1"/>
      <text:h text:style-name="P2" text:outline-level="1"><text:span text:style-name="T2">Eliana de Santana (RPR) ___________________________________________</text:span></text:h>
      <text:h text:style-name="P1" text:outline-level="1"/>
      <text:h text:style-name="P2" text:outline-level="1"><text:span text:style-name="T2">Emerson Barreto da Silva (SEHAB)___________________________________</text:span></text:h>
      <text:h text:style-name="P1" text:outline-level="1"/>
      <text:h text:style-name="P2" text:outline-level="1"><text:span text:style-name="T2">José França Pereira (RPR)__________________________________________</text:span></text:h>
      <text:h text:style-name="P1" text:outline-level="1"/>
      <text:h text:style-name="P1" text:outline-level="1"/>
      <text:h text:style-name="P1" text:outline-level="1"/>
      <text:h text:style-name="P1" text:outline-level="1"><text:soft-page-break/></text:h>
      <text:h text:style-name="P6" text:outline-level="1"><text:span text:style-name="T5">MEMBROS SUPLENTES:</text:span></text:h>
      <text:h text:style-name="P4" text:outline-level="1"/>
      <text:h text:style-name="P6" text:outline-level="1"><text:span text:style-name="T4">Regina Maria Manoel (OAF) ________________________________________</text:span></text:h>
      <text:h text:style-name="P4" text:outline-level="1"/>
      <text:h text:style-name="P6" text:outline-level="1"><text:span text:style-name="T4">Giulia Pereira Patitucci (SMDHC) ____________________________________</text:span></text:h>
      <text:h text:style-name="P4" text:outline-level="1"/>
      <text:h text:style-name="P6" text:outline-level="1"><text:span text:style-name="T4">Simone Cândido de Souza (SEHAB)__________________________________</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fo:font-style="italic" fo:font-weight="bold" style:letter-kerning="false" style:font-name-asian="Linux Libertine G" style:font-size-asian="12pt" style:language-asian="zh" style:country-asian="CN" style:font-style-asian="italic" style:font-weight-asian="bold"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fo:font-style="italic" fo:font-weight="bold" style:letter-kerning="false" style:font-name-asian="Linux Libertine G" style:font-size-asian="12pt" style:language-asian="zh" style:country-asian="CN" style:font-style-asian="italic" style:font-weight-asian="bold"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pt" fo:country="BR" fo:font-style="italic" fo:font-weight="bold" style:text-blinking="false" style:font-size-asian="12pt" style:language-asian="pt" style:country-asian="BR" style:font-style-asian="italic" style:font-weight-asian="bold" style:font-size-complex="12pt" style:language-complex="ar" style:country-complex="SA" style:font-weight-complex="bold"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1" style:list-style-name="">
      <style:paragraph-properties fo:margin-top="0.1945in" fo:margin-bottom="0.0827in" loext:contextual-spacing="false" style:line-height-at-least="0.0008in" fo:hyphenation-ladder-count="no-limit" style:vertical-align="top"/>
      <style:text-properties style:text-position="0% 100%" fo:font-size="12pt" fo:language="pt" fo:country="BR" fo:font-style="normal" fo:font-weight="normal" style:text-blinking="false" style:font-size-asian="12pt" style:language-asian="pt" style:country-asian="BR" style:font-style-asian="normal" style:font-weight-asian="normal" style:font-size-complex="12pt" style:language-complex="ar" style:country-complex="SA" style:font-weight-complex="normal" style:text-emphasize="none" style:text-scale="100%" fo:hyphenate="false" fo:hyphenation-remain-char-count="2" fo:hyphenation-push-char-count="2"/>
    </style:style>
    <style:style style:name="Normal1" style:family="paragraph" style:default-outline-level="1" style:list-style-name="">
      <style:paragraph-properties fo:line-height="115%" fo:text-align="start" style:justify-single-word="false" fo:orphans="2" fo:widows="2" fo:hyphenation-ladder-count="no-limit" style:vertical-align="top" style:writing-mode="lr-tb"/>
      <style:text-properties fo:color="#000000" style:text-position="0% 100%" style:font-name="Arial" fo:font-family="Arial" style:font-family-generic="roman" style:font-pitch="variable" fo:font-size="11pt" fo:language="pt" fo:country="BR" style:text-blinking="false" style:font-size-asian="11pt" style:language-asian="pt" style:country-asian="BR" style:font-name-complex="Arial1" style:font-family-complex="Arial"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0T13:27:00</meta:creation-date>
    <meta:initial-creator>x171222</meta:initial-creator>
    <meta:document-statistic meta:table-count="0" meta:image-count="0" meta:object-count="0" meta:page-count="2" meta:paragraph-count="18" meta:word-count="996" meta:character-count="6491" meta:non-whitespace-character-count="5513"/>
    <meta:generator>LibreOfficeDev/6.0.5.2$Linux_X86_64 LibreOffice_project/</meta:generator>
  </office:meta>
</office:document-meta>
</file>