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30%"/>
      <style:text-properties style:text-position="0% 100%" style:font-name="Arial" fo:font-style="normal" fo:font-weight="normal" style:font-name-asian="Arial1" style:font-style-asian="normal" style:font-weight-asian="normal" style:font-name-complex="Arial1"/>
    </style:style>
    <style:style style:name="P2" style:family="paragraph" style:parent-style-name="Standard">
      <style:paragraph-properties fo:line-height="130%"/>
    </style:style>
    <style:style style:name="P3" style:family="paragraph" style:parent-style-name="Standard">
      <style:paragraph-properties fo:margin-left="0in" fo:margin-right="0in" fo:margin-top="0.1945in" fo:margin-bottom="0.0827in" loext:contextual-spacing="false" fo:line-height="150%" fo:text-align="justify"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style>
    <style:style style:name="P7" style:family="paragraph" style:parent-style-name="Standard" style:master-page-name="Standard">
      <style:paragraph-properties fo:line-height="150%" fo:text-align="justify" style:justify-single-word="false" style:page-number="1"/>
    </style:style>
    <style:style style:name="T1" style:family="text">
      <style:text-properties style:text-position="-4% 100%" style:font-name="Arial" fo:font-style="normal" fo:font-weight="bold" style:font-name-asian="Arial1" style:font-style-asian="normal" style:font-weight-asian="bold" style:font-name-complex="Arial1"/>
    </style:style>
    <style:style style:name="T2" style:family="text">
      <style:text-properties style:text-position="0% 100%" style:font-name="Arial" fo:font-style="normal" fo:font-weight="normal" style:font-name-asian="Arial1" style:font-style-asian="normal" style:font-weight-asian="normal" style:font-name-complex="Arial1"/>
    </style:style>
    <style:style style:name="T3" style:family="text">
      <style:text-properties style:text-position="0% 100%" style:font-name="Arial" fo:font-style="normal" fo:font-weight="bold" style:font-name-asian="Arial1" style:font-style-asian="normal" style:font-weight-asian="bold" style:font-name-complex="Arial1"/>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ATA DA REUNIÃO DO SUBCOMITÊ DE HABITAÇÃO DO COMITÊ INTERSETORIAL DA POLÍTICA MUNICIPAL PARA A POPULAÇÃO EM SITUAÇÃO DE RUA</text:span><text:span text:style-name="T2">, REALIZADA NO DIA 28 DE MAIO DE 2019, NO AUDITÓRIO DA SECRETARIA MUNICIPAL DE SAÚDE – RUA GENERAL JARDIM, 36 – VILA BUARQUE. COM A PRESENÇA DOS</text:span><text:span text:style-name="T3"> MEMBROS TITULARES:</text:span><text:span text:style-name="T2"> José França Pereira (RPR), Eliana de Santana (RPR), Elisangela Cristina Flávio (RPR) e Emerson Barreto da Silva (SEHAB); </text:span><text:span text:style-name="T3">SUPLENTES:</text:span><text:span text:style-name="T2"> Regina Maria Manoel (OAF) e Giulia Patitucci (SMDHC); </text:span><text:span text:style-name="T3">PARTICIPANTES:</text:span><text:span text:style-name="T2"> João Carlos Trassato, Elcio Avaro, Marcos Rodrigues, Índia Roseli, José Rinaldo Santos, Mateus dos Santos, Letícia Tomaz, Aldelino Araújo, Roberto dos Santos, Cláudio Teixeira, Leonora Waterboer, João Carlos, Roberto Manteira, Allan Aguiar, Antonio Xavier, Valdir Feliciano, Jaqueline Gomes, Josevaldo da Silva, Marina da Conceição, Mirian Sousa, Maycon Nogueira, Paulo Cesar de Paula, Milton Penha, Bruno Henrique da Silva, Luiza Rodrigues, Patricia de Souza, André Luiz Duarte, Conceição Aparecida Lemos, Ivone Andrade, Elza Aparecida, Rose Morais, Juliana Quarenta, Nilson da Silva, Silvia Lucia, Adriano Luiz Oliveira, Marco Aurélio, Luiz Carlos Araújo, Pedro Luiz da Silva, Maria José Pereira, Denize Adriana, Micher Ouvedo, Francisca dos Reis, José Silva, Roberto Azevedo, Gerson Hara, Pedro Damião, Luciane dos Santos, Maria Cristina da Silva, Fausto Henrique Inácio, Alice da Costa dos Santos, Tatiana Pereira dos Santos e Aparecida dos Santos.</text:span></text:h>
      <text:h text:style-name="P3" text:outline-level="1"><text:span text:style-name="T4">A reunião inicia-se com uma fala de abertura da Sra. </text:span><text:span text:style-name="T5">Giulia</text:span><text:span text:style-name="T4"> (SMDHC) retomando o histórico deste Subcomitê e com uma breve explicação sobre o que é locação social e que este Subcomitê trabalha unicamente em prol da demanda da população em situação de rua. A Sra. </text:span><text:span text:style-name="T5">Juliana</text:span><text:span text:style-name="T4"> (SMDHC) destaca que a lista de presença ainda não será utilizada como critério de priorização no processo de seleção de demanda dos futuros empreendimentos, ela esclareceu que se trata de uma lista de presença apenas.</text:span></text:h>
      <text:h text:style-name="P3" text:outline-level="1"><text:span text:style-name="T4">Posteriormente, a Sra. </text:span><text:span text:style-name="T5">Giulia </text:span><text:span text:style-name="T4">(SMDHC) destaca temas importantes que já foram levantados no âmbito deste Subcomitê, são eles:</text:span><text:span text:style-name="T6"> </text:span><text:span text:style-name="T4">1) Como incluir na demanda habitacional as pessoas que não estão na rede socioassistencial? 2) Como incluir as pessoas sem renda ou com renda de até 1 salário mínimo? 3) Como considerar participação social no processo de seleção? 4) Como incluir a população em situação de rua nas obras de reforma dos próximos prédios? 5) É possível criar uma nova lista de habitação da COHAB-SP, exclusiva para a modalidade locação social e para famílias de 0 a 3 salários mínimos?</text:span></text:h>
      <text:h text:style-name="P3" text:outline-level="1"><text:span text:style-name="T4">Em seguida, a Sra. </text:span><text:span text:style-name="T5">Juliana</text:span><text:span text:style-name="T4"> (SMDHC) leu as contribuições da reunião anterior do Subcomitê Habitação: 1) Diversificar a política de atendimento para além da Locação Social, com vistas à implantação do Programa Moradia Primeiro; 2) Priorizar mulher, pai e família com crianças que estejam em situação de rua e/ou institucionalizadas; 3) Unificar taxa de aluguel e de condomínio no Programa de Locação Social; 4) Priorizar gestão compartilhada no Programa de Locação Social entre COHAB e moradores; 5) Incluir a poprua nas obras de reforma e propor processos participativos no desenho das unidades habitacionais e das áreas coletivas. A Sra. </text:span><text:span text:style-name="T5">Denize</text:span><text:span text:style-name="T4"> pede atenção para a questão das diferentes configurações de família e que isso deve ser levado em conta nos próximos empreendimentos habitacionais.</text:span></text:h>
      <text:h text:style-name="P3" text:outline-level="1"><text:span text:style-name="T4">Em seguida, a Sra. </text:span><text:span text:style-name="T5">Juliana</text:span><text:span text:style-name="T4"> (SMDHC) e a Sra. </text:span><text:span text:style-name="T5">Giulia</text:span><text:span text:style-name="T4"> (SMDHC) apresentaram os Programas da Secretaria Municipal de Habitação, encaminhamento da reunião anterior. Entre as modalidades, foram apresentadas: Provisão de Moradia para Aquisição, Regularização Fundiária, Urbanização de Favelas, Auxílio Aluguel e Locação Social. </text:span></text:h>
      <text:h text:style-name="P3" text:outline-level="1"><text:span text:style-name="T4">A Sra. </text:span><text:span text:style-name="T5">Eliana</text:span><text:span text:style-name="T4"> (RPR) destacou a importância de se pensar em outras formas de atendimento habitacional para além da locação social, falou da importância da perspectiva de se obter a casa própria e que seria muito bom se a população em situação de rua pudesse trabalhar nas obras de reforma dos prédios subutilizados. O Sr. </text:span><text:span text:style-name="T5">José França</text:span><text:span text:style-name="T4"> (RPR) pede explicação sobre os mutirões. O Sr. </text:span><text:span text:style-name="T5">Emerson</text:span><text:span text:style-name="T4"> (SEHAB) explica que foi uma forma de produção habitacional que teve grande destaque no Governo Erundina, no qual a população que ia morar nas unidades habitacionais ajudava na construção do empreendimento aos finais de semana. O Sr. </text:span><text:span text:style-name="T5">Emerson</text:span><text:span text:style-name="T4"> (SMDHC) destacou pontos positivos e negativos deste modelo como, por exemplo, o barateamento das obras, por um lado, mas a não remuneração das famílias, por outro lado. </text:span></text:h>
      <text:h text:style-name="P3" text:outline-level="1"><text:span text:style-name="T4">Falou-se da importância de incluir a população em situação de rua nas obras de reforma de empreendimentos de habitação de interesse social, porém com acompanhamento de um curso de profissionalização. O Sr. </text:span><text:span text:style-name="T5">Emerson</text:span><text:span text:style-name="T4"> (SEHAB) também informou que o Secretário da Habitação vai à Brasília para saber as mudanças no Programa Minha Casa Minha Vida e que na próxima reunião poderia trazer um informe. No entanto, ele já adiantou que os cortes do programa estão aumentando, principalmente para o faixa 1.</text:span></text:h>
      <text:h text:style-name="P3" text:outline-level="1"><text:span text:style-name="T4">Estavam presentes na reunião diversos moradores dos dois Serviços Autonomias em Foco e eles destacaram a notícia de que ambos serviços seriam fechados até o final de setembro, já que a SMADS declarou, segundo eles, que não renovaria os contratos com as OSCs. A Sra. </text:span><text:span text:style-name="T5">Giulia</text:span><text:span text:style-name="T4"> (SMDHC) informou que no dia seguinte à reunião iria ocorrer uma Reunião Extraordinária do Comitê PopRua com foco na política socioassistencial e que as pessoas poderiam pedir um esclarecimento sobre a questão.</text:span></text:h>
      <text:h text:style-name="P3" text:outline-level="1"><text:span text:style-name="T4">A Sra. </text:span><text:span text:style-name="T5">Índia </text:span><text:span text:style-name="T4">pede para que o local da reunião do Subcomitê Habitação seja fixo e diz que foi ofendida por uma recepcionista do prédio. Ela também defende que os prédios ocupados sejam regularizados para proteger as pessoas e as famílias moradoras. Quanto a isso o Sr. </text:span><text:span text:style-name="T5">Emerson</text:span><text:span text:style-name="T4"> (SEHAB) informou que no centro são ao todo 51 ocupações, sendo 34 prédios privados e que a Prefeitura está fazendo vistoria em todos eles. A Sra. </text:span><text:span text:style-name="T5">Regina</text:span><text:span text:style-name="T4"> (OAF) diz que de fato está havendo uma confusão para entrar no prédio e sugere que não tenha lista de presença na entrada, já que temos a lista de presença da reunião, o que provavelmente vai agilizar a entrada das pessoas.</text:span></text:h>
      <text:h text:style-name="P3" text:outline-level="1"><text:span text:style-name="T4">Por fim, foram apresentados os Objetivos Estratégicos do Programa de Metas relacionados à habitação: OE10 – Desocupar prédios públicos, entroncamentos e vias arteriais/marginais; OE 19 – Beneficiar a população em unidades habitacionais.</text:span></text:h>
      <text:h text:style-name="P3" text:outline-level="1"><text:span text:style-name="T4">No final da reunião a Sra. </text:span><text:span text:style-name="T5">Giulia</text:span><text:span text:style-name="T4"> (SMDHC), respondendo à demanda que surgiu ao longo da reunião, explicou que os suplentes do Asdrúbal II foram nomeados no Diário Oficial e que caso houver uma desistência a lista de suplência será chamada, respeitando-se os grupos de demanda (1F, 2F, 3F, 1S, 2S, 3S). A Sra. </text:span><text:span text:style-name="T5">Giulia</text:span><text:span text:style-name="T4"> (SMDHC) destacou que as pessoas suplentes no Asdrúbal II que quiserem tirar dúvidas podem ir à Central da Habitação na Av. São João 299 às quartas-feiras, entre 9h e 12h. </text:span></text:h>
      <text:h text:style-name="P3" text:outline-level="1"><text:span text:style-name="T4">Por conta da indisponibilidade dos auditórios da Secretaria de Habitação, acordou-se que as próximas reuniões do Subcomitê Habitação acontecerão todas no auditório da Secretaria de Direitos Humanos e Cidadania.</text:span></text:h>
      <text:h text:style-name="P3" text:outline-level="1"><text:span text:style-name="T4">Encaminhamentos: </text:span><text:span text:style-name="T5">1)</text:span><text:span text:style-name="T4"> SEHAB esclarecer a nova modalidade do Programa Minha Casa Minha Vida na próxima reunião; </text:span><text:span text:style-name="T5">2)</text:span><text:span text:style-name="T4"> SMDHC enviar para Emerson Pleito de Seleção Especial do FNHIS; </text:span><text:span text:style-name="T5">3)</text:span><text:span text:style-name="T4"> Dos 17 prédios que serão desocupados para fins de HIS no âmbito da meta 10.1 do Programa de Metas, descobrir se há previsão de ser locação social para população em situação de rua e como as pessoas serão selecionadas; </text:span><text:span text:style-name="T5">4)</text:span><text:span text:style-name="T4"> Se informar se é possível o Poder Público considerar participação social no processo de seleção do próximo empreendimento de locação social para população em situação de rua; </text:span><text:span text:style-name="T5">5)</text:span><text:span text:style-name="T4"> Se informar se é possível incluir a população em situação de rua nas obras de reforma dos próximos prédios.</text:span></text:h>
      <text:h text:style-name="P4" text:outline-level="1"/>
      <text:h text:style-name="P6" text:outline-level="1"><text:span text:style-name="T4">Assinam a ata aprovada no dia 01/07/2019:</text:span></text:h>
      <text:h text:style-name="P5" text:outline-level="1"/>
      <text:h text:style-name="P6" text:outline-level="1"><text:span text:style-name="T5">MEMBROS TITULARES:</text:span></text:h>
      <text:h text:style-name="P5" text:outline-level="1"/>
      <text:h text:style-name="P2" text:outline-level="1"><text:span text:style-name="T2">José França Pereira (RPR)__________________________________________</text:span></text:h>
      <text:h text:style-name="P1" text:outline-level="1"/>
      <text:h text:style-name="P2" text:outline-level="1"><text:span text:style-name="T2">Eliana de Santana (RPR) ___________________________________________</text:span></text:h>
      <text:h text:style-name="P1" text:outline-level="1"/>
      <text:h text:style-name="P2" text:outline-level="1"><text:span text:style-name="T2">Elisangela Cristina Flávio (RPR) _____________________________________</text:span></text:h>
      <text:h text:style-name="P1" text:outline-level="1"/>
      <text:h text:style-name="P2" text:outline-level="1"><text:span text:style-name="T2">Emerson Barreto da Silva (SEHAB)___________________________________</text:span></text:h>
      <text:h text:style-name="P1" text:outline-level="1"><text:soft-page-break/></text:h>
      <text:h text:style-name="P6" text:outline-level="1"><text:span text:style-name="T5">MEMBROS SUPLENTES:</text:span></text:h>
      <text:h text:style-name="P5" text:outline-level="1"/>
      <text:h text:style-name="P6" text:outline-level="1"><text:span text:style-name="T4">Regina Maria Manoel (OAF) ________________________________________</text:span></text:h>
      <text:h text:style-name="P5" text:outline-level="1"/>
      <text:h text:style-name="P6" text:outline-level="1"><text:span text:style-name="T4">Giulia Pereira Patitucci (SMDHC) ___________________________________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fo:font-style="italic" fo:font-weight="bold" style:text-blinking="false" style:font-size-asian="12pt" style:language-asian="pt" style:country-asian="BR" style:font-style-asian="italic" style:font-weight-asian="bold" style:font-size-complex="12pt" style:language-complex="ar" style:country-complex="SA" style:font-weight-complex="bold"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fo:font-style="normal" fo:font-weight="normal" style:text-blinking="false" style:font-size-asian="12pt" style:language-asian="pt" style:country-asian="BR" style:font-style-asian="normal" style:font-weight-asian="normal" style:font-size-complex="12pt" style:language-complex="ar" style:country-complex="SA" style:font-weight-complex="normal" style:text-emphasize="none" style:text-scale="100%" fo:hyphenate="false" fo:hyphenation-remain-char-count="2" fo:hyphenation-push-char-count="2"/>
    </style:style>
    <style:style style:name="Normal1" style:family="paragraph" style:default-outline-level="1" style:list-style-name="">
      <style:paragraph-properties fo:line-height="115%"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1pt" fo:language="pt" fo:country="BR" style:text-blinking="false" style:font-size-asian="11pt" style:language-asian="pt" style:country-asian="BR"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13:59:00</meta:creation-date>
    <meta:initial-creator>x171222</meta:initial-creator>
    <meta:document-statistic meta:table-count="0" meta:image-count="0" meta:object-count="0" meta:page-count="2" meta:paragraph-count="22" meta:word-count="1259" meta:character-count="8155" meta:non-whitespace-character-count="6911"/>
    <meta:generator>LibreOfficeDev/6.0.5.2$Linux_X86_64 LibreOffice_project/</meta:generator>
  </office:meta>
</office:document-meta>
</file>