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1945in" fo:margin-bottom="0.0827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master-page-name="Standard">
      <style:paragraph-properties fo:line-height="150%" fo:text-align="justify" style:justify-single-word="false" style:page-number="1"/>
    </style:style>
    <style:style style:name="T1" style:family="text">
      <style:text-properties style:text-position="-4% 100%" style:font-name="Arial" fo:font-style="normal" fo:font-weight="bold" style:font-name-asian="Arial1" style:font-style-asian="normal" style:font-weight-asian="bold" style:font-name-complex="Arial1"/>
    </style:style>
    <style:style style:name="T2" style:family="text">
      <style:text-properties style:text-position="0% 100%" style:font-name="Arial" fo:font-style="normal" fo:font-weight="normal" style:font-name-asian="Arial1" style:font-style-asian="normal" style:font-weight-asian="normal" style:font-name-complex="Arial1"/>
    </style:style>
    <style:style style:name="T3" style:family="text">
      <style:text-properties style:text-position="0% 100%" style:font-name="Arial" fo:font-style="normal" fo:font-weight="bold" style:font-name-asian="Arial1" style:font-style-asian="normal" style:font-weight-asian="bold" style:font-name-complex="Arial1"/>
    </style:style>
    <style:style style:name="T4" style:family="text">
      <style:text-properties style:text-position="0% 100%" style:font-name="Arial" style:font-name-asian="Arial1" style:font-name-complex="Arial1"/>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MEMÓRIA DE REUNIÃO DO SUBCOMITÊ DE HABITAÇÃO DO COMITÊ INTERSETORIAL DA POLÍTICA MUNICIPAL PARA A POPULAÇÃO EM SITUAÇÃO DE RUA, REALIZADA NO DIA 26 DE MARÇO DE 2019, NO AUDITÓRIO DA SECRETARIA DE HABITAÇÃO – RUA SÃO BENTO, 405 – 18º ANDAR. PRESENTES OS MEMBROS:</text:span><text:span text:style-name="T2"> Tomás Magalhães Andreetta (SMDHC), José França (RPR), Edmar Matoso (RPR), Darcy da Silva (MNPR), Eliana de Santana (RPR), Anderson Puccetti (MEPR), Eliana Toscano (Clube de Mães), Denise Bonifácio (SMSUB). </text:span><text:span text:style-name="T3">PARTICIPANTES:</text:span><text:span text:style-name="T2"> Giulia Patitucci, Regina, Nilson da Silva, Silvia Lucia da Silva, Maria José Pereira, Stefany Nogueira, Rosimeire Ferreira, Roberto Monteiro, Claudio Marcos, João Carlos V. Silva, Pedro Luiz da Silva, Luiz Carlos Silva Araujo, Rafael M. dos Santos, Leonora Waterboo, Michelle, Aparecida Tomas dos Santos, Tatiana P. Lopes, Letícia Tomaz, Alexandre Tomaz, Índia Roseli Barbosa, Andre Louis Duarte, Denize Adriana, Renato Sena, João Bosco Torres, Marina E. da Conceição, Fausto Henrique de Inácio, Beatriz Santana Dias Campanha, Antonio, Marco Aurélio Ribeira, Mirian Coelho da Silva, Rita de Cássia, Thaylli Ferreiro, Roseli Dias dos Santos, Giordana K., Sandra Melo , José Rinaldo dos Santos, Roberto dos Santos, Rita de Cássia, Maria das Mercês, Francisca dos Reis, Rosa Moraes, Paulo Cesar, Maria Cristina da Silva, Maria José A. Machado, Juliana de Souza, Manuel Messias, Luiza Rodrigues, Francisco Sergio Nóbrega Santos, Valdirene Paula, Juliana Aparecida G. da Silva e Fabio Keller.</text:span></text:h>
      <text:h text:style-name="P1" text:outline-level="1"><text:span text:style-name="T5">A reunião se inicia com a uma apresentação da Sra. </text:span><text:span text:style-name="T6">Giulia</text:span><text:span text:style-name="T5"> (SMDHC) informando sobre a inauguração do empreendimento Asdrúbal II em fevereiro e relatando que o trabalho social intersecretarial no empreendimento já iniciou. Em seguida, a Sra. </text:span><text:span text:style-name="T6">Giulia</text:span><text:span text:style-name="T5"> (SMDHC) destacou as críticas que foram feitas na reunião anterior do Subcomitê sobre o Asdrúbal II, entre elas destacam-se a de que o empreendimento não atendeu população sem renda e população que vive nas ruas e que o processo de seleção não considerou participação em reuniões. A Sra. </text:span><text:span text:style-name="T6">Giulia</text:span><text:span text:style-name="T5"> (SMDHC) também destacou ideias que foram levantadas para o próximo empreendimento: considerar famílias e pessoas sós sem renda e que vivem nas ruas; considerar participação social no acesso à moradia; incluir a população em situação de rua nas obras de reforma dos próximos prédios; possibilidade de criação de uma nova lista de habitação da COHAB-SP, exclusiva para a modalidade locação social e para famílias de 0 a 3 salários mínimos. A Sra. </text:span><text:span text:style-name="T6">Giulia </text:span><text:span text:style-name="T5">(SMDHC), para finalizar a apresentação, destacou os próximos passos: convidar o Secretário da Habitação para uma reunião do Subcomitê e retomar o compromisso do Prefeito para iniciar as obras de reforma do próximo empreendimento de locação social para a população em situação de rua.</text:span></text:h>
      <text:h text:style-name="P1" text:outline-level="1"><text:span text:style-name="T5">Em seguida, iniciam-se as falas abertas. </text:span></text:h>
      <text:h text:style-name="P1" text:outline-level="1"><text:span text:style-name="T5">A Sra. </text:span><text:span text:style-name="T6">Lora</text:span><text:span text:style-name="T5"> (RPR) solicita a inclusão da população LGBTI na demanda do próximo empreendimento e destaca que é precisa pensar em novas soluções de moradia para quem não tem renda, uma vez que ela não defende parasitas do poder público. O Sr. </text:span><text:span text:style-name="T6">Manuel</text:span><text:span text:style-name="T5"> Messias (Jamaica) solicita a inclusão da população sem renda na demanda do próximo empreendimento. O Sr. </text:span><text:span text:style-name="T6">Paulo</text:span><text:span text:style-name="T5"> destaca a importância de ampliar o programa de locação social para outras regiões da cidade para além do centro, como a zona norte. O Sr. </text:span><text:span text:style-name="T6">Rinaldo</text:span><text:span text:style-name="T5"> questiona como vai a pessoa vai pagar as contas se incluirmos população sem renda no próximo empreendimento. A Sra. </text:span><text:span text:style-name="T6">Roseli</text:span><text:span text:style-name="T5"> (Índia) contesta que não tem vaga em centro de acolhida para casais LGBTI e retoma a importância de considerar participação social no processo de seleção do próximo empreendimento. O Sr. </text:span><text:span text:style-name="T6">José França</text:span><text:span text:style-name="T5"> (RPR) pontua a importância da presença de um representante de SEHAB e indaga quando será a reunião com o Secretário da Habitação. O Sr. </text:span><text:span text:style-name="T6">Renato</text:span><text:span text:style-name="T5"> (Renatinho) diz que é necessário considerar tempo de rua e defende a possibilidade de acessar o programa sem estar em um centro de acolhida de SMADS. O Sr. </text:span><text:span text:style-name="T6">Marco Aurélio</text:span><text:span text:style-name="T5"> diz que foi habilitado, mas não foi selecionado. O Sr. </text:span><text:span text:style-name="T6">Nilson</text:span><text:span text:style-name="T5"> diz que o Subcomitê precisa focar nos próximos prédios e pensar em estratégias para os recursos chegarem de Brasília. A Sra. </text:span><text:span text:style-name="T6">Regina</text:span><text:span text:style-name="T5"> pede atenção para a tragédia da Favela do Cimento e também pontua a importância de se trabalhar as regras do programa para que se adéque à população em situação de rua. A Sra. </text:span><text:span text:style-name="T6">Jordana</text:span><text:span text:style-name="T5"> destaca como seria bom se incluísse a população em situação de rua para trabalhar nas próximas obras dos empreendimentos de locação social. A Sra. Marina diz que na Central da Habitação as pessoas não têm muitas informações sobre o Asdrúbal II e o programa de locação social como um todo. O Sr. </text:span><text:span text:style-name="T6">Anderson</text:span><text:span text:style-name="T5"> disse que há pessoas no Asdrúbal que estão vendendo o mobiliário que ganhou. A Sra. Eliana retomou o fato de que participar de movimento de moradia não é critério de priorização e destacou a importância de se pensar em projetos arquitetônicos que acolham carroceiros.</text:span></text:h>
      <text:h text:style-name="P1" text:outline-level="1"><text:span text:style-name="T5">Encaminhamentos:</text:span></text:h>
      <text:h text:style-name="P1" text:outline-level="1"><text:span text:style-name="T5">- Próxima reunião do Subcomitê Habitação deverá debater com os participantes sobre: PL 145/2018, Resolução CFMH n. 23/02, PL 619/2016, Pleito Especial FNHIS;</text:span></text:h>
      <text:h text:style-name="P1" text:outline-level="1"><text:span text:style-name="T5">- Próxima reunião ocorrerá dia 23/04.</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fo:font-style="italic" fo:font-weight="bold" style:text-blinking="false" style:font-size-asian="12pt" style:language-asian="pt" style:country-asian="BR" style:font-style-asian="italic" style:font-weight-asian="bold" style:font-size-complex="12pt" style:language-complex="ar" style:country-complex="SA" style:font-weight-complex="bold"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1" style:list-style-name="">
      <style:paragraph-properties fo:margin-top="0.1945in" fo:margin-bottom="0.0827in" loext:contextual-spacing="false" style:line-height-at-least="0.0008in" fo:hyphenation-ladder-count="no-limit" style:vertical-align="top"/>
      <style:text-properties style:text-position="0% 100%" fo:font-size="12pt" fo:language="pt" fo:country="BR" fo:font-style="normal" fo:font-weight="normal" style:text-blinking="false" style:font-size-asian="12pt" style:language-asian="pt" style:country-asian="BR" style:font-style-asian="normal" style:font-weight-asian="normal" style:font-size-complex="12pt" style:language-complex="ar" style:country-complex="SA" style:font-weight-complex="normal"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9:54:00</meta:creation-date>
    <meta:initial-creator>x171222</meta:initial-creator>
    <meta:document-statistic meta:table-count="0" meta:image-count="0" meta:object-count="0" meta:page-count="1" meta:paragraph-count="7" meta:word-count="818" meta:character-count="5086" meta:non-whitespace-character-count="4272"/>
    <meta:generator>LibreOfficeDev/6.0.5.2$Linux_X86_64 LibreOffice_project/</meta:generator>
  </office:meta>
</office:document-meta>
</file>