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master-page-name="Standard">
      <style:paragraph-properties fo:margin-left="0in" fo:margin-right="0in" fo:margin-top="0in" fo:margin-bottom="0in" loext:contextual-spacing="false" fo:line-height="150%" fo:text-align="justify" style:justify-single-word="false" fo:keep-together="auto" fo:orphans="2" fo:widows="2" fo:text-indent="0in" style:auto-text-indent="false" style:page-number="1" fo:padding="0in" fo:border="none" fo:keep-with-next="auto"/>
    </style:style>
    <style:style style:name="P2" style:family="paragraph" style:parent-style-name="Standard">
      <style:paragraph-properties fo:margin-left="0in" fo:margin-right="0in" fo:margin-top="0.1945in" fo:margin-bottom="0in" loext:contextual-spacing="false" fo:line-height="150%" fo:text-align="justify" style:justify-single-word="false" fo:keep-together="auto" fo:orphans="2" fo:widows="2" fo:text-indent="0in" style:auto-text-indent="false" fo:padding="0in" fo:border="none" fo:keep-with-next="auto"/>
    </style:style>
    <style:style style:name="T1" style:family="text">
      <style:text-properties fo:font-variant="normal" fo:text-transform="none" fo:color="#000000" style:text-line-through-style="none" style:text-line-through-type="none" style:text-position="-4%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T2"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3" style:family="text">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text:span text:style-name="T1">MEMÓRIA DE REUNIÃO DO SUBCOMITÊ DE HABITAÇÃO DO COMITÊ INTERSETORIAL DA POLÍTICA MUNICIPAL PARA A POPULAÇÃO EM SITUAÇÃO DE RUA</text:span><text:span text:style-name="T2">, REALIZADA NO DIA 30 DE OUTUBRO DE 2018, NO AUDITÓRIO DA SECRETARIA DE HABITAÇÃO – RUA SÃO BENTO, 405 – 18º ANDAR. PRESENTES OS </text:span><text:span text:style-name="T3">MEMBROS</text:span><text:span text:style-name="T2">: Alcyr Barbin Neto (SMDHC), Denise Aparecida Bonifácio (SMSUB), Márcia Terlizzi (SEHAB), Robson Correira Mendonça (MEPSR), Regina Maria Manoel (OAF), Darcy da Silva Costa (RPR), José Benedito França (RPR), Eliana de Santana (RPR), Elisangela Cristina Flávio (RPR), Renata Mendes Santana (RPR); </text:span><text:span text:style-name="T3">SUPLENTES:</text:span><text:span text:style-name="T2"> João Paulo Guilherme dos Santos (SMSU) e </text:span><text:span text:style-name="T3">PARTICIPANTES:</text:span><text:span text:style-name="T2"> Giulia Pereira Patitucci (SMDHC), Pedro da Silva, Silvia da Lucia da Silva, Emilia Setsoko Kauamuua, Maria de Jesus S. da Conceição, Evani Rosa de Souza, Luiz Carlos Silva Araujo, Adriana Rosa Pereira, Maria da Conceição da Rocha, Adriana Maria Franzina, Francisca da Silva Cunha, Nilson da Silva, Aparecida Lima dos Santos, Washington Luiz, Jorge Luiz M., Gilmar Borges Vieira, Roberta B. Veloso, Cassia Fellet, José Henrique de Araujo Nascimento, Sueli Aparecida Corrêa, Rosiene Silvério, Eduardo Gonçalves de Souza, Thiago dos Santos, Jovenil Robeiro, Roseli Barbosa Índia, Eleonora Gaspar, Francisco Adalberto R. Soares, Rita de Cássio Ferreira, Edmar Imaculada Matoso, Manuel Messias, Luiza Rodrigues da Silva, João Carlos, Jandira Silva Santos, Rodrigo da Cruz Souza, Roberto dos Santos, Rosangela Duarte, Carlos Roberto Gama Duarte, Dilza Maria Pereira da silva, Thamara Cassia de A. Fonseca, Maria Betânia da silva, Juliana de Oliveira, Elza Angélica de Oliveira, Silvana Maria Dantas, Ricardo silva Dreslnig, Angélica Assencio Rodrigues, Mº José Pereira, Glayser Berger Marques, Hivonita Bento de Almeida, Rosana da Silva Ferreira, Sandra Maria Santos Melo, Claunidy Lima Nascimento, Fausto Henrique, Luciano Santos, José Alcino, Helder Penha, André Luis Barletto, Regina Maria Manoel, Misael C. dos Santos, Denize A. Ferreira e Roberto N. Azevedo. </text:span></text:h>
      <text:h text:style-name="P2" text:outline-level="1"><text:span text:style-name="T2">A reunião se inicia com a fala da Sra. </text:span><text:span text:style-name="T3">Márcia</text:span><text:span text:style-name="T2"> (SEHAB) que observa a presença de pessoas que nunca tinham vindo às reuniões do Subcomitê de Habitação, por isso ela faz uma breve retomada do histórico do grupo, das reuniões e do evento do Seminário que ocorreu em agosto de 2018, o qual contou com uma importante fala do Secretário Fernando Chucre da Habitação. A Sra. </text:span><text:span text:style-name="T3">Márcia</text:span><text:span text:style-name="T2"> (SEHAB) também retoma o projeto do FNHIS, destacando os 9 edifícios e 1 terreno que já foram desapropriados pela Prefeitura e devem ser reformados para complementar o parque público de locação social do Município. A Sra. </text:span><text:span text:style-name="T3">Márcia</text:span><text:span text:style-name="T2"> (SEHAB) também aborda a questão do Asdrúbal do Nascimento II que será o primeiro edifício a ser inaugurado cujo público é composto unicamente por pessoas em situação de rua.</text:span></text:h>
      <text:h text:style-name="P2" text:outline-level="1"><text:span text:style-name="T2">A Sra. </text:span><text:span text:style-name="T3">Márcia</text:span><text:span text:style-name="T2"> (SEHAB) retomada a discussão sobre a demanda do Asdrúbal II e destaca que a lista de partida será a mais universal possível, que é o CadÚnico. Ela relembra a todas e todos de atualizarem seus cadastros no CadÚnico</text:span></text:h>
      <text:h text:style-name="P2" text:outline-level="1"><text:span text:style-name="T2">A Sra. </text:span><text:span text:style-name="T3">Roseli / Índia</text:span><text:span text:style-name="T2"> (RPR) alega que não tem Bolsa Família e por isso não está no CadÚnico. A Sra. </text:span><text:span text:style-name="T3">Márcia</text:span><text:span text:style-name="T2"> (SEHAB) responde que se a pessoa recebeu uma vez o benefício ela já está no CadÚnico e agora ela só precisa atualizar o cadastro. A Sra. </text:span><text:span text:style-name="T3">Márcia</text:span><text:span text:style-name="T2"> (SEHAB) informa à plenária que tudo proposto no Subcomitê Habitação foi assimilado na proposta do GT Intersecretarial do Governo. O Primeiro prédio será heterogêneo, não dará foco a um público, como idosos por exemplo. A ideia é refletir a realidade da rua. Não terá sorteio, as pessoas serão escolhidas segundo critérios de priorização e desempate. A Sra. </text:span><text:span text:style-name="T3">Márcia</text:span><text:span text:style-name="T2"> (SEHAB) explica o passo a passo do processo de seleção de demanda. A renda, como ela já havia falado em outra reunião, é declarada, mas é importante refletir o que a pessoa ganha na realidade, porque a pessoa terá novos gastos. A Sra. </text:span><text:span text:style-name="T3">Márcia</text:span><text:span text:style-name="T2"> (SEHAB) reafirma que não terá indicação de movimentos organizados.</text:span></text:h>
      <text:h text:style-name="P2" text:outline-level="1"><text:span text:style-name="T2">A Sra. </text:span><text:span text:style-name="T3">Edmar / Lora</text:span><text:span text:style-name="T2"> (RPR) se mostra preocupada com a mudança de gestão do Governo Federal e a continuidade do projeto e das reformas dos prédios para locação social. A Sra. </text:span><text:span text:style-name="T3">Márcia</text:span><text:span text:style-name="T2"> (SEHAB) diz que toda mudança de gestão há riscos, mas que os prédios e o terreno já são do Poder Público. O que não impede do Comitê PopRua lutar no Governo Federal para que o dinheiro seja destinado ao Projeto. A Sra. </text:span><text:span text:style-name="T3">Denize</text:span><text:span text:style-name="T2"> (RPR) defende as mulheres e diz que se sentiu contemplada com a cota associada às mulheres, mas diz que tem medo dos oportunistas. </text:span></text:h>
      <text:h text:style-name="P2" text:outline-level="1"><text:span text:style-name="T2">O Sr. </text:span><text:span text:style-name="T3">Robson</text:span><text:span text:style-name="T2"> (RPR) alerta a plenária a importância de não declarar renda acima da renda que realmente ganha, pois isso pode ser insustentável para a continuidade da pessoa no programa. O Sr. </text:span><text:span text:style-name="T3">França </text:span><text:span text:style-name="T2">(RPR) faz uma reclamação sobre a divulgação do Subcomitê, diz que precisa ser melhorada. A Sra. </text:span><text:span text:style-name="T3">Roseli / Índia</text:span><text:span text:style-name="T2"> (RPR) reafirma a importância de pensar na política de moradia e não só em albergues para a população em situação de rua.</text:span></text:h>
      <text:h text:style-name="P2" text:outline-level="1"><text:span text:style-name="T2">O Sr. </text:span><text:span text:style-name="T3">Helder</text:span><text:span text:style-name="T2"> (RPR) destaca a importância de se conseguir viabilizar que a população em situação de rua trabalhe nas obras dos conjuntos habitacionais. O Sr. </text:span><text:span text:style-name="T3">Roberto</text:span><text:span text:style-name="T2"> (RPR) fala sobre a importância de se divulgar melhor os temas debatidos nos Subcomitês para as pessoas que estão em situação de rua, mas que não frequentam os espaços. Ele também reforça a importância da população em situação de rua trabalhar nas obras de reforma dos próximos prédios.</text:span></text:h>
      <text:h text:style-name="P2" text:outline-level="1"><text:span text:style-name="T2">A Sra. </text:span><text:span text:style-name="T3">Claumai </text:span><text:span text:style-name="T2">(RPR) relata que é mãe, chefe de família, mas que tem o número de filhos maior do que será permitido no Asdrúbal II por conta do tamanho dos apartamentos, ao que é respondida que infelizmente neste empreendimento poderão ser contempladas famílias de até 4 membros. O Sr. </text:span><text:span text:style-name="T3">José Henrique</text:span><text:span text:style-name="T2"> (RPR) pergunta se será considerado o cadastro da COHAB, e a mesa responde que não.</text:span></text:h>
      <text:h text:style-name="P2" text:outline-level="1"><text:span text:style-name="T2">O Sr. </text:span><text:span text:style-name="T3">Darcy</text:span><text:span text:style-name="T2"> (RPR) pergunta quando vão iniciar as entrevistas para as vagas do Asdrúbal II, e a mesa responde que ainda não há previsão. O Sr. </text:span><text:span text:style-name="T3">Pedro</text:span><text:span text:style-name="T2"> (RPR) reclama que SMADS não está presente nas reuniões.</text:span></text:h>
      <text:h text:style-name="P2" text:outline-level="1"><text:span text:style-name="T2">A Sra. </text:span><text:span text:style-name="T3">Giulia</text:span><text:span text:style-name="T2"> faz um resumo dos principais pontos da reunião: 1) Importância de incluir a população em situação de rua nas próximas obras dos conjuntos de locação social; 2) Garantir transparência das próximas etapas; 3) Envolver saúde e trabalho nas reuniões; 4) Preparar um material de divulgação das discussões sobre habitação que estão ocorrendo no âmbito do Comitê Poprua.</text:span></text:h>
      <text:h text:style-name="P2" text:outline-level="1"><text:span text:style-name="T2">A próxima reunião fica marcada para o dia 20 ou 27 de novembro.</text:span></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pt" fo:country="BR" fo:font-style="italic" fo:font-weight="bold" style:letter-kerning="false" style:font-name-asian="Linux Libertine G" style:font-size-asian="12pt" style:language-asian="zh" style:country-asian="CN" style:font-style-asian="italic" style:font-weight-asian="bold"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pt" fo:country="BR" fo:font-style="italic" fo:font-weight="bold" style:letter-kerning="false" style:font-name-asian="Linux Libertine G" style:font-size-asian="12pt" style:language-asian="zh" style:country-asian="CN" style:font-style-asian="italic" style:font-weight-asian="bold"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1" style:list-style-name="" style:class="text">
      <style:paragraph-properties style:line-height-at-least="0.0008in" fo:text-align="start" style:justify-single-word="false" fo:orphans="2" fo:widows="2" fo:hyphenation-ladder-count="no-limit" style:vertical-align="top" style:writing-mode="lr-tb"/>
      <style:text-properties style:text-position="0% 100%" fo:font-size="12pt" fo:language="pt" fo:country="BR" fo:font-style="italic" fo:font-weight="bold" style:text-blinking="false" style:font-size-asian="12pt" style:language-asian="pt" style:country-asian="BR" style:font-style-asian="italic" style:font-weight-asian="bold" style:font-size-complex="12pt" style:language-complex="ar" style:country-complex="SA" style:font-weight-complex="bold" style:text-emphasize="none" style:text-scale="100%"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Normal_20__28_Web_29_" style:display-name="Normal (Web)" style:family="paragraph" style:parent-style-name="normal" style:default-outline-level="1" style:list-style-name="">
      <style:paragraph-properties fo:margin-top="0.1945in" fo:margin-bottom="0.0827in" loext:contextual-spacing="false" style:line-height-at-least="0.0008in" fo:hyphenation-ladder-count="no-limit" style:vertical-align="top"/>
      <style:text-properties style:text-position="0% 100%" fo:font-size="12pt" fo:language="pt" fo:country="BR" fo:font-style="normal" fo:font-weight="normal" style:text-blinking="false" style:font-size-asian="12pt" style:language-asian="pt" style:country-asian="BR" style:font-style-asian="normal" style:font-weight-asian="normal" style:font-size-complex="12pt" style:language-complex="ar" style:country-complex="SA" style:font-weight-complex="normal" style:text-emphasize="none" style:text-scale="100%" fo:hyphenate="false" fo:hyphenation-remain-char-count="2" fo:hyphenation-push-char-count="2"/>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onte_20_parág._20_padrão" style:display-name="Fonte parág. padrão" style:family="text">
      <style:text-properties style:text-position="0% 100%" style:text-blinking="false" style:text-emphasize="none" style:text-scale="1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Sem_20_lista" style:display-name="Sem lista">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1.1811in" fo:margin-right="1.1811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1-06T16:59:00</meta:creation-date>
    <meta:initial-creator>x171222</meta:initial-creator>
    <meta:document-statistic meta:table-count="0" meta:image-count="0" meta:object-count="0" meta:page-count="1" meta:paragraph-count="11" meta:word-count="1051" meta:character-count="6348" meta:non-whitespace-character-count="5304"/>
    <meta:generator>LibreOfficeDev/6.0.5.2$Linux_X86_64 LibreOffice_project/</meta:generator>
  </office:meta>
</office:document-meta>
</file>