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6"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EMÓRIA DE REUNIÃO DO SUBCOMITÊ DE HABITAÇÃO DO COMITÊ INTERSETORIAL DA POLÍTICA MUNICIPAL PARA A POPULAÇÃO EM SITUAÇÃO DE RUA</text:span><text:span text:style-name="T2">, REALIZADA NO DIA 15 DE AGOSTO DE 2018, NO AUDITÓRIO DA SECRETARIA DE DIREITOS HUMANOS – RUA LIBERO BADARÓ, 119. PRESENTES OS MEMBROS: Giulia Pereira Patitucci (SMDHC), Alcyr Barbin Neto (SMDHC), Márcia Terlizzi (SEHAB), Denize Ferreira (Mov. Mulheres), Manoel Messias Santos (Jamaica), Robson César Correia de Mendonça (Mov. Estadual), Mateus Fonseca (Mov. Estadual), Renata Santana (Mov. Mulheres), Micher Fortuna (Mov. Mulheres), Flávia Silva (CA Zancone), Vanessa Palma (OAF), Adriana Rosa (Autonomia em Foco), Rosiene Silvério (Gabinete Soninha) e Giancarlo (S. Lázaro).</text:span></text:p>
      <text:p text:style-name="P2"/>
      <text:p text:style-name="P1"><text:span text:style-name="T2"><text:tab/></text:span></text:p>
      <text:p text:style-name="P1"><text:span text:style-name="T2"><text:tab/>A reunião teve início com a leitura da Lei Municipal Nº 15.913 de 16 de dezembro de 2013 pelo Sr. </text:span><text:span text:style-name="T1">Alcyr</text:span><text:span text:style-name="T2">. A proposta de iniciar a discussão do GT em cima desta Lei foi feita pela conselheira Denise Bonifácio na última reunião ordinária do Comitê PopRua.</text:span></text:p>
      <text:p text:style-name="P1"><text:span text:style-name="T2"><text:tab/>O Sr. </text:span><text:span text:style-name="T1">Henrique</text:span><text:span text:style-name="T2"> perguntou em relação ao novo Asdrúbal do Nascimento qual será o critério de seleção da demanda. A Sra. </text:span><text:span text:style-name="T1">Márcia</text:span><text:span text:style-name="T2"> respondeu que nessa segunda-feira ocorreu a primeira reunião interna para discutir o assunto e que estiveram presentes apenas membros do Governo, técnicas e técnicos. A Sra. </text:span><text:span text:style-name="T1">Márcia</text:span><text:span text:style-name="T2"> esclareceu que não será considerada uma lista de 2 mil pessoas. A Sra. </text:span><text:span text:style-name="T1">Márcia</text:span><text:span text:style-name="T2"> pontuou que o caso do Asdrúbal é um piloto e que deve ser pensado também outras dimensões para o programa, tais como saúde, assistência e trabalho.</text:span></text:p>
      <text:p text:style-name="P1"><text:span text:style-name="T2"><text:tab/>O Sr. </text:span><text:span text:style-name="T1">Alcyr</text:span><text:span text:style-name="T2"> fez uma proposta para que esse grupo se debruçasse em questões chave, tais como: formações sobre locação social, moradia primeiro e auxílio aluguel, critérios de seleção, critérios de priorização e interfaces entre as políticas. A Sra. </text:span><text:span text:style-name="T1">Márcia </text:span><text:span text:style-name="T2">sugeriu que esses temas fossem levados à votação na próxima reunião ordinária do Comitê PopRua.</text:span></text:p>
      <text:p text:style-name="P2"/>
      <text:p text:style-name="P3"/>
      <text:p text:style-name="P3"/>
      <text:p text:style-name="P3"/>
      <text:p text:style-name="P1"><text:span text:style-name="T1">Encaminhamentos:</text:span></text:p>
      <text:p text:style-name="P2"/>
      <text:list xml:id="list2280515451" text:style-name="WWNum1">
        <text:list-item>
          <text:p text:style-name="P6"><text:span text:style-name="T2">Definir temas do GT de Habitação na próxima reunião ordinária do Comitê PopRua;</text:span></text:p>
        </text:list-item>
        <text:list-item>
          <text:p text:style-name="P6"><text:span text:style-name="T2">Próxima reunião do GT Habitação ficou para o dia 11/09, às 14h, em SMDHC;</text:span></text:p>
        </text:list-item>
        <text:list-item>
          <text:p text:style-name="P6"><text:span text:style-name="T2">Convocar Reunião Extraordinária do Comitê (pauta: Baixas Temperaturas) para o dia 23/08, às 14h, em SMDHC.</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5T21:29:00</meta:creation-date>
    <meta:document-statistic meta:table-count="0" meta:image-count="0" meta:object-count="0" meta:page-count="1" meta:paragraph-count="9" meta:word-count="337" meta:character-count="2119" meta:non-whitespace-character-count="1788"/>
    <meta:generator>LibreOfficeDev/6.0.5.2$Linux_X86_64 LibreOffice_project/</meta:generator>
  </office:meta>
</office:document-meta>
</file>