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nconsolata" svg:font-family="Inconsolat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nconsolata1" svg:font-family="Inconsolat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5" style:family="paragraph" style:parent-style-name="Standard" style:master-page-name="Standard">
      <style:paragraph-properties fo:margin-left="0in" fo:margin-right="0in" fo:margin-top="0in" fo:margin-bottom="0in" loext:contextual-spacing="false" fo:line-height="150%" fo:text-align="justify" style:justify-single-word="false" fo:keep-together="auto" fo:orphans="2" fo:widows="2" fo:text-indent="0in" style:auto-text-indent="false" style:page-number="1" fo:padding="0in" fo:border="none" fo:keep-with-next="auto"/>
    </style:style>
    <style:style style:name="P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862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TA DA REUNIÃO DO SUBCOMITÊ DE HABITAÇÃO DO COMITÊ INTERSETORIAL DA POLÍTICA MUNICIPAL PARA A POPULAÇÃO EM SITUAÇÃO DE RUA</text:span><text:span text:style-name="T2">, REALIZADA NO DIA 14 DE JUNHO DE 2018, NA SECRETARIA MUNICIPAL DA SAÚDE - SALA MULTIUSO, RUA GENERAL JARDIM, 36. PRESENTES OS MEMBROS: Darcy da Silva Costa, José Benedito França, Rosiene Silvério, Renato Sena, Flávio Menezes dos Santos, Glayser Berger, Denize Ferreira, Tereza da Costa, Manoel Messias Santos/Jamaica, Vitória Fontana, Renata Mendes Santana, Sidnei Silva, Robson César Correia de Mendonça, Denise Aparecida Bonifácio, Giulia Pereira Patitucci, Tomás Magalhães Andreetta e Alcyr Barbin Neto.</text:span></text:p>
      <text:p text:style-name="P1"><text:span text:style-name="T2"><text:tab/></text:span></text:p>
      <text:p text:style-name="P2"/>
      <text:p text:style-name="P1"><text:span text:style-name="T2"><text:tab/>A reunião se iniciou com o anúncio feito pelo Sr. </text:span><text:span text:style-name="T1">Alcyr </text:span><text:span text:style-name="T2">(SMDHC)</text:span><text:span text:style-name="T1"> </text:span><text:span text:style-name="T2">de que a representante de SEHAB no Comitê PopRua não pôde comparecer à reunião do GT Habitação, tendo proposto nova reunião para o dia 21 de junho, às 14h00, na SMDHC.</text:span></text:p>
      <text:p text:style-name="P1"><text:span text:style-name="T2"><text:tab/>O Sr. </text:span><text:span text:style-name="T1">Alcyr</text:span><text:span text:style-name="T2"> (SMDHC) comunicou às pessoas presentes de que houve decisão desfavorável da câmara técnica vinculada ao CGPAC quanto à transferência da verba destinada ao projeto do FNHIS para a cidade de São Paulo. Informou ainda que a Prefeitura de São Paulo entrou com recurso a fim de tentar garantir o envio desta verba.</text:span></text:p>
      <text:p text:style-name="P1"><text:span text:style-name="T2"><text:tab/>O Sr. </text:span><text:span text:style-name="T1">Alcyr</text:span><text:span text:style-name="T2"> (SMDHC) sugeriu que os trabalhos deste GT se centrassem em torno da garantia da participação da sociedade civil no projeto do FNHIS, frente ao que o Sr. </text:span><text:span text:style-name="T1">Darcy</text:span><text:span text:style-name="T2"> informou que a sociedade civil já tem se posicionado sobre este projeto no CIAMPRUA. Apresentou demanda para que o Movimento Nacional da População em Situação de Rua pudesse indicar parte da lista de pessoas que serão atendidas pela oferta de unidade habitacionais do projeto, no que foi apoiado pelos Srs. </text:span><text:span text:style-name="T1">Jamaica</text:span><text:span text:style-name="T2"> e </text:span><text:span text:style-name="T1">Renato</text:span><text:span text:style-name="T2">. O Sr. </text:span><text:span text:style-name="T1">Renato</text:span><text:span text:style-name="T2"> afirmou ainda que seria importante garantir a presença de COHAB no GT Habitação.O Sr. </text:span><text:span text:style-name="T1">Alcyr</text:span><text:span text:style-name="T3"> reforçou a necessidade de se focar na discussão do desenho da política pública.</text:span></text:p>
      <text:p text:style-name="P1"><text:span text:style-name="T2"><text:tab/>A Sra. </text:span><text:span text:style-name="T1">Tereza</text:span><text:span text:style-name="T2"> afirmou que hoje a população em situação de rua é excluída da política habitacional do município, cobrando uma resposta da Prefeitura, frente ao que o Sr. </text:span><text:span text:style-name="T1">Jamaica</text:span><text:span text:style-name="T2"> respondeu que o projeto do FNHIS é justamente uma tentativa neste sentido.</text:span></text:p>
      <text:p text:style-name="P1"><text:span text:style-name="T2"><text:tab/>A Sra. </text:span><text:span text:style-name="T1">Denize</text:span><text:span text:style-name="T2"> questionou os membros de governo sobre como se dá o acesso às políticas habitacionais, em especial sobre o acesso de públicos prioritários como famílias chefiadas por mulheres ou mulheres com crianças.</text:span></text:p>
      <text:p text:style-name="P1"><text:span text:style-name="T2"><text:tab/>O Sr. </text:span><text:span text:style-name="T1">Alcyr</text:span><text:span text:style-name="T2"> (SMDHC) afirmou que o ofício de questionamento quanto ao destino do Edifício Asdrúbal do Nascimento II já foi enviado à SEHAB e informou que não é competência do Comitê ou da SMDHC indicar a lista de pessoas a ser beneficiada pela política habitacional, mas sim sugerir uma metodologia de priorização de alguns públicos.</text:span></text:p>
      <text:p text:style-name="P3"/>
      <text:p text:style-name="P1"><text:span text:style-name="T1">Encaminhamento:</text:span></text:p>
      <text:p text:style-name="P2"/>
      <text:p text:style-name="P1"><text:span text:style-name="T2">1) A próxima reunião do Subcomitê ocorrerá no dia 21 de junho, às 14h00, na SMDHC.</text:span></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nconsolata" svg:font-family="Inconsolat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nconsolata1" svg:font-family="Inconsolat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15%" fo:text-align="start" style:justify-single-word="false" fo:orphans="2" fo:widows="2" style:writing-mode="lr-tb"/>
      <style:text-properties fo:color="#000000"/>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style:font-name="Inconsolata" fo:font-family="Inconsolata" style:font-family-generic="roman" style:font-pitch="variable" fo:font-size="20pt" style:font-size-asian="20pt" style:font-name-complex="Inconsolata1" style:font-family-complex="Inconsolata" style:font-family-generic-complex="system" style:font-pitch-complex="variable"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style:font-name="Inconsolata" fo:font-family="Inconsolata" style:font-family-generic="roman" style:font-pitch="variable" fo:font-size="16pt" style:font-size-asian="16pt" style:font-name-complex="Inconsolata1" style:font-family-complex="Inconsolata" style:font-family-generic-complex="system" style:font-pitch-complex="variable"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style:font-name="Inconsolata" fo:font-family="Inconsolata" style:font-family-generic="roman" style:font-pitch="variable" fo:font-size="14pt" style:font-size-asian="14pt" style:font-name-complex="Inconsolata1" style:font-family-complex="Inconsolata" style:font-family-generic-complex="system" style:font-pitch-complex="variable"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style:font-name="Inconsolata" fo:font-family="Inconsolata" style:font-family-generic="roman" style:font-pitch="variable" fo:font-size="26pt" style:font-size-asian="26pt" style:font-name-complex="Inconsolata1" style:font-family-complex="Inconsolata"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Inconsolata" fo:font-family="Inconsolata" style:font-family-generic="roman" style:font-pitch="variable" fo:font-size="15pt" fo:font-style="normal" style:text-underline-style="none" fo:font-weight="normal" style:font-name-asian="Inconsolata1" style:font-family-asian="Inconsolata" style:font-family-generic-asian="system" style:font-pitch-asian="variable" style:font-size-asian="15pt" style:font-style-asian="normal" style:font-weight-asian="normal" style:font-name-complex="Inconsolata1" style:font-family-complex="Inconsolata" style:font-family-generic-complex="system" style:font-pitch-complex="variable" style:font-size-complex="15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0"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size="13pt" fo:font-weight="bold"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0" style:font-name="Calibri" fo:font-family="Calibri" style:font-family-generic="roman" style:font-pitch="variable" fo:font-size="14pt" fo:font-weight="bold"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0" style:font-name="Calibri" fo:font-family="Calibri" style:font-family-generic="roman" style:font-pitch="variable" fo:font-size="13pt" fo:font-style="italic" fo:font-weight="bold" style:font-size-asian="13pt" style:font-style-asian="italic" style:font-weight-asian="bold" style:font-name-complex="Times New Roman"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0" style:font-name="Calibri" fo:font-family="Calibri" style:font-family-generic="roman" style:font-pitch="variable" fo:font-weight="bold" style:font-weight-asian="bold" style:font-name-complex="Times New Roman"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fo:color="#000000"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fo:color="#000000" style:font-name="Cambria" fo:font-family="Cambria" style:font-family-generic="roman" style:font-pitch="variable" fo:font-size="12pt" style:font-size-asian="12pt" style:font-name-complex="Times New Roman"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14:40:00</meta:creation-date>
    <meta:document-statistic meta:table-count="0" meta:image-count="0" meta:object-count="0" meta:page-count="1" meta:paragraph-count="10" meta:word-count="455" meta:character-count="2763" meta:non-whitespace-character-count="2310"/>
    <meta:generator>LibreOfficeDev/6.0.5.2$Linux_X86_64 LibreOffice_project/</meta:generator>
  </office:meta>
</office:document-meta>
</file>