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291in" text:min-label-width="0.2416in"/>
      </text:list-level-style-number>
      <text:list-level-style-bullet text:level="2" text:bullet-char="•">
        <style:list-level-properties text:space-before="0.8777in" text:min-label-width="0.2416in"/>
      </text:list-level-style-bullet>
      <text:list-level-style-bullet text:level="3" text:bullet-char="•">
        <style:list-level-properties text:space-before="1.4263in" text:min-label-width="0.2416in"/>
      </text:list-level-style-bullet>
      <text:list-level-style-bullet text:level="4" text:bullet-char="•">
        <style:list-level-properties text:space-before="1.9756in" text:min-label-width="0.2416in"/>
      </text:list-level-style-bullet>
      <text:list-level-style-bullet text:level="5" text:bullet-char="•">
        <style:list-level-properties text:space-before="2.5243in" text:min-label-width="0.2416in"/>
      </text:list-level-style-bullet>
      <text:list-level-style-bullet text:level="6" text:bullet-char="•">
        <style:list-level-properties text:space-before="3.0736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1715in" text:min-label-width="0.2416in"/>
      </text:list-level-style-bullet>
      <text:list-level-style-bullet text:level="9" text:bullet-char="•">
        <style:list-level-properties text:space-before="4.7201in" text:min-label-width="0.24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25in" text:min-label-width="0.25in"/>
      </text:list-level-style-number>
      <text:list-level-style-bullet text:level="2" text:bullet-char="•">
        <style:list-level-properties text:space-before="1.0868in" text:min-label-width="0.25in"/>
      </text:list-level-style-bullet>
      <text:list-level-style-bullet text:level="3" text:bullet-char="•">
        <style:list-level-properties text:space-before="1.6118in" text:min-label-width="0.25in"/>
      </text:list-level-style-bullet>
      <text:list-level-style-bullet text:level="4" text:bullet-char="•">
        <style:list-level-properties text:space-before="2.1361in" text:min-label-width="0.25in"/>
      </text:list-level-style-bullet>
      <text:list-level-style-bullet text:level="5" text:bullet-char="•">
        <style:list-level-properties text:space-before="2.6611in" text:min-label-width="0.25in"/>
      </text:list-level-style-bullet>
      <text:list-level-style-bullet text:level="6" text:bullet-char="•">
        <style:list-level-properties text:space-before="3.1861in" text:min-label-width="0.25in"/>
      </text:list-level-style-bullet>
      <text:list-level-style-bullet text:level="7" text:bullet-char="•">
        <style:list-level-properties text:space-before="3.7104in" text:min-label-width="0.25in"/>
      </text:list-level-style-bullet>
      <text:list-level-style-bullet text:level="8" text:bullet-char="•">
        <style:list-level-properties text:space-before="4.2354in" text:min-label-width="0.25in"/>
      </text:list-level-style-bullet>
      <text:list-level-style-bullet text:level="9" text:bullet-char="•">
        <style:list-level-properties text:space-before="4.7604in" text:min-label-width="0.25in"/>
      </text:list-level-style-bullet>
    </text:list-style>
    <style:style style:name="P1" style:parent-style-name="Standard" style:master-page-name="MP0" style:family="paragraph">
      <style:paragraph-properties fo:text-align="justify" fo:margin-top="0.0381in" fo:line-height="150%" fo:margin-left="0.0708in" fo:margin-right="0.0798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0.0208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361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0.0361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0.0409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0.0402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0.0402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" style:parent-style-name="Absatz-Standardschriftart" style:family="text">
      <style:text-properties style:font-name="Arial" fo:font-size="12pt" style:font-size-asian="12pt"/>
    </style:style>
    <style:style style:name="T44" style:parent-style-name="Absatz-Standardschriftart" style:family="text">
      <style:text-properties style:font-name="Arial" fo:letter-spacing="0.0416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letter-spacing="0.0402in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letter-spacing="0.0402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0.0409in" fo:font-size="12pt" style:font-size-asian="12pt"/>
    </style:style>
    <style:style style:name="T51" style:parent-style-name="Absatz-Standardschriftart" style:family="text">
      <style:text-properties style:font-name="Arial" fo:font-size="12pt" style:font-size-asian="12pt"/>
    </style:style>
    <style:style style:name="T52" style:parent-style-name="Absatz-Standardschriftart" style:family="text">
      <style:text-properties style:font-name="Arial" fo:letter-spacing="0.0409in" fo:font-size="12pt" style:font-size-asian="12pt"/>
    </style:style>
    <style:style style:name="T53" style:parent-style-name="Absatz-Standardschriftart" style:family="text">
      <style:text-properties style:font-name="Arial" fo:letter-spacing="-0.0006in" fo:font-size="12pt" style:font-size-asian="12pt"/>
    </style:style>
    <style:style style:name="T54" style:parent-style-name="Absatz-Standardschriftart" style:family="text">
      <style:text-properties style:font-name="Times New Roman" fo:letter-spacing="0.0201in" fo:font-size="12pt" style:font-size-asian="12pt"/>
    </style:style>
    <style:style style:name="T55" style:parent-style-name="Absatz-Standardschriftart" style:family="text">
      <style:text-properties style:font-name="Arial" fo:letter-spacing="-0.0006in" fo:font-size="12pt" style:font-size-asian="12pt"/>
    </style:style>
    <style:style style:name="T56" style:parent-style-name="Absatz-Standardschriftart" style:family="text">
      <style:text-properties style:font-name="Arial" fo:letter-spacing="0.0027in" fo:font-size="12pt" style:font-size-asian="12pt"/>
    </style:style>
    <style:style style:name="T57" style:parent-style-name="Absatz-Standardschriftart" style:family="text">
      <style:text-properties style:font-name="Arial" fo:letter-spacing="-0.0006in" fo:font-size="12pt" style:font-size-asian="12pt"/>
    </style:style>
    <style:style style:name="T58" style:parent-style-name="Absatz-Standardschriftart" style:family="text">
      <style:text-properties style:font-name="Arial" fo:letter-spacing="0.0034in" fo:font-size="12pt" style:font-size-asian="12pt"/>
    </style:style>
    <style:style style:name="T59" style:parent-style-name="Absatz-Standardschriftart" style:family="text">
      <style:text-properties style:font-name="Arial" fo:letter-spacing="-0.0006in" fo:font-size="12pt" style:font-size-asian="12pt"/>
    </style:style>
    <style:style style:name="T60" style:parent-style-name="Absatz-Standardschriftart" style:family="text">
      <style:text-properties style:font-name="Arial" fo:letter-spacing="0.0041in" fo:font-size="12pt" style:font-size-asian="12pt"/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letter-spacing="0.002in" fo:font-size="12pt" style:font-size-asian="12pt"/>
    </style:style>
    <style:style style:name="T63" style:parent-style-name="Absatz-Standardschriftart" style:family="text">
      <style:text-properties style:font-name="Arial" fo:letter-spacing="-0.0006in" fo:font-size="12pt" style:font-size-asian="12pt"/>
    </style:style>
    <style:style style:name="T64" style:parent-style-name="Absatz-Standardschriftart" style:family="text">
      <style:text-properties style:font-name="Arial" fo:letter-spacing="0.0041in" fo:font-size="12pt" style:font-size-asian="12pt"/>
    </style:style>
    <style:style style:name="T65" style:parent-style-name="Absatz-Standardschriftart" style:family="text">
      <style:text-properties style:font-name="Arial" fo:letter-spacing="-0.0006in" fo:font-size="12pt" style:font-size-asian="12pt"/>
    </style:style>
    <style:style style:name="T66" style:parent-style-name="Absatz-Standardschriftart" style:family="text">
      <style:text-properties style:font-name="Arial" fo:letter-spacing="0.002in" fo:font-size="12pt" style:font-size-asian="12pt"/>
    </style:style>
    <style:style style:name="T67" style:parent-style-name="Absatz-Standardschriftart" style:family="text">
      <style:text-properties style:font-name="Arial" fo:letter-spacing="-0.0006in" fo:font-size="12pt" style:font-size-asian="12pt"/>
    </style:style>
    <style:style style:name="T68" style:parent-style-name="Absatz-Standardschriftart" style:family="text">
      <style:text-properties style:font-name="Arial" fo:letter-spacing="0.0041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letter-spacing="0.002in" fo:font-size="12pt" style:font-size-asian="12pt"/>
    </style:style>
    <style:style style:name="T71" style:parent-style-name="Absatz-Standardschriftart" style:family="text">
      <style:text-properties style:font-name="Arial" fo:letter-spacing="-0.0006in" fo:font-size="12pt" style:font-size-asian="12pt"/>
    </style:style>
    <style:style style:name="T72" style:parent-style-name="Absatz-Standardschriftart" style:family="text">
      <style:text-properties style:font-name="Arial" fo:letter-spacing="0.0041in" fo:font-size="12pt" style:font-size-asian="12pt"/>
    </style:style>
    <style:style style:name="T73" style:parent-style-name="Absatz-Standardschriftart" style:family="text">
      <style:text-properties style:font-name="Arial" fo:letter-spacing="-0.0006in" fo:font-size="12pt" style:font-size-asian="12pt"/>
    </style:style>
    <style:style style:name="T74" style:parent-style-name="Absatz-Standardschriftart" style:family="text">
      <style:text-properties style:font-name="Times New Roman" fo:letter-spacing="0.0263in" fo:font-size="12pt" style:font-size-asian="12pt"/>
    </style:style>
    <style:style style:name="T75" style:parent-style-name="Absatz-Standardschriftart" style:family="text">
      <style:text-properties style:font-name="Arial" fo:letter-spacing="-0.0006in" fo:font-size="12pt" style:font-size-asian="12pt"/>
    </style:style>
    <style:style style:name="T76" style:parent-style-name="Absatz-Standardschriftart" style:family="text">
      <style:text-properties style:font-name="Arial" fo:letter-spacing="0.0118in" fo:font-size="12pt" style:font-size-asian="12pt"/>
    </style:style>
    <style:style style:name="T77" style:parent-style-name="Absatz-Standardschriftart" style:family="text">
      <style:text-properties style:font-name="Arial" fo:letter-spacing="-0.0006in" fo:font-size="12pt" style:font-size-asian="12pt"/>
    </style:style>
    <style:style style:name="T78" style:parent-style-name="Absatz-Standardschriftart" style:family="text">
      <style:text-properties style:font-name="Arial" fo:letter-spacing="0.0118in" fo:font-size="12pt" style:font-size-asian="12pt"/>
    </style:style>
    <style:style style:name="T79" style:parent-style-name="Absatz-Standardschriftart" style:family="text">
      <style:text-properties style:font-name="Arial" fo:letter-spacing="-0.0006in" fo:font-size="12pt" style:font-size-asian="12pt"/>
    </style:style>
    <style:style style:name="T80" style:parent-style-name="Absatz-Standardschriftart" style:family="text">
      <style:text-properties style:font-name="Arial" fo:letter-spacing="0.0118in" fo:font-size="12pt" style:font-size-asian="12pt"/>
    </style:style>
    <style:style style:name="T81" style:parent-style-name="Absatz-Standardschriftart" style:family="text">
      <style:text-properties style:font-name="Arial" fo:letter-spacing="-0.0006in" fo:font-size="12pt" style:font-size-asian="12pt"/>
    </style:style>
    <style:style style:name="T82" style:parent-style-name="Absatz-Standardschriftart" style:family="text">
      <style:text-properties style:font-name="Arial" fo:letter-spacing="0.0118in" fo:font-size="12pt" style:font-size-asian="12pt"/>
    </style:style>
    <style:style style:name="T83" style:parent-style-name="Absatz-Standardschriftart" style:family="text">
      <style:text-properties style:font-name="Arial" fo:letter-spacing="-0.0013in" fo:font-size="12pt" style:font-size-asian="12pt"/>
    </style:style>
    <style:style style:name="T84" style:parent-style-name="Absatz-Standardschriftart" style:family="text">
      <style:text-properties style:font-name="Arial" fo:letter-spacing="0.0118in" fo:font-size="12pt" style:font-size-asian="12pt"/>
    </style:style>
    <style:style style:name="T85" style:parent-style-name="Absatz-Standardschriftart" style:family="text">
      <style:text-properties style:font-name="Arial" fo:font-size="12pt" style:font-size-asian="12pt"/>
    </style:style>
    <style:style style:name="T86" style:parent-style-name="Absatz-Standardschriftart" style:family="text">
      <style:text-properties style:font-name="Arial" fo:letter-spacing="0.0125in" fo:font-size="12pt" style:font-size-asian="12pt"/>
    </style:style>
    <style:style style:name="T87" style:parent-style-name="Absatz-Standardschriftart" style:family="text">
      <style:text-properties style:font-name="Arial" fo:letter-spacing="-0.0006in" fo:font-size="12pt" style:font-size-asian="12pt"/>
    </style:style>
    <style:style style:name="T88" style:parent-style-name="Absatz-Standardschriftart" style:family="text">
      <style:text-properties style:font-name="Arial" fo:letter-spacing="0.0118in" fo:font-size="12pt" style:font-size-asian="12pt"/>
    </style:style>
    <style:style style:name="T89" style:parent-style-name="Absatz-Standardschriftart" style:family="text">
      <style:text-properties style:font-name="Arial" fo:letter-spacing="-0.0006in" fo:font-size="12pt" style:font-size-asian="12pt"/>
    </style:style>
    <style:style style:name="T90" style:parent-style-name="Absatz-Standardschriftart" style:family="text">
      <style:text-properties style:font-name="Arial" fo:letter-spacing="0.0104in" fo:font-size="12pt" style:font-size-asian="12pt"/>
    </style:style>
    <style:style style:name="T91" style:parent-style-name="Absatz-Standardschriftart" style:family="text">
      <style:text-properties style:font-name="Arial" fo:font-size="12pt" style:font-size-asian="12pt"/>
    </style:style>
    <style:style style:name="T92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93" style:parent-style-name="Absatz-Standardschriftart" style:family="text">
      <style:text-properties style:font-name="Arial" fo:letter-spacing="-0.0006in" fo:font-size="12pt" style:font-size-asian="12pt"/>
    </style:style>
    <style:style style:name="T94" style:parent-style-name="Absatz-Standardschriftart" style:family="text">
      <style:text-properties style:font-name="Arial" fo:letter-spacing="0.0097in" fo:font-size="12pt" style:font-size-asian="12pt"/>
    </style:style>
    <style:style style:name="T95" style:parent-style-name="Absatz-Standardschriftart" style:family="text">
      <style:text-properties style:font-name="Arial" fo:letter-spacing="-0.0006in" fo:font-size="12pt" style:font-size-asian="12pt"/>
    </style:style>
    <style:style style:name="T96" style:parent-style-name="Absatz-Standardschriftart" style:family="text">
      <style:text-properties style:font-name="Arial" fo:letter-spacing="0.009in" fo:font-size="12pt" style:font-size-asian="12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8" style:parent-style-name="Absatz-Standardschriftart" style:family="text">
      <style:text-properties style:font-name="Arial" fo:font-weight="bold" style:font-weight-asian="bold" fo:letter-spacing="0.0097in" fo:font-size="12pt" style:font-size-asian="12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Arial" fo:letter-spacing="-0.0006in" fo:font-size="12pt" style:font-size-asian="12pt"/>
    </style:style>
    <style:style style:name="T101" style:parent-style-name="Absatz-Standardschriftart" style:family="text">
      <style:text-properties style:font-name="Arial" fo:letter-spacing="0.0104in" fo:font-size="12pt" style:font-size-asian="12pt"/>
    </style:style>
    <style:style style:name="T102" style:parent-style-name="Absatz-Standardschriftart" style:family="text">
      <style:text-properties style:font-name="Arial" fo:letter-spacing="-0.0006in" fo:font-size="12pt" style:font-size-asian="12pt"/>
    </style:style>
    <style:style style:name="T103" style:parent-style-name="Absatz-Standardschriftart" style:family="text">
      <style:text-properties style:font-name="Arial" fo:letter-spacing="0.0097in" fo:font-size="12pt" style:font-size-asian="12pt"/>
    </style:style>
    <style:style style:name="T104" style:parent-style-name="Absatz-Standardschriftart" style:family="text">
      <style:text-properties style:font-name="Arial" fo:letter-spacing="-0.0006in" fo:font-size="12pt" style:font-size-asian="12pt"/>
    </style:style>
    <style:style style:name="T105" style:parent-style-name="Absatz-Standardschriftart" style:family="text">
      <style:text-properties style:font-name="Arial" fo:letter-spacing="0.0097in" fo:font-size="12pt" style:font-size-asian="12pt"/>
    </style:style>
    <style:style style:name="T106" style:parent-style-name="Absatz-Standardschriftart" style:family="text">
      <style:text-properties style:font-name="Arial" fo:letter-spacing="-0.0006in" fo:font-size="12pt" style:font-size-asian="12pt"/>
    </style:style>
    <style:style style:name="T107" style:parent-style-name="Absatz-Standardschriftart" style:family="text">
      <style:text-properties style:font-name="Arial" fo:letter-spacing="0.0097in" fo:font-size="12pt" style:font-size-asian="12pt"/>
    </style:style>
    <style:style style:name="T108" style:parent-style-name="Absatz-Standardschriftart" style:family="text">
      <style:text-properties style:font-name="Arial" fo:letter-spacing="-0.0006in" fo:font-size="12pt" style:font-size-asian="12pt"/>
    </style:style>
    <style:style style:name="P109" style:parent-style-name="Textkörper" style:family="paragraph">
      <style:paragraph-properties fo:text-align="justify" fo:line-height="150%" fo:margin-right="0.0805in" fo:text-indent="0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font-weight="bold" style:font-weight-asian="bold"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font-weight="bold" style:font-weight-asian="bold"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42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4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52in"/>
    </style:style>
    <style:style style:name="T130" style:parent-style-name="Absatz-Standardschriftart" style:family="text">
      <style:text-properties fo:letter-spacing="0.014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3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54in"/>
    </style:style>
    <style:style style:name="T145" style:parent-style-name="Absatz-Standardschriftart" style:family="text">
      <style:text-properties fo:letter-spacing="0.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61in"/>
    </style:style>
    <style:style style:name="T148" style:parent-style-name="Absatz-Standardschriftart" style:family="text">
      <style:text-properties fo:letter-spacing="0.035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6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6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5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24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4" style:parent-style-name="Textkörper" style:family="paragraph">
      <style:paragraph-properties fo:text-align="justify" fo:margin-top="0.1145in" fo:line-height="150%" fo:margin-right="0.0833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font-weight="bold" style:font-weight-asian="bold" fo:letter-spacing="-0.0006in"/>
    </style:style>
    <style:style style:name="T168" style:parent-style-name="Absatz-Standardschriftart" style:family="text">
      <style:text-properties fo:font-weight="bold" style:font-weight-asian="bold"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29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40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416in"/>
    </style:style>
    <style:style style:name="T188" style:parent-style-name="Absatz-Standardschriftart" style:family="text">
      <style:text-properties fo:letter-spacing="0.04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4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409in"/>
    </style:style>
    <style:style style:name="T193" style:parent-style-name="Absatz-Standardschriftart" style:family="text">
      <style:text-properties fo:letter-spacing="0.041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402in"/>
    </style:style>
    <style:style style:name="T196" style:parent-style-name="Absatz-Standardschriftart" style:family="text">
      <style:text-properties fo:letter-spacing="0.042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41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39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P213" style:parent-style-name="Textkörper" style:family="paragraph">
      <style:paragraph-properties fo:text-align="justify" fo:margin-top="0.0034in" fo:line-height="149%" fo:margin-right="0.0833in"/>
    </style:style>
    <style:style style:name="T214" style:parent-style-name="Absatz-Standardschriftart" style:family="text">
      <style:text-properties fo:letter-spacing="0.0423in"/>
    </style:style>
    <style:style style:name="T215" style:parent-style-name="Absatz-Standardschriftart" style:family="text">
      <style:text-properties fo:letter-spacing="0.0437in"/>
    </style:style>
    <style:style style:name="T216" style:parent-style-name="Absatz-Standardschriftart" style:family="text">
      <style:text-properties fo:font-weight="bold" style:font-weight-asian="bold" fo:letter-spacing="-0.0006in"/>
    </style:style>
    <style:style style:name="T217" style:parent-style-name="Absatz-Standardschriftart" style:family="text">
      <style:text-properties fo:font-weight="bold" style:font-weight-asian="bold" fo:letter-spacing="0.043in"/>
    </style:style>
    <style:style style:name="T218" style:parent-style-name="Absatz-Standardschriftart" style:family="text">
      <style:text-properties fo:font-weight="bold" style:font-weight-asian="bold" fo:letter-spacing="-0.0006in"/>
    </style:style>
    <style:style style:name="T219" style:parent-style-name="Absatz-Standardschriftart" style:family="text">
      <style:text-properties fo:font-weight="bold" style:font-weight-asian="bold" fo:letter-spacing="0.043in"/>
    </style:style>
    <style:style style:name="T220" style:parent-style-name="Absatz-Standardschriftart" style:family="text">
      <style:text-properties fo:letter-spacing="0.042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43in"/>
    </style:style>
    <style:style style:name="T223" style:parent-style-name="Absatz-Standardschriftart" style:family="text">
      <style:text-properties fo:letter-spacing="0.04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409in"/>
    </style:style>
    <style:style style:name="T226" style:parent-style-name="Absatz-Standardschriftart" style:family="text">
      <style:text-properties fo:letter-spacing="0.043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in"/>
    </style:style>
    <style:style style:name="T250" style:parent-style-name="Absatz-Standardschriftart" style:family="text">
      <style:text-properties style:font-name="Times New Roman" fo:letter-spacing="0.038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7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0.0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8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style:font-name="Times New Roman" fo:letter-spacing="0.036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13in"/>
    </style:style>
    <style:style style:name="P276" style:parent-style-name="Textkörper" style:family="paragraph">
      <style:paragraph-properties fo:text-align="justify" fo:margin-top="0.0041in" fo:line-height="150%" fo:margin-right="0.0805in"/>
    </style:style>
    <style:style style:name="T277" style:parent-style-name="Absatz-Standardschriftart" style:family="text">
      <style:text-properties fo:letter-spacing="0.0187in"/>
    </style:style>
    <style:style style:name="T278" style:parent-style-name="Absatz-Standardschriftart" style:family="text">
      <style:text-properties fo:letter-spacing="0.0201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font-weight="bold" style:font-weight-asian="bold" fo:letter-spacing="0.020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94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94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28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52in"/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0.0138in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31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style:font-name="Times New Roman" fo:letter-spacing="0.0284in"/>
    </style:style>
    <style:style style:name="T313" style:parent-style-name="Absatz-Standardschriftart" style:family="text">
      <style:text-properties fo:letter-spacing="0.045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45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45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458in"/>
    </style:style>
    <style:style style:name="T320" style:parent-style-name="Absatz-Standardschriftart" style:family="text">
      <style:text-properties fo:letter-spacing="0.0451in"/>
    </style:style>
    <style:style style:name="T321" style:parent-style-name="Absatz-Standardschriftart" style:family="text">
      <style:text-properties fo:letter-spacing="0.045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444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font-weight="bold" style:font-weight-asian="bold" fo:letter-spacing="-0.0006in"/>
    </style:style>
    <style:style style:name="T327" style:parent-style-name="Absatz-Standardschriftart" style:family="text">
      <style:text-properties style:font-name="Times New Roman" fo:font-weight="bold" style:font-weight-asian="bold" fo:letter-spacing="0.0173in"/>
    </style:style>
    <style:style style:name="T328" style:parent-style-name="Absatz-Standardschriftart" style:family="text">
      <style:text-properties fo:font-weight="bold" style:font-weight-asian="bold" fo:letter-spacing="-0.0006in"/>
    </style:style>
    <style:style style:name="T329" style:parent-style-name="Absatz-Standardschriftart" style:family="text">
      <style:text-properties fo:font-weight="bold" style:font-weight-asian="bold" fo:letter-spacing="0.022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29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6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0.022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229in"/>
    </style:style>
    <style:style style:name="T346" style:parent-style-name="Absatz-Standardschriftart" style:family="text">
      <style:text-properties fo:letter-spacing="0.020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45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36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5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6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6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6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0.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63in"/>
    </style:style>
    <style:style style:name="T376" style:parent-style-name="Absatz-Standardschriftart" style:family="text">
      <style:text-properties fo:letter-spacing="0.02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63in"/>
    </style:style>
    <style:style style:name="T379" style:parent-style-name="Absatz-Standardschriftart" style:family="text">
      <style:text-properties fo:letter-spacing="0.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63in"/>
    </style:style>
    <style:style style:name="T382" style:parent-style-name="Absatz-Standardschriftart" style:family="text">
      <style:text-properties fo:letter-spacing="0.025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5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409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06in"/>
    </style:style>
    <style:style style:name="P390" style:parent-style-name="Textkörper" style:family="paragraph">
      <style:paragraph-properties fo:text-align="justify" fo:line-height="150%" fo:margin-right="0.0805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4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style:font-name-complex="Arial"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59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style:font-name-complex="Arial" fo:letter-spacing="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22" style:parent-style-name="Absatz-Standardschriftart" style:family="text">
      <style:text-properties fo:letter-spacing="0.011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25in"/>
    </style:style>
    <style:style style:name="T425" style:parent-style-name="Absatz-Standardschriftart" style:family="text">
      <style:text-properties fo:letter-spacing="0.010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1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3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3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0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9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family="paragraph">
      <style:paragraph-properties fo:text-align="justify" fo:line-height="150%" fo:margin-right="0.0868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font-weight="bold" style:font-weight-asian="bold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29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0.011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style:font-name="Times New Roman" fo:letter-spacing="0.0326in" style:text-scale="99%"/>
    </style:style>
    <style:style style:name="T523" style:parent-style-name="Absatz-Standardschriftart" style:family="text">
      <style:text-properties fo:letter-spacing="0.0152in"/>
    </style:style>
    <style:style style:name="T524" style:parent-style-name="Absatz-Standardschriftart" style:family="text">
      <style:text-properties fo:font-weight="bold" style:font-weight-asian="bold" fo:letter-spacing="-0.0006in"/>
    </style:style>
    <style:style style:name="T525" style:parent-style-name="Absatz-Standardschriftart" style:family="text">
      <style:text-properties fo:font-weight="bold" style:font-weight-asian="bold" fo:letter-spacing="0.013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master-page-name="MP1" style:family="paragraph">
      <style:paragraph-properties fo:break-before="page" fo:margin-top="0.0381in" fo:line-height="150%" fo:margin-right="0.0861in" fo:text-indent="0in"/>
    </style:style>
    <style:style style:name="T544" style:parent-style-name="Absatz-Standardschriftart" style:family="text">
      <style:text-properties fo:letter-spacing="0.024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4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43in"/>
    </style:style>
    <style:style style:name="T551" style:parent-style-name="Absatz-Standardschriftart" style:family="text">
      <style:text-properties fo:letter-spacing="0.0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4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43in"/>
    </style:style>
    <style:style style:name="T558" style:parent-style-name="Absatz-Standardschriftart" style:family="text">
      <style:text-properties fo:letter-spacing="0.0229in"/>
    </style:style>
    <style:style style:name="T559" style:parent-style-name="Absatz-Standardschriftart" style:family="text">
      <style:text-properties fo:letter-spacing="0.024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4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4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22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P571" style:parent-style-name="Textkörper" style:family="paragraph">
      <style:paragraph-properties fo:text-align="justify" fo:margin-top="0.0006in" fo:line-height="150%" fo:margin-right="0.0812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font-weight="bold" style:font-weight-asian="bold" fo:letter-spacing="-0.0013in"/>
    </style:style>
    <style:style style:name="T575" style:parent-style-name="Absatz-Standardschriftart" style:family="text">
      <style:text-properties fo:font-weight="bold" style:font-weight-asian="bold" fo:letter-spacing="0.013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28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9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01in"/>
    </style:style>
    <style:style style:name="T594" style:parent-style-name="Absatz-Standardschriftart" style:family="text">
      <style:text-properties fo:letter-spacing="0.020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0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9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01in"/>
    </style:style>
    <style:style style:name="T601" style:parent-style-name="Absatz-Standardschriftart" style:family="text">
      <style:text-properties fo:letter-spacing="0.019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0.019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20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0.010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5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style:font-name="Times New Roman" fo:letter-spacing="0.039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P652" style:parent-style-name="Textkörper" style:family="paragraph">
      <style:paragraph-properties fo:text-align="justify" fo:margin-top="0.0034in" fo:line-height="150%" fo:margin-right="0.0861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0.0208in"/>
    </style:style>
    <style:style style:name="T655" style:parent-style-name="Absatz-Standardschriftart" style:family="text">
      <style:text-properties fo:font-weight="bold" style:font-weight-asian="bold" fo:letter-spacing="-0.0006in"/>
    </style:style>
    <style:style style:name="T656" style:parent-style-name="Absatz-Standardschriftart" style:family="text">
      <style:text-properties fo:font-weight="bold" style:font-weight-asian="bold" fo:letter-spacing="0.022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0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0.020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08in"/>
    </style:style>
    <style:style style:name="T668" style:parent-style-name="Absatz-Standardschriftart" style:family="text">
      <style:text-properties fo:letter-spacing="0.020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94in"/>
    </style:style>
    <style:style style:name="T671" style:parent-style-name="Absatz-Standardschriftart" style:family="text">
      <style:text-properties fo:letter-spacing="0.020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25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0.013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1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fo:letter-spacing="0.038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06in"/>
    </style:style>
    <style:style style:name="P693" style:parent-style-name="Textkörper" style:family="paragraph">
      <style:paragraph-properties fo:text-align="justify" fo:line-height="150%" fo:margin-right="0.0812in"/>
    </style:style>
    <style:style style:name="T694" style:parent-style-name="Absatz-Standardschriftart" style:family="text">
      <style:text-properties fo:letter-spacing="0.025in"/>
    </style:style>
    <style:style style:name="T695" style:parent-style-name="Absatz-Standardschriftart" style:family="text">
      <style:text-properties fo:letter-spacing="0.0277in"/>
    </style:style>
    <style:style style:name="T696" style:parent-style-name="Absatz-Standardschriftart" style:family="text">
      <style:text-properties fo:font-weight="bold" style:font-weight-asian="bold" fo:letter-spacing="-0.0006in"/>
    </style:style>
    <style:style style:name="T697" style:parent-style-name="Absatz-Standardschriftart" style:family="text">
      <style:text-properties fo:font-weight="bold" style:font-weight-asian="bold" fo:letter-spacing="0.02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56in"/>
    </style:style>
    <style:style style:name="T704" style:parent-style-name="Absatz-Standardschriftart" style:family="text">
      <style:text-properties fo:letter-spacing="0.0263in"/>
    </style:style>
    <style:style style:name="T705" style:parent-style-name="Absatz-Standardschriftart" style:family="text">
      <style:text-properties fo:letter-spacing="0.0236in"/>
    </style:style>
    <style:style style:name="T706" style:parent-style-name="Absatz-Standardschriftart" style:family="text">
      <style:text-properties fo:letter-spacing="0.026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35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29in"/>
    </style:style>
    <style:style style:name="T713" style:parent-style-name="Absatz-Standardschriftart" style:family="text">
      <style:text-properties fo:letter-spacing="0.021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15in"/>
    </style:style>
    <style:style style:name="T716" style:parent-style-name="Absatz-Standardschriftart" style:family="text">
      <style:text-properties fo:letter-spacing="0.022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5in"/>
    </style:style>
    <style:style style:name="T719" style:parent-style-name="Absatz-Standardschriftart" style:family="text">
      <style:text-properties fo:letter-spacing="0.021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15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22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0.020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fo:letter-spacing="0.043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8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style:font-name="Times New Roman" fo:letter-spacing="0.05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0.014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5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5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9in"/>
    </style:style>
    <style:style style:name="T761" style:parent-style-name="Absatz-Standardschriftart" style:family="text">
      <style:text-properties fo:letter-spacing="0.015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0.015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0.015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256in"/>
    </style:style>
    <style:style style:name="T770" style:parent-style-name="Absatz-Standardschriftart" style:family="text">
      <style:text-properties fo:letter-spacing="0.0145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0.013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4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45in"/>
    </style:style>
    <style:style style:name="T784" style:parent-style-name="Absatz-Standardschriftart" style:family="text">
      <style:text-properties fo:letter-spacing="0.014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3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4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32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0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94in"/>
    </style:style>
    <style:style style:name="T795" style:parent-style-name="Absatz-Standardschriftart" style:family="text">
      <style:text-properties fo:letter-spacing="0.019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9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01in"/>
    </style:style>
    <style:style style:name="T800" style:parent-style-name="Absatz-Standardschriftart" style:family="text">
      <style:text-properties fo:letter-spacing="0.018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0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01in"/>
    </style:style>
    <style:style style:name="T807" style:parent-style-name="Absatz-Standardschriftart" style:family="text">
      <style:text-properties style:font-name="Times New Roman" fo:letter-spacing="0.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1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18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0.0118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0.011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41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text-align="justify" fo:margin-top="0.002in" fo:line-height="150%" fo:margin-right="0.0812in"/>
    </style:style>
    <style:style style:name="T836" style:parent-style-name="Absatz-Standardschriftart" style:family="text">
      <style:text-properties fo:letter-spacing="0.0173in"/>
    </style:style>
    <style:style style:name="T837" style:parent-style-name="Absatz-Standardschriftart" style:family="text">
      <style:text-properties fo:letter-spacing="0.0173in"/>
    </style:style>
    <style:style style:name="T838" style:parent-style-name="Absatz-Standardschriftart" style:family="text">
      <style:text-properties fo:font-weight="bold" style:font-weight-asian="bold" fo:letter-spacing="-0.0006in"/>
    </style:style>
    <style:style style:name="T839" style:parent-style-name="Absatz-Standardschriftart" style:family="text">
      <style:text-properties fo:font-weight="bold" style:font-weight-asian="bold" fo:letter-spacing="0.0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8in"/>
    </style:style>
    <style:style style:name="T842" style:parent-style-name="Absatz-Standardschriftart" style:family="text">
      <style:text-properties fo:letter-spacing="0.018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0.015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8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28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83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2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35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P887" style:parent-style-name="Textkörper" style:family="paragraph">
      <style:paragraph-properties fo:text-align="justify" fo:margin-top="0.0034in" fo:line-height="149%" fo:margin-right="0.0847in"/>
    </style:style>
    <style:style style:name="T888" style:parent-style-name="Absatz-Standardschriftart" style:family="text">
      <style:text-properties fo:letter-spacing="0.0027in"/>
    </style:style>
    <style:style style:name="T889" style:parent-style-name="Absatz-Standardschriftart" style:family="text">
      <style:text-properties fo:letter-spacing="0.0027in"/>
    </style:style>
    <style:style style:name="T890" style:parent-style-name="Absatz-Standardschriftart" style:family="text">
      <style:text-properties fo:font-weight="bold" style:font-weight-asian="bold" fo:letter-spacing="-0.0006in"/>
    </style:style>
    <style:style style:name="T891" style:parent-style-name="Absatz-Standardschriftart" style:family="text">
      <style:text-properties fo:font-weight="bold" style:font-weight-asian="bold" fo:letter-spacing="0.0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7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31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P908" style:parent-style-name="Textkörper" style:family="paragraph">
      <style:paragraph-properties fo:text-align="justify" fo:margin-top="0.0041in" fo:line-height="149%" fo:margin-right="0.0805in"/>
    </style:style>
    <style:style style:name="T909" style:parent-style-name="Absatz-Standardschriftart" style:family="text">
      <style:text-properties fo:letter-spacing="0.0256in"/>
    </style:style>
    <style:style style:name="T910" style:parent-style-name="Absatz-Standardschriftart" style:family="text">
      <style:text-properties fo:letter-spacing="0.0263in"/>
    </style:style>
    <style:style style:name="T9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12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91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14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6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6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5in"/>
    </style:style>
    <style:style style:name="T921" style:parent-style-name="Absatz-Standardschriftart" style:family="text">
      <style:text-properties fo:letter-spacing="0.02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24" style:parent-style-name="Absatz-Standardschriftart" style:family="text">
      <style:text-properties style:font-name-complex="Arial"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97in"/>
    </style:style>
    <style:style style:name="T927" style:parent-style-name="Absatz-Standardschriftart" style:family="text">
      <style:text-properties fo:letter-spacing="0.009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style:font-name-complex="Arial" fo:letter-spacing="0.0006in"/>
    </style:style>
    <style:style style:name="T930" style:parent-style-name="Absatz-Standardschriftart" style:family="text">
      <style:text-properties style:font-name-complex="Arial" fo:letter-spacing="0.009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0.00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0.010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45" style:parent-style-name="Absatz-Standardschriftart" style:family="text">
      <style:text-properties fo:letter-spacing="0.038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81in"/>
    </style:style>
    <style:style style:name="T948" style:parent-style-name="Absatz-Standardschriftart" style:family="text">
      <style:text-properties fo:letter-spacing="0.040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4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9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4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4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81in"/>
    </style:style>
    <style:style style:name="T959" style:parent-style-name="Absatz-Standardschriftart" style:family="text">
      <style:text-properties fo:letter-spacing="0.038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8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95in"/>
    </style:style>
    <style:style style:name="T966" style:parent-style-name="Absatz-Standardschriftart" style:family="text">
      <style:text-properties fo:letter-spacing="0.0402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4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4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75in"/>
    </style:style>
    <style:style style:name="T973" style:parent-style-name="Absatz-Standardschriftart" style:family="text">
      <style:text-properties fo:letter-spacing="0.04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4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81in"/>
    </style:style>
    <style:style style:name="T978" style:parent-style-name="Absatz-Standardschriftart" style:family="text">
      <style:text-properties fo:letter-spacing="0.0402in"/>
    </style:style>
    <style:style style:name="T979" style:parent-style-name="Absatz-Standardschriftart" style:family="text">
      <style:text-properties fo:letter-spacing="0.039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88in"/>
    </style:style>
    <style:style style:name="T982" style:parent-style-name="Absatz-Standardschriftart" style:family="text">
      <style:text-properties fo:letter-spacing="0.04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9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3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3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26in"/>
    </style:style>
    <style:style style:name="T993" style:parent-style-name="Absatz-Standardschriftart" style:family="text">
      <style:text-properties fo:letter-spacing="0.0333in"/>
    </style:style>
    <style:style style:name="T994" style:parent-style-name="Absatz-Standardschriftart" style:family="text">
      <style:text-properties fo:letter-spacing="0.032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4in"/>
    </style:style>
    <style:style style:name="T997" style:parent-style-name="Absatz-Standardschriftart" style:family="text">
      <style:text-properties fo:letter-spacing="0.033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2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2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4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33in"/>
    </style:style>
    <style:style style:name="T1008" style:parent-style-name="Absatz-Standardschriftart" style:family="text">
      <style:text-properties fo:letter-spacing="0.033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1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08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0.021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1in"/>
    </style:style>
    <style:style style:name="T1023" style:parent-style-name="Absatz-Standardschriftart" style:family="text">
      <style:text-properties fo:letter-spacing="0.020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01in"/>
    </style:style>
    <style:style style:name="T1028" style:parent-style-name="Absatz-Standardschriftart" style:family="text">
      <style:text-properties fo:letter-spacing="0.0215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208in"/>
    </style:style>
    <style:style style:name="T1031" style:parent-style-name="Absatz-Standardschriftart" style:family="text">
      <style:text-properties fo:letter-spacing="0.021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94in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035" style:parent-style-name="Absatz-Standardschriftart" style:family="text">
      <style:text-properties style:font-name-complex="Arial"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0.0458in"/>
    </style:style>
    <style:style style:name="T1039" style:parent-style-name="Absatz-Standardschriftart" style:family="text">
      <style:text-properties style:font-name-complex="Arial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style:font-name-complex="Arial"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-complex="Arial"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0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04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7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1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11in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4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8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4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095" style:parent-style-name="Absatz-Standardschriftart" style:family="text">
      <style:text-properties fo:letter-spacing="0.009in"/>
    </style:style>
    <style:style style:name="T1096" style:parent-style-name="Absatz-Standardschriftart" style:family="text">
      <style:text-properties style:font-name-complex="Arial"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-complex="Arial" fo:letter-spacing="-0.0006in"/>
    </style:style>
    <style:style style:name="T1099" style:parent-style-name="Absatz-Standardschriftart" style:family="text">
      <style:text-properties style:font-name-complex="Arial" fo:letter-spacing="0.009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0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0.010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0.0104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8in"/>
    </style:style>
    <style:style style:name="T1129" style:parent-style-name="Absatz-Standardschriftart" style:family="text">
      <style:text-properties fo:letter-spacing="0.01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P1138" style:parent-style-name="Textkörper" style:master-page-name="MP2" style:family="paragraph">
      <style:paragraph-properties fo:break-before="page" fo:text-align="justify" fo:margin-top="0.0381in" fo:line-height="150%" fo:margin-right="0.0805in" fo:text-indent="0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style:font-name="Times New Roman" fo:letter-spacing="0.022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444in"/>
    </style:style>
    <style:style style:name="T1161" style:parent-style-name="Absatz-Standardschriftart" style:family="text">
      <style:text-properties fo:letter-spacing="0.044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458in"/>
    </style:style>
    <style:style style:name="T1165" style:parent-style-name="Absatz-Standardschriftart" style:family="text">
      <style:text-properties fo:letter-spacing="0.0451in"/>
    </style:style>
    <style:style style:name="T1166" style:parent-style-name="Absatz-Standardschriftart" style:family="text">
      <style:text-properties fo:letter-spacing="0.0444in"/>
    </style:style>
    <style:style style:name="T1167" style:parent-style-name="Absatz-Standardschriftart" style:family="text">
      <style:text-properties fo:letter-spacing="0.045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44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326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0.003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3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48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34in"/>
    </style:style>
    <style:style style:name="T1197" style:parent-style-name="Absatz-Standardschriftart" style:family="text">
      <style:text-properties style:font-name="Times New Roman" fo:letter-spacing="0.034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48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36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8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1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0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1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1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43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1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34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0.004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fo:letter-spacing="0.043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66" style:parent-style-name="Textkörper" style:family="paragraph">
      <style:paragraph-properties fo:margin-top="0.0986in" fo:margin-left="0.5618in" fo:text-indent="0in">
        <style:tab-stops/>
      </style:paragraph-properties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font-weight="bold" style:font-weight-asian="bold" fo:letter-spacing="-0.0006in"/>
    </style:style>
    <style:style style:name="T1270" style:parent-style-name="Absatz-Standardschriftart" style:family="text">
      <style:text-properties fo:font-weight="bold" style:font-weight-asian="bold" fo:letter-spacing="-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2in"/>
    </style:style>
    <style:style style:name="P1279" style:parent-style-name="Textkörper" style:list-style-name="LFO2" style:family="paragraph">
      <style:paragraph-properties fo:margin-top="0.0972in">
        <style:tab-stops>
          <style:tab-stop style:type="left" style:position="0in"/>
        </style:tab-stops>
      </style:paragraph-properties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-0.0006in"/>
    </style:style>
    <style:style style:name="P1287" style:parent-style-name="Textkörper" style:list-style-name="LFO2" style:family="paragraph">
      <style:paragraph-properties fo:margin-top="0.0951in" fo:line-height="150%" fo:margin-right="0.0861in">
        <style:tab-stops>
          <style:tab-stop style:type="left" style:position="0in"/>
        </style:tab-stops>
      </style:paragraph-properties>
    </style:style>
    <style:style style:name="T1288" style:parent-style-name="Absatz-Standardschriftart" style:family="text">
      <style:text-properties fo:letter-spacing="0.0381in"/>
    </style:style>
    <style:style style:name="T1289" style:parent-style-name="Absatz-Standardschriftart" style:family="text">
      <style:text-properties fo:letter-spacing="0.040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4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8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8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9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4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284in"/>
    </style:style>
    <style:style style:name="T1302" style:parent-style-name="Absatz-Standardschriftart" style:family="text">
      <style:text-properties fo:letter-spacing="-0.0006in"/>
    </style:style>
    <style:style style:name="P1303" style:parent-style-name="Textkörper" style:list-style-name="LFO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P13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13" style:parent-style-name="Textkörper" style:family="paragraph">
      <style:paragraph-properties fo:text-align="justify" fo:margin-top="0in" fo:line-height="150%" fo:margin-right="0.0812in" fo:text-indent="0in"/>
    </style:style>
    <style:style style:name="T1314" style:parent-style-name="Absatz-Standardschriftart" style:family="text">
      <style:text-properties fo:letter-spacing="0.0194in"/>
    </style:style>
    <style:style style:name="T1315" style:parent-style-name="Absatz-Standardschriftart" style:family="text">
      <style:text-properties fo:letter-spacing="0.0194in"/>
    </style:style>
    <style:style style:name="T131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17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9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8in"/>
    </style:style>
    <style:style style:name="T1322" style:parent-style-name="Absatz-Standardschriftart" style:family="text">
      <style:text-properties fo:letter-spacing="0.019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9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73in"/>
    </style:style>
    <style:style style:name="T1329" style:parent-style-name="Absatz-Standardschriftart" style:family="text">
      <style:text-properties fo:letter-spacing="0.0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94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409in"/>
    </style:style>
    <style:style style:name="T1336" style:parent-style-name="Absatz-Standardschriftart" style:family="text">
      <style:text-properties fo:letter-spacing="0.040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95in"/>
    </style:style>
    <style:style style:name="T1339" style:parent-style-name="Absatz-Standardschriftart" style:family="text">
      <style:text-properties fo:letter-spacing="0.040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9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409in"/>
    </style:style>
    <style:style style:name="T1344" style:parent-style-name="Absatz-Standardschriftart" style:family="text">
      <style:text-properties fo:letter-spacing="0.0395in"/>
    </style:style>
    <style:style style:name="T1345" style:parent-style-name="Absatz-Standardschriftart" style:family="text">
      <style:text-properties fo:letter-spacing="0.04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41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40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88in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353" style:parent-style-name="Absatz-Standardschriftart" style:family="text">
      <style:text-properties fo:letter-spacing="0.045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45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43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458in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371" style:parent-style-name="Absatz-Standardschriftart" style:family="text">
      <style:text-properties fo:letter-spacing="0.0013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55in"/>
    </style:style>
    <style:style style:name="T1386" style:parent-style-name="Absatz-Standardschriftart" style:family="text">
      <style:text-properties fo:letter-spacing="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389" style:parent-style-name="Absatz-Standardschriftart" style:family="text">
      <style:text-properties fo:letter-spacing="0.031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1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12in"/>
    </style:style>
    <style:style style:name="T1396" style:parent-style-name="Absatz-Standardschriftart" style:family="text">
      <style:text-properties fo:letter-spacing="0.033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2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2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3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3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9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1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style:font-name-complex="Arial"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-complex="Arial"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P14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2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426" style:parent-style-name="Textkörper" style:family="paragraph">
      <style:paragraph-properties fo:text-align="justify" fo:margin-top="0in" fo:text-indent="0in"/>
    </style:style>
    <style:style style:name="T14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28" style:parent-style-name="Textkörper" style:list-style-name="LFO1" style:family="paragraph">
      <style:paragraph-properties fo:text-align="justify" fo:margin-top="0.0965in" fo:line-height="149%" fo:margin-right="0.0868in" fo:text-indent="-0.25in">
        <style:tab-stops>
          <style:tab-stop style:type="left" style:position="-0.0083in"/>
        </style:tab-stops>
      </style:paragraph-properties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45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437in"/>
    </style:style>
    <style:style style:name="T1433" style:parent-style-name="Absatz-Standardschriftart" style:family="text">
      <style:text-properties fo:letter-spacing="0.045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45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44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45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-0.0006in"/>
    </style:style>
    <style:style style:name="P1446" style:parent-style-name="Textkörper" style:list-style-name="LFO1" style:family="paragraph">
      <style:paragraph-properties fo:text-align="start" fo:margin-top="0.0041in" fo:margin-left="0.5625in">
        <style:tab-stops>
          <style:tab-stop style:type="left" style:position="0in"/>
        </style:tab-stops>
      </style:paragraph-properties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7in"/>
    </style:style>
    <style:style style:name="T1459" style:parent-style-name="Absatz-Standardschriftart" style:family="text">
      <style:text-properties fo:letter-spacing="-0.0006in"/>
    </style:style>
    <style:style style:name="P1460" style:parent-style-name="Textkörper" style:list-style-name="LFO1" style:family="paragraph">
      <style:paragraph-properties fo:text-align="justify" fo:margin-top="0.0951in" fo:line-height="150%" fo:margin-right="0.0875in" fo:text-indent="-0.25in">
        <style:tab-stops>
          <style:tab-stop style:type="left" style:position="-0.0083in"/>
        </style:tab-stops>
      </style:paragraph-properties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3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38in"/>
    </style:style>
    <style:style style:name="T1465" style:parent-style-name="Absatz-Standardschriftart" style:family="text">
      <style:text-properties fo:letter-spacing="0.0125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52in"/>
    </style:style>
    <style:style style:name="T1475" style:parent-style-name="Absatz-Standardschriftart" style:family="text">
      <style:text-properties fo:letter-spacing="0.011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style:font-name="Times New Roman" fo:letter-spacing="0.020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15in"/>
    </style:style>
    <style:style style:name="T1482" style:parent-style-name="Absatz-Standardschriftart" style:family="text">
      <style:text-properties fo:letter-spacing="0.022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2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08in"/>
    </style:style>
    <style:style style:name="T1487" style:parent-style-name="Absatz-Standardschriftart" style:family="text">
      <style:text-properties fo:letter-spacing="0.021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2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3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1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style:font-name="Times New Roman" fo:letter-spacing="0.0368in"/>
    </style:style>
    <style:style style:name="T1496" style:parent-style-name="Absatz-Standardschriftart" style:family="text">
      <style:text-properties fo:letter-spacing="-0.0006in"/>
    </style:style>
    <style:style style:name="P1497" style:parent-style-name="Textkörper" style:list-style-name="LFO1" style:family="paragraph">
      <style:paragraph-properties fo:text-align="justify" fo:line-height="150%" fo:margin-right="0.0798in" fo:text-indent="-0.25in">
        <style:tab-stops>
          <style:tab-stop style:type="left" style:position="-0.0083in"/>
        </style:tab-stops>
      </style:paragraph-properties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6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84in"/>
    </style:style>
    <style:style style:name="T1502" style:parent-style-name="Absatz-Standardschriftart" style:family="text">
      <style:text-properties fo:letter-spacing="0.0277in"/>
    </style:style>
    <style:style style:name="T1503" style:parent-style-name="Absatz-Standardschriftart" style:family="text">
      <style:text-properties fo:letter-spacing="0.0305in"/>
    </style:style>
    <style:style style:name="T1504" style:parent-style-name="Absatz-Standardschriftart" style:family="text">
      <style:text-properties style:font-name-complex="Arial"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63in"/>
    </style:style>
    <style:style style:name="T1509" style:parent-style-name="Absatz-Standardschriftart" style:family="text">
      <style:text-properties fo:letter-spacing="0.027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7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-complex="Arial" fo:letter-spacing="-0.0006in"/>
    </style:style>
    <style:style style:name="T1514" style:parent-style-name="Absatz-Standardschriftart" style:family="text">
      <style:text-properties style:font-name-complex="Arial" fo:letter-spacing="0.025in"/>
    </style:style>
    <style:style style:name="T151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516" style:parent-style-name="Absatz-Standardschriftart" style:family="text">
      <style:text-properties fo:letter-spacing="-0.0041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-0.0006in"/>
    </style:style>
    <style:style style:name="P1519" style:parent-style-name="Textkörper" style:list-style-name="LFO1" style:family="paragraph">
      <style:paragraph-properties fo:text-align="justify" fo:margin-top="0.0006in" fo:line-height="150%" fo:margin-right="0.0881in" fo:text-indent="-0.25in">
        <style:tab-stops>
          <style:tab-stop style:type="left" style:position="-0.0083in"/>
        </style:tab-stops>
      </style:paragraph-properties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6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0.006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69in"/>
    </style:style>
    <style:style style:name="T153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-complex="Arial" fo:letter-spacing="-0.0013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-complex="Arial" fo:letter-spacing="-0.0006in"/>
    </style:style>
    <style:style style:name="P1543" style:parent-style-name="Textkörper" style:list-style-name="LFO1" style:family="paragraph">
      <style:paragraph-properties fo:text-align="start" fo:margin-top="0.0006in" fo:margin-left="0.5625in">
        <style:tab-stops>
          <style:tab-stop style:type="left" style:position="0in"/>
        </style:tab-stops>
      </style:paragraph-properties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P1554" style:parent-style-name="Textkörper" style:master-page-name="MP3" style:list-style-name="LFO1" style:family="paragraph">
      <style:paragraph-properties fo:break-before="page" fo:text-align="justify" fo:margin-top="0.0381in" fo:line-height="150%" fo:margin-left="0.5152in" fo:margin-right="0.068in" fo:text-indent="-0.25in">
        <style:tab-stops>
          <style:tab-stop style:type="left" style:position="-0.0083in"/>
        </style:tab-stops>
      </style:paragraph-properties>
    </style:style>
    <style:style style:name="T1555" style:parent-style-name="Absatz-Standardschriftart" style:family="text">
      <style:text-properties fo:letter-spacing="0.02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7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5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7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8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77in"/>
    </style:style>
    <style:style style:name="T1566" style:parent-style-name="Absatz-Standardschriftart" style:family="text">
      <style:text-properties fo:letter-spacing="0.027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7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36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39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40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40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40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95in"/>
    </style:style>
    <style:style style:name="T1581" style:parent-style-name="Absatz-Standardschriftart" style:family="text">
      <style:text-properties fo:letter-spacing="0.0388in"/>
    </style:style>
    <style:style style:name="T1582" style:parent-style-name="Absatz-Standardschriftart" style:family="text">
      <style:text-properties fo:letter-spacing="0.0395in"/>
    </style:style>
    <style:style style:name="T1583" style:parent-style-name="Absatz-Standardschriftart" style:family="text">
      <style:text-properties fo:letter-spacing="0.039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40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201in"/>
    </style:style>
    <style:style style:name="T1588" style:parent-style-name="Absatz-Standardschriftart" style:family="text">
      <style:text-properties fo:letter-spacing="-0.0006in"/>
    </style:style>
    <style:style style:name="P1589" style:parent-style-name="Textkörper" style:list-style-name="LFO1" style:family="paragraph">
      <style:paragraph-properties fo:text-align="justify" fo:margin-top="0.0034in" fo:line-height="149%" fo:margin-left="0.5152in" fo:margin-right="0.0729in" fo:text-indent="-0.25in">
        <style:tab-stops>
          <style:tab-stop style:type="left" style:position="-0.0083in"/>
        </style:tab-stops>
      </style:paragraph-properties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42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409in"/>
    </style:style>
    <style:style style:name="T1594" style:parent-style-name="Absatz-Standardschriftart" style:family="text">
      <style:text-properties fo:letter-spacing="0.0437in"/>
    </style:style>
    <style:style style:name="T1595" style:parent-style-name="Absatz-Standardschriftart" style:family="text">
      <style:text-properties fo:letter-spacing="0.0437in"/>
    </style:style>
    <style:style style:name="T1596" style:parent-style-name="Absatz-Standardschriftart" style:family="text">
      <style:text-properties fo:letter-spacing="0.04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43in"/>
    </style:style>
    <style:style style:name="T1599" style:parent-style-name="Absatz-Standardschriftart" style:family="text">
      <style:text-properties fo:letter-spacing="0.04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437in"/>
    </style:style>
    <style:style style:name="T1602" style:parent-style-name="Absatz-Standardschriftart" style:family="text">
      <style:text-properties fo:letter-spacing="0.043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4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fo:letter-spacing="0.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P1610" style:parent-style-name="Textkörper" style:list-style-name="LFO1" style:family="paragraph">
      <style:paragraph-properties fo:text-align="start" fo:margin-top="0.0041in" fo:margin-left="0.5069in">
        <style:tab-stops>
          <style:tab-stop style:type="left" style:position="0in"/>
        </style:tab-stops>
      </style:paragraph-properties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E</text:span><text:span text:style-name="T13"><text:s/></text:span><text:span text:style-name="T14">BANHEIROS</text:span><text:span text:style-name="T15"><text:s/></text:span><text:span text:style-name="T16">PÚBLICOS</text:span><text:span text:style-name="T17"><text:s/></text:span><text:span text:style-name="T18">DO</text:span><text:span text:style-name="T19"><text:s/></text:span><text:span text:style-name="T20">COMITÊ</text:span><text:span text:style-name="T21"><text:s/></text:span><text:span text:style-name="T22">INTERSETORIAL</text:span><text:span text:style-name="T23"><text:s/></text:span><text:span text:style-name="T24">DA</text:span><text:span text:style-name="T25"><text:s/></text:span><text:span text:style-name="T26">POLÍTICA</text:span><text:span text:style-name="T27"><text:s/></text:span><text:span text:style-name="T28">MUNICIPAL</text:span><text:span text:style-name="T29"><text:s/></text:span><text:span text:style-name="T30">PARA</text:span><text:span text:style-name="T31"><text:s/></text:span><text:span text:style-name="T32">A</text:span><text:span text:style-name="T33"><text:s/></text:span><text:span text:style-name="T34">POPULAÇÃO</text:span><text:span text:style-name="T35"><text:s/></text:span><text:span text:style-name="T36">EM</text:span><text:span text:style-name="T37"><text:s/></text:span><text:span text:style-name="T38">SITUAÇÃO</text:span><text:span text:style-name="T39"><text:s/></text:span><text:span text:style-name="T40">DE</text:span><text:span text:style-name="T41"><text:s/></text:span><text:span text:style-name="T42">RUA</text:span><text:span text:style-name="T43">,</text:span><text:span text:style-name="T44"><text:s/></text:span><text:span text:style-name="T45">REALIZADA</text:span><text:span text:style-name="T46"><text:s/></text:span><text:span text:style-name="T47">NO</text:span><text:span text:style-name="T48"><text:s/></text:span><text:span text:style-name="T49">DIA</text:span><text:span text:style-name="T50"><text:s/></text:span><text:span text:style-name="T51">12</text:span><text:span text:style-name="T52"><text:s/></text:span><text:span text:style-name="T53">DE</text:span><text:span text:style-name="T54"><text:s/></text:span><text:span text:style-name="T55">NOVEMBRO</text:span><text:span text:style-name="T56"><text:s/></text:span><text:span text:style-name="T57">DE</text:span><text:span text:style-name="T58"><text:s/></text:span><text:span text:style-name="T59">2019,</text:span><text:span text:style-name="T60"><text:s/></text:span><text:span text:style-name="T61">NA</text:span><text:span text:style-name="T62"><text:s/></text:span><text:span text:style-name="T63">SALA</text:span><text:span text:style-name="T64"><text:s/></text:span><text:span text:style-name="T65">DE</text:span><text:span text:style-name="T66"><text:s/></text:span><text:span text:style-name="T67">REUNIÕES</text:span><text:span text:style-name="T68"><text:s/></text:span><text:span text:style-name="T69">DO</text:span><text:span text:style-name="T70"><text:s/></text:span><text:span text:style-name="T71">TÉRREO,</text:span><text:span text:style-name="T72"><text:s/></text:span><text:span text:style-name="T73">NA</text:span><text:span text:style-name="T74"><text:s/></text:span><text:span text:style-name="T75">SECRETARIA</text:span><text:span text:style-name="T76"><text:s/></text:span><text:span text:style-name="T77">MUNICIPAL</text:span><text:span text:style-name="T78"><text:s/></text:span><text:span text:style-name="T79">DE</text:span><text:span text:style-name="T80"><text:s/></text:span><text:span text:style-name="T81">DIREITOS</text:span><text:span text:style-name="T82"><text:s/></text:span><text:span text:style-name="T83">HUMANOS</text:span><text:span text:style-name="T84"><text:s/></text:span><text:span text:style-name="T85">E</text:span><text:span text:style-name="T86"><text:s/></text:span><text:span text:style-name="T87">CIDADANIA.</text:span><text:span text:style-name="T88"><text:s/></text:span><text:span text:style-name="T89">COM</text:span><text:span text:style-name="T90"><text:s/></text:span><text:span text:style-name="T91">A</text:span><text:span text:style-name="T92"><text:s/></text:span><text:span text:style-name="T93">PRESENÇA</text:span><text:span text:style-name="T94"><text:s/></text:span><text:span text:style-name="T95">DOS</text:span><text:span text:style-name="T96"><text:s/></text:span><text:span text:style-name="T97">MEMBROS</text:span><text:span text:style-name="T98"><text:s/></text:span><text:span text:style-name="T99">TITULARES</text:span><text:span text:style-name="T100">:</text:span><text:span text:style-name="T101"><text:s/></text:span><text:span text:style-name="T102">Maria</text:span><text:span text:style-name="T103"><text:s/></text:span><text:span text:style-name="T104">Caetano</text:span><text:span text:style-name="T105"><text:s/></text:span><text:span text:style-name="T106">(SMADS);</text:span><text:span text:style-name="T107"><text:s/></text:span><text:span text:style-name="T108">Adriano</text:span></text:p>
      <text:p text:style-name="P109"><text:span text:style-name="T110">Camargo</text:span><text:span text:style-name="T111"><text:s/></text:span>(SMSUB)<text:span text:style-name="T112"><text:s/></text:span><text:span text:style-name="T113">SUPLENTES</text:span><text:span text:style-name="T114">:</text:span><text:span text:style-name="T115"><text:s/></text:span>-<text:span text:style-name="T116"><text:s/></text:span><text:span text:style-name="T117">PARTICIPANTES</text:span><text:span text:style-name="T118">:</text:span><text:span text:style-name="T119"><text:s/></text:span><text:span text:style-name="T120">Gabriel</text:span><text:span text:style-name="T121"><text:s/></text:span><text:span text:style-name="T122">Borges</text:span><text:span text:style-name="T123"><text:s/></text:span><text:span text:style-name="T124">Martins</text:span><text:span text:style-name="T125"><text:s/></text:span><text:span text:style-name="T126">(CPPSR/</text:span><text:span text:style-name="T127"><text:s/></text:span><text:span text:style-name="T128">SMDHC);</text:span><text:span text:style-name="T129"><text:s/></text:span>Isabel<text:span text:style-name="T130"><text:s/></text:span><text:span text:style-name="T131">Souza</text:span><text:span text:style-name="T132"><text:s/></text:span><text:span text:style-name="T133">(CPPSR/</text:span><text:span text:style-name="T134"><text:s/></text:span><text:span text:style-name="T135">SMDHC);;</text:span><text:span text:style-name="T136"><text:s/></text:span><text:span text:style-name="T137">Michael</text:span><text:span text:style-name="T138"><text:s/></text:span><text:span text:style-name="T139">Vieira;</text:span><text:span text:style-name="T140"><text:s/></text:span><text:span text:style-name="T141">Rosiene</text:span><text:span text:style-name="T142"><text:s/></text:span><text:span text:style-name="T143">Silvério;</text:span><text:span text:style-name="T144"><text:s/></text:span>Mateus<text:span text:style-name="T145"><text:s/></text:span><text:span text:style-name="T146">Teixeira</text:span><text:span text:style-name="T147"><text:s/></text:span>(MEPSR-SP);<text:span text:style-name="T148"><text:s/></text:span><text:span text:style-name="T149">Christian</text:span><text:span text:style-name="T150"><text:s/></text:span><text:span text:style-name="T151">Paulo</text:span><text:span text:style-name="T152"><text:s/></text:span><text:span text:style-name="T153">(MEPSR-SP),</text:span><text:span text:style-name="T154"><text:s/></text:span><text:span text:style-name="T155">Lucas</text:span><text:span text:style-name="T156"><text:s/></text:span><text:span text:style-name="T157">Caldeira</text:span><text:span text:style-name="T158"><text:s/></text:span>(Inst.<text:span text:style-name="T159"><text:s/></text:span><text:span text:style-name="T160">Ninho</text:span><text:span text:style-name="T161"><text:s/></text:span><text:span text:style-name="T162">Social).</text:span></text:p>
      <text:p text:style-name="P163"/>
      <text:p text:style-name="P164">O<text:span text:style-name="T165"><text:s/></text:span>Sr.<text:span text:style-name="T166"><text:s/></text:span><text:span text:style-name="T167">Gabriel</text:span><text:span text:style-name="T168"><text:s/></text:span><text:span text:style-name="T169">(SMDHC)</text:span><text:span text:style-name="T170"><text:s/></text:span><text:span text:style-name="T171">iniciou</text:span><text:span text:style-name="T172"><text:s/></text:span>a<text:span text:style-name="T173"><text:s/></text:span><text:span text:style-name="T174">reunião</text:span><text:span text:style-name="T175"><text:s/></text:span><text:span text:style-name="T176">retomando</text:span><text:span text:style-name="T177"><text:s/></text:span>as<text:span text:style-name="T178"><text:s/></text:span><text:span text:style-name="T179">pautas</text:span><text:span text:style-name="T180"><text:s/></text:span>da<text:span text:style-name="T181"><text:s/></text:span><text:span text:style-name="T182">última</text:span><text:span text:style-name="T183"><text:s/></text:span><text:span text:style-name="T184">reunião;</text:span><text:span text:style-name="T185"><text:s/></text:span><text:span text:style-name="T186">notificou</text:span><text:span text:style-name="T187"><text:s/></text:span>os<text:span text:style-name="T188"><text:s/></text:span><text:span text:style-name="T189">participantes</text:span><text:span text:style-name="T190"><text:s/></text:span><text:span text:style-name="T191">que</text:span><text:span text:style-name="T192"><text:s/></text:span>a<text:span text:style-name="T193"><text:s/></text:span><text:span text:style-name="T194">CPPSR/SMDHC</text:span><text:span text:style-name="T195"><text:s/></text:span>tem<text:span text:style-name="T196"><text:s/></text:span><text:span text:style-name="T197">uma</text:span><text:span text:style-name="T198"><text:s/></text:span><text:span text:style-name="T199">reunião</text:span><text:span text:style-name="T200"><text:s/></text:span><text:span text:style-name="T201">agendada com</text:span><text:span text:style-name="T202"><text:s/></text:span><text:span text:style-name="T203">Sabesp<text:s/></text:span>para<text:span text:style-name="T204"><text:s/></text:span><text:span text:style-name="T205">tratar</text:span><text:span text:style-name="T206"><text:s/></text:span><text:span text:style-name="T207">de</text:span><text:span text:style-name="T208"><text:s/></text:span><text:span text:style-name="T209">pontos</text:span><text:span text:style-name="T210"><text:s/></text:span>de<text:span text:style-name="T211"><text:s/></text:span><text:span text:style-name="T212">água<text:s/></text:span>potável.</text:p>
      <text:p text:style-name="P213">A<text:span text:style-name="T214"><text:s/></text:span>Sra.<text:span text:style-name="T215"><text:s/></text:span><text:span text:style-name="T216">Maria</text:span><text:span text:style-name="T217"><text:s/></text:span><text:span text:style-name="T218">Caetano</text:span><text:span text:style-name="T219"><text:s/></text:span>(SMADS)<text:span text:style-name="T220"><text:s/></text:span><text:span text:style-name="T221">apresentou</text:span><text:span text:style-name="T222"><text:s/></text:span>a<text:span text:style-name="T223"><text:s/></text:span><text:span text:style-name="T224">relação</text:span><text:span text:style-name="T225"><text:s/></text:span>de<text:span text:style-name="T226"><text:s/></text:span><text:span text:style-name="T227">banheiros</text:span><text:span text:style-name="T228"><text:s/></text:span><text:span text:style-name="T229">públicos</text:span><text:span text:style-name="T230"><text:s/></text:span><text:span text:style-name="T231">(em</text:span><text:span text:style-name="T232"><text:s/></text:span><text:span text:style-name="T233">núcleos</text:span><text:span text:style-name="T234"><text:s/></text:span>de<text:span text:style-name="T235"><text:s/></text:span><text:span text:style-name="T236">serviços)</text:span><text:span text:style-name="T237"><text:s/></text:span><text:span text:style-name="T238">levantados</text:span><text:span text:style-name="T239"><text:s/></text:span><text:span text:style-name="T240">pela</text:span><text:span text:style-name="T241"><text:s/></text:span><text:span text:style-name="T242">SMADS,</text:span><text:span text:style-name="T243"><text:s/></text:span><text:span text:style-name="T244">de</text:span><text:span text:style-name="T245"><text:s/></text:span><text:span text:style-name="T246">acordo</text:span><text:span text:style-name="T247"><text:s/></text:span><text:span text:style-name="T248">com</text:span><text:span text:style-name="T249"><text:s/></text:span>a<text:span text:style-name="T250"><text:s/></text:span><text:span text:style-name="T251">região.</text:span><text:span text:style-name="T252"><text:s/></text:span><text:span text:style-name="T253">Atualmente,</text:span><text:span text:style-name="T254"><text:s/></text:span><text:span text:style-name="T255">está</text:span><text:span text:style-name="T256"><text:s/></text:span><text:span text:style-name="T257">em</text:span><text:span text:style-name="T258"><text:s/></text:span>fase<text:span text:style-name="T259"><text:s/></text:span>de<text:span text:style-name="T260"><text:s/></text:span><text:span text:style-name="T261">processo</text:span><text:span text:style-name="T262"><text:s/></text:span><text:span text:style-name="T263">administrativo</text:span><text:span text:style-name="T264"><text:s/></text:span>o<text:span text:style-name="T265"><text:s/></text:span><text:span text:style-name="T266">aditamento</text:span><text:span text:style-name="T267"><text:s/></text:span>de<text:span text:style-name="T268"><text:s/></text:span><text:span text:style-name="T269">serviços oferecidos</text:span><text:span text:style-name="T270"><text:s/></text:span>no<text:span text:style-name="T271"><text:s/></text:span>núcleo<text:span text:style-name="T272"><text:s/></text:span><text:span text:style-name="T273">Chá</text:span><text:span text:style-name="T274"><text:s/></text:span>do<text:span text:style-name="T275"><text:s/></text:span>Padre.</text:p>
      <text:p text:style-name="P276">O<text:span text:style-name="T277"><text:s/></text:span>Sr.<text:span text:style-name="T278"><text:s/></text:span><text:span text:style-name="T279">Gabriel</text:span><text:span text:style-name="T280"><text:s/></text:span><text:span text:style-name="T281">questionou</text:span><text:span text:style-name="T282"><text:s/></text:span>sobre<text:span text:style-name="T283"><text:s/></text:span>o<text:span text:style-name="T284"><text:s/></text:span><text:span text:style-name="T285">funcionamento</text:span><text:span text:style-name="T286"><text:s/></text:span>dos<text:span text:style-name="T287"><text:s/></text:span><text:span text:style-name="T288">Núcleo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nos<text:span text:style-name="T294"><text:s/></text:span>finais<text:span text:style-name="T295"><text:s/></text:span>de<text:span text:style-name="T296"><text:s/></text:span><text:span text:style-name="T297">semana,</text:span><text:span text:style-name="T298"><text:s/></text:span>se<text:span text:style-name="T299"><text:s/></text:span>o<text:span text:style-name="T300"><text:s/></text:span><text:span text:style-name="T301">número</text:span><text:span text:style-name="T302"><text:s/></text:span>de<text:span text:style-name="T303"><text:s/></text:span><text:span text:style-name="T304">banhos</text:span><text:span text:style-name="T305"><text:s/></text:span>por<text:span text:style-name="T306"><text:s/></text:span><text:span text:style-name="T307">dia</text:span><text:span text:style-name="T308"><text:s/></text:span>é<text:span text:style-name="T309"><text:s/></text:span><text:span text:style-name="T310">registrado</text:span><text:span text:style-name="T311"><text:s/></text:span>e<text:span text:style-name="T312"><text:s/></text:span>de<text:span text:style-name="T313"><text:s/></text:span><text:span text:style-name="T314">que</text:span><text:span text:style-name="T315"><text:s/></text:span><text:span text:style-name="T316">forma</text:span><text:span text:style-name="T317"><text:s/></text:span>se <text:s/><text:span text:style-name="T318">organiza</text:span><text:s text:c="2"/>a <text:s/>fila<text:span text:style-name="T319"><text:s/></text:span>e<text:span text:style-name="T320"><text:s/></text:span>os<text:span text:style-name="T321"><text:s/></text:span><text:span text:style-name="T322">horários</text:span><text:s text:c="2"/>dos <text:s/><text:span text:style-name="T323">banhos.</text:span><text:s text:c="2"/>A<text:span text:style-name="T324"><text:s/></text:span>Sra.<text:span text:style-name="T325"><text:s/></text:span><text:span text:style-name="T326">Maria</text:span><text:span text:style-name="T327"><text:s/></text:span><text:span text:style-name="T328">Caetano</text:span><text:span text:style-name="T329"><text:s/></text:span><text:span text:style-name="T330">respondeu</text:span><text:span text:style-name="T331"><text:s/></text:span><text:span text:style-name="T332">que</text:span><text:span text:style-name="T333"><text:s/></text:span>os<text:span text:style-name="T334"><text:s/></text:span><text:span text:style-name="T335">núcleos</text:span><text:span text:style-name="T336"><text:s/></text:span><text:span text:style-name="T337">funcionam</text:span><text:span text:style-name="T338"><text:s/></text:span><text:span text:style-name="T339">todos</text:span><text:span text:style-name="T340"><text:s/></text:span>os<text:span text:style-name="T341"><text:s/></text:span><text:span text:style-name="T342">dias,</text:span><text:span text:style-name="T343"><text:s/></text:span><text:span text:style-name="T344">que</text:span><text:span text:style-name="T345"><text:s/></text:span>a<text:span text:style-name="T346"><text:s/></text:span><text:span text:style-name="T347">SMADS</text:span><text:span text:style-name="T348"><text:s/></text:span>possui<text:span text:style-name="T349"><text:s/></text:span>os<text:span text:style-name="T350"><text:s/></text:span><text:span text:style-name="T351">dados de</text:span><text:span text:style-name="T352"><text:s/></text:span><text:span text:style-name="T353">número</text:span><text:span text:style-name="T354"><text:s/></text:span>de<text:s/><text:span text:style-name="T355">banhos diários</text:span><text:s/>e<text:s/><text:span text:style-name="T356">que</text:span><text:s/><text:span text:style-name="T357">cada</text:span><text:span text:style-name="T358"><text:s/></text:span><text:span text:style-name="T359">núcleo</text:span><text:span text:style-name="T360"><text:s/></text:span><text:span text:style-name="T361">organiza</text:span><text:s/>seus<text:span text:style-name="T362"><text:s/></text:span><text:span text:style-name="T363">horários,</text:span><text:span text:style-name="T364"><text:s/></text:span><text:span text:style-name="T365">mas</text:span><text:span text:style-name="T366"><text:s/></text:span><text:span text:style-name="T367">que,</text:span><text:span text:style-name="T368"><text:s/></text:span><text:span text:style-name="T369">em</text:span><text:span text:style-name="T370"><text:s/></text:span><text:span text:style-name="T371">geral,</text:span><text:span text:style-name="T372"><text:s/></text:span>a<text:span text:style-name="T373"><text:s/></text:span><text:span text:style-name="T374">oferta</text:span><text:span text:style-name="T375"><text:s/></text:span>de<text:span text:style-name="T376"><text:s/></text:span><text:span text:style-name="T377">banhos</text:span><text:span text:style-name="T378"><text:s/></text:span>é<text:span text:style-name="T379"><text:s/></text:span><text:span text:style-name="T380">divida</text:span><text:span text:style-name="T381"><text:s/></text:span>em<text:span text:style-name="T382"><text:s/></text:span><text:span text:style-name="T383">dois</text:span><text:span text:style-name="T384"><text:s/></text:span><text:span text:style-name="T385">períodos:</text:span><text:span text:style-name="T386"><text:s/></text:span><text:span text:style-name="T387">manhã</text:span><text:span text:style-name="T388"><text:s/></text:span>e<text:s/><text:span text:style-name="T389">tarde.</text:span></text:p>
      <text:p text:style-name="P390">O<text:span text:style-name="T391"><text:s/></text:span>Sr.<text:span text:style-name="T392"><text:s/></text:span><text:span text:style-name="T393">Adriano</text:span><text:span text:style-name="T394"><text:s/></text:span><text:span text:style-name="T395">criticou</text:span><text:span text:style-name="T396"><text:s/></text:span>o<text:span text:style-name="T397"><text:s/></text:span><text:span text:style-name="T398">texto</text:span><text:span text:style-name="T399"><text:s/></text:span>do<text:span text:style-name="T400"><text:s/></text:span><text:span text:style-name="T401">“</text:span><text:span text:style-name="T402">Projeto</text:span><text:span text:style-name="T403"><text:s/></text:span><text:span text:style-name="T404">Banheiros</text:span><text:span text:style-name="T405"><text:s/></text:span><text:span text:style-name="T406">Públicos</text:span><text:span text:style-name="T407"><text:s/></text:span>e<text:span text:style-name="T408"><text:s/></text:span><text:span text:style-name="T409">Pontos</text:span><text:span text:style-name="T410"><text:s/></text:span>de<text:span text:style-name="T411"><text:s/>Água Potável<text:s/></text:span>para<text:span text:style-name="T412"><text:s/></text:span><text:span text:style-name="T413">População</text:span><text:s/><text:span text:style-name="T414">em</text:span><text:s/><text:span text:style-name="T415">Situação<text:s/></text:span>de<text:s/><text:span text:style-name="T416">Rua</text:span><text:span text:style-name="T417">”</text:span><text:span text:style-name="T418">,</text:span><text:span text:style-name="T419"><text:s/>afirmando que</text:span><text:s/>este<text:span text:style-name="T420"><text:s/>não</text:span><text:span text:style-name="T421"><text:s/></text:span>se<text:span text:style-name="T422"><text:s/></text:span><text:span text:style-name="T423">fundamenta</text:span><text:span text:style-name="T424"><text:s/></text:span>nos<text:span text:style-name="T425"><text:s/></text:span><text:span text:style-name="T426">dados</text:span><text:span text:style-name="T427"><text:s/></text:span>da<text:span text:style-name="T428"><text:s/></text:span><text:span text:style-name="T429">SMADS</text:span><text:span text:style-name="T430"><text:s/></text:span><text:span text:style-name="T431">que,</text:span><text:span text:style-name="T432"><text:s/></text:span><text:span text:style-name="T433">conforme</text:span><text:span text:style-name="T434"><text:s/></text:span><text:span text:style-name="T435">apresentado</text:span><text:span text:style-name="T436"><text:s/></text:span><text:span text:style-name="T437">nessa</text:span><text:span text:style-name="T438"><text:s/></text:span><text:span text:style-name="T439">reunião,</text:span><text:span text:style-name="T440"><text:s/></text:span><text:span text:style-name="T441">comprovam</text:span><text:span text:style-name="T442"><text:s/></text:span><text:span text:style-name="T443">que</text:span><text:span text:style-name="T444"><text:s/></text:span><text:span text:style-name="T445">existem</text:span><text:span text:style-name="T446"><text:s/></text:span>sim<text:span text:style-name="T447"><text:s/></text:span><text:span text:style-name="T448">banheiros</text:span><text:span text:style-name="T449"><text:s/></text:span><text:span text:style-name="T450">públicos</text:span><text:span text:style-name="T451"><text:s/></text:span><text:span text:style-name="T452">abertos</text:span><text:span text:style-name="T453"><text:s/></text:span>à<text:span text:style-name="T454"><text:s/></text:span><text:span text:style-name="T455">população.</text:span><text:span text:style-name="T456"><text:s/></text:span><text:span text:style-name="T457">Defendeu,<text:s/></text:span><text:span text:style-name="T458">nesse</text:span><text:span text:style-name="T459"><text:s/></text:span><text:span text:style-name="T460">sentido,</text:span><text:span text:style-name="T461"><text:s/></text:span><text:span text:style-name="T462">que</text:span><text:s/>o<text:s/><text:span text:style-name="T463">foco</text:span><text:span text:style-name="T464"><text:s/></text:span><text:span text:style-name="T465">do</text:span><text:span text:style-name="T466"><text:s/></text:span><text:span text:style-name="T467">trabalho</text:span><text:span text:style-name="T468"><text:s/></text:span><text:span text:style-name="T469">deveria</text:span><text:span text:style-name="T470"><text:s/></text:span>ser<text:span text:style-name="T471"><text:s/></text:span>a<text:s/><text:span text:style-name="T472">manutenção</text:span><text:s/><text:span text:style-name="T473">dos</text:span><text:span text:style-name="T474"><text:s/></text:span><text:span text:style-name="T475">banheiros já</text:span><text:span text:style-name="T476"><text:s/></text:span><text:span text:style-name="T477">existentes</text:span><text:span text:style-name="T478"><text:s/></text:span>e<text:s/><text:span text:style-name="T479">não</text:span><text:span text:style-name="T480"><text:s/></text:span>a<text:s/><text:span text:style-name="T481">criação</text:span><text:span text:style-name="T482"><text:s/></text:span>de<text:span text:style-name="T483"><text:s/></text:span><text:span text:style-name="T484">novos banheiros.</text:span></text:p>
      <text:p text:style-name="P485">Sr.<text:span text:style-name="T486"><text:s/></text:span><text:span text:style-name="T487">Gabriel</text:span>,<text:span text:style-name="T488"><text:s/></text:span><text:span text:style-name="T489">respondendo</text:span><text:span text:style-name="T490"><text:s/></text:span><text:span text:style-name="T491">ao</text:span><text:span text:style-name="T492"><text:s/></text:span><text:span text:style-name="T493">Adriano,</text:span><text:span text:style-name="T494"><text:s/></text:span><text:span text:style-name="T495">questionou</text:span><text:span text:style-name="T496"><text:s/></text:span>se,<text:span text:style-name="T497"><text:s/></text:span><text:span text:style-name="T498">então,</text:span><text:span text:style-name="T499"><text:s/></text:span>o<text:span text:style-name="T500"><text:s/></text:span><text:span text:style-name="T501">pedido</text:span><text:span text:style-name="T502"><text:s/></text:span><text:span text:style-name="T503">de</text:span><text:span text:style-name="T504"><text:s/></text:span><text:span text:style-name="T505">levantamento</text:span><text:span text:style-name="T506"><text:s/></text:span><text:span text:style-name="T507">do</text:span><text:span text:style-name="T508"><text:s/></text:span><text:span text:style-name="T509">número</text:span><text:span text:style-name="T510"><text:s/></text:span>de<text:span text:style-name="T511"><text:s/></text:span><text:span text:style-name="T512">banheiros</text:span><text:span text:style-name="T513"><text:s/></text:span>por<text:span text:style-name="T514"><text:s/></text:span>cada<text:span text:style-name="T515"><text:s/></text:span><text:span text:style-name="T516">Subprefeitura</text:span><text:span text:style-name="T517"><text:s/></text:span><text:span text:style-name="T518">teria</text:span><text:span text:style-name="T519"><text:s/></text:span><text:span text:style-name="T520">sentido.</text:span><text:span text:style-name="T521"><text:s/></text:span>O<text:span text:style-name="T522"><text:s/></text:span>Sr.<text:span text:style-name="T523"><text:s/></text:span><text:span text:style-name="T524">Adriano</text:span><text:span text:style-name="T525"><text:s/></text:span><text:span text:style-name="T526">colocou</text:span><text:span text:style-name="T527"><text:s/></text:span><text:span text:style-name="T528">que</text:span><text:span text:style-name="T529"><text:s/></text:span><text:span text:style-name="T530">este</text:span><text:span text:style-name="T531"><text:s/></text:span><text:span text:style-name="T532">levantamento</text:span><text:span text:style-name="T533"><text:s/></text:span>é<text:span text:style-name="T534"><text:s/></text:span><text:span text:style-name="T535">independente</text:span><text:span text:style-name="T536"><text:s/></text:span><text:span text:style-name="T537">do</text:span><text:span text:style-name="T538"><text:s/></text:span><text:span text:style-name="T539">projeto,</text:span><text:span text:style-name="T540"><text:s/></text:span>e<text:span text:style-name="T541"><text:s/></text:span><text:span text:style-name="T542">que</text:span></text:p>
      <text:soft-page-break/>
      <text:p text:style-name="P543">será<text:span text:style-name="T544"><text:s/></text:span><text:span text:style-name="T545">feito</text:span><text:span text:style-name="T546"><text:s/></text:span><text:span text:style-name="T547">pela</text:span><text:span text:style-name="T548"><text:s/></text:span><text:span text:style-name="T549">SMSUB</text:span><text:span text:style-name="T550"><text:s/></text:span>em<text:span text:style-name="T551"><text:s/></text:span><text:span text:style-name="T552">até</text:span><text:span text:style-name="T553"><text:s/></text:span><text:span text:style-name="T554">vinte</text:span><text:span text:style-name="T555"><text:s/></text:span><text:span text:style-name="T556">dias,</text:span><text:span text:style-name="T557"><text:s/></text:span>dentro<text:span text:style-name="T558"><text:s/></text:span>do<text:span text:style-name="T559"><text:s/></text:span><text:span text:style-name="T560">prazo</text:span><text:span text:style-name="T561"><text:s/></text:span><text:span text:style-name="T562">estabelecido</text:span><text:span text:style-name="T563"><text:s/></text:span><text:span text:style-name="T564">pelo</text:span><text:span text:style-name="T565"><text:s/></text:span>Ofício<text:span text:style-name="T566"><text:s/>de solicitação</text:span><text:span text:style-name="T567"><text:s/></text:span><text:span text:style-name="T568">de informações</text:span><text:span text:style-name="T569"><text:s/></text:span><text:span text:style-name="T570">da Defensoria Pública.</text:span></text:p>
      <text:p text:style-name="P571">A<text:span text:style-name="T572"><text:s/></text:span>Sra.<text:span text:style-name="T573"><text:s/></text:span><text:span text:style-name="T574">Rose</text:span><text:span text:style-name="T575"><text:s/></text:span><text:span text:style-name="T576">pontuou</text:span><text:span text:style-name="T577"><text:s/></text:span><text:span text:style-name="T578">que,</text:span><text:span text:style-name="T579"><text:s/></text:span><text:span text:style-name="T580">não</text:span><text:span text:style-name="T581"><text:s/></text:span><text:span text:style-name="T582">obstante</text:span><text:span text:style-name="T583"><text:s/></text:span>os<text:span text:style-name="T584"><text:s/></text:span><text:span text:style-name="T585">números</text:span><text:span text:style-name="T586"><text:s/></text:span>apresentados<text:span text:style-name="T587"><text:s/></text:span><text:span text:style-name="T588">pela</text:span><text:span text:style-name="T589"><text:s/></text:span><text:span text:style-name="T590">SMADS,</text:span><text:span text:style-name="T591"><text:s/></text:span><text:span text:style-name="T592">que</text:span><text:span text:style-name="T593"><text:s/></text:span>se<text:span text:style-name="T594"><text:s/></text:span><text:span text:style-name="T595">referem</text:span><text:span text:style-name="T596"><text:s/></text:span><text:span text:style-name="T597">aos</text:span><text:span text:style-name="T598"><text:s/></text:span><text:span text:style-name="T599">banheiros</text:span><text:span text:style-name="T600"><text:s/></text:span>em<text:span text:style-name="T601"><text:s/></text:span><text:span text:style-name="T602">equipamentos</text:span><text:span text:style-name="T603"><text:s/></text:span>da<text:span text:style-name="T604"><text:s/></text:span><text:span text:style-name="T605">rede</text:span><text:span text:style-name="T606"><text:s/></text:span><text:span text:style-name="T607">socioassitencial,</text:span><text:span text:style-name="T608"><text:s/></text:span>o<text:span text:style-name="T609"><text:s/></text:span><text:span text:style-name="T610">trabalho</text:span><text:span text:style-name="T611"><text:s/></text:span>do<text:span text:style-name="T612"><text:s/></text:span><text:span text:style-name="T613">Subcomitê</text:span><text:span text:style-name="T614"><text:s/></text:span>é<text:span text:style-name="T615"><text:s/></text:span><text:span text:style-name="T616">reivindicar</text:span><text:span text:style-name="T617"><text:s/></text:span><text:span text:style-name="T618">banheiros</text:span><text:span text:style-name="T619"><text:s/></text:span><text:span text:style-name="T620">para</text:span><text:span text:style-name="T621"><text:s/></text:span><text:span text:style-name="T622">aqueles</text:span><text:span text:style-name="T623"><text:s/></text:span><text:span text:style-name="T624">que</text:span><text:span text:style-name="T625"><text:s/></text:span><text:span text:style-name="T626">não</text:span><text:span text:style-name="T627"><text:s/></text:span><text:span text:style-name="T628">querem</text:span><text:span text:style-name="T629"><text:s/></text:span><text:span text:style-name="T630">estar</text:span><text:span text:style-name="T631"><text:s/></text:span><text:span text:style-name="T632">inseridos,</text:span><text:span text:style-name="T633"><text:s/></text:span>ou<text:span text:style-name="T634"><text:s/></text:span><text:span text:style-name="T635">utilizar</text:span><text:span text:style-name="T636"><text:s/></text:span><text:span text:style-name="T637">equipamentos</text:span><text:span text:style-name="T638"><text:s/></text:span><text:span text:style-name="T639">da</text:span><text:span text:style-name="T640"><text:s/></text:span><text:span text:style-name="T641">rede,</text:span><text:span text:style-name="T642"><text:s/></text:span>e<text:span text:style-name="T643"><text:s/></text:span><text:span text:style-name="T644">que</text:span><text:span text:style-name="T645"><text:s/></text:span><text:span text:style-name="T646">isso</text:span><text:span text:style-name="T647"><text:s/></text:span>é<text:span text:style-name="T648"><text:s/></text:span>um<text:span text:style-name="T649"><text:s/>direito</text:span><text:s/><text:span text:style-name="T650">da</text:span><text:s/><text:span text:style-name="T651">população.</text:span></text:p>
      <text:p text:style-name="P652">O<text:span text:style-name="T653"><text:s/></text:span>Sr.<text:span text:style-name="T654"><text:s/></text:span><text:span text:style-name="T655">Gabriel</text:span><text:span text:style-name="T656"><text:s/></text:span><text:span text:style-name="T657">pontuou</text:span><text:span text:style-name="T658"><text:s/></text:span><text:span text:style-name="T659">que,</text:span><text:span text:style-name="T660"><text:s/></text:span><text:span text:style-name="T661">no</text:span><text:span text:style-name="T662"><text:s/></text:span><text:span text:style-name="T663">que</text:span><text:span text:style-name="T664"><text:s/></text:span>se<text:span text:style-name="T665"><text:s/></text:span><text:span text:style-name="T666">refere</text:span><text:span text:style-name="T667"><text:s/></text:span>ao<text:span text:style-name="T668"><text:s/></text:span><text:span text:style-name="T669">Projeto,</text:span><text:span text:style-name="T670"><text:s/></text:span>o<text:span text:style-name="T671"><text:s/></text:span><text:span text:style-name="T672">documento</text:span><text:span text:style-name="T673"><text:s/></text:span><text:span text:style-name="T674">expõe</text:span><text:span text:style-name="T675"><text:s/></text:span>sim<text:span text:style-name="T676"><text:s/></text:span>a<text:span text:style-name="T677"><text:s/></text:span><text:span text:style-name="T678">necessidade</text:span><text:span text:style-name="T679"><text:s/></text:span>do<text:span text:style-name="T680"><text:s/></text:span><text:span text:style-name="T681">levantamento</text:span><text:span text:style-name="T682"><text:s/></text:span>e<text:span text:style-name="T683"><text:s/></text:span><text:span text:style-name="T684">manutenção</text:span><text:span text:style-name="T685"><text:s/></text:span><text:span text:style-name="T686">dos</text:span><text:span text:style-name="T687"><text:s/></text:span><text:span text:style-name="T688">banheiros</text:span><text:span text:style-name="T689"><text:s/></text:span><text:span text:style-name="T690">públicos</text:span><text:span text:style-name="T691"><text:s/></text:span><text:span text:style-name="T692">pré-existentes.</text:span></text:p>
      <text:p text:style-name="P693">O<text:span text:style-name="T694"><text:s/></text:span>Sr.<text:span text:style-name="T695"><text:s/></text:span><text:span text:style-name="T696">Adriano</text:span><text:span text:style-name="T697"><text:s/></text:span><text:span text:style-name="T698">expressou</text:span><text:span text:style-name="T699"><text:s/></text:span><text:span text:style-name="T700">outra</text:span><text:span text:style-name="T701"><text:s/></text:span><text:span text:style-name="T702">crítica</text:span><text:span text:style-name="T703"><text:s/></text:span>em<text:span text:style-name="T704"><text:s/></text:span>relação<text:span text:style-name="T705"><text:s/></text:span>ao<text:span text:style-name="T706"><text:s/></text:span><text:span text:style-name="T707">Projeto,</text:span><text:span text:style-name="T708"><text:s/></text:span><text:span text:style-name="T709">colocou</text:span><text:span text:style-name="T710"><text:s/></text:span><text:span text:style-name="T711">que</text:span><text:span text:style-name="T712"><text:s/></text:span>a<text:span text:style-name="T713"><text:s/></text:span><text:span text:style-name="T714">ficha</text:span><text:span text:style-name="T715"><text:s/></text:span>de<text:span text:style-name="T716"><text:s/></text:span><text:span text:style-name="T717">visita</text:span><text:span text:style-name="T718"><text:s/></text:span>para<text:span text:style-name="T719"><text:s/></text:span><text:span text:style-name="T720">mapeamento</text:span><text:span text:style-name="T721"><text:s/></text:span><text:span text:style-name="T722">dos</text:span><text:span text:style-name="T723"><text:s/></text:span><text:span text:style-name="T724">banheiros</text:span><text:span text:style-name="T725"><text:s/></text:span><text:span text:style-name="T726">pré-existentes</text:span><text:span text:style-name="T727"><text:s/></text:span>é<text:span text:style-name="T728"><text:s/></text:span><text:span text:style-name="T729">muito</text:span><text:span text:style-name="T730"><text:s/></text:span><text:span text:style-name="T731">sobrecarregada</text:span><text:span text:style-name="T732"><text:s/></text:span>de<text:span text:style-name="T733"><text:s/></text:span><text:span text:style-name="T734">informações</text:span><text:span text:style-name="T735"><text:s/></text:span>e<text:span text:style-name="T736"><text:s/></text:span><text:span text:style-name="T737">que</text:span><text:span text:style-name="T738"><text:s/></text:span><text:span text:style-name="T739">seria</text:span><text:span text:style-name="T740"><text:s/></text:span><text:span text:style-name="T741">necessário</text:span><text:span text:style-name="T742"><text:s/></text:span><text:span text:style-name="T743">simplificá-la.</text:span><text:span text:style-name="T744"><text:s/></text:span><text:span text:style-name="T745">Além</text:span><text:span text:style-name="T746"><text:s/></text:span><text:span text:style-name="T747">disso,</text:span><text:span text:style-name="T748"><text:s/></text:span><text:span text:style-name="T749">trouxe</text:span><text:span text:style-name="T750"><text:s/></text:span>para<text:span text:style-name="T751"><text:s/></text:span><text:span text:style-name="T752">discussão</text:span><text:span text:style-name="T753"><text:s/></text:span>a<text:span text:style-name="T754"><text:s/></text:span><text:span text:style-name="T755">ideia</text:span><text:span text:style-name="T756"><text:s/></text:span><text:span text:style-name="T757">de</text:span><text:span text:style-name="T758"><text:s/></text:span><text:span text:style-name="T759">um</text:span><text:span text:style-name="T760"><text:s/></text:span>projeto<text:span text:style-name="T761"><text:s/></text:span><text:span text:style-name="T762">piloto</text:span><text:span text:style-name="T763"><text:s/></text:span>de<text:span text:style-name="T764"><text:s/></text:span><text:span text:style-name="T765">criação</text:span><text:span text:style-name="T766"><text:s/></text:span>de<text:span text:style-name="T767"><text:s/></text:span><text:span text:style-name="T768">vagas</text:span><text:span text:style-name="T769"><text:s/></text:span>de<text:span text:style-name="T770"><text:s/></text:span><text:span text:style-name="T771">POT</text:span><text:span text:style-name="T772"><text:s/></text:span><text:span text:style-name="T773">para</text:span><text:span text:style-name="T774"><text:s/></text:span>a<text:span text:style-name="T775"><text:s/></text:span><text:span text:style-name="T776">manutenção</text:span><text:span text:style-name="T777"><text:s/></text:span><text:span text:style-name="T778">de</text:span><text:span text:style-name="T779"><text:s/></text:span><text:span text:style-name="T780">banheiros</text:span><text:span text:style-name="T781"><text:s/></text:span><text:span text:style-name="T782">públicos</text:span><text:span text:style-name="T783"><text:s/></text:span>(sugeriu<text:span text:style-name="T784"><text:s/></text:span><text:span text:style-name="T785">que</text:span><text:span text:style-name="T786"><text:s/></text:span><text:span text:style-name="T787">esta</text:span><text:span text:style-name="T788"><text:s/></text:span><text:span text:style-name="T789">iniciativa</text:span><text:span text:style-name="T790"><text:s/></text:span><text:span text:style-name="T791">poderia</text:span><text:span text:style-name="T792"><text:s/></text:span><text:span text:style-name="T793">começar</text:span><text:span text:style-name="T794"><text:s/></text:span>com<text:span text:style-name="T795"><text:s/></text:span><text:span text:style-name="T796">banheiros</text:span><text:span text:style-name="T797"><text:s/></text:span><text:span text:style-name="T798">da</text:span><text:span text:style-name="T799"><text:s/></text:span>Praça<text:span text:style-name="T800"><text:s/></text:span><text:span text:style-name="T801">Roosevelt).</text:span><text:span text:style-name="T802"><text:s/></text:span><text:span text:style-name="T803">Compreende</text:span><text:span text:style-name="T804"><text:s/></text:span><text:span text:style-name="T805">que</text:span><text:span text:style-name="T806"><text:s/></text:span>essa<text:span text:style-name="T807"><text:s/></text:span><text:span text:style-name="T808">proposta</text:span><text:span text:style-name="T809"><text:s/></text:span><text:span text:style-name="T810">de</text:span><text:span text:style-name="T811"><text:s/></text:span><text:span text:style-name="T812">projeto</text:span><text:span text:style-name="T813"><text:s/></text:span><text:span text:style-name="T814">piloto</text:span><text:span text:style-name="T815"><text:s/></text:span><text:span text:style-name="T816">deveria</text:span><text:span text:style-name="T817"><text:s/></text:span>ser<text:span text:style-name="T818"><text:s/></text:span><text:span text:style-name="T819">elaborada</text:span><text:span text:style-name="T820"><text:s/></text:span><text:span text:style-name="T821">via</text:span><text:span text:style-name="T822"><text:s/></text:span><text:span text:style-name="T823">Subcomitê</text:span><text:span text:style-name="T824"><text:s/></text:span>e<text:span text:style-name="T825"><text:s/></text:span><text:span text:style-name="T826">redigida</text:span><text:span text:style-name="T827"><text:s/></text:span><text:span text:style-name="T828">pelo</text:span><text:span text:style-name="T829"><text:s/></text:span><text:span text:style-name="T830">grupo</text:span><text:span text:style-name="T831"><text:s/></text:span>o<text:span text:style-name="T832"><text:s/>quanto</text:span><text:span text:style-name="T833"><text:s/></text:span><text:span text:style-name="T834">antes.</text:span></text:p>
      <text:p text:style-name="P835">O<text:span text:style-name="T836"><text:s/></text:span>Sr.<text:span text:style-name="T837"><text:s/></text:span><text:span text:style-name="T838">Gabriel</text:span><text:span text:style-name="T839"><text:s/></text:span><text:span text:style-name="T840">questionou</text:span><text:span text:style-name="T841"><text:s/></text:span>o<text:span text:style-name="T842"><text:s/></text:span><text:span text:style-name="T843">grupo</text:span><text:span text:style-name="T844"><text:s/></text:span>sobre<text:span text:style-name="T845"><text:s/></text:span>de<text:span text:style-name="T846"><text:s/></text:span><text:span text:style-name="T847">quem</text:span><text:span text:style-name="T848"><text:s/></text:span><text:span text:style-name="T849">seria</text:span><text:span text:style-name="T850"><text:s/></text:span>a<text:span text:style-name="T851"><text:s/></text:span>atribuição<text:span text:style-name="T852"><text:s/></text:span><text:span text:style-name="T853">de</text:span><text:span text:style-name="T854"><text:s/></text:span><text:span text:style-name="T855">desenhar</text:span><text:span text:style-name="T856"><text:s/></text:span>um<text:span text:style-name="T857"><text:s/></text:span><text:span text:style-name="T858">primeiro</text:span><text:span text:style-name="T859"><text:s/></text:span><text:span text:style-name="T860">esboço</text:span><text:span text:style-name="T861"><text:s/></text:span><text:span text:style-name="T862">desse</text:span><text:span text:style-name="T863"><text:s/></text:span>projeto<text:span text:style-name="T864"><text:s/></text:span><text:span text:style-name="T865">piloto</text:span><text:span text:style-name="T866"><text:s/></text:span>de<text:span text:style-name="T867"><text:s/></text:span><text:span text:style-name="T868">POT</text:span><text:span text:style-name="T869"><text:s/></text:span><text:span text:style-name="T870">Banheiros</text:span><text:span text:style-name="T871"><text:s/></text:span><text:span text:style-name="T872">Públicos</text:span><text:span text:style-name="T873"><text:s/></text:span>e<text:span text:style-name="T874"><text:s/></text:span>o<text:s/><text:span text:style-name="T875">grupo</text:span><text:span text:style-name="T876"><text:s/></text:span><text:span text:style-name="T877">chegou</text:span><text:s/>à<text:s/><text:span text:style-name="T878">conclusão</text:span><text:span text:style-name="T879"><text:s/></text:span><text:span text:style-name="T880">que</text:span><text:s/><text:span text:style-name="T881">essa</text:span><text:s/><text:span text:style-name="T882">competência</text:span><text:s/><text:span text:style-name="T883">seria</text:span><text:span text:style-name="T884"><text:s/></text:span>da<text:span text:style-name="T885"><text:s/></text:span><text:span text:style-name="T886">SMDHC.</text:span></text:p>
      <text:p text:style-name="P887">O<text:span text:style-name="T888"><text:s/></text:span>Sr.<text:span text:style-name="T889"><text:s/></text:span><text:span text:style-name="T890">Michael</text:span><text:span text:style-name="T891"><text:s/></text:span><text:span text:style-name="T892">levantou</text:span><text:span text:style-name="T893"><text:s/></text:span>a<text:span text:style-name="T894"><text:s/></text:span><text:span text:style-name="T895">possibilidade</text:span><text:span text:style-name="T896"><text:s/></text:span><text:span text:style-name="T897">de</text:span><text:span text:style-name="T898"><text:s/></text:span>se<text:span text:style-name="T899"><text:s/></text:span><text:span text:style-name="T900">estabelecer</text:span><text:span text:style-name="T901"><text:s/></text:span><text:span text:style-name="T902">parcerias</text:span><text:span text:style-name="T903"><text:s/></text:span><text:span text:style-name="T904">público</text:span><text:span text:style-name="T905"><text:s/></text:span><text:span text:style-name="T906">privadas com</text:span><text:s/><text:span text:style-name="T907">organizações.</text:span></text:p>
      <text:p text:style-name="P908">O<text:span text:style-name="T909"><text:s/></text:span>Sr.<text:span text:style-name="T910"><text:s/></text:span><text:span text:style-name="T911">Lucas</text:span><text:span text:style-name="T912"><text:s/></text:span><text:span text:style-name="T913">Caldeira</text:span><text:span text:style-name="T914"><text:s/></text:span><text:span text:style-name="T915">apresentou-se</text:span><text:span text:style-name="T916"><text:s/></text:span><text:span text:style-name="T917">como</text:span><text:span text:style-name="T918"><text:s/></text:span><text:span text:style-name="T919">idealizador</text:span><text:span text:style-name="T920"><text:s/></text:span>do<text:span text:style-name="T921"><text:s/></text:span><text:span text:style-name="T922">projeto</text:span><text:span text:style-name="T923"><text:s/></text:span><text:span text:style-name="T924">“</text:span><text:span text:style-name="T925">Entrega</text:span><text:span text:style-name="T926"><text:s/></text:span>por<text:span text:style-name="T927"><text:s/></text:span><text:span text:style-name="T928">SP</text:span><text:span text:style-name="T929">”</text:span><text:span text:style-name="T930"><text:s/></text:span>(projeto<text:span text:style-name="T931"><text:s/></text:span><text:span text:style-name="T932">sem</text:span><text:span text:style-name="T933"><text:s/></text:span>fins<text:span text:style-name="T934"><text:s/></text:span><text:span text:style-name="T935">lucrativos,</text:span><text:span text:style-name="T936"><text:s/></text:span>ou<text:span text:style-name="T937"><text:s/></text:span><text:span text:style-name="T938">filiação</text:span><text:span text:style-name="T939"><text:s/></text:span>de<text:span text:style-name="T940"><text:s/></text:span><text:span text:style-name="T941">qualquer</text:span><text:span text:style-name="T942"><text:s/></text:span>tipo,<text:span text:style-name="T943"><text:s/></text:span>com<text:span text:style-name="T944"><text:s/></text:span>uma<text:span text:style-name="T945"><text:s/></text:span><text:span text:style-name="T946">média</text:span><text:span text:style-name="T947"><text:s/></text:span>de<text:span text:style-name="T948"><text:s/></text:span><text:span text:style-name="T949">500</text:span><text:span text:style-name="T950"><text:s/></text:span><text:span text:style-name="T951">voluntários)</text:span><text:span text:style-name="T952"><text:s/></text:span><text:span text:style-name="T953">que</text:span><text:span text:style-name="T954"><text:s/></text:span><text:span text:style-name="T955">mapeou</text:span><text:span text:style-name="T956"><text:s/></text:span><text:span text:style-name="T957">necessidades</text:span><text:span text:style-name="T958"><text:s/></text:span>de<text:span text:style-name="T959"><text:s/></text:span><text:span text:style-name="T960">pessoas</text:span><text:span text:style-name="T961"><text:s/></text:span><text:span text:style-name="T962">em</text:span><text:span text:style-name="T963"><text:s/></text:span><text:span text:style-name="T964">situação</text:span><text:span text:style-name="T965"><text:s/></text:span>de<text:span text:style-name="T966"><text:s/></text:span><text:span text:style-name="T967">rua</text:span><text:span text:style-name="T968"><text:s/></text:span><text:span text:style-name="T969">no</text:span><text:span text:style-name="T970"><text:s/></text:span><text:span text:style-name="T971">centro</text:span><text:span text:style-name="T972"><text:s/></text:span>de<text:span text:style-name="T973"><text:s/></text:span><text:span text:style-name="T974">São</text:span><text:span text:style-name="T975"><text:s/></text:span><text:span text:style-name="T976">Paulo,</text:span><text:span text:style-name="T977"><text:s/></text:span>e<text:span text:style-name="T978"><text:s/></text:span>iniciou<text:span text:style-name="T979"><text:s/></text:span><text:span text:style-name="T980">distribuição</text:span><text:span text:style-name="T981"><text:s/></text:span>de<text:span text:style-name="T982"><text:s/></text:span><text:span text:style-name="T983">itens</text:span><text:span text:style-name="T984"><text:s/></text:span><text:span text:style-name="T985">de</text:span><text:span text:style-name="T986"><text:s/></text:span><text:span text:style-name="T987">higiene</text:span><text:span text:style-name="T988"><text:s/></text:span><text:span text:style-name="T989">pessoal,</text:span><text:span text:style-name="T990"><text:s/></text:span><text:span text:style-name="T991">roupas</text:span><text:span text:style-name="T992"><text:s/></text:span>e<text:span text:style-name="T993"><text:s/></text:span>às<text:span text:style-name="T994"><text:s/></text:span><text:span text:style-name="T995">terças</text:span><text:span text:style-name="T996"><text:s/></text:span>e<text:span text:style-name="T997"><text:s/></text:span><text:span text:style-name="T998">quintas</text:span><text:span text:style-name="T999"><text:s/></text:span><text:span text:style-name="T1000">feiras</text:span><text:span text:style-name="T1001"><text:s/></text:span><text:span text:style-name="T1002">(dias</text:span><text:span text:style-name="T1003"><text:s/></text:span><text:span text:style-name="T1004">em</text:span><text:span text:style-name="T1005"><text:s/></text:span><text:span text:style-name="T1006">que</text:span><text:span text:style-name="T1007"><text:s/></text:span>o<text:span text:style-name="T1008"><text:s/></text:span><text:span text:style-name="T1009">menor</text:span><text:span text:style-name="T1010"><text:s/></text:span><text:span text:style-name="T1011">número</text:span><text:span text:style-name="T1012"><text:s/></text:span><text:span text:style-name="T1013">de</text:span><text:span text:style-name="T1014"><text:s/></text:span><text:span text:style-name="T1015">projetos</text:span><text:span text:style-name="T1016"><text:s/></text:span><text:span text:style-name="T1017">que</text:span><text:span text:style-name="T1018"><text:s/></text:span><text:span text:style-name="T1019">atuam</text:span><text:span text:style-name="T1020"><text:s/></text:span><text:span text:style-name="T1021">com</text:span><text:span text:style-name="T1022"><text:s/></text:span>este<text:span text:style-name="T1023"><text:s/></text:span><text:span text:style-name="T1024">público</text:span><text:span text:style-name="T1025"><text:s/></text:span><text:span text:style-name="T1026">estão</text:span><text:span text:style-name="T1027"><text:s/></text:span>nas<text:span text:style-name="T1028"><text:s/></text:span><text:span text:style-name="T1029">ruas).</text:span><text:span text:style-name="T1030"><text:s/></text:span>A<text:span text:style-name="T1031"><text:s/></text:span><text:span text:style-name="T1032">partir</text:span><text:span text:style-name="T1033"><text:s/></text:span>do<text:span text:style-name="T1034"><text:s/></text:span><text:span text:style-name="T1035">“</text:span><text:span text:style-name="T1036">Entrega</text:span><text:span text:style-name="T1037"><text:s/></text:span>por<text:span text:style-name="T1038"><text:s/></text:span>SP<text:span text:style-name="T1039">”</text:span>,<text:span text:style-name="T1040"><text:s/></text:span><text:span text:style-name="T1041">nasceu</text:span><text:span text:style-name="T1042"><text:s/></text:span>a<text:s/><text:span text:style-name="T1043">ideia</text:span><text:s text:c="2"/>do <text:s/><text:span text:style-name="T1044">projeto</text:span><text:span text:style-name="T1045"><text:s/></text:span><text:span text:style-name="T1046">“</text:span><text:span text:style-name="T1047">Lavanderia</text:span><text:span text:style-name="T1048">”</text:span><text:span text:style-name="T1049">,</text:span><text:span text:style-name="T1050"><text:s/></text:span><text:span text:style-name="T1051">um</text:span><text:span text:style-name="T1052"><text:s/></text:span><text:span text:style-name="T1053">negócio</text:span><text:span text:style-name="T1054"><text:s/></text:span><text:span text:style-name="T1055">de</text:span><text:span text:style-name="T1056"><text:s/></text:span><text:span text:style-name="T1057">impacto</text:span><text:span text:style-name="T1058"><text:s/></text:span><text:span text:style-name="T1059">social</text:span><text:span text:style-name="T1060"><text:s/></text:span><text:span text:style-name="T1061">que</text:span><text:span text:style-name="T1062"><text:s/></text:span><text:span text:style-name="T1063">consiste</text:span><text:span text:style-name="T1064"><text:s/></text:span>em<text:span text:style-name="T1065"><text:s/></text:span><text:span text:style-name="T1066">lavanderias</text:span><text:span text:style-name="T1067"><text:s/></text:span><text:span text:style-name="T1068">pagas</text:span><text:span text:style-name="T1069"><text:s/></text:span><text:span text:style-name="T1070">com</text:span><text:span text:style-name="T1071"><text:s/></text:span><text:span text:style-name="T1072">espaço</text:span><text:span text:style-name="T1073"><text:s/></text:span>de<text:span text:style-name="T1074"><text:s/></text:span><text:span text:style-name="T1075">vestiários</text:span><text:span text:style-name="T1076"><text:s/></text:span>e<text:span text:style-name="T1077"><text:s/></text:span><text:span text:style-name="T1078">atendimento</text:span><text:span text:style-name="T1079"><text:s/></text:span>com<text:span text:style-name="T1080"><text:s/></text:span><text:span text:style-name="T1081">psicólogos,</text:span><text:span text:style-name="T1082"><text:s/></text:span><text:span text:style-name="T1083">assistentes</text:span><text:span text:style-name="T1084"><text:s/></text:span><text:span text:style-name="T1085">sociais</text:span><text:span text:style-name="T1086"><text:s/></text:span>e<text:span text:style-name="T1087"><text:s/></text:span><text:span text:style-name="T1088">advogados</text:span><text:span text:style-name="T1089"><text:s/></text:span><text:span text:style-name="T1090">gratuitos.</text:span><text:span text:style-name="T1091"><text:s/></text:span><text:span text:style-name="T1092">Hoje</text:span><text:span text:style-name="T1093"><text:s/></text:span>o<text:span text:style-name="T1094"><text:s/></text:span>projeto<text:span text:style-name="T1095"><text:s/></text:span><text:span text:style-name="T1096">“</text:span><text:span text:style-name="T1097">Lavanderia</text:span><text:span text:style-name="T1098">”</text:span><text:span text:style-name="T1099"><text:s/></text:span>é<text:span text:style-name="T1100"><text:s/></text:span><text:span text:style-name="T1101">gerido</text:span><text:span text:style-name="T1102"><text:s/></text:span><text:span text:style-name="T1103">por</text:span><text:span text:style-name="T1104"><text:s/></text:span><text:span text:style-name="T1105">uma</text:span><text:span text:style-name="T1106"><text:s/></text:span><text:span text:style-name="T1107">organização</text:span><text:span text:style-name="T1108"><text:s/></text:span>do<text:span text:style-name="T1109"><text:s/></text:span><text:span text:style-name="T1110">terceiro</text:span><text:span text:style-name="T1111"><text:s/></text:span><text:span text:style-name="T1112">setor</text:span><text:span text:style-name="T1113"><text:s/></text:span>e<text:span text:style-name="T1114"><text:s/></text:span><text:span text:style-name="T1115">localiza-</text:span><text:span text:style-name="T1116"><text:s/></text:span>se<text:span text:style-name="T1117"><text:s/></text:span>na<text:span text:style-name="T1118"><text:s/></text:span><text:span text:style-name="T1119">Alameda</text:span><text:span text:style-name="T1120"><text:s/></text:span><text:span text:style-name="T1121">Cleveland</text:span><text:span text:style-name="T1122"><text:s/></text:span><text:span text:style-name="T1123">699</text:span><text:span text:style-name="T1124"><text:s/></text:span>(rua<text:span text:style-name="T1125"><text:s/></text:span>do<text:span text:style-name="T1126"><text:s/></text:span><text:span text:style-name="T1127">fluxo</text:span><text:span text:style-name="T1128"><text:s/></text:span>de<text:span text:style-name="T1129"><text:s/></text:span><text:span text:style-name="T1130">venda</text:span><text:span text:style-name="T1131"><text:s/></text:span>e<text:span text:style-name="T1132"><text:s/></text:span><text:span text:style-name="T1133">consumo</text:span><text:span text:style-name="T1134"><text:s/></text:span>de<text:span text:style-name="T1135"><text:s/></text:span><text:span text:style-name="T1136">crack).</text:span><text:span text:style-name="T1137"><text:s/></text:span>O</text:p>
      <text:soft-page-break/>
      <text:p text:style-name="P1138">projeto é,<text:span text:style-name="T1139"><text:s/></text:span><text:span text:style-name="T1140">em</text:span><text:span text:style-name="T1141"><text:s/></text:span><text:span text:style-name="T1142">suma,</text:span><text:s/>a<text:span text:style-name="T1143"><text:s/></text:span><text:span text:style-name="T1144">realização</text:span><text:span text:style-name="T1145"><text:s/></text:span>de<text:span text:style-name="T1146"><text:s/></text:span><text:span text:style-name="T1147">uma</text:span><text:span text:style-name="T1148"><text:s/></text:span><text:span text:style-name="T1149">ideia</text:span><text:span text:style-name="T1150"><text:s/></text:span><text:span text:style-name="T1151">que</text:span><text:span text:style-name="T1152"><text:s/></text:span><text:span text:style-name="T1153">se</text:span><text:s/><text:span text:style-name="T1154">forjou</text:span><text:span text:style-name="T1155"><text:s/></text:span>a<text:span text:style-name="T1156"><text:s/></text:span>partir<text:span text:style-name="T1157"><text:s/></text:span>do<text:span text:style-name="T1158"><text:s/></text:span><text:span text:style-name="T1159">mapeamento</text:span><text:span text:style-name="T1160"><text:s/></text:span>das<text:span text:style-name="T1161"><text:s/></text:span><text:span text:style-name="T1162">necessidades</text:span><text:s text:c="2"/><text:span text:style-name="T1163">da</text:span><text:span text:style-name="T1164"><text:s/></text:span>rua<text:span text:style-name="T1165"><text:s/></text:span>e<text:span text:style-name="T1166"><text:s/></text:span>atua<text:span text:style-name="T1167"><text:s/></text:span><text:span text:style-name="T1168">com</text:span><text:span text:style-name="T1169"><text:s/></text:span><text:span text:style-name="T1170">um</text:span><text:span text:style-name="T1171"><text:s/></text:span><text:span text:style-name="T1172">público</text:span><text:span text:style-name="T1173"><text:s/></text:span><text:span text:style-name="T1174">específico:</text:span><text:span text:style-name="T1175"><text:s/></text:span><text:span text:style-name="T1176">pessoas</text:span><text:span text:style-name="T1177"><text:s/></text:span><text:span text:style-name="T1178">em</text:span><text:span text:style-name="T1179"><text:s/></text:span><text:span text:style-name="T1180">situação</text:span><text:span text:style-name="T1181"><text:s/></text:span>de<text:span text:style-name="T1182"><text:s/></text:span><text:span text:style-name="T1183">rua</text:span><text:span text:style-name="T1184"><text:s/></text:span><text:span text:style-name="T1185">que</text:span><text:span text:style-name="T1186"><text:s/></text:span><text:span text:style-name="T1187">não</text:span><text:span text:style-name="T1188"><text:s/></text:span><text:span text:style-name="T1189">estão</text:span><text:s/><text:span text:style-name="T1190">acolhidas.</text:span><text:span text:style-name="T1191"><text:s/></text:span>A<text:span text:style-name="T1192"><text:s/></text:span><text:span text:style-name="T1193">missão</text:span><text:span text:style-name="T1194"><text:s/></text:span><text:span text:style-name="T1195">da</text:span><text:span text:style-name="T1196"><text:s/></text:span>Lavanderia<text:span text:style-name="T1197"><text:s/></text:span>Social<text:span text:style-name="T1198"><text:s/></text:span>é<text:span text:style-name="T1199"><text:s/></text:span><text:span text:style-name="T1200">oferecer</text:span><text:span text:style-name="T1201"><text:s/></text:span>a<text:span text:style-name="T1202"><text:s/></text:span><text:span text:style-name="T1203">dignidade</text:span><text:span text:style-name="T1204"><text:s/></text:span><text:span text:style-name="T1205">através</text:span><text:span text:style-name="T1206"><text:s/></text:span>do<text:span text:style-name="T1207"><text:s/></text:span><text:span text:style-name="T1208">acesso</text:span><text:span text:style-name="T1209"><text:s/></text:span>à<text:span text:style-name="T1210"><text:s/></text:span><text:span text:style-name="T1211">água.</text:span><text:span text:style-name="T1212"><text:s/></text:span>O<text:span text:style-name="T1213"><text:s/></text:span>Sr.<text:span text:style-name="T1214"><text:s/></text:span><text:span text:style-name="T1215">Lucas</text:span><text:span text:style-name="T1216"><text:s/></text:span><text:span text:style-name="T1217">defendeu</text:span><text:span text:style-name="T1218"><text:s/></text:span><text:span text:style-name="T1219">que,</text:span><text:span text:style-name="T1220"><text:s/></text:span>a<text:span text:style-name="T1221"><text:s/></text:span>partir<text:span text:style-name="T1222"><text:s/></text:span>da<text:span text:style-name="T1223"><text:s/></text:span><text:span text:style-name="T1224">experiência</text:span><text:span text:style-name="T1225"><text:s/></text:span><text:span text:style-name="T1226">do</text:span><text:span text:style-name="T1227"><text:s/></text:span><text:span text:style-name="T1228">projeto,</text:span><text:span text:style-name="T1229"><text:s/></text:span><text:span text:style-name="T1230">são</text:span><text:span text:style-name="T1231"><text:s/></text:span><text:span text:style-name="T1232">necessários</text:span><text:span text:style-name="T1233"><text:s/></text:span><text:span text:style-name="T1234">banheiros</text:span><text:span text:style-name="T1235"><text:s/></text:span><text:span text:style-name="T1236">públicos</text:span><text:span text:style-name="T1237"><text:s/></text:span><text:span text:style-name="T1238">na</text:span><text:span text:style-name="T1239"><text:s/></text:span><text:span text:style-name="T1240">entrada</text:span><text:span text:style-name="T1241"><text:s/></text:span>de<text:span text:style-name="T1242"><text:s/></text:span><text:span text:style-name="T1243">serviços/</text:span><text:span text:style-name="T1244"><text:s/></text:span><text:span text:style-name="T1245">equipamentos,</text:span><text:span text:style-name="T1246"><text:s/></text:span><text:span text:style-name="T1247">com</text:span><text:span text:style-name="T1248"><text:s/></text:span>a<text:span text:style-name="T1249"><text:s/></text:span><text:span text:style-name="T1250">oferta</text:span><text:span text:style-name="T1251"><text:s/></text:span>de<text:span text:style-name="T1252"><text:s/></text:span>uso<text:span text:style-name="T1253"><text:s/></text:span><text:span text:style-name="T1254">livre</text:span><text:span text:style-name="T1255"><text:s/></text:span>sem<text:span text:style-name="T1256"><text:s/></text:span><text:span text:style-name="T1257">necessidade</text:span><text:span text:style-name="T1258"><text:s/></text:span>de<text:span text:style-name="T1259"><text:s/>cadastro</text:span><text:span text:style-name="T1260"><text:s/></text:span>ou<text:span text:style-name="T1261"><text:s/></text:span>entrada<text:span text:style-name="T1262"><text:s/></text:span>no<text:span text:style-name="T1263"><text:s/></text:span><text:span text:style-name="T1264">espaço.</text:span></text:p>
      <text:p text:style-name="P1265"/>
      <text:p text:style-name="P1266">O<text:span text:style-name="T1267"><text:s/></text:span>Sr.<text:span text:style-name="T1268"><text:s/></text:span><text:span text:style-name="T1269">Gabriel</text:span><text:span text:style-name="T1270"><text:s/></text:span><text:span text:style-name="T1271">elencou</text:span><text:span text:style-name="T1272"><text:s/></text:span>três<text:span text:style-name="T1273"><text:s/></text:span><text:span text:style-name="T1274">questões</text:span><text:span text:style-name="T1275"><text:s/></text:span><text:span text:style-name="T1276">sobre</text:span><text:span text:style-name="T1277"><text:s/></text:span>o<text:span text:style-name="T1278"><text:s/></text:span>projeto:</text:p>
      <text:list text:style-name="LFO2" text:continue-numbering="true">
        <text:list-item>
          <text:p text:style-name="P1279"><text:span text:style-name="T1280">Quando</text:span><text:span text:style-name="T1281"><text:s/></text:span><text:span text:style-name="T1282">realizam</text:span><text:s/><text:span text:style-name="T1283">cadastro, qual</text:span><text:span text:style-name="T1284"><text:s/></text:span>o<text:span text:style-name="T1285"><text:s/></text:span><text:span text:style-name="T1286">objetivo?</text:span></text:p>
        </text:list-item>
        <text:list-item>
          <text:p text:style-name="P1287">Sobre<text:s/><text:span text:style-name="T1288"><text:s/></text:span>a<text:s/><text:span text:style-name="T1289"><text:s/></text:span><text:span text:style-name="T1290">parceria</text:span><text:s/><text:span text:style-name="T1291"><text:s/></text:span><text:span text:style-name="T1292">com</text:span><text:s/><text:span text:style-name="T1293"><text:s/></text:span><text:span text:style-name="T1294">empresa</text:span><text:s/><text:span text:style-name="T1295"><text:s/></text:span><text:span text:style-name="T1296">internacional</text:span><text:s/><text:span text:style-name="T1297"><text:s/></text:span><text:span text:style-name="T1298">Alliance</text:span><text:s/><text:span text:style-name="T1299"><text:s/></text:span><text:span text:style-name="T1300">Laundry</text:span><text:span text:style-name="T1301"><text:s/></text:span><text:span text:style-name="T1302">Systems</text:span></text:p>
        </text:list-item>
        <text:list-item>
          <text:p text:style-name="P1303">Qual<text:span text:style-name="T1304"><text:s/></text:span>o<text:span text:style-name="T1305"><text:s/></text:span><text:span text:style-name="T1306">objetivo</text:span><text:s/>do<text:s/><text:span text:style-name="T1307">projeto</text:span><text:span text:style-name="T1308"><text:s/></text:span>no<text:span text:style-name="T1309"><text:s/>longo</text:span><text:s/><text:span text:style-name="T1310">prazo?</text:span></text:p>
        </text:list-item>
      </text:list>
      <text:p text:style-name="P1311"/>
      <text:p text:style-name="P1312"/>
      <text:p text:style-name="P1313">O<text:span text:style-name="T1314"><text:s/></text:span>Sr.<text:span text:style-name="T1315"><text:s/></text:span><text:span text:style-name="T1316">Lucas</text:span><text:span text:style-name="T1317"><text:s/></text:span><text:span text:style-name="T1318">respondeu</text:span><text:span text:style-name="T1319"><text:s/></text:span><text:span text:style-name="T1320">que</text:span><text:span text:style-name="T1321"><text:s/></text:span>o<text:span text:style-name="T1322"><text:s/></text:span><text:span text:style-name="T1323">cadastro,</text:span><text:span text:style-name="T1324"><text:s/></text:span><text:span text:style-name="T1325">quando</text:span><text:span text:style-name="T1326"><text:s/></text:span><text:span text:style-name="T1327">desejado,</text:span><text:span text:style-name="T1328"><text:s/></text:span>é<text:span text:style-name="T1329"><text:s/></text:span><text:span text:style-name="T1330">necessário</text:span><text:span text:style-name="T1331"><text:s/></text:span><text:span text:style-name="T1332">para</text:span><text:span text:style-name="T1333"><text:s/></text:span><text:span text:style-name="T1334">que</text:span><text:span text:style-name="T1335"><text:s/></text:span>as<text:span text:style-name="T1336"><text:s/></text:span><text:span text:style-name="T1337">informações</text:span><text:span text:style-name="T1338"><text:s/></text:span>das<text:span text:style-name="T1339"><text:s/></text:span><text:span text:style-name="T1340">pessoas</text:span><text:span text:style-name="T1341"><text:s/></text:span><text:span text:style-name="T1342">atendidas</text:span><text:span text:style-name="T1343"><text:s/></text:span>não<text:span text:style-name="T1344"><text:s/></text:span>se<text:span text:style-name="T1345"><text:s/></text:span><text:span text:style-name="T1346">percam.</text:span><text:span text:style-name="T1347"><text:s/></text:span><text:span text:style-name="T1348">Além</text:span><text:span text:style-name="T1349"><text:s/></text:span><text:span text:style-name="T1350">disso,</text:span><text:span text:style-name="T1351"><text:s/></text:span>o<text:span text:style-name="T1352"><text:s/></text:span>cadastro<text:span text:style-name="T1353"><text:s/></text:span><text:span text:style-name="T1354">tem</text:span><text:span text:style-name="T1355"><text:s/></text:span><text:span text:style-name="T1356">como</text:span><text:span text:style-name="T1357"><text:s/></text:span><text:span text:style-name="T1358">objetivo</text:span><text:span text:style-name="T1359"><text:s/></text:span>traçar<text:span text:style-name="T1360"><text:s/></text:span><text:span text:style-name="T1361">um</text:span><text:span text:style-name="T1362"><text:s/></text:span><text:span text:style-name="T1363">perfil</text:span><text:span text:style-name="T1364"><text:s/></text:span>e<text:span text:style-name="T1365"><text:s/></text:span><text:span text:style-name="T1366">frequência</text:span><text:s text:c="2"/>dos<text:span text:style-name="T1367"><text:s/></text:span><text:span text:style-name="T1368">usuários.</text:span><text:span text:style-name="T1369"><text:s/></text:span>O<text:span text:style-name="T1370"><text:s/></text:span>projeto<text:span text:style-name="T1371"><text:s/></text:span><text:span text:style-name="T1372">tem</text:span><text:span text:style-name="T1373"><text:s/></text:span><text:span text:style-name="T1374">parceria</text:span><text:span text:style-name="T1375"><text:s/></text:span><text:span text:style-name="T1376">com</text:span><text:span text:style-name="T1377"><text:s/></text:span>a<text:span text:style-name="T1378"><text:s/></text:span><text:span text:style-name="T1379">empresa</text:span><text:span text:style-name="T1380"><text:s/></text:span><text:span text:style-name="T1381">francesa</text:span><text:span text:style-name="T1382"><text:s/></text:span><text:span text:style-name="T1383">Alliance</text:span><text:s/><text:span text:style-name="T1384">Laundry<text:s/></text:span>Systems<text:span text:style-name="T1385"><text:s/></text:span>e<text:span text:style-name="T1386"><text:s/></text:span>é<text:s/><text:span text:style-name="T1387">um</text:span><text:span text:style-name="T1388"><text:s/></text:span>projeto<text:span text:style-name="T1389"><text:s/></text:span><text:span text:style-name="T1390">piloto,</text:span><text:span text:style-name="T1391"><text:s/></text:span><text:span text:style-name="T1392">com</text:span><text:span text:style-name="T1393"><text:s/></text:span><text:span text:style-name="T1394">pretensão</text:span><text:span text:style-name="T1395"><text:s/></text:span>de<text:span text:style-name="T1396"><text:s/></text:span><text:span text:style-name="T1397">um</text:span><text:span text:style-name="T1398"><text:s/></text:span><text:span text:style-name="T1399">dia</text:span><text:span text:style-name="T1400"><text:s/></text:span><text:span text:style-name="T1401">expandir-se</text:span><text:span text:style-name="T1402"><text:s/></text:span><text:span text:style-name="T1403">pela</text:span><text:span text:style-name="T1404"><text:s/></text:span><text:span text:style-name="T1405">cidade.</text:span><text:span text:style-name="T1406"><text:s/></text:span><text:span text:style-name="T1407">Atua</text:span><text:span text:style-name="T1408"><text:s/></text:span><text:span text:style-name="T1409">em</text:span><text:span text:style-name="T1410"><text:s/></text:span><text:span text:style-name="T1411">parceria</text:span><text:s/><text:span text:style-name="T1412">com<text:s/></text:span>a<text:span text:style-name="T1413"><text:s/></text:span><text:span text:style-name="T1414">“</text:span><text:span text:style-name="T1415">Lavanderia</text:span><text:span text:style-name="T1416">”<text:s/></text:span>o<text:span text:style-name="T1417"><text:s/></text:span>projeto<text:span text:style-name="T1418"><text:s/></text:span>do<text:span text:style-name="T1419"><text:s/></text:span><text:span text:style-name="T1420">Censo</text:span><text:s/><text:span text:style-name="T1421">Calor da</text:span><text:s/><text:span text:style-name="T1422">Rua.</text:span></text:p>
      <text:p text:style-name="P1423"/>
      <text:p text:style-name="P1424"/>
      <text:p text:style-name="P1425"/>
      <text:p text:style-name="P1426"><text:span text:style-name="T1427">Encaminhamentos:</text:span></text:p>
      <text:list text:style-name="LFO1" text:continue-numbering="true">
        <text:list-item>
          <text:p text:style-name="P1428"><text:span text:style-name="T1429">SMADS:</text:span><text:span text:style-name="T1430"><text:s/></text:span><text:span text:style-name="T1431">compartilhar</text:span><text:span text:style-name="T1432"><text:s/></text:span>com<text:span text:style-name="T1433"><text:s/></text:span>os <text:s/><text:span text:style-name="T1434">participantes</text:span><text:s text:c="2"/>a<text:span text:style-name="T1435"><text:s/></text:span><text:span text:style-name="T1436">planilha</text:span><text:span text:style-name="T1437"><text:s/></text:span>da <text:s/><text:span text:style-name="T1438">relação</text:span><text:span text:style-name="T1439"><text:s/></text:span><text:span text:style-name="T1440">de</text:span><text:span text:style-name="T1441"><text:s/></text:span><text:span text:style-name="T1442">banheiros em núcleos</text:span><text:span text:style-name="T1443"><text:s/></text:span>de<text:span text:style-name="T1444"><text:s/></text:span><text:span text:style-name="T1445">convicência</text:span></text:p>
        </text:list-item>
        <text:list-item>
          <text:p text:style-name="P1446"><text:span text:style-name="T1447">SMSUB:</text:span><text:span text:style-name="T1448"><text:s/></text:span><text:span text:style-name="T1449">levantar</text:span><text:span text:style-name="T1450"><text:s/></text:span><text:span text:style-name="T1451">banheiros</text:span><text:span text:style-name="T1452"><text:s/></text:span><text:span text:style-name="T1453">públicos</text:span><text:span text:style-name="T1454"><text:s/></text:span><text:span text:style-name="T1455">de</text:span><text:span text:style-name="T1456"><text:s/></text:span><text:span text:style-name="T1457">cada</text:span><text:span text:style-name="T1458"><text:s/></text:span><text:span text:style-name="T1459">subprefeitura.</text:span></text:p>
        </text:list-item>
        <text:list-item>
          <text:p text:style-name="P1460"><text:span text:style-name="T1461">SMDHC:</text:span><text:span text:style-name="T1462"><text:s/></text:span><text:span text:style-name="T1463">enviar</text:span><text:span text:style-name="T1464"><text:s/></text:span>email<text:span text:style-name="T1465"><text:s/></text:span>para<text:span text:style-name="T1466"><text:s/></text:span>o<text:span text:style-name="T1467"><text:s/></text:span>Sr.<text:span text:style-name="T1468"><text:s/></text:span><text:span text:style-name="T1469">Adriano</text:span><text:span text:style-name="T1470"><text:s/></text:span><text:span text:style-name="T1471">(SMSUB)</text:span><text:span text:style-name="T1472"><text:s/></text:span><text:span text:style-name="T1473">contendo</text:span><text:span text:style-name="T1474"><text:s/></text:span>a<text:span text:style-name="T1475"><text:s/></text:span><text:span text:style-name="T1476">ficha</text:span><text:span text:style-name="T1477"><text:s/></text:span><text:span text:style-name="T1478">do</text:span><text:span text:style-name="T1479"><text:s/></text:span><text:span text:style-name="T1480">mapeamento</text:span><text:span text:style-name="T1481"><text:s/></text:span>dos<text:span text:style-name="T1482"><text:s/></text:span><text:span text:style-name="T1483">banheiros</text:span><text:span text:style-name="T1484"><text:s/></text:span><text:span text:style-name="T1485">presentes</text:span><text:span text:style-name="T1486"><text:s/></text:span>no<text:span text:style-name="T1487"><text:s/></text:span><text:span text:style-name="T1488">projeto,</text:span><text:span text:style-name="T1489"><text:s/></text:span><text:span text:style-name="T1490">tendo</text:span><text:span text:style-name="T1491"><text:s/></text:span><text:span text:style-name="T1492">como</text:span><text:span text:style-name="T1493"><text:s/></text:span><text:span text:style-name="T1494">objetivo</text:span><text:span text:style-name="T1495"><text:s/></text:span><text:span text:style-name="T1496">simplificá-la.</text:span></text:p>
        </text:list-item>
        <text:list-item>
          <text:p text:style-name="P1497"><text:span text:style-name="T1498">SMDHC:</text:span><text:span text:style-name="T1499"><text:s/></text:span><text:span text:style-name="T1500">enviar</text:span><text:span text:style-name="T1501"><text:s/></text:span>o<text:span text:style-name="T1502"><text:s/></text:span>Projeto<text:span text:style-name="T1503"><text:s/></text:span><text:span text:style-name="T1504">“</text:span><text:span text:style-name="T1505">Banheiros</text:span><text:span text:style-name="T1506"><text:s/></text:span><text:span text:style-name="T1507">Públicos</text:span><text:span text:style-name="T1508"><text:s/></text:span>e<text:span text:style-name="T1509"><text:s/></text:span><text:span text:style-name="T1510">Água</text:span><text:span text:style-name="T1511"><text:s/></text:span><text:span text:style-name="T1512">Potável...</text:span><text:span text:style-name="T1513">”</text:span><text:span text:style-name="T1514"><text:s/></text:span>para<text:span text:style-name="T1515"><text:s/></text:span>todos<text:span text:style-name="T1516"><text:s/></text:span>os<text:span text:style-name="T1517"><text:s/></text:span><text:span text:style-name="T1518">participantes.</text:span></text:p>
        </text:list-item>
        <text:list-item>
          <text:p text:style-name="P1519"><text:span text:style-name="T1520">SMDHC:</text:span><text:span text:style-name="T1521"><text:s/></text:span><text:span text:style-name="T1522">adicionar</text:span><text:span text:style-name="T1523"><text:s/></text:span>à<text:span text:style-name="T1524"><text:s/></text:span>pauta<text:span text:style-name="T1525"><text:s/></text:span><text:span text:style-name="T1526">da</text:span><text:span text:style-name="T1527"><text:s/></text:span><text:span text:style-name="T1528">próxima</text:span><text:span text:style-name="T1529"><text:s/></text:span><text:span text:style-name="T1530">reunião</text:span><text:span text:style-name="T1531"><text:s/></text:span>do<text:span text:style-name="T1532"><text:s/></text:span><text:span text:style-name="T1533">subcomitê</text:span><text:span text:style-name="T1534"><text:s/></text:span><text:span text:style-name="T1535">Trabalho</text:span><text:span text:style-name="T1536"><text:s/></text:span>o<text:span text:style-name="T1537"><text:s/></text:span>projeto<text:span text:style-name="T1538"><text:s/></text:span><text:span text:style-name="T1539">“</text:span><text:span text:style-name="T1540">POT<text:s/></text:span><text:span text:style-name="T1541">Banheiros</text:span><text:span text:style-name="T1542">”</text:span></text:p>
        </text:list-item>
        <text:list-item>
          <text:p text:style-name="P1543"><text:span text:style-name="T1544">SMDHC:</text:span><text:span text:style-name="T1545"><text:s/></text:span><text:span text:style-name="T1546">redigir</text:span><text:span text:style-name="T1547"><text:s/></text:span>um<text:s/><text:span text:style-name="T1548">primeiro</text:span><text:span text:style-name="T1549"><text:s/></text:span><text:span text:style-name="T1550">esboço do</text:span><text:s/><text:span text:style-name="T1551">projeto POT</text:span><text:span text:style-name="T1552"><text:s/></text:span><text:span text:style-name="T1553">Banheiros</text:span></text:p>
        </text:list-item>
      </text:list>
      <text:soft-page-break/>
      <text:list text:style-name="LFO1" text:continue-numbering="true">
        <text:list-item>
          <text:p text:style-name="P1554">Sr.<text:span text:style-name="T1555"><text:s/></text:span><text:span text:style-name="T1556">Michael:</text:span><text:span text:style-name="T1557"><text:s/></text:span><text:span text:style-name="T1558">levantar</text:span><text:span text:style-name="T1559"><text:s/></text:span><text:span text:style-name="T1560">possibilidades</text:span><text:span text:style-name="T1561"><text:s/></text:span><text:span text:style-name="T1562">de</text:span><text:span text:style-name="T1563"><text:s/></text:span><text:span text:style-name="T1564">parcerias</text:span><text:span text:style-name="T1565"><text:s/></text:span>público<text:span text:style-name="T1566"><text:s/></text:span><text:span text:style-name="T1567">privadas</text:span><text:span text:style-name="T1568"><text:s/></text:span><text:span text:style-name="T1569">com</text:span><text:span text:style-name="T1570"><text:s/></text:span><text:span text:style-name="T1571">organizações</text:span><text:span text:style-name="T1572"><text:s/></text:span><text:span text:style-name="T1573">que</text:span><text:span text:style-name="T1574"><text:s/></text:span><text:span text:style-name="T1575">atuam</text:span><text:span text:style-name="T1576"><text:s/></text:span><text:span text:style-name="T1577">na</text:span><text:span text:style-name="T1578"><text:s/></text:span><text:span text:style-name="T1579">região</text:span><text:span text:style-name="T1580"><text:s/></text:span>central<text:span text:style-name="T1581"><text:s/></text:span>para<text:span text:style-name="T1582"><text:s/></text:span>a<text:span text:style-name="T1583"><text:s/></text:span><text:span text:style-name="T1584">implementação</text:span><text:span text:style-name="T1585"><text:s/></text:span><text:span text:style-name="T1586">de</text:span><text:span text:style-name="T1587"><text:s/></text:span><text:span text:style-name="T1588">banheiros</text:span></text:p>
        </text:list-item>
        <text:list-item>
          <text:p text:style-name="P1589"><text:span text:style-name="T1590">SMDHC:</text:span><text:span text:style-name="T1591"><text:s/></text:span><text:span text:style-name="T1592">compartilhar</text:span><text:span text:style-name="T1593"><text:s/></text:span>com<text:span text:style-name="T1594"><text:s/></text:span>o<text:span text:style-name="T1595"><text:s/></text:span>Sr.<text:span text:style-name="T1596"><text:s/></text:span><text:span text:style-name="T1597">Lucas</text:span><text:span text:style-name="T1598"><text:s/></text:span>o<text:span text:style-name="T1599"><text:s/></text:span><text:span text:style-name="T1600">calendário</text:span><text:span text:style-name="T1601"><text:s/></text:span>de<text:span text:style-name="T1602"><text:s/></text:span><text:span text:style-name="T1603">reuniões</text:span><text:span text:style-name="T1604"><text:s/></text:span><text:span text:style-name="T1605">do</text:span><text:span text:style-name="T1606"><text:s/></text:span><text:span text:style-name="T1607">subcomitê</text:span><text:span text:style-name="T1608"><text:s/></text:span><text:span text:style-name="T1609">banheiros</text:span></text:p>
        </text:list-item>
        <text:list-item>
          <text:p text:style-name="P1610">A<text:span text:style-name="T1611"><text:s/>próxima</text:span><text:s/><text:span text:style-name="T1612">reunião</text:span><text:span text:style-name="T1613"><text:s/></text:span><text:span text:style-name="T1614">será</text:span><text:s/>no<text:span text:style-name="T1615"><text:s/></text:span>dia<text:span text:style-name="T1616"><text:s/></text:span><text:span text:style-name="T1617">10/12</text:span><text:span text:style-name="T1618"><text:s/></text:span>às<text:span text:style-name="T1619"><text:s/>14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0708in" fo:text-indent="0.490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Arial" style:font-name-asian="Arial" style:text-scale="99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291in" text:min-label-width="0.2416in"/>
      </text:list-level-style-number>
      <text:list-level-style-bullet text:level="2" text:bullet-char="•">
        <style:list-level-properties text:space-before="0.8777in" text:min-label-width="0.2416in"/>
      </text:list-level-style-bullet>
      <text:list-level-style-bullet text:level="3" text:bullet-char="•">
        <style:list-level-properties text:space-before="1.4263in" text:min-label-width="0.2416in"/>
      </text:list-level-style-bullet>
      <text:list-level-style-bullet text:level="4" text:bullet-char="•">
        <style:list-level-properties text:space-before="1.9756in" text:min-label-width="0.2416in"/>
      </text:list-level-style-bullet>
      <text:list-level-style-bullet text:level="5" text:bullet-char="•">
        <style:list-level-properties text:space-before="2.5243in" text:min-label-width="0.2416in"/>
      </text:list-level-style-bullet>
      <text:list-level-style-bullet text:level="6" text:bullet-char="•">
        <style:list-level-properties text:space-before="3.0736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1715in" text:min-label-width="0.2416in"/>
      </text:list-level-style-bullet>
      <text:list-level-style-bullet text:level="9" text:bullet-char="•">
        <style:list-level-properties text:space-before="4.7201in" text:min-label-width="0.24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25in" text:min-label-width="0.25in"/>
      </text:list-level-style-number>
      <text:list-level-style-bullet text:level="2" text:bullet-char="•">
        <style:list-level-properties text:space-before="1.0868in" text:min-label-width="0.25in"/>
      </text:list-level-style-bullet>
      <text:list-level-style-bullet text:level="3" text:bullet-char="•">
        <style:list-level-properties text:space-before="1.6118in" text:min-label-width="0.25in"/>
      </text:list-level-style-bullet>
      <text:list-level-style-bullet text:level="4" text:bullet-char="•">
        <style:list-level-properties text:space-before="2.1361in" text:min-label-width="0.25in"/>
      </text:list-level-style-bullet>
      <text:list-level-style-bullet text:level="5" text:bullet-char="•">
        <style:list-level-properties text:space-before="2.6611in" text:min-label-width="0.25in"/>
      </text:list-level-style-bullet>
      <text:list-level-style-bullet text:level="6" text:bullet-char="•">
        <style:list-level-properties text:space-before="3.1861in" text:min-label-width="0.25in"/>
      </text:list-level-style-bullet>
      <text:list-level-style-bullet text:level="7" text:bullet-char="•">
        <style:list-level-properties text:space-before="3.7104in" text:min-label-width="0.25in"/>
      </text:list-level-style-bullet>
      <text:list-level-style-bullet text:level="8" text:bullet-char="•">
        <style:list-level-properties text:space-before="4.2354in" text:min-label-width="0.25in"/>
      </text:list-level-style-bullet>
      <text:list-level-style-bullet text:level="9" text:bullet-char="•">
        <style:list-level-properties text:space-before="4.7604in" text:min-label-width="0.25in"/>
      </text:list-level-style-bullet>
    </text:list-style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2:00Z</meta:creation-date>
    <dc:date>2019-11-25T19:42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4" meta:paragraph-count="30" meta:word-count="1026" meta:character-count="6374" meta:row-count="113" meta:non-whitespace-character-count="5361"/>
  </office:meta>
</office:document-meta>
</file>