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81in" fo:line-height="150%" fo:margin-left="0.0708in" fo:margin-right="0.0819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0.0409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0.0402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0.0402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" style:parent-style-name="Absatz-Standardschriftart" style:family="text">
      <style:text-properties style:font-name="Arial" fo:font-size="12pt" style:font-size-asian="12pt"/>
    </style:style>
    <style:style style:name="T44" style:parent-style-name="Absatz-Standardschriftart" style:family="text">
      <style:text-properties style:font-name="Arial" fo:letter-spacing="0.0416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0.0402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0.0402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409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T52" style:parent-style-name="Absatz-Standardschriftart" style:family="text">
      <style:text-properties style:font-name="Arial" fo:letter-spacing="0.0402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Times New Roman" fo:letter-spacing="0.0194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Arial" fo:letter-spacing="0.0062in" fo:font-size="12pt" style:font-size-asian="12pt"/>
    </style:style>
    <style:style style:name="T57" style:parent-style-name="Absatz-Standardschriftart" style:family="text">
      <style:text-properties style:font-name="Arial" fo:letter-spacing="-0.0006in" fo:font-size="12pt" style:font-size-asian="12pt"/>
    </style:style>
    <style:style style:name="T58" style:parent-style-name="Absatz-Standardschriftart" style:family="text">
      <style:text-properties style:font-name="Arial" fo:letter-spacing="0.0069in" fo:font-size="12pt" style:font-size-asian="12pt"/>
    </style:style>
    <style:style style:name="T59" style:parent-style-name="Absatz-Standardschriftart" style:family="text">
      <style:text-properties style:font-name="Arial" fo:letter-spacing="-0.0006in" fo:font-size="12pt" style:font-size-asian="12pt"/>
    </style:style>
    <style:style style:name="T60" style:parent-style-name="Absatz-Standardschriftart" style:family="text">
      <style:text-properties style:font-name="Arial" fo:letter-spacing="0.0069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0.0062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0.0069in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T66" style:parent-style-name="Absatz-Standardschriftart" style:family="text">
      <style:text-properties style:font-name="Arial" fo:letter-spacing="0.0062in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0.0069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0.0069in" fo:font-size="12pt" style:font-size-asian="12pt"/>
    </style:style>
    <style:style style:name="T71" style:parent-style-name="Absatz-Standardschriftart" style:family="text">
      <style:text-properties style:font-name="Arial" fo:font-size="12pt" style:font-size-asian="12pt"/>
    </style:style>
    <style:style style:name="T72" style:parent-style-name="Absatz-Standardschriftart" style:family="text">
      <style:text-properties style:font-name="Arial" fo:letter-spacing="0.0069in" fo:font-size="12pt" style:font-size-asian="12pt"/>
    </style:style>
    <style:style style:name="T73" style:parent-style-name="Absatz-Standardschriftart" style:family="text">
      <style:text-properties style:font-name="Arial" fo:letter-spacing="-0.0006in" fo:font-size="12pt" style:font-size-asian="12pt"/>
    </style:style>
    <style:style style:name="T74" style:parent-style-name="Absatz-Standardschriftart" style:family="text">
      <style:text-properties style:font-name="Times New Roman" fo:letter-spacing="0.025in" fo:font-size="12pt" style:font-size-asian="12pt"/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Arial" fo:letter-spacing="0.0118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letter-spacing="0.0118in" fo:font-size="12pt" style:font-size-asian="12pt"/>
    </style:style>
    <style:style style:name="T79" style:parent-style-name="Absatz-Standardschriftart" style:family="text">
      <style:text-properties style:font-name="Arial" fo:letter-spacing="-0.0006in" fo:font-size="12pt" style:font-size-asian="12pt"/>
    </style:style>
    <style:style style:name="T80" style:parent-style-name="Absatz-Standardschriftart" style:family="text">
      <style:text-properties style:font-name="Arial" fo:letter-spacing="0.0111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letter-spacing="0.0125in" fo:font-size="12pt" style:font-size-asian="12pt"/>
    </style:style>
    <style:style style:name="T83" style:parent-style-name="Absatz-Standardschriftart" style:family="text">
      <style:text-properties style:font-name="Arial" fo:letter-spacing="-0.0013in" fo:font-size="12pt" style:font-size-asian="12pt"/>
    </style:style>
    <style:style style:name="T84" style:parent-style-name="Absatz-Standardschriftart" style:family="text">
      <style:text-properties style:font-name="Arial" fo:letter-spacing="0.0118in" fo:font-size="12pt" style:font-size-asian="12pt"/>
    </style:style>
    <style:style style:name="T85" style:parent-style-name="Absatz-Standardschriftart" style:family="text">
      <style:text-properties style:font-name="Arial" fo:font-size="12pt" style:font-size-asian="12pt"/>
    </style:style>
    <style:style style:name="T86" style:parent-style-name="Absatz-Standardschriftart" style:family="text">
      <style:text-properties style:font-name="Arial" fo:letter-spacing="0.0118in" fo:font-size="12pt" style:font-size-asian="12pt"/>
    </style:style>
    <style:style style:name="T87" style:parent-style-name="Absatz-Standardschriftart" style:family="text">
      <style:text-properties style:font-name="Arial" fo:letter-spacing="-0.0006in" fo:font-size="12pt" style:font-size-asian="12pt"/>
    </style:style>
    <style:style style:name="T88" style:parent-style-name="Absatz-Standardschriftart" style:family="text">
      <style:text-properties style:font-name="Arial" fo:letter-spacing="0.0118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T90" style:parent-style-name="Absatz-Standardschriftart" style:family="text">
      <style:text-properties style:font-name="Arial" fo:letter-spacing="0.0111in" fo:font-size="12pt" style:font-size-asian="12pt"/>
    </style:style>
    <style:style style:name="T91" style:parent-style-name="Absatz-Standardschriftart" style:family="text">
      <style:text-properties style:font-name="Arial" fo:font-size="12pt" style:font-size-asian="12pt"/>
    </style:style>
    <style:style style:name="P92" style:parent-style-name="Textkörper" style:family="paragraph">
      <style:paragraph-properties fo:text-align="justify" fo:line-height="149%" fo:margin-right="0.0805in" fo:text-indent="0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font-weight="bold" style:font-weight-asian="bold" fo:letter-spacing="-0.0006in"/>
    </style:style>
    <style:style style:name="T98" style:parent-style-name="Absatz-Standardschriftart" style:family="text">
      <style:text-properties fo:font-weight="bold" style:font-weight-asian="bold" fo:letter-spacing="0.0013in"/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229in"/>
    </style:style>
    <style:style style:name="T108" style:parent-style-name="Absatz-Standardschriftart" style:family="text">
      <style:text-properties fo:letter-spacing="0.0395in"/>
    </style:style>
    <style:style style:name="T109" style:parent-style-name="Absatz-Standardschriftart" style:family="text">
      <style:text-properties fo:font-weight="bold" style:font-weight-asian="bold"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4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4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9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9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423in"/>
    </style:style>
    <style:style style:name="T120" style:parent-style-name="Absatz-Standardschriftart" style:family="text">
      <style:text-properties fo:letter-spacing="0.039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4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298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font-weight="bold" style:font-weight-asian="bold"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36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3" style:parent-style-name="Textkörper" style:family="paragraph">
      <style:paragraph-properties fo:text-align="justify" fo:margin-top="0.1173in" fo:line-height="149%" fo:margin-right="0.0798in" fo:text-indent="0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font-weight="bold" style:font-weight-asian="bold" fo:letter-spacing="-0.0006in"/>
    </style:style>
    <style:style style:name="T157" style:parent-style-name="Absatz-Standardschriftart" style:family="text">
      <style:text-properties fo:font-weight="bold" style:font-weight-asian="bold" fo:letter-spacing="0.015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368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38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25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65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text-align="justify" fo:line-height="150%" fo:margin-right="0.0798in"/>
    </style:style>
    <style:style style:name="T224" style:parent-style-name="Absatz-Standardschriftart" style:family="text">
      <style:text-properties fo:letter-spacing="0.028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8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84in"/>
    </style:style>
    <style:style style:name="T229" style:parent-style-name="Absatz-Standardschriftart" style:family="text">
      <style:text-properties fo:letter-spacing="0.028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0.028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8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8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7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9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05in"/>
    </style:style>
    <style:style style:name="T245" style:parent-style-name="Absatz-Standardschriftart" style:family="text">
      <style:text-properties fo:letter-spacing="0.0298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0.030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9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9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05in"/>
    </style:style>
    <style:style style:name="T254" style:parent-style-name="Absatz-Standardschriftart" style:family="text">
      <style:text-properties fo:letter-spacing="0.029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2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59" style:parent-style-name="Absatz-Standardschriftart" style:family="text">
      <style:text-properties fo:letter-spacing="0.04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423in"/>
    </style:style>
    <style:style style:name="T262" style:parent-style-name="Absatz-Standardschriftart" style:family="text">
      <style:text-properties fo:letter-spacing="0.04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437in"/>
    </style:style>
    <style:style style:name="T265" style:parent-style-name="Absatz-Standardschriftart" style:family="text">
      <style:text-properties fo:letter-spacing="0.043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43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44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437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style:font-name-complex="Arial"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style:font-name-complex="Arial"/>
    </style:style>
    <style:style style:name="T279" style:parent-style-name="Absatz-Standardschriftart" style:family="text">
      <style:text-properties style:font-name-complex="Arial" fo:letter-spacing="0.010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3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28" style:parent-style-name="Absatz-Standardschriftart" style:family="text">
      <style:text-properties fo:letter-spacing="0.034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5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5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47in"/>
    </style:style>
    <style:style style:name="T335" style:parent-style-name="Absatz-Standardschriftart" style:family="text">
      <style:text-properties fo:letter-spacing="0.035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5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47in"/>
    </style:style>
    <style:style style:name="T340" style:parent-style-name="Absatz-Standardschriftart" style:family="text">
      <style:text-properties fo:letter-spacing="0.035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7in"/>
    </style:style>
    <style:style style:name="T343" style:parent-style-name="Absatz-Standardschriftart" style:family="text">
      <style:text-properties fo:letter-spacing="0.035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4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0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3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2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4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P417" style:parent-style-name="Textkörper" style:family="paragraph">
      <style:paragraph-properties fo:text-align="justify" fo:margin-top="0.0013in" fo:line-height="150%" fo:margin-right="0.0798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font-weight="bold" style:font-weight-asian="bold" fo:letter-spacing="-0.0006in"/>
    </style:style>
    <style:style style:name="T421" style:parent-style-name="Absatz-Standardschriftart" style:family="text">
      <style:text-properties fo:font-weight="bold" style:font-weight-asian="bold" fo:letter-spacing="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381in" style:text-scale="99%"/>
    </style:style>
    <style:style style:name="T438" style:parent-style-name="Absatz-Standardschriftart" style:family="text">
      <style:text-properties fo:letter-spacing="0.028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8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84in"/>
    </style:style>
    <style:style style:name="T443" style:parent-style-name="Absatz-Standardschriftart" style:family="text">
      <style:text-properties fo:letter-spacing="0.026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0.029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63in"/>
    </style:style>
    <style:style style:name="T449" style:parent-style-name="Absatz-Standardschriftart" style:family="text">
      <style:text-properties fo:letter-spacing="0.028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98in"/>
    </style:style>
    <style:style style:name="T452" style:parent-style-name="Absatz-Standardschriftart" style:family="text">
      <style:text-properties fo:letter-spacing="0.028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84in"/>
    </style:style>
    <style:style style:name="T455" style:parent-style-name="Absatz-Standardschriftart" style:family="text">
      <style:text-properties fo:letter-spacing="0.0298in"/>
    </style:style>
    <style:style style:name="T456" style:parent-style-name="Absatz-Standardschriftart" style:family="text">
      <style:text-properties style:font-name="Times New Roman"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5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402in"/>
    </style:style>
    <style:style style:name="T479" style:parent-style-name="Absatz-Standardschriftart" style:family="text">
      <style:text-properties fo:letter-spacing="0.041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416in"/>
    </style:style>
    <style:style style:name="T482" style:parent-style-name="Absatz-Standardschriftart" style:family="text">
      <style:text-properties fo:letter-spacing="0.039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402in"/>
    </style:style>
    <style:style style:name="T485" style:parent-style-name="Absatz-Standardschriftart" style:family="text">
      <style:text-properties fo:letter-spacing="0.040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4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4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40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416in"/>
    </style:style>
    <style:style style:name="T494" style:parent-style-name="Absatz-Standardschriftart" style:family="text">
      <style:text-properties fo:letter-spacing="0.039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39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26in"/>
    </style:style>
    <style:style style:name="T499" style:parent-style-name="Absatz-Standardschriftart" style:family="text">
      <style:text-properties fo:letter-spacing="0.033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54in"/>
    </style:style>
    <style:style style:name="T502" style:parent-style-name="Absatz-Standardschriftart" style:family="text">
      <style:text-properties fo:letter-spacing="0.0333in"/>
    </style:style>
    <style:style style:name="T503" style:parent-style-name="Absatz-Standardschriftart" style:family="text">
      <style:text-properties fo:letter-spacing="0.031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3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33in"/>
    </style:style>
    <style:style style:name="T508" style:parent-style-name="Absatz-Standardschriftart" style:family="text">
      <style:text-properties fo:letter-spacing="0.031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3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49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7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5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6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fo:letter-spacing="0.025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0.025in"/>
    </style:style>
    <style:style style:name="T527" style:parent-style-name="Absatz-Standardschriftart" style:family="text">
      <style:text-properties fo:font-weight="bold" style:font-weight-asian="bold" fo:letter-spacing="-0.0006in"/>
    </style:style>
    <style:style style:name="T528" style:parent-style-name="Absatz-Standardschriftart" style:family="text">
      <style:text-properties fo:font-weight="bold" style:font-weight-asian="bold" fo:letter-spacing="0.025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30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451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0.036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6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68in"/>
    </style:style>
    <style:style style:name="T546" style:parent-style-name="Absatz-Standardschriftart" style:family="text">
      <style:text-properties fo:letter-spacing="0.036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75in"/>
    </style:style>
    <style:style style:name="T549" style:parent-style-name="Absatz-Standardschriftart" style:family="text">
      <style:text-properties fo:letter-spacing="0.036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6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6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68in"/>
    </style:style>
    <style:style style:name="T556" style:parent-style-name="Absatz-Standardschriftart" style:family="text">
      <style:text-properties fo:letter-spacing="0.0375in"/>
    </style:style>
    <style:style style:name="T557" style:parent-style-name="Absatz-Standardschriftart" style:family="text">
      <style:text-properties fo:letter-spacing="0.0451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style:font-name="Times New Roman" fo:letter-spacing="0.021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P581" style:parent-style-name="Textkörper" style:master-page-name="MP1" style:family="paragraph">
      <style:paragraph-properties fo:break-before="page" fo:text-align="justify" fo:margin-top="0.0381in" fo:line-height="150%" fo:margin-right="0.0805in" fo:text-indent="0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326in" style:text-scale="99%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font-weight="bold" style:font-weight-asian="bold"/>
    </style:style>
    <style:style style:name="T609" style:parent-style-name="Absatz-Standardschriftart" style:family="text">
      <style:text-properties fo:font-weight="bold" style:font-weight-asian="bold" fo:letter-spacing="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256in"/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family="paragraph">
      <style:paragraph-properties fo:text-align="justify" fo:line-height="150%" fo:margin-right="0.0798in"/>
    </style:style>
    <style:style style:name="T627" style:parent-style-name="Absatz-Standardschriftart" style:family="text">
      <style:text-properties fo:letter-spacing="0.031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12in"/>
    </style:style>
    <style:style style:name="T630" style:parent-style-name="Absatz-Standardschriftart" style:family="text">
      <style:text-properties fo:font-weight="bold" style:font-weight-asian="bold"/>
    </style:style>
    <style:style style:name="T631" style:parent-style-name="Absatz-Standardschriftart" style:family="text">
      <style:text-properties fo:font-weight="bold" style:font-weight-asian="bold" fo:letter-spacing="0.031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98in"/>
    </style:style>
    <style:style style:name="T634" style:parent-style-name="Absatz-Standardschriftart" style:family="text">
      <style:text-properties fo:letter-spacing="0.033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12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2in"/>
    </style:style>
    <style:style style:name="T640" style:parent-style-name="Absatz-Standardschriftart" style:family="text">
      <style:text-properties fo:letter-spacing="0.031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style:font-name="Times New Roman" fo:letter-spacing="0.024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94in"/>
    </style:style>
    <style:style style:name="T658" style:parent-style-name="Absatz-Standardschriftart" style:family="text">
      <style:text-properties fo:font-style="italic" style:font-style-asian="italic"/>
    </style:style>
    <style:style style:name="T659" style:parent-style-name="Absatz-Standardschriftart" style:family="text">
      <style:text-properties fo:font-style="italic" style:font-style-asian="italic" fo:letter-spacing="0.013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35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7in"/>
    </style:style>
    <style:style style:name="T664" style:parent-style-name="Absatz-Standardschriftart" style:family="text">
      <style:text-properties fo:letter-spacing="0.027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font-weight="bold" style:font-weight-asian="bold" fo:letter-spacing="-0.0006in"/>
    </style:style>
    <style:style style:name="T667" style:parent-style-name="Absatz-Standardschriftart" style:family="text">
      <style:text-properties fo:font-weight="bold" style:font-weight-asian="bold" fo:letter-spacing="0.027in"/>
    </style:style>
    <style:style style:name="T668" style:parent-style-name="Absatz-Standardschriftart" style:family="text">
      <style:text-properties fo:letter-spacing="0.026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7in"/>
    </style:style>
    <style:style style:name="T671" style:parent-style-name="Absatz-Standardschriftart" style:family="text">
      <style:text-properties fo:letter-spacing="0.027in"/>
    </style:style>
    <style:style style:name="T672" style:parent-style-name="Absatz-Standardschriftart" style:family="text">
      <style:text-properties fo:letter-spacing="0.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381in" style:text-scale="99%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font-weight="bold" style:font-weight-asian="bold"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27in" style:text-scale="99%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54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36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3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54in"/>
    </style:style>
    <style:style style:name="T702" style:parent-style-name="Absatz-Standardschriftart" style:family="text">
      <style:text-properties fo:letter-spacing="0.032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4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4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5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3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312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style:font-name="Times New Roman" fo:letter-spacing="0.0368in" style:text-scale="99%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font-weight="bold" style:font-weight-asian="bold" fo:letter-spacing="-0.0006in"/>
    </style:style>
    <style:style style:name="T735" style:parent-style-name="Absatz-Standardschriftart" style:family="text">
      <style:text-properties fo:font-weight="bold" style:font-weight-asian="bold" fo:letter-spacing="0.023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2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0.025in"/>
    </style:style>
    <style:style style:name="T740" style:parent-style-name="Absatz-Standardschriftart" style:family="text">
      <style:text-properties fo:font-weight="bold" style:font-weight-asian="bold" fo:letter-spacing="-0.0006in"/>
    </style:style>
    <style:style style:name="T741" style:parent-style-name="Absatz-Standardschriftart" style:family="text">
      <style:text-properties fo:font-weight="bold" style:font-weight-asian="bold" fo:letter-spacing="0.024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2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201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 fo:text-align="justify" fo:line-height="149%" fo:margin-right="0.0847in"/>
    </style:style>
    <style:style style:name="T759" style:parent-style-name="Absatz-Standardschriftart" style:family="text">
      <style:text-properties fo:letter-spacing="0.0437in"/>
    </style:style>
    <style:style style:name="T760" style:parent-style-name="Absatz-Standardschriftart" style:family="text">
      <style:text-properties fo:letter-spacing="0.0458in"/>
    </style:style>
    <style:style style:name="T761" style:parent-style-name="Absatz-Standardschriftart" style:family="text">
      <style:text-properties fo:font-weight="bold" style:font-weight-asian="bold" fo:letter-spacing="-0.0006in"/>
    </style:style>
    <style:style style:name="T762" style:parent-style-name="Absatz-Standardschriftart" style:family="text">
      <style:text-properties fo:font-weight="bold" style:font-weight-asian="bold" fo:letter-spacing="0.0458in"/>
    </style:style>
    <style:style style:name="T763" style:parent-style-name="Absatz-Standardschriftart" style:family="text">
      <style:text-properties fo:letter-spacing="0.043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43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444in"/>
    </style:style>
    <style:style style:name="T768" style:parent-style-name="Absatz-Standardschriftart" style:family="text">
      <style:text-properties fo:letter-spacing="0.04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444in"/>
    </style:style>
    <style:style style:name="T771" style:parent-style-name="Absatz-Standardschriftart" style:family="text">
      <style:text-properties fo:letter-spacing="0.043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437in"/>
    </style:style>
    <style:style style:name="T774" style:parent-style-name="Absatz-Standardschriftart" style:family="text">
      <style:text-properties style:font-name="Times New Roman" fo:letter-spacing="0.024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3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45in"/>
    </style:style>
    <style:style style:name="T789" style:parent-style-name="Absatz-Standardschriftart" style:family="text">
      <style:text-properties fo:letter-spacing="0.014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style:font-name="Times New Roman" fo:letter-spacing="0.025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22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0.020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0.022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354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text-align="justify" fo:line-height="150%" fo:margin-right="0.0805in"/>
    </style:style>
    <style:style style:name="T816" style:parent-style-name="Absatz-Standardschriftart" style:family="text">
      <style:text-properties fo:letter-spacing="0.0284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font-weight="bold" style:font-weight-asian="bold" fo:letter-spacing="-0.0006in"/>
    </style:style>
    <style:style style:name="T819" style:parent-style-name="Absatz-Standardschriftart" style:family="text">
      <style:text-properties fo:font-weight="bold" style:font-weight-asian="bold" fo:letter-spacing="0.029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9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91in"/>
    </style:style>
    <style:style style:name="T824" style:parent-style-name="Absatz-Standardschriftart" style:family="text">
      <style:text-properties fo:letter-spacing="0.0263in"/>
    </style:style>
    <style:style style:name="T825" style:parent-style-name="Absatz-Standardschriftart" style:family="text">
      <style:text-properties fo:letter-spacing="0.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91in"/>
    </style:style>
    <style:style style:name="T828" style:parent-style-name="Absatz-Standardschriftart" style:family="text">
      <style:text-properties fo:letter-spacing="0.026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9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0.045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style:font-name="Times New Roman" fo:letter-spacing="0.042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45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44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45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444in"/>
    </style:style>
    <style:style style:name="T866" style:parent-style-name="Absatz-Standardschriftart" style:family="text">
      <style:text-properties fo:letter-spacing="0.045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43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45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45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39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42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P909" style:parent-style-name="Textkörper" style:family="paragraph">
      <style:paragraph-properties fo:text-align="justify" fo:margin-top="0.0013in" fo:line-height="150%" fo:margin-right="0.0805in"/>
    </style:style>
    <style:style style:name="T910" style:parent-style-name="Absatz-Standardschriftart" style:family="text">
      <style:text-properties fo:letter-spacing="0.0437in"/>
    </style:style>
    <style:style style:name="T911" style:parent-style-name="Absatz-Standardschriftart" style:family="text">
      <style:text-properties fo:letter-spacing="0.0437in"/>
    </style:style>
    <style:style style:name="T912" style:parent-style-name="Absatz-Standardschriftart" style:family="text">
      <style:text-properties fo:font-weight="bold" style:font-weight-asian="bold" fo:letter-spacing="-0.0006in"/>
    </style:style>
    <style:style style:name="T913" style:parent-style-name="Absatz-Standardschriftart" style:family="text">
      <style:text-properties fo:font-weight="bold" style:font-weight-asian="bold" fo:letter-spacing="0.044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4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44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43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41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43in"/>
    </style:style>
    <style:style style:name="T924" style:parent-style-name="Absatz-Standardschriftart" style:family="text">
      <style:text-properties fo:letter-spacing="0.04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43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28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9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98in"/>
    </style:style>
    <style:style style:name="T933" style:parent-style-name="Absatz-Standardschriftart" style:family="text">
      <style:text-properties fo:letter-spacing="0.029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1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0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12in"/>
    </style:style>
    <style:style style:name="T940" style:parent-style-name="Absatz-Standardschriftart" style:family="text">
      <style:text-properties fo:letter-spacing="0.029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0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1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409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8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0.018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0.0187in"/>
    </style:style>
    <style:style style:name="T960" style:parent-style-name="Absatz-Standardschriftart" style:family="text">
      <style:text-properties fo:letter-spacing="0.018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0.0187in"/>
    </style:style>
    <style:style style:name="T964" style:parent-style-name="Absatz-Standardschriftart" style:family="text">
      <style:text-properties fo:letter-spacing="0.018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style:font-name="Times New Roman" fo:letter-spacing="0.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font-weight="bold" style:font-weight-asian="bold"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45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06in"/>
    </style:style>
    <style:style style:name="P986" style:parent-style-name="Textkörper" style:family="paragraph">
      <style:paragraph-properties fo:text-align="justify" fo:line-height="149%" fo:margin-right="0.0826in"/>
    </style:style>
    <style:style style:name="T987" style:parent-style-name="Absatz-Standardschriftart" style:family="text">
      <style:text-properties fo:letter-spacing="0.0402in"/>
    </style:style>
    <style:style style:name="T988" style:parent-style-name="Absatz-Standardschriftart" style:family="text">
      <style:text-properties fo:letter-spacing="0.0423in"/>
    </style:style>
    <style:style style:name="T989" style:parent-style-name="Absatz-Standardschriftart" style:family="text">
      <style:text-properties fo:font-weight="bold" style:font-weight-asian="bold" fo:letter-spacing="-0.0006in"/>
    </style:style>
    <style:style style:name="T990" style:parent-style-name="Absatz-Standardschriftart" style:family="text">
      <style:text-properties fo:font-weight="bold" style:font-weight-asian="bold" fo:letter-spacing="0.04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4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4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4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4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40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8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95in"/>
    </style:style>
    <style:style style:name="T1005" style:parent-style-name="Absatz-Standardschriftart" style:family="text">
      <style:text-properties style:font-name="Times New Roman" fo:letter-spacing="0.039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75in"/>
    </style:style>
    <style:style style:name="T1008" style:parent-style-name="Absatz-Standardschriftart" style:family="text">
      <style:text-properties fo:letter-spacing="0.037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9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8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9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7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8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7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6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45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1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style:font-name="Times New Roman" fo:letter-spacing="0.027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P10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6" style:parent-style-name="Textkörper" style:family="paragraph">
      <style:paragraph-properties fo:text-align="justify" fo:margin-top="0.0986in" fo:text-indent="0in"/>
    </style:style>
    <style:style style:name="T10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48" style:parent-style-name="Textkörper" style:family="paragraph">
      <style:paragraph-properties fo:text-align="justify" fo:margin-top="0.0951in" fo:line-height="150%" fo:margin-right="0.0798in" fo:text-indent="0in"/>
    </style:style>
    <style:style style:name="T1049" style:parent-style-name="Absatz-Standardschriftart" style:family="text">
      <style:text-properties fo:font-weight="bold" style:font-weight-asian="bold"/>
    </style:style>
    <style:style style:name="T1050" style:parent-style-name="Absatz-Standardschriftart" style:family="text">
      <style:text-properties fo:font-weight="bold" style:font-weight-asian="bold"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479in"/>
    </style:style>
    <style:style style:name="T1059" style:parent-style-name="Absatz-Standardschriftart" style:family="text">
      <style:text-properties fo:letter-spacing="0.015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0.015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0.015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0.014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451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0.0194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0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01in"/>
    </style:style>
    <style:style style:name="T1085" style:parent-style-name="Absatz-Standardschriftart" style:family="text">
      <style:text-properties fo:font-weight="bold" style:font-weight-asian="bold"/>
    </style:style>
    <style:style style:name="T1086" style:parent-style-name="Absatz-Standardschriftart" style:family="text">
      <style:text-properties fo:font-weight="bold" style:font-weight-asian="bold" fo:letter-spacing="0.0187in"/>
    </style:style>
    <style:style style:name="T1087" style:parent-style-name="Absatz-Standardschriftart" style:family="text">
      <style:text-properties fo:letter-spacing="0.018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P1092" style:parent-style-name="Textkörper" style:master-page-name="MP2" style:family="paragraph">
      <style:paragraph-properties fo:break-before="page" fo:text-align="justify" fo:margin-top="0.0381in" fo:line-height="150%" fo:margin-right="0.0784in" fo:text-indent="0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9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77in"/>
    </style:style>
    <style:style style:name="T1097" style:parent-style-name="Absatz-Standardschriftart" style:family="text">
      <style:text-properties fo:letter-spacing="0.029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26in"/>
    </style:style>
    <style:style style:name="T1100" style:parent-style-name="Absatz-Standardschriftart" style:family="text">
      <style:text-properties fo:letter-spacing="0.029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1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98in"/>
    </style:style>
    <style:style style:name="T1105" style:parent-style-name="Absatz-Standardschriftart" style:family="text">
      <style:text-properties fo:font-weight="bold" style:font-weight-asian="bold"/>
    </style:style>
    <style:style style:name="T1106" style:parent-style-name="Absatz-Standardschriftart" style:family="text">
      <style:text-properties fo:font-weight="bold" style:font-weight-asian="bold" fo:letter-spacing="0.029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31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3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2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31in"/>
    </style:style>
    <style:style style:name="T1124" style:parent-style-name="Absatz-Standardschriftart" style:family="text">
      <style:text-properties fo:letter-spacing="0.0138in"/>
    </style:style>
    <style:style style:name="T1125" style:parent-style-name="Absatz-Standardschriftart" style:family="text">
      <style:text-properties fo:font-weight="bold" style:font-weight-asian="bold"/>
    </style:style>
    <style:style style:name="T1126" style:parent-style-name="Absatz-Standardschriftart" style:family="text">
      <style:text-properties style:font-name="Times New Roman" fo:font-weight="bold" style:font-weight-asian="bold" fo:letter-spacing="0.042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BANHEIROS</text:span><text:span text:style-name="T15"><text:s/></text:span><text:span text:style-name="T16">PÚBLICOS</text:span><text:span text:style-name="T17"><text:s/></text:span><text:span text:style-name="T18">DO</text:span><text:span text:style-name="T19"><text:s/></text:span><text:span text:style-name="T20">COMITÊ</text:span><text:span text:style-name="T21"><text:s/></text:span><text:span text:style-name="T22">INTERSETORIAL</text:span><text:span text:style-name="T23"><text:s/></text:span><text:span text:style-name="T24">DA</text:span><text:span text:style-name="T25"><text:s/></text:span><text:span text:style-name="T26">POLÍTICA</text:span><text:span text:style-name="T27"><text:s/></text:span><text:span text:style-name="T28">MUNICIPAL</text:span><text:span text:style-name="T29"><text:s/></text:span><text:span text:style-name="T30">PARA</text:span><text:span text:style-name="T31"><text:s/></text:span><text:span text:style-name="T32">A</text:span><text:span text:style-name="T33"><text:s/></text:span><text:span text:style-name="T34">POPULAÇÃO</text:span><text:span text:style-name="T35"><text:s/></text:span><text:span text:style-name="T36">EM</text:span><text:span text:style-name="T37"><text:s/></text:span><text:span text:style-name="T38">SITUAÇÃO</text:span><text:span text:style-name="T39"><text:s/></text:span><text:span text:style-name="T40">DE</text:span><text:span text:style-name="T41"><text:s/></text:span><text:span text:style-name="T42">RUA</text:span><text:span text:style-name="T43">,</text:span><text:span text:style-name="T44"><text:s/></text:span><text:span text:style-name="T45">REALIZADA</text:span><text:span text:style-name="T46"><text:s/></text:span><text:span text:style-name="T47">NO</text:span><text:span text:style-name="T48"><text:s/></text:span><text:span text:style-name="T49">DIA</text:span><text:span text:style-name="T50"><text:s/></text:span><text:span text:style-name="T51">10</text:span><text:span text:style-name="T52"><text:s/></text:span><text:span text:style-name="T53">DE</text:span><text:span text:style-name="T54"><text:s/></text:span><text:span text:style-name="T55">SETEMBRO</text:span><text:span text:style-name="T56"><text:s/></text:span><text:span text:style-name="T57">DE</text:span><text:span text:style-name="T58"><text:s/></text:span><text:span text:style-name="T59">2019,</text:span><text:span text:style-name="T60"><text:s/></text:span><text:span text:style-name="T61">NA</text:span><text:span text:style-name="T62"><text:s/></text:span><text:span text:style-name="T63">SALA</text:span><text:span text:style-name="T64"><text:s/></text:span><text:span text:style-name="T65">DE</text:span><text:span text:style-name="T66"><text:s/></text:span><text:span text:style-name="T67">REUNIÕES</text:span><text:span text:style-name="T68"><text:s/></text:span><text:span text:style-name="T69">DO</text:span><text:span text:style-name="T70"><text:s/></text:span><text:span text:style-name="T71">TÉRREO,</text:span><text:span text:style-name="T72"><text:s/></text:span><text:span text:style-name="T73">NA</text:span><text:span text:style-name="T74"><text:s/></text:span><text:span text:style-name="T75">SECRETARIA</text:span><text:span text:style-name="T76"><text:s/></text:span><text:span text:style-name="T77">MUNICIPAL</text:span><text:span text:style-name="T78"><text:s/></text:span><text:span text:style-name="T79">DE</text:span><text:span text:style-name="T80"><text:s/></text:span><text:span text:style-name="T81">DIREITOS</text:span><text:span text:style-name="T82"><text:s/></text:span><text:span text:style-name="T83">HUMANOS</text:span><text:span text:style-name="T84"><text:s/></text:span><text:span text:style-name="T85">E</text:span><text:span text:style-name="T86"><text:s/></text:span><text:span text:style-name="T87">CIDADANIA.</text:span><text:span text:style-name="T88"><text:s/></text:span><text:span text:style-name="T89">COM</text:span><text:span text:style-name="T90"><text:s/></text:span><text:span text:style-name="T91">A</text:span></text:p>
      <text:p text:style-name="P92"><text:span text:style-name="T93">PRESENÇA</text:span><text:span text:style-name="T94"><text:s/></text:span><text:span text:style-name="T95">DOS</text:span><text:span text:style-name="T96"><text:s/></text:span><text:span text:style-name="T97">MEMBROS</text:span><text:span text:style-name="T98"><text:s/></text:span><text:span text:style-name="T99">TITULARES</text:span>:<text:span text:style-name="T100"><text:s/></text:span><text:span text:style-name="T101">Adriano</text:span><text:span text:style-name="T102"><text:s/></text:span><text:span text:style-name="T103">Marques</text:span><text:span text:style-name="T104"><text:s/></text:span>de<text:span text:style-name="T105"><text:s/></text:span><text:span text:style-name="T106">Camargo</text:span><text:span text:style-name="T107"><text:s/></text:span>(SMSUB).<text:span text:style-name="T108"><text:s/></text:span><text:span text:style-name="T109">SUPLENTES</text:span><text:span text:style-name="T110">:</text:span><text:span text:style-name="T111"><text:s/></text:span><text:span text:style-name="T112">Kleiton</text:span><text:span text:style-name="T113"><text:s/></text:span><text:span text:style-name="T114">Santos</text:span><text:span text:style-name="T115"><text:s/></text:span><text:span text:style-name="T116">de</text:span><text:span text:style-name="T117"><text:s/></text:span><text:span text:style-name="T118">Sousa</text:span><text:span text:style-name="T119"><text:s/></text:span>(SMSUB),<text:span text:style-name="T120"><text:s/></text:span><text:span text:style-name="T121">Giulia</text:span><text:span text:style-name="T122"><text:s/></text:span><text:span text:style-name="T123">Pereira</text:span><text:span text:style-name="T124"><text:s/></text:span>Patitucci<text:span text:style-name="T125"><text:s/></text:span><text:span text:style-name="T126">(SMDHC)</text:span><text:span text:style-name="T127"><text:s/></text:span>e<text:span text:style-name="T128"><text:s/></text:span><text:span text:style-name="T129">Robson</text:span><text:span text:style-name="T130"><text:s/></text:span><text:span text:style-name="T131">Mendonça</text:span><text:span text:style-name="T132"><text:s/></text:span><text:span text:style-name="T133">(RPR).</text:span><text:span text:style-name="T134"><text:s/></text:span><text:span text:style-name="T135">PARTICIPANTES</text:span><text:span text:style-name="T136">:</text:span><text:span text:style-name="T137"><text:s/></text:span><text:span text:style-name="T138">Luiz</text:span><text:span text:style-name="T139"><text:s/></text:span><text:span text:style-name="T140">Carlos</text:span><text:span text:style-name="T141"><text:s/></text:span><text:span text:style-name="T142">Silva Araújo, Isabel Figueiredo,</text:span><text:span text:style-name="T143"><text:s/></text:span>Wilherson<text:span text:style-name="T144"><text:s/></text:span><text:span text:style-name="T145">C.</text:span><text:span text:style-name="T146"><text:s/></text:span><text:span text:style-name="T147">Luiz</text:span><text:span text:style-name="T148"><text:s/></text:span>e<text:span text:style-name="T149"><text:s/></text:span>Rosiene<text:span text:style-name="T150"><text:s/></text:span><text:span text:style-name="T151">Silvério.</text:span></text:p>
      <text:p text:style-name="P152"/>
      <text:p text:style-name="P153">A<text:span text:style-name="T154"><text:s/></text:span>Sra.<text:span text:style-name="T155"><text:s/></text:span><text:span text:style-name="T156">Giulia</text:span><text:span text:style-name="T157"><text:s/></text:span><text:span text:style-name="T158">(SMDHC)</text:span><text:span text:style-name="T159"><text:s/></text:span><text:span text:style-name="T160">iniciou</text:span><text:span text:style-name="T161"><text:s/></text:span>a<text:span text:style-name="T162"><text:s/></text:span><text:span text:style-name="T163">reunião</text:span><text:span text:style-name="T164"><text:s/></text:span><text:span text:style-name="T165">pedindo</text:span><text:span text:style-name="T166"><text:s/></text:span><text:span text:style-name="T167">desculpas</text:span><text:span text:style-name="T168"><text:s/></text:span><text:span text:style-name="T169">pela</text:span><text:span text:style-name="T170"><text:s/></text:span><text:span text:style-name="T171">ausência</text:span><text:span text:style-name="T172"><text:s/></text:span><text:span text:style-name="T173">de</text:span><text:span text:style-name="T174"><text:s/></text:span>ata<text:span text:style-name="T175"><text:s/></text:span>da<text:span text:style-name="T176"><text:s/></text:span><text:span text:style-name="T177">última</text:span><text:span text:style-name="T178"><text:s/></text:span><text:span text:style-name="T179">reunião</text:span><text:span text:style-name="T180"><text:s/></text:span>e<text:span text:style-name="T181"><text:s/></text:span>esclareceu<text:span text:style-name="T182"><text:s/></text:span><text:span text:style-name="T183">que</text:span><text:span text:style-name="T184"><text:s/></text:span>a<text:span text:style-name="T185"><text:s/></text:span><text:span text:style-name="T186">Coordenação</text:span><text:span text:style-name="T187"><text:s/></text:span><text:span text:style-name="T188">passa</text:span><text:span text:style-name="T189"><text:s/></text:span>por<text:span text:style-name="T190"><text:s/></text:span>um<text:span text:style-name="T191"><text:s/></text:span><text:span text:style-name="T192">período</text:span><text:span text:style-name="T193"><text:s/></text:span>de<text:span text:style-name="T194"><text:s/></text:span><text:span text:style-name="T195">reestruturação,</text:span><text:span text:style-name="T196"><text:s/></text:span><text:span text:style-name="T197">mas</text:span><text:span text:style-name="T198"><text:s/></text:span><text:span text:style-name="T199">que</text:span><text:span text:style-name="T200"><text:s/></text:span>desse<text:span text:style-name="T201"><text:s/></text:span><text:span text:style-name="T202">momento</text:span><text:span text:style-name="T203"><text:s/></text:span>em<text:span text:style-name="T204"><text:s/></text:span><text:span text:style-name="T205">diante</text:span><text:span text:style-name="T206"><text:s/></text:span>o<text:span text:style-name="T207"><text:s/></text:span><text:span text:style-name="T208">processo</text:span><text:span text:style-name="T209"><text:s/></text:span>de<text:span text:style-name="T210"><text:s/></text:span><text:span text:style-name="T211">relatoria</text:span><text:span text:style-name="T212"><text:s/></text:span>será<text:span text:style-name="T213"><text:s/></text:span><text:span text:style-name="T214">feito</text:span><text:s/><text:span text:style-name="T215">durante</text:span><text:s/>a<text:s/><text:span text:style-name="T216">reunião</text:span><text:span text:style-name="T217"><text:s/></text:span><text:span text:style-name="T218">pelas</text:span><text:span text:style-name="T219"><text:s/></text:span><text:span text:style-name="T220">estagiárias<text:s/></text:span>da<text:span text:style-name="T221"><text:s/></text:span><text:span text:style-name="T222">equipe.</text:span></text:p>
      <text:p text:style-name="P223">Em<text:span text:style-name="T224"><text:s/></text:span><text:span text:style-name="T225">seguida,</text:span><text:span text:style-name="T226"><text:s/></text:span><text:span text:style-name="T227">retomou-se</text:span><text:span text:style-name="T228"><text:s/></text:span>a<text:span text:style-name="T229"><text:s/></text:span><text:span text:style-name="T230">discussão</text:span><text:span text:style-name="T231"><text:s/></text:span>da<text:span text:style-name="T232"><text:s/></text:span><text:span text:style-name="T233">reunião</text:span><text:span text:style-name="T234"><text:s/></text:span><text:span text:style-name="T235">passada</text:span><text:span text:style-name="T236"><text:s/></text:span><text:span text:style-name="T237">(13/08)</text:span><text:span text:style-name="T238"><text:s/></text:span><text:span text:style-name="T239">que</text:span><text:span text:style-name="T240"><text:s/></text:span><text:span text:style-name="T241">contou</text:span><text:span text:style-name="T242"><text:s/></text:span><text:span text:style-name="T243">com</text:span><text:span text:style-name="T244"><text:s/></text:span>a<text:span text:style-name="T245"><text:s/></text:span>presença<text:span text:style-name="T246"><text:s/></text:span>da<text:span text:style-name="T247"><text:s/></text:span><text:span text:style-name="T248">Sra.</text:span><text:span text:style-name="T249"><text:s/></text:span><text:span text:style-name="T250">Maria</text:span><text:span text:style-name="T251"><text:s/></text:span><text:span text:style-name="T252">Caetano</text:span><text:span text:style-name="T253"><text:s/></text:span>(SMADS)<text:span text:style-name="T254"><text:s/></text:span><text:span text:style-name="T255">que</text:span><text:span text:style-name="T256"><text:s/></text:span><text:span text:style-name="T257">prestou</text:span><text:span text:style-name="T258"><text:s/></text:span>esclarecimentos<text:span text:style-name="T259"><text:s/></text:span><text:span text:style-name="T260">em</text:span><text:span text:style-name="T261"><text:s/></text:span>relação <text:s/>aos<text:span text:style-name="T262"><text:s/></text:span><text:span text:style-name="T263">Núcleos</text:span><text:span text:style-name="T264"><text:s/></text:span>de<text:span text:style-name="T265"><text:s/></text:span><text:span text:style-name="T266">Convivência,</text:span><text:span text:style-name="T267"><text:s/></text:span><text:span text:style-name="T268">já</text:span><text:span text:style-name="T269"><text:s/></text:span><text:span text:style-name="T270">que</text:span><text:span text:style-name="T271"><text:s/></text:span>são<text:span text:style-name="T272"><text:s/></text:span><text:span text:style-name="T273">equipamentos</text:span><text:span text:style-name="T274"><text:s/></text:span><text:span text:style-name="T275">“</text:span><text:span text:style-name="T276">portas</text:span><text:span text:style-name="T277"><text:s/></text:span>abertas<text:span text:style-name="T278">”</text:span><text:span text:style-name="T279"><text:s/></text:span><text:span text:style-name="T280">que</text:span><text:span text:style-name="T281"><text:s/></text:span><text:span text:style-name="T282">possuem</text:span><text:span text:style-name="T283"><text:s/></text:span><text:span text:style-name="T284">banheiros,</text:span><text:span text:style-name="T285"><text:s/></text:span><text:span text:style-name="T286">chuveiros</text:span><text:span text:style-name="T287"><text:s/></text:span>e<text:span text:style-name="T288"><text:s/></text:span><text:span text:style-name="T289">máquinas</text:span><text:span text:style-name="T290"><text:s/></text:span>de<text:span text:style-name="T291"><text:s/></text:span><text:span text:style-name="T292">lavar</text:span><text:s/>roupa.<text:span text:style-name="T293"><text:s/></text:span>O<text:span text:style-name="T294"><text:s/></text:span>Sr.<text:span text:style-name="T295"><text:s/></text:span><text:span text:style-name="T296">Adriano</text:span><text:span text:style-name="T297"><text:s/></text:span><text:span text:style-name="T298">(SMSUB),</text:span><text:span text:style-name="T299"><text:s/></text:span><text:span text:style-name="T300">retomando</text:span><text:span text:style-name="T301"><text:s/></text:span>a<text:span text:style-name="T302"><text:s/></text:span><text:span text:style-name="T303">questão</text:span><text:span text:style-name="T304"><text:s/></text:span>da<text:span text:style-name="T305"><text:s/></text:span><text:span text:style-name="T306">última</text:span><text:span text:style-name="T307"><text:s/></text:span><text:span text:style-name="T308">reunião,</text:span><text:span text:style-name="T309"><text:s/></text:span><text:span text:style-name="T310">defendeu</text:span><text:span text:style-name="T311"><text:s/></text:span><text:span text:style-name="T312">reforçar</text:span><text:span text:style-name="T313"><text:s/></text:span>e<text:span text:style-name="T314"><text:s/></text:span><text:span text:style-name="T315">ampliar</text:span><text:span text:style-name="T316"><text:s/></text:span>os<text:span text:style-name="T317"><text:s/></text:span><text:span text:style-name="T318">Núcleos</text:span><text:span text:style-name="T319"><text:s/></text:span><text:span text:style-name="T320">de</text:span><text:span text:style-name="T321"><text:s/></text:span><text:span text:style-name="T322">Convivência</text:span><text:span text:style-name="T323"><text:s/></text:span><text:span text:style-name="T324">já</text:span><text:span text:style-name="T325"><text:s/></text:span><text:span text:style-name="T326">existentes,</text:span><text:span text:style-name="T327"><text:s/></text:span>e<text:span text:style-name="T328"><text:s/></text:span><text:span text:style-name="T329">também</text:span><text:span text:style-name="T330"><text:s/></text:span><text:span text:style-name="T331">sugeriu</text:span><text:span text:style-name="T332"><text:s/></text:span><text:span text:style-name="T333">que</text:span><text:span text:style-name="T334"><text:s/></text:span>esse<text:span text:style-name="T335"><text:s/></text:span><text:span text:style-name="T336">grupo</text:span><text:span text:style-name="T337"><text:s/></text:span><text:span text:style-name="T338">seguisse</text:span><text:span text:style-name="T339"><text:s/></text:span>a<text:span text:style-name="T340"><text:s/></text:span><text:span text:style-name="T341">estratégia</text:span><text:span text:style-name="T342"><text:s/></text:span>de<text:span text:style-name="T343"><text:s/></text:span><text:span text:style-name="T344">reabertura</text:span><text:span text:style-name="T345"><text:s/></text:span><text:span text:style-name="T346">dos</text:span><text:span text:style-name="T347"><text:s/></text:span><text:span text:style-name="T348">banheiros</text:span><text:span text:style-name="T349"><text:s/></text:span><text:span text:style-name="T350">existentes,</text:span><text:span text:style-name="T351"><text:s/></text:span>e<text:span text:style-name="T352"><text:s/></text:span><text:span text:style-name="T353">não</text:span><text:span text:style-name="T354"><text:s/></text:span>a<text:span text:style-name="T355"><text:s/></text:span><text:span text:style-name="T356">construção</text:span><text:span text:style-name="T357"><text:s/></text:span>de<text:span text:style-name="T358"><text:s/></text:span><text:span text:style-name="T359">novos</text:span><text:span text:style-name="T360"><text:s/></text:span><text:span text:style-name="T361">banheiros</text:span><text:span text:style-name="T362"><text:s/></text:span>por<text:span text:style-name="T363"><text:s/></text:span>uma<text:span text:style-name="T364"><text:s/></text:span>questão<text:span text:style-name="T365"><text:s/></text:span><text:span text:style-name="T366">orçamentária.</text:span><text:span text:style-name="T367"><text:s/></text:span>O<text:span text:style-name="T368"><text:s/></text:span><text:span text:style-name="T369">Sr.</text:span><text:span text:style-name="T370"><text:s/></text:span><text:span text:style-name="T371">Robson</text:span><text:span text:style-name="T372"><text:s/></text:span><text:span text:style-name="T373">(RPR)</text:span><text:span text:style-name="T374"><text:s/></text:span><text:span text:style-name="T375">reforçou</text:span><text:span text:style-name="T376"><text:s/></text:span><text:span text:style-name="T377">que</text:span><text:span text:style-name="T378"><text:s/></text:span>a<text:span text:style-name="T379"><text:s/></text:span><text:span text:style-name="T380">oferta</text:span><text:span text:style-name="T381"><text:s/></text:span><text:span text:style-name="T382">de</text:span><text:span text:style-name="T383"><text:s/></text:span><text:span text:style-name="T384">banheiros</text:span><text:span text:style-name="T385"><text:s/></text:span><text:span text:style-name="T386">não</text:span><text:span text:style-name="T387"><text:s/></text:span>é<text:span text:style-name="T388"><text:s/></text:span><text:span text:style-name="T389">suficiente,</text:span><text:span text:style-name="T390"><text:s/></text:span><text:span text:style-name="T391">que</text:span><text:span text:style-name="T392"><text:s/></text:span>a<text:span text:style-name="T393"><text:s/></text:span><text:span text:style-name="T394">demanda</text:span><text:span text:style-name="T395"><text:s/></text:span>é<text:span text:style-name="T396"><text:s/></text:span>crescente,<text:span text:style-name="T397"><text:s/></text:span>e<text:span text:style-name="T398"><text:s/></text:span><text:span text:style-name="T399">que</text:span><text:span text:style-name="T400"><text:s/></text:span>os<text:span text:style-name="T401"><text:s/></text:span>CTAs<text:span text:style-name="T402"><text:s/></text:span><text:span text:style-name="T403">estão</text:span><text:span text:style-name="T404"><text:s/></text:span><text:span text:style-name="T405">tendo</text:span><text:span text:style-name="T406"><text:s/></text:span><text:span text:style-name="T407">que</text:span><text:span text:style-name="T408"><text:s/></text:span><text:span text:style-name="T409">restringir</text:span><text:span text:style-name="T410"><text:s/></text:span>o<text:span text:style-name="T411"><text:s/></text:span>uso<text:span text:style-name="T412"><text:s/>aos</text:span><text:span text:style-name="T413"><text:s/></text:span><text:span text:style-name="T414">conviventes,</text:span><text:span text:style-name="T415"><text:s/></text:span><text:span text:style-name="T416">apenas.</text:span></text:p>
      <text:p text:style-name="P417">O<text:span text:style-name="T418"><text:s/></text:span>Sr.<text:span text:style-name="T419"><text:s/></text:span><text:span text:style-name="T420">Wilherson</text:span><text:span text:style-name="T421"><text:s/></text:span><text:span text:style-name="T422">pontuou</text:span><text:span text:style-name="T423"><text:s/></text:span><text:span text:style-name="T424">que</text:span><text:span text:style-name="T425"><text:s/></text:span>a<text:span text:style-name="T426"><text:s/></text:span><text:span text:style-name="T427">discussão</text:span><text:span text:style-name="T428"><text:s/></text:span><text:span text:style-name="T429">do</text:span><text:span text:style-name="T430"><text:s/></text:span><text:span text:style-name="T431">Subcomitê</text:span><text:span text:style-name="T432"><text:s/></text:span><text:span text:style-name="T433">regrediu</text:span><text:span text:style-name="T434"><text:s/></text:span>e<text:span text:style-name="T435"><text:s/></text:span><text:span text:style-name="T436">que,</text:span><text:span text:style-name="T437"><text:s/></text:span>em<text:span text:style-name="T438"><text:s/></text:span><text:span text:style-name="T439">sua</text:span><text:span text:style-name="T440"><text:s/></text:span><text:span text:style-name="T441">opinião,</text:span><text:span text:style-name="T442"><text:s/></text:span>os<text:span text:style-name="T443"><text:s/></text:span><text:span text:style-name="T444">banheiros</text:span><text:span text:style-name="T445"><text:s/></text:span>dos<text:span text:style-name="T446"><text:s/></text:span><text:span text:style-name="T447">Núcleos</text:span><text:span text:style-name="T448"><text:s/></text:span>de<text:span text:style-name="T449"><text:s/></text:span><text:span text:style-name="T450">Convivência</text:span><text:span text:style-name="T451"><text:s/></text:span>da<text:span text:style-name="T452"><text:s/></text:span><text:span text:style-name="T453">SMADS</text:span><text:span text:style-name="T454"><text:s/></text:span>e<text:span text:style-name="T455"><text:s/></text:span>os<text:span text:style-name="T456"><text:s/></text:span><text:span text:style-name="T457">banheiros</text:span><text:span text:style-name="T458"><text:s/></text:span><text:span text:style-name="T459">públicos</text:span><text:span text:style-name="T460"><text:s/></text:span><text:span text:style-name="T461">que</text:span><text:span text:style-name="T462"><text:s/></text:span><text:span text:style-name="T463">estavam</text:span><text:span text:style-name="T464"><text:s/></text:span><text:span text:style-name="T465">sendo</text:span><text:span text:style-name="T466"><text:s/></text:span><text:span text:style-name="T467">discutidos</text:span><text:span text:style-name="T468"><text:s/></text:span>por<text:span text:style-name="T469"><text:s/></text:span><text:span text:style-name="T470">este</text:span><text:span text:style-name="T471"><text:s/></text:span><text:span text:style-name="T472">grupo</text:span><text:span text:style-name="T473"><text:s/></text:span>são<text:span text:style-name="T474"><text:s/></text:span><text:span text:style-name="T475">assuntos</text:span><text:span text:style-name="T476"><text:s/></text:span><text:span text:style-name="T477">diferentes,</text:span><text:span text:style-name="T478"><text:s/></text:span>e<text:span text:style-name="T479"><text:s/></text:span><text:span text:style-name="T480">que</text:span><text:span text:style-name="T481"><text:s/></text:span>há<text:span text:style-name="T482"><text:s/></text:span><text:span text:style-name="T483">demanda</text:span><text:span text:style-name="T484"><text:s/></text:span>por<text:span text:style-name="T485"><text:s/></text:span><text:span text:style-name="T486">ambos.</text:span><text:span text:style-name="T487"><text:s/></text:span><text:span text:style-name="T488">Colocou</text:span><text:span text:style-name="T489"><text:s/></text:span><text:span text:style-name="T490">também</text:span><text:span text:style-name="T491"><text:s/></text:span><text:span text:style-name="T492">que</text:span><text:span text:style-name="T493"><text:s/></text:span>é<text:span text:style-name="T494"><text:s/></text:span><text:span text:style-name="T495">preciso</text:span><text:span text:style-name="T496"><text:s/></text:span><text:span text:style-name="T497">especificar</text:span><text:span text:style-name="T498"><text:s/></text:span>as<text:span text:style-name="T499"><text:s/></text:span><text:span text:style-name="T500">demandas</text:span><text:span text:style-name="T501"><text:s/></text:span>e<text:span text:style-name="T502"><text:s/></text:span>as<text:span text:style-name="T503"><text:s/></text:span><text:span text:style-name="T504">problemáticas</text:span><text:span text:style-name="T505"><text:s/></text:span><text:span text:style-name="T506">referentes</text:span><text:span text:style-name="T507"><text:s/></text:span>à<text:span text:style-name="T508"><text:s/></text:span><text:span text:style-name="T509">questão</text:span><text:span text:style-name="T510"><text:s/></text:span><text:span text:style-name="T511">dos</text:span><text:span text:style-name="T512"><text:s/></text:span><text:span text:style-name="T513">banheiros</text:span><text:span text:style-name="T514"><text:s/></text:span><text:span text:style-name="T515">públicos</text:span><text:span text:style-name="T516"><text:s/></text:span><text:span text:style-name="T517">para</text:span><text:span text:style-name="T518"><text:s/></text:span><text:span text:style-name="T519">levá-las</text:span><text:span text:style-name="T520"><text:s/></text:span>à<text:span text:style-name="T521"><text:s/></text:span><text:span text:style-name="T522">Defensoria</text:span><text:span text:style-name="T523"><text:s/></text:span>Pública.<text:span text:style-name="T524"><text:s/></text:span>O<text:span text:style-name="T525"><text:s/></text:span>Sr.<text:span text:style-name="T526"><text:s/></text:span><text:span text:style-name="T527">Robson</text:span><text:span text:style-name="T528"><text:s/></text:span><text:span text:style-name="T529">(RPR)</text:span><text:span text:style-name="T530"><text:s/></text:span><text:span text:style-name="T531">disse que</text:span><text:s/>estão<text:s/><text:span text:style-name="T532">instalando<text:s/></text:span><text:span text:style-name="T533">banheiros<text:s/></text:span>na<text:s/><text:span text:style-name="T534">cidade<text:s/></text:span>com<text:span text:style-name="T535"><text:s/></text:span><text:span text:style-name="T536">ajuda</text:span><text:s/>da<text:s/><text:span text:style-name="T537">iniciativa privada,</text:span><text:span text:style-name="T538"><text:s/></text:span><text:span text:style-name="T539">voltados</text:span><text:span text:style-name="T540"><text:s/></text:span>ao<text:span text:style-name="T541"><text:s/></text:span><text:span text:style-name="T542">público</text:span><text:span text:style-name="T543"><text:s/></text:span><text:span text:style-name="T544">ciclista,</text:span><text:span text:style-name="T545"><text:s/></text:span>e<text:span text:style-name="T546"><text:s/></text:span><text:span text:style-name="T547">que</text:span><text:span text:style-name="T548"><text:s/></text:span>a<text:span text:style-name="T549"><text:s/></text:span><text:span text:style-name="T550">Defensoria</text:span><text:span text:style-name="T551"><text:s/></text:span><text:span text:style-name="T552">poderia</text:span><text:span text:style-name="T553"><text:s/></text:span><text:span text:style-name="T554">intervir</text:span><text:span text:style-name="T555"><text:s/></text:span>em<text:span text:style-name="T556"><text:s/></text:span>prol<text:span text:style-name="T557"><text:s/></text:span><text:span text:style-name="T558">da</text:span><text:span text:style-name="T559"><text:s/></text:span><text:span text:style-name="T560">população</text:span><text:span text:style-name="T561"><text:s/></text:span><text:span text:style-name="T562">em</text:span><text:span text:style-name="T563"><text:s/></text:span><text:span text:style-name="T564">situação</text:span><text:span text:style-name="T565"><text:s/></text:span>de<text:span text:style-name="T566"><text:s/></text:span><text:span text:style-name="T567">rua,</text:span><text:span text:style-name="T568"><text:s/></text:span><text:span text:style-name="T569">alegando</text:span><text:span text:style-name="T570"><text:s/></text:span><text:span text:style-name="T571">que</text:span><text:span text:style-name="T572"><text:s/></text:span><text:span text:style-name="T573">existe</text:span><text:span text:style-name="T574"><text:s/></text:span><text:span text:style-name="T575">uma</text:span><text:span text:style-name="T576"><text:s/></text:span><text:span text:style-name="T577">demanda</text:span><text:span text:style-name="T578"><text:s/></text:span><text:span text:style-name="T579">urgente</text:span><text:span text:style-name="T580"><text:s/></text:span>por</text:p>
      <text:soft-page-break/>
      <text:p text:style-name="P581"><text:span text:style-name="T582">banheiros</text:span><text:span text:style-name="T583"><text:s/></text:span>para<text:span text:style-name="T584"><text:s/></text:span>a<text:span text:style-name="T585"><text:s/></text:span><text:span text:style-name="T586">população</text:span><text:span text:style-name="T587"><text:s/></text:span><text:span text:style-name="T588">em</text:span><text:span text:style-name="T589"><text:s/></text:span><text:span text:style-name="T590">situação</text:span><text:span text:style-name="T591"><text:s/></text:span>de<text:span text:style-name="T592"><text:s/></text:span><text:span text:style-name="T593">rua,</text:span><text:span text:style-name="T594"><text:s/></text:span>e<text:span text:style-name="T595"><text:s/></text:span><text:span text:style-name="T596">que</text:span><text:span text:style-name="T597"><text:s/></text:span>até<text:span text:style-name="T598"><text:s/></text:span><text:span text:style-name="T599">então</text:span><text:span text:style-name="T600"><text:s/></text:span><text:span text:style-name="T601">nada</text:span><text:span text:style-name="T602"><text:s/></text:span>foi<text:span text:style-name="T603"><text:s/></text:span><text:span text:style-name="T604">feito.</text:span><text:span text:style-name="T605"><text:s/></text:span>O<text:span text:style-name="T606"><text:s/></text:span>Sr.<text:span text:style-name="T607"><text:s/></text:span><text:span text:style-name="T608">Wilherson</text:span><text:span text:style-name="T609"><text:s/></text:span><text:span text:style-name="T610">disse</text:span><text:span text:style-name="T611"><text:s/></text:span><text:span text:style-name="T612">que,</text:span><text:span text:style-name="T613"><text:s/></text:span>nesse<text:span text:style-name="T614"><text:s/></text:span><text:span text:style-name="T615">sentido,</text:span><text:span text:style-name="T616"><text:s/></text:span>é<text:span text:style-name="T617"><text:s/></text:span><text:span text:style-name="T618">possível</text:span><text:span text:style-name="T619"><text:s/></text:span><text:span text:style-name="T620">alegar</text:span><text:span text:style-name="T621"><text:s/></text:span>até<text:span text:style-name="T622"><text:s/></text:span><text:span text:style-name="T623">mesmo</text:span><text:span text:style-name="T624"><text:s/></text:span><text:span text:style-name="T625">discriminação.</text:span></text:p>
      <text:p text:style-name="P626">A<text:span text:style-name="T627"><text:s/></text:span><text:span text:style-name="T628">Sra.</text:span><text:span text:style-name="T629"><text:s/></text:span><text:span text:style-name="T630">Giulia</text:span><text:span text:style-name="T631"><text:s/></text:span><text:span text:style-name="T632">(SMDHC)</text:span><text:span text:style-name="T633"><text:s/></text:span>pontuou<text:span text:style-name="T634"><text:s/></text:span><text:span text:style-name="T635">que</text:span><text:span text:style-name="T636"><text:s/></text:span>a<text:span text:style-name="T637"><text:s/></text:span><text:span text:style-name="T638">discussão</text:span><text:span text:style-name="T639"><text:s/></text:span>do<text:span text:style-name="T640"><text:s/></text:span><text:span text:style-name="T641">subcomitê</text:span><text:span text:style-name="T642"><text:s/></text:span>tinha<text:span text:style-name="T643"><text:s/></text:span><text:span text:style-name="T644">parado</text:span><text:span text:style-name="T645"><text:s/></text:span>na<text:span text:style-name="T646"><text:s/></text:span><text:span text:style-name="T647">questão</text:span><text:span text:style-name="T648"><text:s/></text:span>de<text:span text:style-name="T649"><text:s/></text:span><text:span text:style-name="T650">demanda</text:span><text:span text:style-name="T651"><text:s/></text:span><text:span text:style-name="T652">por</text:span><text:span text:style-name="T653"><text:s/></text:span><text:span text:style-name="T654">banheiros</text:span><text:span text:style-name="T655"><text:s/></text:span><text:span text:style-name="T656">simples</text:span><text:span text:style-name="T657"><text:s/></text:span><text:span text:style-name="T658">versus</text:span><text:span text:style-name="T659"><text:s/></text:span><text:span text:style-name="T660">banheiros</text:span><text:span text:style-name="T661"><text:s/></text:span><text:span text:style-name="T662">completos/ampliados.</text:span><text:span text:style-name="T663"><text:s/></text:span>O<text:span text:style-name="T664"><text:s/></text:span>Sr.<text:span text:style-name="T665"><text:s/></text:span><text:span text:style-name="T666">Robson</text:span><text:span text:style-name="T667"><text:s/></text:span>(RPR),<text:span text:style-name="T668"><text:s/></text:span><text:span text:style-name="T669">respondendo</text:span><text:span text:style-name="T670"><text:s/></text:span>a<text:span text:style-name="T671"><text:s/></text:span>Sra.<text:span text:style-name="T672"><text:s/></text:span><text:span text:style-name="T673">Giulia,</text:span><text:span text:style-name="T674"><text:s/></text:span>reforçou<text:span text:style-name="T675"><text:s/></text:span><text:span text:style-name="T676">que</text:span><text:span text:style-name="T677"><text:s/></text:span>o<text:span text:style-name="T678"><text:s/></text:span><text:span text:style-name="T679">banheiro</text:span><text:span text:style-name="T680"><text:s/></text:span><text:span text:style-name="T681">ampliado</text:span><text:span text:style-name="T682"><text:s/></text:span>é<text:span text:style-name="T683"><text:s/></text:span><text:span text:style-name="T684">competência</text:span><text:span text:style-name="T685"><text:s/></text:span><text:span text:style-name="T686">da</text:span><text:span text:style-name="T687"><text:s/></text:span>SMADS.<text:span text:style-name="T688"><text:s/></text:span>O<text:span text:style-name="T689"><text:s/></text:span>Sr.<text:s/><text:span text:style-name="T690">Wilherson</text:span><text:span text:style-name="T691">,</text:span><text:span text:style-name="T692"><text:s/></text:span>por<text:span text:style-name="T693"><text:s/></text:span><text:span text:style-name="T694">sua</text:span><text:span text:style-name="T695"><text:s/></text:span><text:span text:style-name="T696">vez,</text:span><text:span text:style-name="T697"><text:s/></text:span><text:span text:style-name="T698">colocou</text:span><text:span text:style-name="T699"><text:s/></text:span><text:span text:style-name="T700">que</text:span><text:span text:style-name="T701"><text:s/></text:span>os<text:span text:style-name="T702"><text:s/></text:span><text:span text:style-name="T703">banheiros</text:span><text:span text:style-name="T704"><text:s/></text:span><text:span text:style-name="T705">públicos</text:span><text:span text:style-name="T706"><text:s/></text:span><text:span text:style-name="T707">não</text:span><text:span text:style-name="T708"><text:s/></text:span><text:span text:style-name="T709">são,</text:span><text:span text:style-name="T710"><text:s/></text:span><text:span text:style-name="T711">necessariamente,</text:span><text:span text:style-name="T712"><text:s/></text:span><text:span text:style-name="T713">apenas</text:span><text:span text:style-name="T714"><text:s/></text:span>para<text:span text:style-name="T715"><text:s/></text:span>a<text:span text:style-name="T716"><text:s/></text:span><text:span text:style-name="T717">população</text:span><text:span text:style-name="T718"><text:s/></text:span>em<text:span text:style-name="T719"><text:s/></text:span><text:span text:style-name="T720">situação</text:span><text:span text:style-name="T721"><text:s/></text:span>de<text:span text:style-name="T722"><text:s/></text:span>rua,<text:span text:style-name="T723"><text:s/></text:span>mas<text:span text:style-name="T724"><text:s/></text:span><text:span text:style-name="T725">para</text:span><text:span text:style-name="T726"><text:s/></text:span><text:span text:style-name="T727">cidadãos</text:span><text:span text:style-name="T728"><text:s/></text:span>em<text:span text:style-name="T729"><text:s/></text:span><text:span text:style-name="T730">geral.</text:span><text:span text:style-name="T731"><text:s/></text:span>O<text:span text:style-name="T732"><text:s/></text:span>Sr.<text:span text:style-name="T733"><text:s/></text:span><text:span text:style-name="T734">Robson</text:span><text:span text:style-name="T735"><text:s/></text:span><text:span text:style-name="T736">(RPR)</text:span><text:span text:style-name="T737"><text:s/></text:span>e<text:span text:style-name="T738"><text:s/></text:span>Sra.<text:span text:style-name="T739"><text:s/></text:span><text:span text:style-name="T740">Rosiene</text:span><text:span text:style-name="T741"><text:s/></text:span><text:span text:style-name="T742">colocaram</text:span><text:span text:style-name="T743"><text:s/></text:span><text:span text:style-name="T744">que</text:span><text:span text:style-name="T745"><text:s/></text:span><text:span text:style-name="T746">banheiros</text:span><text:span text:style-name="T747"><text:s/></text:span><text:span text:style-name="T748">químicos</text:span><text:span text:style-name="T749"><text:s/></text:span><text:span text:style-name="T750">estão</text:span><text:span text:style-name="T751"><text:s/></text:span>fora<text:span text:style-name="T752"><text:s/></text:span><text:span text:style-name="T753">de questão, são</text:span><text:span text:style-name="T754"><text:s/></text:span><text:span text:style-name="T755">muito</text:span><text:span text:style-name="T756"><text:s/></text:span><text:span text:style-name="T757">precários.</text:span></text:p>
      <text:p text:style-name="P758">O<text:span text:style-name="T759"><text:s/></text:span>Sr.<text:span text:style-name="T760"><text:s/></text:span><text:span text:style-name="T761">Adriano</text:span><text:span text:style-name="T762"><text:s/></text:span>(SMSUB)<text:span text:style-name="T763"><text:s/></text:span><text:span text:style-name="T764">colocou</text:span><text:span text:style-name="T765"><text:s/></text:span><text:span text:style-name="T766">que</text:span><text:span text:style-name="T767"><text:s/></text:span>o<text:span text:style-name="T768"><text:s/></text:span><text:span text:style-name="T769">mapeamento</text:span><text:span text:style-name="T770"><text:s/></text:span>e<text:span text:style-name="T771"><text:s/></text:span><text:span text:style-name="T772">abertura</text:span><text:span text:style-name="T773"><text:s/></text:span>de<text:span text:style-name="T774"><text:s/></text:span><text:span text:style-name="T775">banheiros</text:span><text:span text:style-name="T776"><text:s/></text:span><text:span text:style-name="T777">fechados</text:span><text:span text:style-name="T778"><text:s/></text:span>e<text:span text:style-name="T779"><text:s/></text:span>o<text:span text:style-name="T780"><text:s/></text:span>acesso<text:span text:style-name="T781"><text:s/></text:span><text:span text:style-name="T782">da</text:span><text:span text:style-name="T783"><text:s/></text:span><text:span text:style-name="T784">poprua</text:span><text:span text:style-name="T785"><text:s/></text:span>aos<text:span text:style-name="T786"><text:s/></text:span><text:span text:style-name="T787">banheiros</text:span><text:span text:style-name="T788"><text:s/></text:span>de<text:span text:style-name="T789"><text:s/></text:span><text:span text:style-name="T790">parques</text:span><text:span text:style-name="T791"><text:s/></text:span>e<text:span text:style-name="T792"><text:s/></text:span><text:span text:style-name="T793">terminais</text:span><text:span text:style-name="T794"><text:s/></text:span>parece<text:span text:style-name="T795"><text:s/></text:span>mais<text:span text:style-name="T796"><text:s/></text:span><text:span text:style-name="T797">tangível</text:span><text:span text:style-name="T798"><text:s/></text:span>do<text:span text:style-name="T799"><text:s/></text:span><text:span text:style-name="T800">que</text:span><text:span text:style-name="T801"><text:s/></text:span>a<text:span text:style-name="T802"><text:s/></text:span><text:span text:style-name="T803">construção</text:span><text:span text:style-name="T804"><text:s/></text:span>de<text:span text:style-name="T805"><text:s/></text:span><text:span text:style-name="T806">novos</text:span><text:span text:style-name="T807"><text:s/></text:span><text:span text:style-name="T808">banheiros,</text:span><text:span text:style-name="T809"><text:s/></text:span><text:span text:style-name="T810">em</text:span><text:span text:style-name="T811"><text:s/></text:span>termos<text:span text:style-name="T812"><text:s/></text:span>de<text:span text:style-name="T813"><text:s/></text:span><text:span text:style-name="T814">orçamento.</text:span></text:p>
      <text:p text:style-name="P815">O<text:span text:style-name="T816"><text:s/></text:span>Sr.<text:span text:style-name="T817"><text:s/></text:span><text:span text:style-name="T818">Wilherson</text:span><text:span text:style-name="T819"><text:s/></text:span><text:span text:style-name="T820">disse</text:span><text:span text:style-name="T821"><text:s/></text:span><text:span text:style-name="T822">que</text:span><text:span text:style-name="T823"><text:s/></text:span>já<text:span text:style-name="T824"><text:s/></text:span>foi<text:span text:style-name="T825"><text:s/></text:span><text:span text:style-name="T826">posta</text:span><text:span text:style-name="T827"><text:s/></text:span>a<text:span text:style-name="T828"><text:s/></text:span><text:span text:style-name="T829">possibilidade</text:span><text:span text:style-name="T830"><text:s/></text:span><text:span text:style-name="T831">da</text:span><text:span text:style-name="T832"><text:s/></text:span><text:span text:style-name="T833">Defensoria</text:span><text:span text:style-name="T834"><text:s/></text:span><text:span text:style-name="T835">mandar</text:span><text:span text:style-name="T836"><text:s/></text:span><text:span text:style-name="T837">um</text:span><text:span text:style-name="T838"><text:s/></text:span><text:span text:style-name="T839">ofício</text:span><text:span text:style-name="T840"><text:s/></text:span>à<text:span text:style-name="T841"><text:s/></text:span><text:span text:style-name="T842">prefeitura,</text:span><text:span text:style-name="T843"><text:s/></text:span><text:span text:style-name="T844">mas</text:span><text:span text:style-name="T845"><text:s/></text:span><text:span text:style-name="T846">não</text:span><text:span text:style-name="T847"><text:s/></text:span>era<text:span text:style-name="T848"><text:s/></text:span>o<text:span text:style-name="T849"><text:s/></text:span><text:span text:style-name="T850">momento</text:span><text:span text:style-name="T851"><text:s/></text:span><text:span text:style-name="T852">oportuno.</text:span><text:span text:style-name="T853"><text:s/></text:span><text:span text:style-name="T854">Perguntou</text:span><text:span text:style-name="T855"><text:s/></text:span><text:span text:style-name="T856">se</text:span><text:span text:style-name="T857"><text:s/></text:span><text:span text:style-name="T858">agora</text:span><text:span text:style-name="T859"><text:s/></text:span><text:span text:style-name="T860">seria</text:span><text:s text:c="2"/>o<text:span text:style-name="T861"><text:s/></text:span><text:span text:style-name="T862">momento</text:span><text:span text:style-name="T863"><text:s/></text:span><text:span text:style-name="T864">oportuno</text:span><text:span text:style-name="T865"><text:s/></text:span>da<text:span text:style-name="T866"><text:s/></text:span>Defensoria <text:s/><text:span text:style-name="T867">questionar</text:span><text:span text:style-name="T868"><text:s/></text:span><text:span text:style-name="T869">por</text:span><text:span text:style-name="T870"><text:s/></text:span><text:span text:style-name="T871">que</text:span><text:span text:style-name="T872"><text:s/></text:span><text:span text:style-name="T873">tantos</text:span><text:span text:style-name="T874"><text:s/></text:span><text:span text:style-name="T875">banheiros</text:span><text:span text:style-name="T876"><text:s/></text:span><text:span text:style-name="T877">públicos</text:span><text:span text:style-name="T878"><text:s/></text:span><text:span text:style-name="T879">não</text:span><text:span text:style-name="T880"><text:s/></text:span><text:span text:style-name="T881">estão</text:span><text:span text:style-name="T882"><text:s/></text:span><text:span text:style-name="T883">funcionando.</text:span><text:span text:style-name="T884"><text:s/></text:span><text:span text:style-name="T885">Disse</text:span><text:span text:style-name="T886"><text:s/></text:span><text:span text:style-name="T887">ainda</text:span><text:span text:style-name="T888"><text:s/></text:span><text:span text:style-name="T889">que,</text:span><text:span text:style-name="T890"><text:s/></text:span><text:span text:style-name="T891">apesar</text:span><text:span text:style-name="T892"><text:s/></text:span>de<text:span text:style-name="T893"><text:s/></text:span><text:span text:style-name="T894">legítima</text:span><text:span text:style-name="T895"><text:s/></text:span>a<text:span text:style-name="T896"><text:s/>preocupação</text:span><text:span text:style-name="T897"><text:s/></text:span><text:span text:style-name="T898">com</text:span><text:span text:style-name="T899"><text:s/></text:span><text:span text:style-name="T900">orçamento</text:span><text:span text:style-name="T901"><text:s/></text:span><text:span text:style-name="T902">isso</text:span><text:s/><text:span text:style-name="T903">não</text:span><text:span text:style-name="T904"><text:s/></text:span><text:span text:style-name="T905">deve</text:span><text:s/><text:span text:style-name="T906">impedir</text:span><text:span text:style-name="T907"><text:s/></text:span>a<text:s/><text:span text:style-name="T908">reivindicação.</text:span></text:p>
      <text:p text:style-name="P909">O<text:span text:style-name="T910"><text:s/></text:span>Sr.<text:span text:style-name="T911"><text:s/></text:span><text:span text:style-name="T912">Robson</text:span><text:span text:style-name="T913"><text:s/></text:span><text:span text:style-name="T914">(RPR)</text:span><text:span text:style-name="T915"><text:s/></text:span><text:span text:style-name="T916">sugeriu</text:span><text:span text:style-name="T917"><text:s/></text:span><text:span text:style-name="T918">que</text:span><text:span text:style-name="T919"><text:s/></text:span><text:span text:style-name="T920">seja</text:span><text:span text:style-name="T921"><text:s/></text:span><text:span text:style-name="T922">criado</text:span><text:span text:style-name="T923"><text:s/></text:span>um<text:span text:style-name="T924"><text:s/></text:span><text:span text:style-name="T925">POT</text:span><text:span text:style-name="T926"><text:s/></text:span><text:span text:style-name="T927">manutenção</text:span><text:span text:style-name="T928"><text:s/></text:span><text:span text:style-name="T929">banheiros</text:span><text:span text:style-name="T930"><text:s/></text:span><text:span text:style-name="T931">públicos</text:span><text:span text:style-name="T932"><text:s/></text:span>e<text:span text:style-name="T933"><text:s/></text:span><text:span text:style-name="T934">parcerias</text:span><text:span text:style-name="T935"><text:s/></text:span><text:span text:style-name="T936">públicos</text:span><text:span text:style-name="T937"><text:s/></text:span><text:span text:style-name="T938">privadas</text:span><text:span text:style-name="T939"><text:s/></text:span>para<text:span text:style-name="T940"><text:s/></text:span><text:span text:style-name="T941">reativar</text:span><text:span text:style-name="T942"><text:s/></text:span><text:span text:style-name="T943">os</text:span><text:span text:style-name="T944"><text:s/></text:span><text:span text:style-name="T945">banheiros.</text:span><text:span text:style-name="T946"><text:s/></text:span><text:span text:style-name="T947">Além</text:span><text:span text:style-name="T948"><text:s/></text:span><text:span text:style-name="T949">disso,</text:span><text:span text:style-name="T950"><text:s/></text:span><text:span text:style-name="T951">gostaria</text:span><text:span text:style-name="T952"><text:s/></text:span><text:span text:style-name="T953">de</text:span><text:span text:style-name="T954"><text:s/></text:span>solicitar<text:span text:style-name="T955"><text:s/></text:span>o<text:span text:style-name="T956"><text:s/></text:span><text:span text:style-name="T957">gasto</text:span><text:span text:style-name="T958"><text:s/></text:span>com<text:span text:style-name="T959"><text:s/></text:span>a<text:span text:style-name="T960"><text:s/></text:span><text:span text:style-name="T961">água</text:span><text:span text:style-name="T962"><text:s/></text:span>de<text:span text:style-name="T963"><text:s/></text:span>reuso<text:span text:style-name="T964"><text:s/></text:span><text:span text:style-name="T965">de</text:span><text:span text:style-name="T966"><text:s/></text:span><text:span text:style-name="T967">limpeza</text:span><text:span text:style-name="T968"><text:s/></text:span>da<text:span text:style-name="T969"><text:s/></text:span><text:span text:style-name="T970">cidade.<text:s/></text:span>O<text:span text:style-name="T971"><text:s/></text:span>Sr.<text:span text:style-name="T972"><text:s/></text:span><text:span text:style-name="T973">Wilherson<text:s/></text:span><text:span text:style-name="T974">colocou que</text:span><text:span text:style-name="T975"><text:s/></text:span>as<text:span text:style-name="T976"><text:s/></text:span><text:span text:style-name="T977">questões</text:span><text:span text:style-name="T978"><text:s/></text:span><text:span text:style-name="T979">da</text:span><text:s/><text:span text:style-name="T980">limpeza<text:s/></text:span>urbana<text:span text:style-name="T981"><text:s/>são<text:s/></text:span>muito<text:span text:style-name="T982"><text:s/></text:span><text:span text:style-name="T983">pouco</text:span><text:span text:style-name="T984"><text:s/></text:span><text:span text:style-name="T985">transparentes.</text:span></text:p>
      <text:p text:style-name="P986">A<text:span text:style-name="T987"><text:s/></text:span>Sra.<text:span text:style-name="T988"><text:s/></text:span><text:span text:style-name="T989">Giulia</text:span><text:span text:style-name="T990"><text:s/></text:span><text:span text:style-name="T991">(SMDHC)</text:span><text:span text:style-name="T992"><text:s/></text:span><text:span text:style-name="T993">sintetizou</text:span><text:span text:style-name="T994"><text:s/></text:span><text:span text:style-name="T995">que</text:span><text:span text:style-name="T996"><text:s/></text:span><text:span text:style-name="T997">este</text:span><text:span text:style-name="T998"><text:s/></text:span><text:span text:style-name="T999">grupo</text:span><text:span text:style-name="T1000"><text:s/></text:span><text:span text:style-name="T1001">defende,</text:span><text:span text:style-name="T1002"><text:s/></text:span><text:span text:style-name="T1003">então,</text:span><text:span text:style-name="T1004"><text:s/></text:span>a<text:span text:style-name="T1005"><text:s/></text:span><text:span text:style-name="T1006">reabertura</text:span><text:span text:style-name="T1007"><text:s/></text:span>dos<text:span text:style-name="T1008"><text:s/></text:span><text:span text:style-name="T1009">banheiros</text:span><text:span text:style-name="T1010"><text:s/></text:span><text:span text:style-name="T1011">existentes,</text:span><text:span text:style-name="T1012"><text:s/></text:span><text:span text:style-name="T1013">incluindo</text:span><text:span text:style-name="T1014"><text:s/></text:span><text:span text:style-name="T1015">pontos</text:span><text:span text:style-name="T1016"><text:s/></text:span><text:span text:style-name="T1017">de</text:span><text:span text:style-name="T1018"><text:s/></text:span><text:span text:style-name="T1019">água</text:span><text:span text:style-name="T1020"><text:s/></text:span><text:span text:style-name="T1021">potável</text:span><text:span text:style-name="T1022"><text:s/></text:span><text:span text:style-name="T1023">com</text:span><text:span text:style-name="T1024"><text:s/></text:span><text:span text:style-name="T1025">manutenção</text:span><text:span text:style-name="T1026"><text:s/></text:span><text:span text:style-name="T1027">feita</text:span><text:span text:style-name="T1028"><text:s/></text:span><text:span text:style-name="T1029">pela</text:span><text:span text:style-name="T1030"><text:s/></text:span>poprua,<text:span text:style-name="T1031"><text:s/></text:span><text:span text:style-name="T1032">além</text:span><text:span text:style-name="T1033"><text:s/></text:span>do<text:span text:style-name="T1034"><text:s/></text:span><text:span text:style-name="T1035">mapeamento</text:span><text:span text:style-name="T1036"><text:s/></text:span>e<text:span text:style-name="T1037"><text:s/></text:span><text:span text:style-name="T1038">readequação</text:span><text:span text:style-name="T1039"><text:s/></text:span>das<text:span text:style-name="T1040"><text:s/></text:span>estruturas<text:span text:style-name="T1041"><text:s/></text:span>dos<text:span text:style-name="T1042"><text:s/></text:span>Núcleos<text:span text:style-name="T1043"><text:s/></text:span>de<text:span text:style-name="T1044"><text:s/>Convivência.</text:span></text:p>
      <text:p text:style-name="P1045"/>
      <text:p text:style-name="P1046"><text:span text:style-name="T1047">Encaminhamentos:</text:span></text:p>
      <text:p text:style-name="P1048"><text:span text:style-name="T1049">1)</text:span><text:span text:style-name="T1050"><text:s/></text:span><text:span text:style-name="T1051">Solicitar</text:span><text:s/><text:span text:style-name="T1052">relatório<text:s/></text:span>da<text:span text:style-name="T1053"><text:s/></text:span><text:span text:style-name="T1054">SMADS</text:span><text:span text:style-name="T1055"><text:s/></text:span>mapeando<text:span text:style-name="T1056"><text:s/></text:span><text:span text:style-name="T1057">quais banheiros/chuveiros/máquinas</text:span><text:span text:style-name="T1058"><text:s/></text:span>de<text:span text:style-name="T1059"><text:s/></text:span><text:span text:style-name="T1060">lavar</text:span><text:span text:style-name="T1061"><text:s/></text:span><text:span text:style-name="T1062">estão</text:span><text:span text:style-name="T1063"><text:s/></text:span><text:span text:style-name="T1064">funcionando</text:span><text:span text:style-name="T1065"><text:s/></text:span>nos<text:span text:style-name="T1066"><text:s/></text:span><text:span text:style-name="T1067">núcleos</text:span><text:span text:style-name="T1068"><text:s/></text:span>e<text:span text:style-name="T1069"><text:s/></text:span><text:span text:style-name="T1070">colocar-se</text:span><text:span text:style-name="T1071"><text:s/></text:span>à<text:span text:style-name="T1072"><text:s/></text:span><text:span text:style-name="T1073">disposição</text:span><text:span text:style-name="T1074"><text:s/></text:span>para<text:span text:style-name="T1075"><text:s/></text:span><text:span text:style-name="T1076">visitar</text:span><text:span text:style-name="T1077"><text:s/></text:span>os<text:span text:style-name="T1078"><text:s/></text:span>Núcleos<text:span text:style-name="T1079"><text:s/></text:span>de<text:span text:style-name="T1080"><text:s/></text:span><text:span text:style-name="T1081">Convivência</text:span><text:span text:style-name="T1082"><text:s/></text:span><text:span text:style-name="T1083">(SMDHC);</text:span><text:span text:style-name="T1084"><text:s/></text:span><text:span text:style-name="T1085">2)</text:span><text:span text:style-name="T1086"><text:s/></text:span>Solicitar<text:span text:style-name="T1087"><text:s/></text:span><text:span text:style-name="T1088">levantamento</text:span><text:span text:style-name="T1089"><text:s/></text:span>de<text:span text:style-name="T1090"><text:s/></text:span><text:span text:style-name="T1091">banheiros</text:span></text:p>
      <text:soft-page-break/>
      <text:p text:style-name="P1092"><text:span text:style-name="T1093">existentes</text:span><text:span text:style-name="T1094"><text:s/></text:span><text:span text:style-name="T1095">(fechados</text:span><text:span text:style-name="T1096"><text:s/></text:span>e<text:span text:style-name="T1097"><text:s/></text:span><text:span text:style-name="T1098">abertos)</text:span><text:span text:style-name="T1099"><text:s/></text:span>das<text:span text:style-name="T1100"><text:s/></text:span><text:span text:style-name="T1101">subprefeituras</text:span><text:span text:style-name="T1102"><text:s/></text:span><text:span text:style-name="T1103">(SMSUB);</text:span><text:span text:style-name="T1104"><text:s/></text:span><text:span text:style-name="T1105">3)</text:span><text:span text:style-name="T1106"><text:s/></text:span><text:span text:style-name="T1107">Avaliar</text:span><text:span text:style-name="T1108"><text:s/></text:span><text:span text:style-name="T1109">possibilidade</text:span><text:span text:style-name="T1110"><text:s/></text:span><text:span text:style-name="T1111">de</text:span><text:span text:style-name="T1112"><text:s/></text:span><text:span text:style-name="T1113">marcar</text:span><text:span text:style-name="T1114"><text:s/></text:span><text:span text:style-name="T1115">reunião</text:span><text:span text:style-name="T1116"><text:s/></text:span><text:span text:style-name="T1117">com</text:span><text:span text:style-name="T1118"><text:s/></text:span><text:span text:style-name="T1119">secretário</text:span><text:span text:style-name="T1120"><text:s/></text:span>da<text:span text:style-name="T1121"><text:s/></text:span><text:span text:style-name="T1122">SMSUB</text:span><text:span text:style-name="T1123"><text:s/></text:span>(SMSUB);<text:span text:style-name="T1124"><text:s/></text:span><text:span text:style-name="T1125">4)</text:span><text:span text:style-name="T1126"><text:s/></text:span><text:span text:style-name="T1127">Compartilhar</text:span><text:span text:style-name="T1128"><text:s/></text:span><text:span text:style-name="T1129">relatório</text:span><text:span text:style-name="T1130"><text:s/></text:span>de<text:s/><text:span text:style-name="T1131">banheiros</text:span><text:span text:style-name="T1132"><text:s/></text:span><text:span text:style-name="T1133">(SMDHC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0.0708in" fo:text-indent="0.490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0:00Z</meta:creation-date>
    <dc:date>2019-11-25T19:40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3" meta:paragraph-count="14" meta:word-count="701" meta:character-count="4477" meta:row-count="73" meta:non-whitespace-character-count="3789"/>
  </office:meta>
</office:document-meta>
</file>