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justify" fo:margin-top="0.0381in" fo:line-height="150%" fo:margin-left="0.0708in" fo:margin-right="0.0798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" style:parent-style-name="Absatz-Standardschriftart" style:family="text">
      <style:text-properties style:font-name="Arial" fo:font-weight="bold" style:font-weight-asian="bold" fo:letter-spacing="0.0222in" fo:font-size="12pt" style:font-size-asian="12pt"/>
    </style:style>
    <style:style style:name="T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letter-spacing="0.0208in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0.027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0.0243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0.025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0.0256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0.0395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0.0395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0.0361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letter-spacing="0.0361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0.0409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0.0395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letter-spacing="0.0263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0.0145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letter-spacing="0.0166in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0.0152in" fo:font-size="12pt" style:font-size-asian="12pt"/>
    </style:style>
    <style:style style:name="T4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3" style:parent-style-name="Absatz-Standardschriftart" style:family="text">
      <style:text-properties style:font-name="Arial" fo:font-size="12pt" style:font-size-asian="12pt"/>
    </style:style>
    <style:style style:name="T44" style:parent-style-name="Absatz-Standardschriftart" style:family="text">
      <style:text-properties style:font-name="Arial" fo:letter-spacing="0.0166in" fo:font-size="12pt" style:font-size-asian="12pt"/>
    </style:style>
    <style:style style:name="T45" style:parent-style-name="Absatz-Standardschriftart" style:family="text">
      <style:text-properties style:font-name="Arial" fo:font-size="12pt" style:font-size-asian="12pt"/>
    </style:style>
    <style:style style:name="T46" style:parent-style-name="Absatz-Standardschriftart" style:family="text">
      <style:text-properties style:font-name="Arial" fo:letter-spacing="0.0152in" fo:font-size="12pt" style:font-size-asian="12pt"/>
    </style:style>
    <style:style style:name="T47" style:parent-style-name="Absatz-Standardschriftart" style:family="text">
      <style:text-properties style:font-name="Arial" fo:letter-spacing="-0.0006in" fo:font-size="12pt" style:font-size-asian="12pt"/>
    </style:style>
    <style:style style:name="T48" style:parent-style-name="Absatz-Standardschriftart" style:family="text">
      <style:text-properties style:font-name="Arial" fo:letter-spacing="0.0152in" fo:font-size="12pt" style:font-size-asian="12pt"/>
    </style:style>
    <style:style style:name="T49" style:parent-style-name="Absatz-Standardschriftart" style:family="text">
      <style:text-properties style:font-name="Arial" fo:letter-spacing="-0.0006in" fo:font-size="12pt" style:font-size-asian="12pt"/>
    </style:style>
    <style:style style:name="T50" style:parent-style-name="Absatz-Standardschriftart" style:family="text">
      <style:text-properties style:font-name="Arial" fo:letter-spacing="0.0173in" fo:font-size="12pt" style:font-size-asian="12pt"/>
    </style:style>
    <style:style style:name="T51" style:parent-style-name="Absatz-Standardschriftart" style:family="text">
      <style:text-properties style:font-name="Arial" fo:letter-spacing="-0.0006in" fo:font-size="12pt" style:font-size-asian="12pt"/>
    </style:style>
    <style:style style:name="T52" style:parent-style-name="Absatz-Standardschriftart" style:family="text">
      <style:text-properties style:font-name="Arial" fo:letter-spacing="0.0159in" fo:font-size="12pt" style:font-size-asian="12pt"/>
    </style:style>
    <style:style style:name="T53" style:parent-style-name="Absatz-Standardschriftart" style:family="text">
      <style:text-properties style:font-name="Arial" fo:letter-spacing="-0.0006in" fo:font-size="12pt" style:font-size-asian="12pt"/>
    </style:style>
    <style:style style:name="T54" style:parent-style-name="Absatz-Standardschriftart" style:family="text">
      <style:text-properties style:font-name="Arial" fo:letter-spacing="0.0152in" fo:font-size="12pt" style:font-size-asian="12pt"/>
    </style:style>
    <style:style style:name="T55" style:parent-style-name="Absatz-Standardschriftart" style:family="text">
      <style:text-properties style:font-name="Arial" fo:letter-spacing="-0.0006in" fo:font-size="12pt" style:font-size-asian="12pt"/>
    </style:style>
    <style:style style:name="T56" style:parent-style-name="Absatz-Standardschriftart" style:family="text">
      <style:text-properties style:font-name="Times New Roman" fo:letter-spacing="0.0138in" fo:font-size="12pt" style:font-size-asian="12pt"/>
    </style:style>
    <style:style style:name="T57" style:parent-style-name="Absatz-Standardschriftart" style:family="text">
      <style:text-properties style:font-name="Arial" fo:letter-spacing="-0.0006in" fo:font-size="12pt" style:font-size-asian="12pt"/>
    </style:style>
    <style:style style:name="T58" style:parent-style-name="Absatz-Standardschriftart" style:family="text">
      <style:text-properties style:font-name="Arial" fo:letter-spacing="0.0194in" fo:font-size="12pt" style:font-size-asian="12pt"/>
    </style:style>
    <style:style style:name="T59" style:parent-style-name="Absatz-Standardschriftart" style:family="text">
      <style:text-properties style:font-name="Arial" fo:letter-spacing="-0.0006in" fo:font-size="12pt" style:font-size-asian="12pt"/>
    </style:style>
    <style:style style:name="T60" style:parent-style-name="Absatz-Standardschriftart" style:family="text">
      <style:text-properties style:font-name="Arial" fo:letter-spacing="0.0201in" fo:font-size="12pt" style:font-size-asian="12pt"/>
    </style:style>
    <style:style style:name="T61" style:parent-style-name="Absatz-Standardschriftart" style:family="text">
      <style:text-properties style:font-name="Arial" fo:letter-spacing="-0.0006in" fo:font-size="12pt" style:font-size-asian="12pt"/>
    </style:style>
    <style:style style:name="T62" style:parent-style-name="Absatz-Standardschriftart" style:family="text">
      <style:text-properties style:font-name="Arial" fo:letter-spacing="0.0194in" fo:font-size="12pt" style:font-size-asian="12pt"/>
    </style:style>
    <style:style style:name="T63" style:parent-style-name="Absatz-Standardschriftart" style:family="text">
      <style:text-properties style:font-name="Arial" fo:letter-spacing="-0.0006in" fo:font-size="12pt" style:font-size-asian="12pt"/>
    </style:style>
    <style:style style:name="T64" style:parent-style-name="Absatz-Standardschriftart" style:family="text">
      <style:text-properties style:font-name="Arial" fo:letter-spacing="0.0187in" fo:font-size="12pt" style:font-size-asian="12pt"/>
    </style:style>
    <style:style style:name="T65" style:parent-style-name="Absatz-Standardschriftart" style:family="text">
      <style:text-properties style:font-name="Arial" fo:letter-spacing="-0.0006in" fo:font-size="12pt" style:font-size-asian="12pt"/>
    </style:style>
    <style:style style:name="T66" style:parent-style-name="Absatz-Standardschriftart" style:family="text">
      <style:text-properties style:font-name="Arial" fo:letter-spacing="0.0194in" fo:font-size="12pt" style:font-size-asian="12pt"/>
    </style:style>
    <style:style style:name="T67" style:parent-style-name="Absatz-Standardschriftart" style:family="text">
      <style:text-properties style:font-name="Arial" fo:font-size="12pt" style:font-size-asian="12pt"/>
    </style:style>
    <style:style style:name="T68" style:parent-style-name="Absatz-Standardschriftart" style:family="text">
      <style:text-properties style:font-name="Arial" fo:letter-spacing="0.0208in" fo:font-size="12pt" style:font-size-asian="12pt"/>
    </style:style>
    <style:style style:name="T69" style:parent-style-name="Absatz-Standardschriftart" style:family="text">
      <style:text-properties style:font-name="Arial" fo:letter-spacing="-0.0006in" fo:font-size="12pt" style:font-size-asian="12pt"/>
    </style:style>
    <style:style style:name="T70" style:parent-style-name="Absatz-Standardschriftart" style:family="text">
      <style:text-properties style:font-name="Arial" fo:letter-spacing="0.018in" fo:font-size="12pt" style:font-size-asian="12pt"/>
    </style:style>
    <style:style style:name="T71" style:parent-style-name="Absatz-Standardschriftart" style:family="text">
      <style:text-properties style:font-name="Arial" fo:letter-spacing="-0.0006in" fo:font-size="12pt" style:font-size-asian="12pt"/>
    </style:style>
    <style:style style:name="T72" style:parent-style-name="Absatz-Standardschriftart" style:family="text">
      <style:text-properties style:font-name="Arial" fo:letter-spacing="0.0201in" fo:font-size="12pt" style:font-size-asian="12pt"/>
    </style:style>
    <style:style style:name="T73" style:parent-style-name="Absatz-Standardschriftart" style:family="text">
      <style:text-properties style:font-name="Arial" fo:letter-spacing="-0.0006in" fo:font-size="12pt" style:font-size-asian="12pt"/>
    </style:style>
    <style:style style:name="T74" style:parent-style-name="Absatz-Standardschriftart" style:family="text">
      <style:text-properties style:font-name="Arial" fo:letter-spacing="0.0201in" fo:font-size="12pt" style:font-size-asian="12pt"/>
    </style:style>
    <style:style style:name="T75" style:parent-style-name="Absatz-Standardschriftart" style:family="text">
      <style:text-properties style:font-name="Arial" fo:letter-spacing="-0.0006in" fo:font-size="12pt" style:font-size-asian="12pt"/>
    </style:style>
    <style:style style:name="T76" style:parent-style-name="Absatz-Standardschriftart" style:family="text">
      <style:text-properties style:font-name="Times New Roman" fo:letter-spacing="0.0333in" fo:font-size="12pt" style:font-size-asian="12pt"/>
    </style:style>
    <style:style style:name="T77" style:parent-style-name="Absatz-Standardschriftart" style:family="text">
      <style:text-properties style:font-name="Arial" fo:letter-spacing="-0.0006in" fo:font-size="12pt" style:font-size-asian="12pt"/>
    </style:style>
    <style:style style:name="T78" style:parent-style-name="Absatz-Standardschriftart" style:family="text">
      <style:text-properties style:font-name="Arial" fo:letter-spacing="0.0187in" fo:font-size="12pt" style:font-size-asian="12pt"/>
    </style:style>
    <style:style style:name="T79" style:parent-style-name="Absatz-Standardschriftart" style:family="text">
      <style:text-properties style:font-name="Arial" fo:letter-spacing="-0.0006in" fo:font-size="12pt" style:font-size-asian="12pt"/>
    </style:style>
    <style:style style:name="T80" style:parent-style-name="Absatz-Standardschriftart" style:family="text">
      <style:text-properties style:font-name="Arial" fo:letter-spacing="0.0187in" fo:font-size="12pt" style:font-size-asian="12pt"/>
    </style:style>
    <style:style style:name="T81" style:parent-style-name="Absatz-Standardschriftart" style:family="text">
      <style:text-properties style:font-name="Arial" fo:font-size="12pt" style:font-size-asian="12pt"/>
    </style:style>
    <style:style style:name="T82" style:parent-style-name="Absatz-Standardschriftart" style:family="text">
      <style:text-properties style:font-name="Arial" fo:letter-spacing="0.0187in" fo:font-size="12pt" style:font-size-asian="12pt"/>
    </style:style>
    <style:style style:name="T83" style:parent-style-name="Absatz-Standardschriftart" style:family="text">
      <style:text-properties style:font-name="Arial" fo:letter-spacing="-0.0006in" fo:font-size="12pt" style:font-size-asian="12pt"/>
    </style:style>
    <style:style style:name="T84" style:parent-style-name="Absatz-Standardschriftart" style:family="text">
      <style:text-properties style:font-name="Arial" fo:letter-spacing="0.0187in" fo:font-size="12pt" style:font-size-asian="12pt"/>
    </style:style>
    <style:style style:name="T85" style:parent-style-name="Absatz-Standardschriftart" style:family="text">
      <style:text-properties style:font-name="Arial" fo:letter-spacing="-0.0006in" fo:font-size="12pt" style:font-size-asian="12pt"/>
    </style:style>
    <style:style style:name="T86" style:parent-style-name="Absatz-Standardschriftart" style:family="text">
      <style:text-properties style:font-name="Arial" fo:letter-spacing="0.018in" fo:font-size="12pt" style:font-size-asian="12pt"/>
    </style:style>
    <style:style style:name="T87" style:parent-style-name="Absatz-Standardschriftart" style:family="text">
      <style:text-properties style:font-name="Arial" fo:font-size="12pt" style:font-size-asian="12pt"/>
    </style:style>
    <style:style style:name="T88" style:parent-style-name="Absatz-Standardschriftart" style:family="text">
      <style:text-properties style:font-name="Arial" fo:letter-spacing="0.0187in" fo:font-size="12pt" style:font-size-asian="12pt"/>
    </style:style>
    <style:style style:name="T89" style:parent-style-name="Absatz-Standardschriftart" style:family="text">
      <style:text-properties style:font-name="Arial" fo:letter-spacing="-0.0006in" fo:font-size="12pt" style:font-size-asian="12pt"/>
    </style:style>
    <style:style style:name="T90" style:parent-style-name="Absatz-Standardschriftart" style:family="text">
      <style:text-properties style:font-name="Arial" fo:letter-spacing="0.0187in" fo:font-size="12pt" style:font-size-asian="12pt"/>
    </style:style>
    <style:style style:name="T91" style:parent-style-name="Absatz-Standardschriftart" style:family="text">
      <style:text-properties style:font-name="Arial" fo:font-size="12pt" style:font-size-asian="12pt"/>
    </style:style>
    <style:style style:name="T92" style:parent-style-name="Absatz-Standardschriftart" style:family="text">
      <style:text-properties style:font-name="Arial" fo:letter-spacing="0.0236in" fo:font-size="12pt" style:font-size-asian="12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4" style:parent-style-name="Standard" style:family="paragraph">
      <style:paragraph-properties fo:text-align="justify" fo:margin-top="0.0034in" fo:line-height="150%" fo:margin-left="0.0708in" fo:margin-right="0.0819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6" style:parent-style-name="Absatz-Standardschriftart" style:family="text">
      <style:text-properties style:font-name="Arial" fo:letter-spacing="-0.0006in" fo:font-size="12pt" style:font-size-asian="12pt"/>
    </style:style>
    <style:style style:name="T97" style:parent-style-name="Absatz-Standardschriftart" style:family="text">
      <style:text-properties style:font-name="Arial" fo:letter-spacing="0.0305in" fo:font-size="12pt" style:font-size-asian="12pt"/>
    </style:style>
    <style:style style:name="T98" style:parent-style-name="Absatz-Standardschriftart" style:family="text">
      <style:text-properties style:font-name="Arial" fo:font-size="12pt" style:font-size-asian="12pt"/>
    </style:style>
    <style:style style:name="T99" style:parent-style-name="Absatz-Standardschriftart" style:family="text">
      <style:text-properties style:font-name="Arial" fo:letter-spacing="0.0305in" fo:font-size="12pt" style:font-size-asian="12pt"/>
    </style:style>
    <style:style style:name="T100" style:parent-style-name="Absatz-Standardschriftart" style:family="text">
      <style:text-properties style:font-name="Arial" fo:letter-spacing="-0.0006in" fo:font-size="12pt" style:font-size-asian="12pt"/>
    </style:style>
    <style:style style:name="T101" style:parent-style-name="Absatz-Standardschriftart" style:family="text">
      <style:text-properties style:font-name="Arial" fo:letter-spacing="0.0298in" fo:font-size="12pt" style:font-size-asian="12pt"/>
    </style:style>
    <style:style style:name="T102" style:parent-style-name="Absatz-Standardschriftart" style:family="text">
      <style:text-properties style:font-name="Arial" fo:letter-spacing="-0.0006in" fo:font-size="12pt" style:font-size-asian="12pt"/>
    </style:style>
    <style:style style:name="T103" style:parent-style-name="Absatz-Standardschriftart" style:family="text">
      <style:text-properties style:font-name="Arial" fo:letter-spacing="0.0291in" fo:font-size="12pt" style:font-size-asian="12pt"/>
    </style:style>
    <style:style style:name="T104" style:parent-style-name="Absatz-Standardschriftart" style:family="text">
      <style:text-properties style:font-name="Arial" fo:font-size="12pt" style:font-size-asian="12pt"/>
    </style:style>
    <style:style style:name="T105" style:parent-style-name="Absatz-Standardschriftart" style:family="text">
      <style:text-properties style:font-name="Arial" fo:letter-spacing="0.0305in" fo:font-size="12pt" style:font-size-asian="12pt"/>
    </style:style>
    <style:style style:name="T106" style:parent-style-name="Absatz-Standardschriftart" style:family="text">
      <style:text-properties style:font-name="Arial" fo:letter-spacing="-0.0006in" fo:font-size="12pt" style:font-size-asian="12pt"/>
    </style:style>
    <style:style style:name="T107" style:parent-style-name="Absatz-Standardschriftart" style:family="text">
      <style:text-properties style:font-name="Arial" fo:letter-spacing="0.0305in" fo:font-size="12pt" style:font-size-asian="12pt"/>
    </style:style>
    <style:style style:name="T108" style:parent-style-name="Absatz-Standardschriftart" style:family="text">
      <style:text-properties style:font-name="Arial" fo:letter-spacing="-0.0006in" fo:font-size="12pt" style:font-size-asian="12pt"/>
    </style:style>
    <style:style style:name="T109" style:parent-style-name="Absatz-Standardschriftart" style:family="text">
      <style:text-properties style:font-name="Arial" fo:letter-spacing="0.0305in" fo:font-size="12pt" style:font-size-asian="12pt"/>
    </style:style>
    <style:style style:name="T110" style:parent-style-name="Absatz-Standardschriftart" style:family="text">
      <style:text-properties style:font-name="Arial" fo:letter-spacing="-0.0006in" fo:font-size="12pt" style:font-size-asian="12pt"/>
    </style:style>
    <style:style style:name="T111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3" style:parent-style-name="Absatz-Standardschriftart" style:family="text">
      <style:text-properties style:font-name="Arial" fo:letter-spacing="-0.0006in" fo:font-size="12pt" style:font-size-asian="12pt"/>
    </style:style>
    <style:style style:name="T114" style:parent-style-name="Absatz-Standardschriftart" style:family="text">
      <style:text-properties style:font-name="Arial" fo:letter-spacing="0.0041in" fo:font-size="12pt" style:font-size-asian="12pt"/>
    </style:style>
    <style:style style:name="T115" style:parent-style-name="Absatz-Standardschriftart" style:family="text">
      <style:text-properties style:font-name="Arial" fo:letter-spacing="-0.0006in" fo:font-size="12pt" style:font-size-asian="12pt"/>
    </style:style>
    <style:style style:name="T116" style:parent-style-name="Absatz-Standardschriftart" style:family="text">
      <style:text-properties style:font-name="Arial" fo:letter-spacing="0.0041in" fo:font-size="12pt" style:font-size-asian="12pt"/>
    </style:style>
    <style:style style:name="T117" style:parent-style-name="Absatz-Standardschriftart" style:family="text">
      <style:text-properties style:font-name="Arial" fo:letter-spacing="-0.0006in" fo:font-size="12pt" style:font-size-asian="12pt"/>
    </style:style>
    <style:style style:name="T118" style:parent-style-name="Absatz-Standardschriftart" style:family="text">
      <style:text-properties style:font-name="Arial" fo:letter-spacing="0.0034in" fo:font-size="12pt" style:font-size-asian="12pt"/>
    </style:style>
    <style:style style:name="T119" style:parent-style-name="Absatz-Standardschriftart" style:family="text">
      <style:text-properties style:font-name="Arial" fo:letter-spacing="-0.0006in" fo:font-size="12pt" style:font-size-asian="12pt"/>
    </style:style>
    <style:style style:name="T120" style:parent-style-name="Absatz-Standardschriftart" style:family="text">
      <style:text-properties style:font-name="Arial" fo:letter-spacing="0.0055in" fo:font-size="12pt" style:font-size-asian="12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2" style:parent-style-name="Absatz-Standardschriftart" style:family="text">
      <style:text-properties style:font-name="Arial" fo:letter-spacing="-0.0006in" fo:font-size="12pt" style:font-size-asian="12pt"/>
    </style:style>
    <style:style style:name="T123" style:parent-style-name="Absatz-Standardschriftart" style:family="text">
      <style:text-properties style:font-name="Arial" fo:letter-spacing="0.0041in" fo:font-size="12pt" style:font-size-asian="12pt"/>
    </style:style>
    <style:style style:name="T124" style:parent-style-name="Absatz-Standardschriftart" style:family="text">
      <style:text-properties style:font-name="Arial" fo:letter-spacing="-0.0006in" fo:font-size="12pt" style:font-size-asian="12pt"/>
    </style:style>
    <style:style style:name="T125" style:parent-style-name="Absatz-Standardschriftart" style:family="text">
      <style:text-properties style:font-name="Arial" fo:letter-spacing="0.0041in" fo:font-size="12pt" style:font-size-asian="12pt"/>
    </style:style>
    <style:style style:name="T126" style:parent-style-name="Absatz-Standardschriftart" style:family="text">
      <style:text-properties style:font-name="Arial" fo:letter-spacing="-0.0006in" fo:font-size="12pt" style:font-size-asian="12pt"/>
    </style:style>
    <style:style style:name="T127" style:parent-style-name="Absatz-Standardschriftart" style:family="text">
      <style:text-properties style:font-name="Arial" fo:letter-spacing="0.0034in" fo:font-size="12pt" style:font-size-asian="12pt"/>
    </style:style>
    <style:style style:name="T128" style:parent-style-name="Absatz-Standardschriftart" style:family="text">
      <style:text-properties style:font-name="Arial" fo:letter-spacing="-0.0006in" fo:font-size="12pt" style:font-size-asian="12pt"/>
    </style:style>
    <style:style style:name="T129" style:parent-style-name="Absatz-Standardschriftart" style:family="text">
      <style:text-properties style:font-name="Times New Roman" fo:letter-spacing="0.0548in" fo:font-size="12pt" style:font-size-asian="12pt"/>
    </style:style>
    <style:style style:name="T130" style:parent-style-name="Absatz-Standardschriftart" style:family="text">
      <style:text-properties style:font-name="Arial" fo:font-size="12pt" style:font-size-asian="12pt"/>
    </style:style>
    <style:style style:name="T131" style:parent-style-name="Absatz-Standardschriftart" style:family="text">
      <style:text-properties style:font-name="Arial" fo:letter-spacing="-0.0048in" fo:font-size="12pt" style:font-size-asian="12pt"/>
    </style:style>
    <style:style style:name="T132" style:parent-style-name="Absatz-Standardschriftart" style:family="text">
      <style:text-properties style:font-name="Arial" fo:font-size="12pt" style:font-size-asian="12pt"/>
    </style:style>
    <style:style style:name="T133" style:parent-style-name="Absatz-Standardschriftart" style:family="text">
      <style:text-properties style:font-name="Arial" fo:letter-spacing="-0.0013in" fo:font-size="12pt" style:font-size-asian="12pt"/>
    </style:style>
    <style:style style:name="T134" style:parent-style-name="Absatz-Standardschriftart" style:family="text">
      <style:text-properties style:font-name="Arial" fo:letter-spacing="-0.0006in" fo:font-size="12pt" style:font-size-asian="12pt"/>
    </style:style>
    <style:style style:name="P1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6" style:parent-style-name="Textkörper" style:family="paragraph">
      <style:paragraph-properties fo:text-align="justify" fo:margin-top="0.0986in" fo:line-height="150%" fo:margin-right="0.0812in" fo:text-indent="0.4909in"/>
    </style:style>
    <style:style style:name="T137" style:parent-style-name="Absatz-Standardschriftart" style:family="text">
      <style:text-properties fo:letter-spacing="0.022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2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3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15in"/>
    </style:style>
    <style:style style:name="T144" style:parent-style-name="Absatz-Standardschriftart" style:family="text">
      <style:text-properties fo:letter-spacing="0.023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08in"/>
    </style:style>
    <style:style style:name="T147" style:parent-style-name="Absatz-Standardschriftart" style:family="text">
      <style:text-properties fo:letter-spacing="0.0215in"/>
    </style:style>
    <style:style style:name="T148" style:parent-style-name="Absatz-Standardschriftart" style:family="text">
      <style:text-properties fo:letter-spacing="0.021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3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2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0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29in"/>
    </style:style>
    <style:style style:name="T157" style:parent-style-name="Absatz-Standardschriftart" style:family="text">
      <style:text-properties style:font-name="Times New Roman" fo:letter-spacing="0.0298in" style:text-scale="99%"/>
    </style:style>
    <style:style style:name="T158" style:parent-style-name="Absatz-Standardschriftart" style:family="text">
      <style:text-properties fo:font-weight="bold" style:font-weight-asian="bold"/>
    </style:style>
    <style:style style:name="T159" style:parent-style-name="Absatz-Standardschriftart" style:family="text">
      <style:text-properties fo:font-weight="bold" style:font-weight-asian="bold" fo:letter-spacing="0.034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1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4in"/>
    </style:style>
    <style:style style:name="T164" style:parent-style-name="Absatz-Standardschriftart" style:family="text">
      <style:text-properties fo:letter-spacing="0.031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1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54in"/>
    </style:style>
    <style:style style:name="T169" style:parent-style-name="Absatz-Standardschriftart" style:family="text">
      <style:text-properties fo:letter-spacing="0.032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47in"/>
    </style:style>
    <style:style style:name="T172" style:parent-style-name="Absatz-Standardschriftart" style:family="text">
      <style:text-properties fo:letter-spacing="0.032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2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39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458in"/>
    </style:style>
    <style:style style:name="T179" style:parent-style-name="Absatz-Standardschriftart" style:family="text">
      <style:text-properties fo:letter-spacing="0.0458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font-weight="bold" style:font-weight-asian="bold" fo:letter-spacing="-0.0006in"/>
    </style:style>
    <style:style style:name="T182" style:parent-style-name="Absatz-Standardschriftart" style:family="text">
      <style:text-properties fo:font-weight="bold" style:font-weight-asian="bold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458in"/>
    </style:style>
    <style:style style:name="T187" style:parent-style-name="Absatz-Standardschriftart" style:family="text">
      <style:text-properties fo:letter-spacing="0.045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45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44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45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45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7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8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63in"/>
    </style:style>
    <style:style style:name="T202" style:parent-style-name="Absatz-Standardschriftart" style:family="text">
      <style:text-properties fo:letter-spacing="0.029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77in"/>
    </style:style>
    <style:style style:name="T205" style:parent-style-name="Absatz-Standardschriftart" style:family="text">
      <style:text-properties fo:letter-spacing="0.027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7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8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42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0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7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0.0083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0.010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style:font-name="Times New Roman" fo:letter-spacing="0.031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73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0.018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6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0.0229in"/>
    </style:style>
    <style:style style:name="T246" style:parent-style-name="Absatz-Standardschriftart" style:family="text">
      <style:text-properties fo:font-weight="bold" style:font-weight-asian="bold" fo:letter-spacing="-0.0006in"/>
    </style:style>
    <style:style style:name="T247" style:parent-style-name="Absatz-Standardschriftart" style:family="text">
      <style:text-properties fo:font-weight="bold" style:font-weight-asian="bold" fo:letter-spacing="0.020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0.021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0.007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0.0069in"/>
    </style:style>
    <style:style style:name="T266" style:parent-style-name="Absatz-Standardschriftart" style:family="text">
      <style:text-properties fo:letter-spacing="0.005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2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4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45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44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43in"/>
    </style:style>
    <style:style style:name="T277" style:parent-style-name="Absatz-Standardschriftart" style:family="text">
      <style:text-properties fo:letter-spacing="0.044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4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444in"/>
    </style:style>
    <style:style style:name="T282" style:parent-style-name="Absatz-Standardschriftart" style:family="text">
      <style:text-properties fo:letter-spacing="0.043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font-weight="bold" style:font-weight-asian="bold" fo:letter-spacing="-0.0006in"/>
    </style:style>
    <style:style style:name="T286" style:parent-style-name="Absatz-Standardschriftart" style:family="text">
      <style:text-properties style:font-name="Times New Roman" fo:font-weight="bold" style:font-weight-asian="bold" fo:letter-spacing="0.0368in" style:text-scale="99%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9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08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208in"/>
    </style:style>
    <style:style style:name="T293" style:parent-style-name="Absatz-Standardschriftart" style:family="text">
      <style:text-properties fo:letter-spacing="0.020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0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0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15in"/>
    </style:style>
    <style:style style:name="T300" style:parent-style-name="Absatz-Standardschriftart" style:family="text">
      <style:text-properties fo:letter-spacing="0.021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0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08in"/>
    </style:style>
    <style:style style:name="T305" style:parent-style-name="Absatz-Standardschriftart" style:family="text">
      <style:text-properties fo:letter-spacing="0.0187in"/>
    </style:style>
    <style:style style:name="T306" style:parent-style-name="Absatz-Standardschriftart" style:family="text">
      <style:text-properties style:font-name="Times New Roman" fo:letter-spacing="0.0284in"/>
    </style:style>
    <style:style style:name="T307" style:parent-style-name="Absatz-Standardschriftart" style:family="text">
      <style:text-properties fo:letter-spacing="0.014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73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73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59in"/>
    </style:style>
    <style:style style:name="T318" style:parent-style-name="Absatz-Standardschriftart" style:family="text">
      <style:text-properties fo:letter-spacing="0.0173in"/>
    </style:style>
    <style:style style:name="T319" style:parent-style-name="Absatz-Standardschriftart" style:family="text">
      <style:text-properties fo:letter-spacing="0.0229in"/>
    </style:style>
    <style:style style:name="T320" style:parent-style-name="Absatz-Standardschriftart" style:family="text">
      <style:text-properties fo:font-weight="bold" style:font-weight-asian="bold" fo:letter-spacing="-0.0006in"/>
    </style:style>
    <style:style style:name="T321" style:parent-style-name="Absatz-Standardschriftart" style:family="text">
      <style:text-properties fo:font-weight="bold" style:font-weight-asian="bold" fo:letter-spacing="0.018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66in"/>
    </style:style>
    <style:style style:name="T324" style:parent-style-name="Absatz-Standardschriftart" style:family="text">
      <style:text-properties fo:letter-spacing="0.018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style:font-name="Times New Roman" fo:letter-spacing="0.031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P330" style:parent-style-name="Textkörper" style:family="paragraph">
      <style:paragraph-properties fo:text-align="justify" fo:line-height="150%" fo:margin-right="0.0798in" fo:text-indent="0.4909in"/>
    </style:style>
    <style:style style:name="T331" style:parent-style-name="Absatz-Standardschriftart" style:family="text">
      <style:text-properties fo:letter-spacing="0.029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91in"/>
    </style:style>
    <style:style style:name="T334" style:parent-style-name="Absatz-Standardschriftart" style:family="text">
      <style:text-properties fo:letter-spacing="0.029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9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9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91in"/>
    </style:style>
    <style:style style:name="T341" style:parent-style-name="Absatz-Standardschriftart" style:family="text">
      <style:text-properties fo:letter-spacing="0.029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46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style:font-name="Times New Roman" fo:letter-spacing="0.05in"/>
    </style:style>
    <style:style style:name="T364" style:parent-style-name="Absatz-Standardschriftart" style:family="text">
      <style:text-properties fo:letter-spacing="0.0291in"/>
    </style:style>
    <style:style style:name="T365" style:parent-style-name="Absatz-Standardschriftart" style:family="text">
      <style:text-properties fo:letter-spacing="0.027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9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9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8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84in"/>
    </style:style>
    <style:style style:name="T374" style:parent-style-name="Absatz-Standardschriftart" style:family="text">
      <style:text-properties fo:letter-spacing="0.028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98in"/>
    </style:style>
    <style:style style:name="T377" style:parent-style-name="Absatz-Standardschriftart" style:family="text">
      <style:text-properties fo:letter-spacing="0.026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77in"/>
    </style:style>
    <style:style style:name="T380" style:parent-style-name="Absatz-Standardschriftart" style:family="text">
      <style:text-properties style:font-name="Times New Roman" fo:letter-spacing="0.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fo:letter-spacing="0.0166in"/>
    </style:style>
    <style:style style:name="T384" style:parent-style-name="Absatz-Standardschriftart" style:family="text">
      <style:text-properties fo:letter-spacing="0.015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2in"/>
    </style:style>
    <style:style style:name="T387" style:parent-style-name="Absatz-Standardschriftart" style:family="text">
      <style:text-properties fo:letter-spacing="0.016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59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66in"/>
    </style:style>
    <style:style style:name="T393" style:parent-style-name="Absatz-Standardschriftart" style:family="text">
      <style:text-properties fo:letter-spacing="0.0152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45in"/>
    </style:style>
    <style:style style:name="T397" style:parent-style-name="Absatz-Standardschriftart" style:family="text">
      <style:text-properties fo:letter-spacing="0.016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2in"/>
    </style:style>
    <style:style style:name="T400" style:parent-style-name="Absatz-Standardschriftart" style:family="text">
      <style:text-properties style:font-name="Times New Roman" fo:letter-spacing="0.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9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8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87in"/>
    </style:style>
    <style:style style:name="T407" style:parent-style-name="Absatz-Standardschriftart" style:family="text">
      <style:text-properties fo:letter-spacing="0.019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01in"/>
    </style:style>
    <style:style style:name="T410" style:parent-style-name="Absatz-Standardschriftart" style:family="text">
      <style:text-properties fo:letter-spacing="0.018in"/>
    </style:style>
    <style:style style:name="T411" style:parent-style-name="Absatz-Standardschriftart" style:family="text">
      <style:text-properties fo:letter-spacing="0.0187in"/>
    </style:style>
    <style:style style:name="T412" style:parent-style-name="Absatz-Standardschriftart" style:family="text">
      <style:text-properties fo:letter-spacing="0.019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9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7in"/>
    </style:style>
    <style:style style:name="T417" style:parent-style-name="Absatz-Standardschriftart" style:family="text">
      <style:text-properties fo:letter-spacing="0.018in"/>
    </style:style>
    <style:style style:name="T418" style:parent-style-name="Absatz-Standardschriftart" style:family="text">
      <style:text-properties fo:letter-spacing="0.018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fo:letter-spacing="0.034in" style:text-scale="99%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8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0.009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76in"/>
    </style:style>
    <style:style style:name="T436" style:parent-style-name="Absatz-Standardschriftart" style:family="text">
      <style:text-properties fo:letter-spacing="0.007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83in"/>
    </style:style>
    <style:style style:name="T439" style:parent-style-name="Absatz-Standardschriftart" style:family="text">
      <style:text-properties style:font-name="Times New Roman" fo:letter-spacing="0.039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5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6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6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59in"/>
    </style:style>
    <style:style style:name="T448" style:parent-style-name="Absatz-Standardschriftart" style:family="text">
      <style:text-properties fo:letter-spacing="0.016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7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66in"/>
    </style:style>
    <style:style style:name="T453" style:parent-style-name="Absatz-Standardschriftart" style:family="text">
      <style:text-properties fo:letter-spacing="0.016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5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6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6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fo:letter-spacing="0.0326in"/>
    </style:style>
    <style:style style:name="T462" style:parent-style-name="Absatz-Standardschriftart" style:family="text">
      <style:text-properties fo:letter-spacing="-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2in"/>
    </style:style>
    <style:style style:name="T470" style:parent-style-name="Absatz-Standardschriftart" style:family="text">
      <style:text-properties fo:letter-spacing="-0.0006in"/>
    </style:style>
    <style:style style:name="P471" style:parent-style-name="Textkörper" style:family="paragraph">
      <style:paragraph-properties fo:text-align="justify" fo:line-height="150%" fo:margin-right="0.0861in" fo:text-indent="0.4909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3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34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27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fo:letter-spacing="0.0243in"/>
    </style:style>
    <style:style style:name="T492" style:parent-style-name="Absatz-Standardschriftart" style:family="text">
      <style:text-properties fo:letter-spacing="0.01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87in"/>
    </style:style>
    <style:style style:name="T495" style:parent-style-name="Absatz-Standardschriftart" style:family="text">
      <style:text-properties fo:letter-spacing="0.0187in"/>
    </style:style>
    <style:style style:name="T496" style:parent-style-name="Absatz-Standardschriftart" style:family="text">
      <style:text-properties fo:letter-spacing="0.0208in"/>
    </style:style>
    <style:style style:name="T497" style:parent-style-name="Absatz-Standardschriftart" style:family="text">
      <style:text-properties fo:font-weight="bold" style:font-weight-asian="bold" fo:letter-spacing="-0.0006in"/>
    </style:style>
    <style:style style:name="T498" style:parent-style-name="Absatz-Standardschriftart" style:family="text">
      <style:text-properties fo:font-weight="bold" style:font-weight-asian="bold" fo:letter-spacing="0.016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8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8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73in"/>
    </style:style>
    <style:style style:name="T507" style:parent-style-name="Absatz-Standardschriftart" style:family="text">
      <style:text-properties fo:letter-spacing="0.018in"/>
    </style:style>
    <style:style style:name="T508" style:parent-style-name="Absatz-Standardschriftart" style:family="text">
      <style:text-properties fo:letter-spacing="0.018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87in"/>
    </style:style>
    <style:style style:name="T511" style:parent-style-name="Absatz-Standardschriftart" style:family="text">
      <style:text-properties fo:letter-spacing="0.018in"/>
    </style:style>
    <style:style style:name="T512" style:parent-style-name="Absatz-Standardschriftart" style:family="text">
      <style:text-properties fo:letter-spacing="0.018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style:font-name="Times New Roman" fo:letter-spacing="0.031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8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4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4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4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4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8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8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68in"/>
    </style:style>
    <style:style style:name="T531" style:parent-style-name="Absatz-Standardschriftart" style:family="text">
      <style:text-properties fo:letter-spacing="0.04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402in"/>
    </style:style>
    <style:style style:name="T534" style:parent-style-name="Absatz-Standardschriftart" style:family="text">
      <style:text-properties style:font-name="Times New Roman" fo:letter-spacing="0.032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1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1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12in"/>
    </style:style>
    <style:style style:name="T541" style:parent-style-name="Absatz-Standardschriftart" style:family="text">
      <style:text-properties fo:letter-spacing="0.030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1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26in"/>
    </style:style>
    <style:style style:name="T546" style:parent-style-name="Absatz-Standardschriftart" style:family="text">
      <style:text-properties fo:letter-spacing="0.029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98in"/>
    </style:style>
    <style:style style:name="T549" style:parent-style-name="Absatz-Standardschriftart" style:family="text">
      <style:text-properties fo:letter-spacing="0.031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1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fo:letter-spacing="0.040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P564" style:parent-style-name="Textkörper" style:master-page-name="MP1" style:family="paragraph">
      <style:paragraph-properties fo:break-before="page" fo:text-align="justify" fo:margin-top="0.0381in" fo:line-height="150%" fo:margin-right="0.1083in" fo:text-indent="0.4909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font-weight="bold" style:font-weight-asian="bold" fo:letter-spacing="-0.0006in"/>
    </style:style>
    <style:style style:name="T567" style:parent-style-name="Absatz-Standardschriftart" style:family="text">
      <style:text-properties fo:font-weight="bold" style:font-weight-asian="bold" fo:letter-spacing="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263in"/>
    </style:style>
    <style:style style:name="T581" style:parent-style-name="Absatz-Standardschriftart" style:family="text">
      <style:text-properties fo:letter-spacing="0.0097in"/>
    </style:style>
    <style:style style:name="T582" style:parent-style-name="Absatz-Standardschriftart" style:family="text">
      <style:text-properties fo:letter-spacing="0.00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0.008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0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0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83in"/>
    </style:style>
    <style:style style:name="T592" style:parent-style-name="Absatz-Standardschriftart" style:family="text">
      <style:text-properties fo:letter-spacing="0.0104in"/>
    </style:style>
    <style:style style:name="T593" style:parent-style-name="Absatz-Standardschriftart" style:family="text">
      <style:text-properties fo:letter-spacing="0.010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9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style:font-name="Times New Roman" fo:letter-spacing="0.025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29in"/>
    </style:style>
    <style:style style:name="T604" style:parent-style-name="Absatz-Standardschriftart" style:family="text">
      <style:text-properties fo:letter-spacing="0.024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3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4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4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4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5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29in"/>
    </style:style>
    <style:style style:name="T619" style:parent-style-name="Absatz-Standardschriftart" style:family="text">
      <style:text-properties fo:letter-spacing="0.0236in"/>
    </style:style>
    <style:style style:name="T620" style:parent-style-name="Absatz-Standardschriftart" style:family="text">
      <style:text-properties fo:letter-spacing="0.02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fo:letter-spacing="0.025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77in"/>
    </style:style>
    <style:style style:name="T625" style:parent-style-name="Absatz-Standardschriftart" style:family="text">
      <style:text-properties fo:letter-spacing="0.027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7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77in"/>
    </style:style>
    <style:style style:name="T630" style:parent-style-name="Absatz-Standardschriftart" style:family="text">
      <style:text-properties fo:letter-spacing="0.027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6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8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9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8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77in"/>
    </style:style>
    <style:style style:name="T641" style:parent-style-name="Absatz-Standardschriftart" style:family="text">
      <style:text-properties fo:letter-spacing="0.027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381in"/>
    </style:style>
    <style:style style:name="T644" style:parent-style-name="Absatz-Standardschriftart" style:family="text">
      <style:text-properties fo:letter-spacing="0.0368in"/>
    </style:style>
    <style:style style:name="T645" style:parent-style-name="Absatz-Standardschriftart" style:family="text">
      <style:text-properties fo:letter-spacing="0.0375in"/>
    </style:style>
    <style:style style:name="T646" style:parent-style-name="Absatz-Standardschriftart" style:family="text">
      <style:text-properties fo:letter-spacing="0.0395in"/>
    </style:style>
    <style:style style:name="T647" style:parent-style-name="Absatz-Standardschriftart" style:family="text">
      <style:text-properties fo:font-weight="bold" style:font-weight-asian="bold" fo:letter-spacing="-0.0006in"/>
    </style:style>
    <style:style style:name="T648" style:parent-style-name="Absatz-Standardschriftart" style:family="text">
      <style:text-properties fo:font-weight="bold" style:font-weight-asian="bold" fo:letter-spacing="0.038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9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8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75in"/>
    </style:style>
    <style:style style:name="T655" style:parent-style-name="Absatz-Standardschriftart" style:family="text">
      <style:text-properties fo:letter-spacing="0.0375in"/>
    </style:style>
    <style:style style:name="T656" style:parent-style-name="Absatz-Standardschriftart" style:family="text">
      <style:text-properties fo:letter-spacing="0.039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81in"/>
    </style:style>
    <style:style style:name="T659" style:parent-style-name="Absatz-Standardschriftart" style:family="text">
      <style:text-properties fo:letter-spacing="0.036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75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style:font-name="Times New Roman" fo:letter-spacing="0.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41in"/>
    </style:style>
    <style:style style:name="T666" style:parent-style-name="Absatz-Standardschriftart" style:family="text">
      <style:text-properties fo:letter-spacing="0.002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48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55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48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1in"/>
    </style:style>
    <style:style style:name="T683" style:parent-style-name="Absatz-Standardschriftart" style:family="text">
      <style:text-properties style:font-name="Times New Roman" fo:letter-spacing="0.036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5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59in"/>
    </style:style>
    <style:style style:name="T688" style:parent-style-name="Absatz-Standardschriftart" style:family="text">
      <style:text-properties fo:letter-spacing="0.0138in"/>
    </style:style>
    <style:style style:name="T689" style:parent-style-name="Absatz-Standardschriftart" style:family="text">
      <style:text-properties fo:letter-spacing="0.0159in"/>
    </style:style>
    <style:style style:name="T690" style:parent-style-name="Absatz-Standardschriftart" style:family="text">
      <style:text-properties fo:font-weight="bold" style:font-weight-asian="bold"/>
    </style:style>
    <style:style style:name="T691" style:parent-style-name="Absatz-Standardschriftart" style:family="text">
      <style:text-properties fo:font-weight="bold" style:font-weight-asian="bold" fo:letter-spacing="0.014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5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45in"/>
    </style:style>
    <style:style style:name="T696" style:parent-style-name="Absatz-Standardschriftart" style:family="text">
      <style:text-properties fo:letter-spacing="0.014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5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59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4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465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0.009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04in"/>
    </style:style>
    <style:style style:name="T711" style:parent-style-name="Absatz-Standardschriftart" style:family="text">
      <style:text-properties fo:letter-spacing="0.0104in"/>
    </style:style>
    <style:style style:name="T712" style:parent-style-name="Absatz-Standardschriftart" style:family="text">
      <style:text-properties fo:letter-spacing="0.008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0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04in"/>
    </style:style>
    <style:style style:name="T717" style:parent-style-name="Absatz-Standardschriftart" style:family="text">
      <style:text-properties fo:letter-spacing="0.009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0.009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83in"/>
    </style:style>
    <style:style style:name="T723" style:parent-style-name="Absatz-Standardschriftart" style:family="text">
      <style:text-properties fo:letter-spacing="0.010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25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31in"/>
    </style:style>
    <style:style style:name="T730" style:parent-style-name="Absatz-Standardschriftart" style:family="text">
      <style:text-properties fo:letter-spacing="0.0125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0.0159in"/>
    </style:style>
    <style:style style:name="T733" style:parent-style-name="Absatz-Standardschriftart" style:family="text">
      <style:text-properties fo:font-weight="bold" style:font-weight-asian="bold"/>
    </style:style>
    <style:style style:name="T734" style:parent-style-name="Absatz-Standardschriftart" style:family="text">
      <style:text-properties fo:font-weight="bold" style:font-weight-asian="bold" fo:letter-spacing="0.013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25in"/>
    </style:style>
    <style:style style:name="T737" style:parent-style-name="Absatz-Standardschriftart" style:family="text">
      <style:text-properties fo:letter-spacing="0.0125in"/>
    </style:style>
    <style:style style:name="T738" style:parent-style-name="Absatz-Standardschriftart" style:family="text">
      <style:text-properties fo:letter-spacing="0.013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25in"/>
    </style:style>
    <style:style style:name="T741" style:parent-style-name="Absatz-Standardschriftart" style:family="text">
      <style:text-properties fo:letter-spacing="0.013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3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31in"/>
    </style:style>
    <style:style style:name="T746" style:parent-style-name="Absatz-Standardschriftart" style:family="text">
      <style:text-properties fo:letter-spacing="0.012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fo:letter-spacing="0.0298in"/>
    </style:style>
    <style:style style:name="T749" style:parent-style-name="Absatz-Standardschriftart" style:family="text">
      <style:text-properties fo:letter-spacing="0.020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9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7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8in"/>
    </style:style>
    <style:style style:name="T756" style:parent-style-name="Absatz-Standardschriftart" style:family="text">
      <style:text-properties fo:letter-spacing="0.018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8in"/>
    </style:style>
    <style:style style:name="T761" style:parent-style-name="Absatz-Standardschriftart" style:family="text">
      <style:text-properties fo:letter-spacing="0.01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8in"/>
    </style:style>
    <style:style style:name="T764" style:parent-style-name="Absatz-Standardschriftart" style:family="text">
      <style:text-properties fo:letter-spacing="0.020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8in"/>
    </style:style>
    <style:style style:name="T767" style:parent-style-name="Absatz-Standardschriftart" style:family="text">
      <style:text-properties style:font-name="Times New Roman" fo:letter-spacing="0.0354in"/>
    </style:style>
    <style:style style:name="T768" style:parent-style-name="Absatz-Standardschriftart" style:family="text">
      <style:text-properties fo:letter-spacing="0.010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1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1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1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18in"/>
    </style:style>
    <style:style style:name="T777" style:parent-style-name="Absatz-Standardschriftart" style:family="text">
      <style:text-properties fo:letter-spacing="0.0111in"/>
    </style:style>
    <style:style style:name="T778" style:parent-style-name="Absatz-Standardschriftart" style:family="text">
      <style:text-properties fo:letter-spacing="0.011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1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18in"/>
    </style:style>
    <style:style style:name="T783" style:parent-style-name="Absatz-Standardschriftart" style:family="text">
      <style:text-properties fo:letter-spacing="0.0118in"/>
    </style:style>
    <style:style style:name="T784" style:parent-style-name="Absatz-Standardschriftart" style:family="text">
      <style:text-properties fo:letter-spacing="0.0111in"/>
    </style:style>
    <style:style style:name="T785" style:parent-style-name="Absatz-Standardschriftart" style:family="text">
      <style:text-properties fo:letter-spacing="0.010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fo:letter-spacing="0.0381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354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3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4in"/>
    </style:style>
    <style:style style:name="T812" style:parent-style-name="Absatz-Standardschriftart" style:family="text">
      <style:text-properties fo:letter-spacing="0.0319in"/>
    </style:style>
    <style:style style:name="T813" style:parent-style-name="Absatz-Standardschriftart" style:family="text">
      <style:text-properties fo:letter-spacing="0.034in"/>
    </style:style>
    <style:style style:name="T814" style:parent-style-name="Absatz-Standardschriftart" style:family="text">
      <style:text-properties fo:font-weight="bold" style:font-weight-asian="bold" fo:letter-spacing="-0.0006in"/>
    </style:style>
    <style:style style:name="T815" style:parent-style-name="Absatz-Standardschriftart" style:family="text">
      <style:text-properties fo:font-weight="bold" style:font-weight-asian="bold" fo:letter-spacing="0.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19in"/>
    </style:style>
    <style:style style:name="T818" style:parent-style-name="Absatz-Standardschriftart" style:family="text">
      <style:text-properties fo:letter-spacing="0.032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26in"/>
    </style:style>
    <style:style style:name="T821" style:parent-style-name="Absatz-Standardschriftart" style:family="text">
      <style:text-properties fo:letter-spacing="0.033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3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3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26in"/>
    </style:style>
    <style:style style:name="T830" style:parent-style-name="Absatz-Standardschriftart" style:family="text">
      <style:text-properties style:font-name="Times New Roman" fo:letter-spacing="0.018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fo:letter-spacing="0.0368in"/>
    </style:style>
    <style:style style:name="T848" style:parent-style-name="Absatz-Standardschriftart" style:family="text">
      <style:text-properties fo:letter-spacing="0.012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31in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3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25in"/>
    </style:style>
    <style:style style:name="T858" style:parent-style-name="Absatz-Standardschriftart" style:family="text">
      <style:text-properties fo:letter-spacing="0.011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3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2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2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style:font-name="Times New Roman" fo:letter-spacing="0.0465in" style:text-scale="99%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54in"/>
    </style:style>
    <style:style style:name="T869" style:parent-style-name="Absatz-Standardschriftart" style:family="text">
      <style:text-properties fo:letter-spacing="0.036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6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6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68in"/>
    </style:style>
    <style:style style:name="T876" style:parent-style-name="Absatz-Standardschriftart" style:family="text">
      <style:text-properties fo:letter-spacing="0.036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6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6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6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68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style:font-name="Times New Roman" fo:letter-spacing="0.038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2in"/>
    </style:style>
    <style:style style:name="T889" style:parent-style-name="Absatz-Standardschriftart" style:family="text">
      <style:text-properties fo:letter-spacing="-0.0006in"/>
    </style:style>
    <style:style style:name="P890" style:parent-style-name="Textkörper" style:family="paragraph">
      <style:paragraph-properties fo:text-align="justify" fo:margin-top="0.0034in" fo:line-height="150%" fo:margin-right="0.1118in"/>
    </style:style>
    <style:style style:name="T891" style:parent-style-name="Absatz-Standardschriftart" style:family="text">
      <style:text-properties fo:font-weight="bold" style:font-weight-asian="bold" fo:letter-spacing="-0.0006in"/>
    </style:style>
    <style:style style:name="T892" style:parent-style-name="Absatz-Standardschriftart" style:family="text">
      <style:text-properties fo:font-weight="bold" style:font-weight-asian="bold" fo:letter-spacing="0.0416in"/>
    </style:style>
    <style:style style:name="T893" style:parent-style-name="Absatz-Standardschriftart" style:family="text">
      <style:text-properties fo:font-weight="bold" style:font-weight-asian="bold"/>
    </style:style>
    <style:style style:name="T894" style:parent-style-name="Absatz-Standardschriftart" style:family="text">
      <style:text-properties fo:font-weight="bold" style:font-weight-asian="bold" fo:letter-spacing="0.038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40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388in"/>
    </style:style>
    <style:style style:name="T899" style:parent-style-name="Absatz-Standardschriftart" style:family="text">
      <style:text-properties fo:letter-spacing="0.0402in"/>
    </style:style>
    <style:style style:name="T900" style:parent-style-name="Absatz-Standardschriftart" style:family="text">
      <style:text-properties fo:letter-spacing="0.039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402in"/>
    </style:style>
    <style:style style:name="T903" style:parent-style-name="Absatz-Standardschriftart" style:family="text">
      <style:text-properties fo:letter-spacing="0.037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4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style:font-name="Times New Roman" fo:letter-spacing="0.035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55in"/>
    </style:style>
    <style:style style:name="T910" style:parent-style-name="Absatz-Standardschriftart" style:family="text">
      <style:text-properties fo:font-weight="bold" style:font-weight-asian="bold"/>
    </style:style>
    <style:style style:name="T911" style:parent-style-name="Absatz-Standardschriftart" style:family="text">
      <style:text-properties fo:font-weight="bold" style:font-weight-asian="bold" fo:letter-spacing="0.004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41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48in"/>
    </style:style>
    <style:style style:name="T917" style:parent-style-name="Absatz-Standardschriftart" style:family="text">
      <style:text-properties fo:letter-spacing="0.004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55in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style:font-name="Times New Roman" fo:letter-spacing="0.032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0.00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-0.0013in"/>
    </style:style>
    <style:style style:name="P941" style:parent-style-name="Textkörper" style:family="paragraph">
      <style:paragraph-properties fo:text-align="justify" fo:line-height="150%" fo:margin-right="0.109in"/>
    </style:style>
    <style:style style:name="T942" style:parent-style-name="Absatz-Standardschriftart" style:family="text">
      <style:text-properties fo:letter-spacing="0.045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44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45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style:font-name="Times New Roman" fo:letter-spacing="0.024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91in"/>
    </style:style>
    <style:style style:name="T959" style:parent-style-name="Absatz-Standardschriftart" style:family="text">
      <style:text-properties fo:letter-spacing="0.0291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0.029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8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8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8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91in"/>
    </style:style>
    <style:style style:name="T970" style:parent-style-name="Absatz-Standardschriftart" style:family="text">
      <style:text-properties fo:letter-spacing="0.0277in"/>
    </style:style>
    <style:style style:name="T971" style:parent-style-name="Absatz-Standardschriftart" style:family="text">
      <style:text-properties fo:letter-spacing="0.029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4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9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style:font-name="Times New Roman" fo:letter-spacing="0.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3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5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3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38in"/>
    </style:style>
    <style:style style:name="T986" style:parent-style-name="Absatz-Standardschriftart" style:family="text">
      <style:text-properties fo:letter-spacing="0.013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31in"/>
    </style:style>
    <style:style style:name="T989" style:parent-style-name="Absatz-Standardschriftart" style:family="text">
      <style:text-properties fo:letter-spacing="0.015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31in"/>
    </style:style>
    <style:style style:name="T992" style:parent-style-name="Absatz-Standardschriftart" style:family="text">
      <style:text-properties fo:letter-spacing="0.0138in"/>
    </style:style>
    <style:style style:name="T993" style:parent-style-name="Absatz-Standardschriftart" style:family="text">
      <style:text-properties fo:letter-spacing="0.013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3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fo:letter-spacing="0.027in"/>
    </style:style>
    <style:style style:name="T998" style:parent-style-name="Absatz-Standardschriftart" style:family="text">
      <style:text-properties fo:letter-spacing="0.045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451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0.031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2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P102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24" style:parent-style-name="Textkörper" style:family="paragraph">
      <style:paragraph-properties fo:text-align="justify" fo:margin-top="0.096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-0.0006in"/>
    </style:style>
    <style:style style:name="P10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33" style:parent-style-name="Überschrift1" style:family="paragraph">
      <style:paragraph-properties fo:text-align="justify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104in"/>
    </style:style>
    <style:style style:name="T1036" style:parent-style-name="Absatz-Standardschriftart" style:family="text">
      <style:text-properties fo:letter-spacing="-0.0006in"/>
    </style:style>
    <style:style style:name="P10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38" style:parent-style-name="Textkörper" style:family="paragraph">
      <style:paragraph-properties fo:text-align="justify" fo:margin-top="0in">
        <style:tab-stops>
          <style:tab-stop style:type="left" style:position="5.8611in"/>
        </style:tab-stops>
      </style:paragraph-properties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04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04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48" style:parent-style-name="Textkörper" style:family="paragraph">
      <style:paragraph-properties fo:margin-top="0.0479in">
        <style:tab-stops>
          <style:tab-stop style:type="left" style:position="5.9368in"/>
        </style:tab-stops>
      </style:paragraph-properties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style:font-name="Times New Roman" fo:letter-spacing="0.0034in"/>
    </style:style>
    <style:style style:name="T1054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05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0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57" style:parent-style-name="Überschrift1" style:family="paragraph">
      <style:paragraph-properties fo:margin-top="0.047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138in"/>
    </style:style>
    <style:style style:name="T1060" style:parent-style-name="Absatz-Standardschriftart" style:family="text">
      <style:text-properties fo:letter-spacing="-0.0006in"/>
    </style:style>
    <style:style style:name="P106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062" style:parent-style-name="Textkörper" style:family="paragraph">
      <style:paragraph-properties fo:margin-top="0in">
        <style:tab-stops>
          <style:tab-stop style:type="left" style:position="5.8777in"/>
        </style:tab-stops>
      </style:paragraph-properties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style:font-name="Times New Roman" fo:letter-spacing="0.0055in"/>
    </style:style>
    <style:style style:name="T1071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107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</office:automatic-styles>
  <office:body>
    <office:text text:use-soft-page-breaks="true">
      <text:p text:style-name="P1"><text:span text:style-name="T2">ATA</text:span><text:span text:style-name="T3"><text:s/></text:span><text:span text:style-name="T4">DA</text:span><text:span text:style-name="T5"><text:s/></text:span><text:span text:style-name="T6">REUNIÃO</text:span><text:span text:style-name="T7"><text:s/></text:span><text:span text:style-name="T8">DO</text:span><text:span text:style-name="T9"><text:s/></text:span><text:span text:style-name="T10">SUBCOMITÊ</text:span><text:span text:style-name="T11"><text:s/></text:span><text:span text:style-name="T12">DE</text:span><text:span text:style-name="T13"><text:s/></text:span><text:span text:style-name="T14">BANHEIROS</text:span><text:span text:style-name="T15"><text:s/></text:span><text:span text:style-name="T16">PÚBLICOS</text:span><text:span text:style-name="T17"><text:s/></text:span><text:span text:style-name="T18">DO</text:span><text:span text:style-name="T19"><text:s/></text:span><text:span text:style-name="T20">COMITÊ</text:span><text:span text:style-name="T21"><text:s/></text:span><text:span text:style-name="T22">INTERSETORIAL</text:span><text:span text:style-name="T23"><text:s/></text:span><text:span text:style-name="T24">DA</text:span><text:span text:style-name="T25"><text:s/></text:span><text:span text:style-name="T26">POLÍTICA</text:span><text:span text:style-name="T27"><text:s/></text:span><text:span text:style-name="T28">MUNICIPAL</text:span><text:span text:style-name="T29"><text:s/></text:span><text:span text:style-name="T30">PARA</text:span><text:span text:style-name="T31"><text:s/></text:span><text:span text:style-name="T32">A</text:span><text:span text:style-name="T33"><text:s/></text:span><text:span text:style-name="T34">POPULAÇÃO</text:span><text:span text:style-name="T35"><text:s/></text:span><text:span text:style-name="T36">EM</text:span><text:span text:style-name="T37"><text:s/></text:span><text:span text:style-name="T38">SITUAÇÃO</text:span><text:span text:style-name="T39"><text:s/></text:span><text:span text:style-name="T40">DE</text:span><text:span text:style-name="T41"><text:s/></text:span><text:span text:style-name="T42">RUA</text:span><text:span text:style-name="T43">,</text:span><text:span text:style-name="T44"><text:s/></text:span><text:span text:style-name="T45">REALIZADA</text:span><text:span text:style-name="T46"><text:s/></text:span><text:span text:style-name="T47">NO</text:span><text:span text:style-name="T48"><text:s/></text:span><text:span text:style-name="T49">DIA</text:span><text:span text:style-name="T50"><text:s/></text:span><text:span text:style-name="T51">28</text:span><text:span text:style-name="T52"><text:s/></text:span><text:span text:style-name="T53">DE</text:span><text:span text:style-name="T54"><text:s/></text:span><text:span text:style-name="T55">JUNHO</text:span><text:span text:style-name="T56"><text:s/></text:span><text:span text:style-name="T57">DE</text:span><text:span text:style-name="T58"><text:s/></text:span><text:span text:style-name="T59">2019,</text:span><text:span text:style-name="T60"><text:s/></text:span><text:span text:style-name="T61">NA</text:span><text:span text:style-name="T62"><text:s/></text:span><text:span text:style-name="T63">SALA</text:span><text:span text:style-name="T64"><text:s/></text:span><text:span text:style-name="T65">VERDE</text:span><text:span text:style-name="T66"><text:s/></text:span><text:span text:style-name="T67">9º</text:span><text:span text:style-name="T68"><text:s/></text:span><text:span text:style-name="T69">ANDAR,</text:span><text:span text:style-name="T70"><text:s/></text:span><text:span text:style-name="T71">SECRETARIA</text:span><text:span text:style-name="T72"><text:s/></text:span><text:span text:style-name="T73">MUNICIPAL</text:span><text:span text:style-name="T74"><text:s/></text:span><text:span text:style-name="T75">DE</text:span><text:span text:style-name="T76"><text:s/></text:span><text:span text:style-name="T77">DIREITOS</text:span><text:span text:style-name="T78"><text:s/></text:span><text:span text:style-name="T79">HUMANOS</text:span><text:span text:style-name="T80"><text:s/></text:span><text:span text:style-name="T81">E</text:span><text:span text:style-name="T82"><text:s/></text:span><text:span text:style-name="T83">CIDADANIA.</text:span><text:span text:style-name="T84"><text:s/></text:span><text:span text:style-name="T85">COM</text:span><text:span text:style-name="T86"><text:s/></text:span><text:span text:style-name="T87">A</text:span><text:span text:style-name="T88"><text:s/></text:span><text:span text:style-name="T89">PRESENÇA</text:span><text:span text:style-name="T90"><text:s/></text:span><text:span text:style-name="T91">DOS</text:span><text:span text:style-name="T92"><text:s/></text:span><text:span text:style-name="T93">MEMBROS</text:span></text:p>
      <text:p text:style-name="P94"><text:span text:style-name="T95">TITULARES</text:span><text:span text:style-name="T96">:</text:span><text:span text:style-name="T97"><text:s/></text:span><text:span text:style-name="T98">Anderson</text:span><text:span text:style-name="T99"><text:s/></text:span><text:span text:style-name="T100">Puccetti</text:span><text:span text:style-name="T101"><text:s/></text:span><text:span text:style-name="T102">(MEPSR)</text:span><text:span text:style-name="T103"><text:s/></text:span><text:span text:style-name="T104">e</text:span><text:span text:style-name="T105"><text:s/></text:span><text:span text:style-name="T106">Eliza</text:span><text:span text:style-name="T107"><text:s/></text:span><text:span text:style-name="T108">Cerqueira</text:span><text:span text:style-name="T109"><text:s/></text:span><text:span text:style-name="T110">(CMB).</text:span><text:span text:style-name="T111"><text:s/></text:span><text:span text:style-name="T112">SUPLENTES</text:span><text:span text:style-name="T113">:</text:span><text:span text:style-name="T114"><text:s/></text:span><text:span text:style-name="T115">Giulia</text:span><text:span text:style-name="T116"><text:s/></text:span><text:span text:style-name="T117">Patitucci</text:span><text:span text:style-name="T118"><text:s/></text:span><text:span text:style-name="T119">(SMDHC).</text:span><text:span text:style-name="T120"><text:s/></text:span><text:span text:style-name="T121">PARTICIPANTES</text:span><text:span text:style-name="T122">:</text:span><text:span text:style-name="T123"><text:s/></text:span><text:span text:style-name="T124">Luiz</text:span><text:span text:style-name="T125"><text:s/></text:span><text:span text:style-name="T126">Carlos</text:span><text:span text:style-name="T127"><text:s/></text:span><text:span text:style-name="T128">Araújo</text:span><text:span text:style-name="T129"><text:s/></text:span><text:span text:style-name="T130">e</text:span><text:span text:style-name="T131"><text:s/></text:span><text:span text:style-name="T132">Wanda</text:span><text:span text:style-name="T133"><text:s/></text:span><text:span text:style-name="T134">Brito.</text:span></text:p>
      <text:p text:style-name="P135"/>
      <text:p text:style-name="P136">A<text:span text:style-name="T137"><text:s/></text:span><text:span text:style-name="T138">reunião</text:span><text:span text:style-name="T139"><text:s/></text:span><text:span text:style-name="T140">iniciou-se</text:span><text:span text:style-name="T141"><text:s/></text:span><text:span text:style-name="T142">com</text:span><text:span text:style-name="T143"><text:s/></text:span>a<text:span text:style-name="T144"><text:s/></text:span><text:span text:style-name="T145">leitura</text:span><text:span text:style-name="T146"><text:s/></text:span>da<text:span text:style-name="T147"><text:s/></text:span>ata<text:span text:style-name="T148"><text:s/></text:span><text:span text:style-name="T149">da</text:span><text:span text:style-name="T150"><text:s/></text:span><text:span text:style-name="T151">reunião</text:span><text:span text:style-name="T152"><text:s/></text:span><text:span text:style-name="T153">anterior</text:span><text:span text:style-name="T154"><text:s/></text:span><text:span text:style-name="T155">pela</text:span><text:span text:style-name="T156"><text:s/></text:span>Sra.<text:span text:style-name="T157"><text:s/></text:span><text:span text:style-name="T158">Giulia</text:span><text:span text:style-name="T159"><text:s/></text:span><text:span text:style-name="T160">(SMDHC).</text:span><text:span text:style-name="T161"><text:s/></text:span><text:span text:style-name="T162">Todos</text:span><text:span text:style-name="T163"><text:s/></text:span>os<text:span text:style-name="T164"><text:s/></text:span><text:span text:style-name="T165">participantes</text:span><text:span text:style-name="T166"><text:s/></text:span><text:span text:style-name="T167">aprovaram</text:span><text:span text:style-name="T168"><text:s/></text:span>e<text:span text:style-name="T169"><text:s/></text:span><text:span text:style-name="T170">assinaram</text:span><text:span text:style-name="T171"><text:s/></text:span>a<text:span text:style-name="T172"><text:s/></text:span><text:span text:style-name="T173">ata.</text:span><text:span text:style-name="T174"><text:s/></text:span><text:span text:style-name="T175">Em</text:span><text:span text:style-name="T176"><text:s/></text:span><text:span text:style-name="T177">seguida,</text:span><text:span text:style-name="T178"><text:s/></text:span>a<text:span text:style-name="T179"><text:s/></text:span>Sra.<text:span text:style-name="T180"><text:s/></text:span><text:span text:style-name="T181">Giulia</text:span><text:span text:style-name="T182"><text:s/></text:span><text:span text:style-name="T183">(SMDHC)</text:span><text:span text:style-name="T184"><text:s/></text:span><text:span text:style-name="T185">apresentou</text:span><text:span text:style-name="T186"><text:s/></text:span>a<text:span text:style-name="T187"><text:s/></text:span><text:span text:style-name="T188">resposta</text:span><text:span text:style-name="T189"><text:s/></text:span><text:span text:style-name="T190">dada</text:span><text:span text:style-name="T191"><text:s/></text:span><text:span text:style-name="T192">pela</text:span><text:span text:style-name="T193"><text:s/></text:span><text:span text:style-name="T194">equipe</text:span><text:span text:style-name="T195"><text:s/></text:span><text:span text:style-name="T196">técnica</text:span><text:span text:style-name="T197"><text:s/></text:span><text:span text:style-name="T198">da</text:span><text:span text:style-name="T199"><text:s/></text:span><text:span text:style-name="T200">SMDU</text:span><text:span text:style-name="T201"><text:s/></text:span>em<text:span text:style-name="T202"><text:s/></text:span><text:span text:style-name="T203">relação</text:span><text:span text:style-name="T204"><text:s/></text:span>aos<text:span text:style-name="T205"><text:s/></text:span><text:span text:style-name="T206">questionamentos</text:span><text:span text:style-name="T207"><text:s/></text:span><text:span text:style-name="T208">dos</text:span><text:span text:style-name="T209"><text:s/></text:span><text:span text:style-name="T210">banheiros.</text:span><text:span text:style-name="T211"><text:s/></text:span><text:span text:style-name="T212">Ela</text:span><text:span text:style-name="T213"><text:s/></text:span><text:span text:style-name="T214">destacou</text:span><text:span text:style-name="T215"><text:s/></text:span>o<text:span text:style-name="T216"><text:s/></text:span><text:span text:style-name="T217">projeto</text:span><text:span text:style-name="T218"><text:s/></text:span><text:span text:style-name="T219">do</text:span><text:span text:style-name="T220"><text:s/></text:span><text:span text:style-name="T221">Parque</text:span><text:span text:style-name="T222"><text:s/></text:span><text:span text:style-name="T223">Minhocão,</text:span><text:span text:style-name="T224"><text:s/></text:span>do<text:span text:style-name="T225"><text:s/></text:span><text:span text:style-name="T226">Triângulo</text:span><text:span text:style-name="T227"><text:s/></text:span>SP<text:span text:style-name="T228"><text:s/></text:span>e<text:span text:style-name="T229"><text:s/></text:span>do<text:span text:style-name="T230"><text:s/></text:span><text:span text:style-name="T231">Vale</text:span><text:span text:style-name="T232"><text:s/></text:span>do<text:span text:style-name="T233"><text:s/></text:span><text:span text:style-name="T234">Anhangabaú.</text:span><text:span text:style-name="T235"><text:s/></text:span>Em<text:span text:style-name="T236"><text:s/></text:span><text:span text:style-name="T237">relação</text:span><text:span text:style-name="T238"><text:s/></text:span>a<text:span text:style-name="T239"><text:s/></text:span>este<text:span text:style-name="T240"><text:s/></text:span><text:span text:style-name="T241">último</text:span><text:span text:style-name="T242"><text:s/></text:span>projeto,<text:span text:style-name="T243"><text:s/></text:span>a<text:span text:style-name="T244"><text:s/></text:span>Sra.<text:span text:style-name="T245"><text:s/></text:span><text:span text:style-name="T246">Giulia</text:span><text:span text:style-name="T247"><text:s/></text:span><text:span text:style-name="T248">(SMDHC)</text:span><text:span text:style-name="T249"><text:s/></text:span><text:span text:style-name="T250">destacou</text:span><text:span text:style-name="T251"><text:s/></text:span><text:span text:style-name="T252">que</text:span><text:span text:style-name="T253"><text:s/></text:span>está<text:span text:style-name="T254"><text:s/></text:span><text:span text:style-name="T255">previsto</text:span><text:span text:style-name="T256"><text:s/></text:span>um<text:span text:style-name="T257"><text:s/></text:span><text:span text:style-name="T258">banheiro</text:span><text:span text:style-name="T259"><text:s/></text:span><text:span text:style-name="T260">público</text:span><text:span text:style-name="T261"><text:s/></text:span>de<text:span text:style-name="T262"><text:s/></text:span><text:span text:style-name="T263">SMADS</text:span><text:span text:style-name="T264"><text:s/></text:span>e<text:span text:style-name="T265"><text:s/></text:span>mais<text:span text:style-name="T266"><text:s/></text:span><text:span text:style-name="T267">dois</text:span><text:span text:style-name="T268"><text:s/></text:span><text:span text:style-name="T269">banheiros</text:span><text:span text:style-name="T270"><text:s/></text:span><text:span text:style-name="T271">públicos</text:span><text:span text:style-name="T272"><text:s/></text:span><text:span text:style-name="T273">não</text:span><text:span text:style-name="T274"><text:s/></text:span><text:span text:style-name="T275">vinculados</text:span><text:span text:style-name="T276"><text:s/></text:span>a<text:span text:style-name="T277"><text:s/></text:span><text:span text:style-name="T278">qualquer</text:span><text:span text:style-name="T279"><text:s/></text:span><text:span text:style-name="T280">Secretaria.</text:span><text:span text:style-name="T281"><text:s/></text:span>O<text:span text:style-name="T282"><text:s/></text:span><text:span text:style-name="T283">Sr.</text:span><text:span text:style-name="T284"><text:s/></text:span><text:span text:style-name="T285">Anderson</text:span><text:span text:style-name="T286"><text:s/></text:span><text:span text:style-name="T287">(MEPSR)</text:span><text:span text:style-name="T288"><text:s/></text:span><text:span text:style-name="T289">pontuou</text:span><text:span text:style-name="T290"><text:s/></text:span><text:span text:style-name="T291">que</text:span><text:span text:style-name="T292"><text:s/></text:span>o<text:span text:style-name="T293"><text:s/></text:span><text:span text:style-name="T294">banheiro</text:span><text:span text:style-name="T295"><text:s/></text:span><text:span text:style-name="T296">de</text:span><text:span text:style-name="T297"><text:s/></text:span><text:span text:style-name="T298">SMADS</text:span><text:span text:style-name="T299"><text:s/></text:span>está<text:span text:style-name="T300"><text:s/></text:span><text:span text:style-name="T301">previsto</text:span><text:span text:style-name="T302"><text:s/></text:span><text:span text:style-name="T303">apenas</text:span><text:span text:style-name="T304"><text:s/></text:span>para<text:span text:style-name="T305"><text:s/></text:span>uso<text:span text:style-name="T306"><text:s/></text:span>dos<text:span text:style-name="T307"><text:s/></text:span><text:span text:style-name="T308">funcionários</text:span><text:span text:style-name="T309"><text:s/></text:span>de<text:span text:style-name="T310"><text:s/></text:span><text:span text:style-name="T311">SMADS,</text:span><text:span text:style-name="T312"><text:s/></text:span>ao<text:span text:style-name="T313"><text:s/></text:span><text:span text:style-name="T314">passo</text:span><text:span text:style-name="T315"><text:s/></text:span><text:span text:style-name="T316">que</text:span><text:span text:style-name="T317"><text:s/></text:span>a<text:span text:style-name="T318"><text:s/></text:span>Sra.<text:span text:style-name="T319"><text:s/></text:span><text:span text:style-name="T320">Giulia</text:span><text:span text:style-name="T321"><text:s/></text:span><text:span text:style-name="T322">(SMDHC)</text:span><text:span text:style-name="T323"><text:s/></text:span>falou<text:span text:style-name="T324"><text:s/></text:span><text:span text:style-name="T325">que</text:span><text:span text:style-name="T326"><text:s/></text:span><text:span text:style-name="T327">verificaria</text:span><text:span text:style-name="T328"><text:s/></text:span>essa<text:span text:style-name="T329"><text:s/>questão.</text:span></text:p>
      <text:p text:style-name="P330">Em<text:span text:style-name="T331"><text:s/></text:span><text:span text:style-name="T332">seguida,</text:span><text:span text:style-name="T333"><text:s/></text:span>foram<text:span text:style-name="T334"><text:s/></text:span><text:span text:style-name="T335">discutidos</text:span><text:span text:style-name="T336"><text:s/></text:span><text:span text:style-name="T337">encaminhamentos</text:span><text:span text:style-name="T338"><text:s/></text:span><text:span text:style-name="T339">referentes</text:span><text:span text:style-name="T340"><text:s/></text:span>às<text:span text:style-name="T341"><text:s/></text:span><text:span text:style-name="T342">demais</text:span><text:span text:style-name="T343"><text:s/></text:span><text:span text:style-name="T344">Secretarias.</text:span><text:span text:style-name="T345"><text:s/></text:span><text:span text:style-name="T346">Definiu-se</text:span><text:span text:style-name="T347"><text:s/></text:span><text:span text:style-name="T348">quanto</text:span><text:span text:style-name="T349"><text:s/></text:span>à<text:span text:style-name="T350"><text:s/></text:span><text:span text:style-name="T351">SVMA,</text:span><text:span text:style-name="T352"><text:s/></text:span><text:span text:style-name="T353">que</text:span><text:span text:style-name="T354"><text:s/></text:span>a<text:span text:style-name="T355"><text:s/></text:span><text:span text:style-name="T356">SMDHC</text:span><text:span text:style-name="T357"><text:s/></text:span><text:span text:style-name="T358">deveria</text:span><text:span text:style-name="T359"><text:s/></text:span><text:span text:style-name="T360">encaminhar</text:span><text:span text:style-name="T361"><text:s/></text:span><text:span text:style-name="T362">via</text:span><text:span text:style-name="T363"><text:s/></text:span>SEI<text:span text:style-name="T364"><text:s/></text:span>os<text:span text:style-name="T365"><text:s/></text:span><text:span text:style-name="T366">documentos</text:span><text:span text:style-name="T367"><text:s/></text:span><text:span text:style-name="T368">produzidos</text:span><text:span text:style-name="T369"><text:s/></text:span><text:span text:style-name="T370">pelo</text:span><text:span text:style-name="T371"><text:s/></text:span><text:span text:style-name="T372">Subcomitê</text:span><text:span text:style-name="T373"><text:s/></text:span>em<text:span text:style-name="T374"><text:s/></text:span><text:span text:style-name="T375">relação</text:span><text:span text:style-name="T376"><text:s/></text:span>aos<text:span text:style-name="T377"><text:s/></text:span><text:span text:style-name="T378">banheiros</text:span><text:span text:style-name="T379"><text:s/></text:span>e<text:span text:style-name="T380"><text:s/></text:span><text:span text:style-name="T381">perguntar</text:span><text:span text:style-name="T382"><text:s/></text:span>se<text:span text:style-name="T383"><text:s/></text:span>a<text:span text:style-name="T384"><text:s/></text:span><text:span text:style-name="T385">SVMA</text:span><text:span text:style-name="T386"><text:s/></text:span>tem<text:span text:style-name="T387"><text:s/></text:span><text:span text:style-name="T388">algum</text:span><text:span text:style-name="T389"><text:s/></text:span>projeto<text:span text:style-name="T390"><text:s/></text:span><text:span text:style-name="T391">em</text:span><text:span text:style-name="T392"><text:s/></text:span>relação<text:span text:style-name="T393"><text:s/></text:span>a<text:span text:style-name="T394"><text:s/></text:span><text:span text:style-name="T395">banheiros</text:span><text:span text:style-name="T396"><text:s/></text:span>e<text:span text:style-name="T397"><text:s/></text:span><text:span text:style-name="T398">pontos</text:span><text:span text:style-name="T399"><text:s/></text:span>de<text:span text:style-name="T400"><text:s/></text:span><text:span text:style-name="T401">água</text:span><text:span text:style-name="T402"><text:s/></text:span><text:span text:style-name="T403">potável.</text:span><text:span text:style-name="T404"><text:s/></text:span><text:span text:style-name="T405">Quanto</text:span><text:span text:style-name="T406"><text:s/></text:span>à<text:span text:style-name="T407"><text:s/></text:span><text:span text:style-name="T408">SMDU,</text:span><text:span text:style-name="T409"><text:s/></text:span>definiu-se<text:span text:style-name="T410"><text:s/></text:span>o<text:span text:style-name="T411"><text:s/></text:span>retorno<text:span text:style-name="T412"><text:s/></text:span><text:span text:style-name="T413">do</text:span><text:span text:style-name="T414"><text:s/></text:span><text:span text:style-name="T415">email</text:span><text:span text:style-name="T416"><text:s/></text:span>e<text:span text:style-name="T417"><text:s/></text:span>o<text:span text:style-name="T418"><text:s/></text:span><text:span text:style-name="T419">seguimento</text:span><text:span text:style-name="T420"><text:s/></text:span>das<text:span text:style-name="T421"><text:s/></text:span><text:span text:style-name="T422">tratativas</text:span><text:span text:style-name="T423"><text:s/></text:span><text:span text:style-name="T424">que</text:span><text:span text:style-name="T425"><text:s/></text:span><text:span text:style-name="T426">já</text:span><text:span text:style-name="T427"><text:s/></text:span><text:span text:style-name="T428">estão</text:span><text:span text:style-name="T429"><text:s/></text:span><text:span text:style-name="T430">sendo</text:span><text:span text:style-name="T431"><text:s/></text:span><text:span text:style-name="T432">encaminhadas.</text:span><text:span text:style-name="T433"><text:s/></text:span><text:span text:style-name="T434">Quanto</text:span><text:span text:style-name="T435"><text:s/></text:span>à<text:span text:style-name="T436"><text:s/></text:span><text:span text:style-name="T437">SMSUB,</text:span><text:span text:style-name="T438"><text:s/></text:span>definiu-se<text:span text:style-name="T439"><text:s/></text:span><text:span text:style-name="T440">que</text:span><text:span text:style-name="T441"><text:s/></text:span><text:span text:style-name="T442">seria</text:span><text:span text:style-name="T443"><text:s/></text:span><text:span text:style-name="T444">enviado</text:span><text:span text:style-name="T445"><text:s/></text:span><text:span text:style-name="T446">um</text:span><text:span text:style-name="T447"><text:s/></text:span>ofício<text:span text:style-name="T448"><text:s/></text:span><text:span text:style-name="T449">em</text:span><text:span text:style-name="T450"><text:s/></text:span><text:span text:style-name="T451">nome</text:span><text:span text:style-name="T452"><text:s/></text:span>do<text:span text:style-name="T453"><text:s/></text:span><text:span text:style-name="T454">Comitê</text:span><text:span text:style-name="T455"><text:s/></text:span><text:span text:style-name="T456">PopRua,</text:span><text:span text:style-name="T457"><text:s/></text:span><text:span text:style-name="T458">solicitando</text:span><text:span text:style-name="T459"><text:s/></text:span><text:span text:style-name="T460">reunião</text:span><text:span text:style-name="T461"><text:s/></text:span>com<text:span text:style-name="T462"><text:s/></text:span>o<text:span text:style-name="T463"><text:s/>Secretário</text:span><text:span text:style-name="T464"><text:s/></text:span>da<text:span text:style-name="T465"><text:s/></text:span><text:span text:style-name="T466">pasta<text:s/></text:span>para<text:span text:style-name="T467"><text:s/></text:span><text:span text:style-name="T468">apresentação<text:s/></text:span>do<text:span text:style-name="T469"><text:s/></text:span><text:span text:style-name="T470">projeto dos banheiros.</text:span></text:p>
      <text:p text:style-name="P471">O<text:span text:style-name="T472"><text:s/></text:span><text:span text:style-name="T473">grupo</text:span><text:span text:style-name="T474"><text:s/></text:span><text:span text:style-name="T475">passou</text:span><text:span text:style-name="T476"><text:s/></text:span><text:span text:style-name="T477">então</text:span><text:span text:style-name="T478"><text:s/></text:span>à<text:span text:style-name="T479"><text:s/></text:span><text:span text:style-name="T480">discussão</text:span><text:span text:style-name="T481"><text:s/></text:span><text:span text:style-name="T482">sobre</text:span><text:span text:style-name="T483"><text:s/></text:span>os<text:span text:style-name="T484"><text:s/></text:span><text:span text:style-name="T485">Núcleos</text:span><text:span text:style-name="T486"><text:s/></text:span>de<text:span text:style-name="T487"><text:s/></text:span><text:span text:style-name="T488">Convivência,</text:span><text:span text:style-name="T489"><text:s/></text:span><text:span text:style-name="T490">ao</text:span><text:span text:style-name="T491"><text:s/></text:span>passo<text:span text:style-name="T492"><text:s/></text:span><text:span text:style-name="T493">que</text:span><text:span text:style-name="T494"><text:s/></text:span>a<text:span text:style-name="T495"><text:s/></text:span>Sra.<text:span text:style-name="T496"><text:s/></text:span><text:span text:style-name="T497">Denise</text:span><text:span text:style-name="T498"><text:s/></text:span><text:span text:style-name="T499">ficou</text:span><text:span text:style-name="T500"><text:s/></text:span><text:span text:style-name="T501">de</text:span><text:span text:style-name="T502"><text:s/></text:span><text:span text:style-name="T503">pesquisar</text:span><text:span text:style-name="T504"><text:s/></text:span><text:span text:style-name="T505">qual</text:span><text:span text:style-name="T506"><text:s/></text:span>é<text:span text:style-name="T507"><text:s/></text:span>o<text:span text:style-name="T508"><text:s/></text:span><text:span text:style-name="T509">plano</text:span><text:span text:style-name="T510"><text:s/></text:span>para<text:span text:style-name="T511"><text:s/></text:span>a<text:span text:style-name="T512"><text:s/></text:span><text:span text:style-name="T513">expansão</text:span><text:span text:style-name="T514"><text:s/></text:span><text:span text:style-name="T515">territorial</text:span><text:span text:style-name="T516"><text:s/></text:span><text:span text:style-name="T517">deste</text:span><text:span text:style-name="T518"><text:s/></text:span><text:span text:style-name="T519">equipamento</text:span><text:span text:style-name="T520"><text:s/></text:span><text:span text:style-name="T521">e,</text:span><text:span text:style-name="T522"><text:s/></text:span><text:span text:style-name="T523">caso</text:span><text:span text:style-name="T524"><text:s/></text:span><text:span text:style-name="T525">tenha</text:span><text:span text:style-name="T526"><text:s/></text:span><text:span text:style-name="T527">banheiro,</text:span><text:span text:style-name="T528"><text:s/></text:span><text:span text:style-name="T529">qual</text:span><text:span text:style-name="T530"><text:s/></text:span>o<text:span text:style-name="T531"><text:s/></text:span><text:span text:style-name="T532">tipo.</text:span><text:span text:style-name="T533"><text:s/></text:span>Foi<text:span text:style-name="T534"><text:s/></text:span><text:span text:style-name="T535">comentado</text:span><text:span text:style-name="T536"><text:s/></text:span><text:span text:style-name="T537">que</text:span><text:span text:style-name="T538"><text:s/></text:span><text:span text:style-name="T539">muitas</text:span><text:span text:style-name="T540"><text:s/></text:span>pessoas<text:span text:style-name="T541"><text:s/></text:span><text:span text:style-name="T542">não</text:span><text:span text:style-name="T543"><text:s/></text:span><text:span text:style-name="T544">gostam</text:span><text:span text:style-name="T545"><text:s/></text:span>de<text:span text:style-name="T546"><text:s/></text:span><text:span text:style-name="T547">frequentar</text:span><text:span text:style-name="T548"><text:s/></text:span>os<text:span text:style-name="T549"><text:s/></text:span><text:span text:style-name="T550">Núcleos,</text:span><text:span text:style-name="T551"><text:s/></text:span><text:span text:style-name="T552">pois</text:span><text:span text:style-name="T553"><text:s/></text:span><text:span text:style-name="T554">alegam</text:span><text:s/><text:span text:style-name="T555">que</text:span><text:span text:style-name="T556"><text:s/></text:span><text:span text:style-name="T557">tem muita</text:span><text:span text:style-name="T558"><text:s/></text:span><text:span text:style-name="T559">bagunça</text:span><text:span text:style-name="T560"><text:s/></text:span>e<text:s/><text:span text:style-name="T561">uso</text:span><text:s/><text:span text:style-name="T562">de</text:span><text:s/><text:span text:style-name="T563">drogas.</text:span></text:p>
      <text:soft-page-break/>
      <text:p text:style-name="P564">A Sra.<text:span text:style-name="T565"><text:s/></text:span><text:span text:style-name="T566">Giulia</text:span><text:span text:style-name="T567"><text:s/></text:span><text:span text:style-name="T568">(SMDHC)<text:s/></text:span>comentou<text:span text:style-name="T569"><text:s/></text:span><text:span text:style-name="T570">que</text:span><text:span text:style-name="T571"><text:s/></text:span><text:span text:style-name="T572">estava</text:span><text:span text:style-name="T573"><text:s/></text:span>em<text:span text:style-name="T574"><text:s/></text:span><text:span text:style-name="T575">contato</text:span><text:span text:style-name="T576"><text:s/></text:span><text:span text:style-name="T577">com</text:span><text:span text:style-name="T578"><text:s/></text:span>a<text:span text:style-name="T579"><text:s/>SMADS</text:span><text:span text:style-name="T580"><text:s/></text:span>para<text:span text:style-name="T581"><text:s/></text:span>ter<text:span text:style-name="T582"><text:s/></text:span><text:span text:style-name="T583">dados</text:span><text:span text:style-name="T584"><text:s/></text:span>sobre<text:span text:style-name="T585"><text:s/></text:span><text:span text:style-name="T586">abordagem</text:span><text:span text:style-name="T587"><text:s/></text:span><text:span text:style-name="T588">na</text:span><text:span text:style-name="T589"><text:s/></text:span><text:span text:style-name="T590">cidade</text:span><text:span text:style-name="T591"><text:s/></text:span>e<text:span text:style-name="T592"><text:s/></text:span>com<text:span text:style-name="T593"><text:s/></text:span><text:span text:style-name="T594">isso,</text:span><text:span text:style-name="T595"><text:s/></text:span><text:span text:style-name="T596">conseguir</text:span><text:span text:style-name="T597"><text:s/></text:span><text:span text:style-name="T598">produzir</text:span><text:span text:style-name="T599"><text:s/></text:span><text:span text:style-name="T600">um</text:span><text:span text:style-name="T601"><text:s/></text:span><text:span text:style-name="T602">mapa</text:span><text:span text:style-name="T603"><text:s/></text:span>para<text:span text:style-name="T604"><text:s/></text:span><text:span text:style-name="T605">embasar</text:span><text:span text:style-name="T606"><text:s/></text:span><text:span text:style-name="T607">as</text:span><text:span text:style-name="T608"><text:s/></text:span><text:span text:style-name="T609">políticas</text:span><text:span text:style-name="T610"><text:s/></text:span><text:span text:style-name="T611">da</text:span><text:span text:style-name="T612"><text:s/></text:span><text:span text:style-name="T613">Coordenação.</text:span><text:span text:style-name="T614"><text:s/></text:span><text:span text:style-name="T615">Em</text:span><text:span text:style-name="T616"><text:s/></text:span><text:span text:style-name="T617">seguida,</text:span><text:span text:style-name="T618"><text:s/></text:span>a<text:span text:style-name="T619"><text:s/></text:span>Sra.<text:span text:style-name="T620"><text:s/></text:span><text:span text:style-name="T621">Giulia</text:span><text:span text:style-name="T622"><text:s/></text:span><text:span text:style-name="T623">questionou</text:span><text:span text:style-name="T624"><text:s/></text:span>os<text:span text:style-name="T625"><text:s/></text:span><text:span text:style-name="T626">participantes</text:span><text:span text:style-name="T627"><text:s/></text:span><text:span text:style-name="T628">sobre</text:span><text:span text:style-name="T629"><text:s/></text:span>o<text:span text:style-name="T630"><text:s/></text:span><text:span text:style-name="T631">apoio</text:span><text:span text:style-name="T632"><text:s/></text:span><text:span text:style-name="T633">que</text:span><text:span text:style-name="T634"><text:s/></text:span><text:span text:style-name="T635">Dom</text:span><text:span text:style-name="T636"><text:s/></text:span><text:span text:style-name="T637">Odilo</text:span><text:span text:style-name="T638"><text:s/></text:span><text:span text:style-name="T639">poderia</text:span><text:span text:style-name="T640"><text:s/></text:span>dar<text:span text:style-name="T641"><text:s/></text:span><text:span text:style-name="T642">neste</text:span><text:span text:style-name="T643"><text:s/></text:span>projeto.<text:span text:style-name="T644"><text:s/></text:span>A<text:span text:style-name="T645"><text:s/></text:span>Sra.<text:span text:style-name="T646"><text:s/></text:span><text:span text:style-name="T647">Wanda</text:span><text:span text:style-name="T648"><text:s/></text:span><text:span text:style-name="T649">falou</text:span><text:span text:style-name="T650"><text:s/></text:span><text:span text:style-name="T651">que</text:span><text:span text:style-name="T652"><text:s/></text:span><text:span text:style-name="T653">este</text:span><text:span text:style-name="T654"><text:s/></text:span>ano<text:span text:style-name="T655"><text:s/></text:span>a<text:span text:style-name="T656"><text:s/></text:span><text:span text:style-name="T657">campanha</text:span><text:span text:style-name="T658"><text:s/></text:span>da<text:span text:style-name="T659"><text:s/></text:span><text:span text:style-name="T660">fraternidade</text:span><text:span text:style-name="T661"><text:s/></text:span><text:span text:style-name="T662">se</text:span><text:span text:style-name="T663"><text:s/></text:span><text:span text:style-name="T664">dedica</text:span><text:span text:style-name="T665"><text:s/></text:span>às<text:span text:style-name="T666"><text:s/></text:span><text:span text:style-name="T667">políticas</text:span><text:span text:style-name="T668"><text:s/></text:span><text:span text:style-name="T669">públicas,</text:span><text:span text:style-name="T670"><text:s/></text:span>e<text:span text:style-name="T671"><text:s/></text:span>por<text:span text:style-name="T672"><text:s/></text:span><text:span text:style-name="T673">isso,</text:span><text:span text:style-name="T674"><text:s/></text:span>teríamos<text:span text:style-name="T675"><text:s/></text:span><text:span text:style-name="T676">justificativa</text:span><text:span text:style-name="T677"><text:s/></text:span>para<text:span text:style-name="T678"><text:s/></text:span><text:span text:style-name="T679">pedir</text:span><text:span text:style-name="T680"><text:s/></text:span><text:span text:style-name="T681">apoio</text:span><text:span text:style-name="T682"><text:s/></text:span>à<text:span text:style-name="T683"><text:s/></text:span><text:span text:style-name="T684">igreja</text:span><text:span text:style-name="T685"><text:s/></text:span><text:span text:style-name="T686">católica.</text:span><text:span text:style-name="T687"><text:s/></text:span>A<text:span text:style-name="T688"><text:s/></text:span>Sra.<text:span text:style-name="T689"><text:s/></text:span><text:span text:style-name="T690">Wanda</text:span><text:span text:style-name="T691"><text:s/></text:span><text:span text:style-name="T692">pontua</text:span><text:span text:style-name="T693"><text:s/></text:span><text:span text:style-name="T694">que</text:span><text:span text:style-name="T695"><text:s/></text:span>a<text:span text:style-name="T696"><text:s/></text:span><text:span text:style-name="T697">igreja</text:span><text:span text:style-name="T698"><text:s/></text:span><text:span text:style-name="T699">católica</text:span><text:span text:style-name="T700"><text:s/></text:span><text:span text:style-name="T701">tem</text:span><text:span text:style-name="T702"><text:s/></text:span><text:span text:style-name="T703">muitos</text:span><text:span text:style-name="T704"><text:s/></text:span><text:span text:style-name="T705">prédios</text:span><text:span text:style-name="T706"><text:s/></text:span>no<text:span text:style-name="T707"><text:s/></text:span>centro<text:span text:style-name="T708"><text:s/></text:span><text:span text:style-name="T709">da</text:span><text:span text:style-name="T710"><text:s/></text:span>cidade<text:span text:style-name="T711"><text:s/></text:span>e<text:span text:style-name="T712"><text:s/></text:span><text:span text:style-name="T713">que</text:span><text:span text:style-name="T714"><text:s/></text:span><text:span text:style-name="T715">poderiam</text:span><text:span text:style-name="T716"><text:s/></text:span>ser<text:span text:style-name="T717"><text:s/></text:span><text:span text:style-name="T718">utilizados</text:span><text:span text:style-name="T719"><text:s/></text:span>para<text:span text:style-name="T720"><text:s/></text:span><text:span text:style-name="T721">implantar</text:span><text:span text:style-name="T722"><text:s/></text:span>um<text:span text:style-name="T723"><text:s/></text:span><text:span text:style-name="T724">banheiro</text:span><text:span text:style-name="T725"><text:s/></text:span><text:span text:style-name="T726">público</text:span><text:span text:style-name="T727"><text:s/></text:span><text:span text:style-name="T728">modelo.</text:span><text:span text:style-name="T729"><text:s/></text:span>A<text:span text:style-name="T730"><text:s/></text:span><text:span text:style-name="T731">Sra.</text:span><text:span text:style-name="T732"><text:s/></text:span><text:span text:style-name="T733">Giulia</text:span><text:span text:style-name="T734"><text:s/></text:span><text:span text:style-name="T735">(SMDHC)</text:span><text:span text:style-name="T736"><text:s/></text:span>reafirma<text:span text:style-name="T737"><text:s/></text:span>essa<text:span text:style-name="T738"><text:s/></text:span><text:span text:style-name="T739">ideia</text:span><text:span text:style-name="T740"><text:s/></text:span>e<text:span text:style-name="T741"><text:s/></text:span><text:span text:style-name="T742">diz</text:span><text:span text:style-name="T743"><text:s/></text:span><text:span text:style-name="T744">que</text:span><text:span text:style-name="T745"><text:s/></text:span>é<text:span text:style-name="T746"><text:s/></text:span><text:span text:style-name="T747">papel</text:span><text:span text:style-name="T748"><text:s/></text:span>da<text:span text:style-name="T749"><text:s/></text:span><text:span text:style-name="T750">SMDHC</text:span><text:span text:style-name="T751"><text:s/></text:span><text:span text:style-name="T752">executar</text:span><text:span text:style-name="T753"><text:s/></text:span><text:span text:style-name="T754">modelos</text:span><text:span text:style-name="T755"><text:s/></text:span>de<text:span text:style-name="T756"><text:s/></text:span><text:span text:style-name="T757">políticas</text:span><text:span text:style-name="T758"><text:s/></text:span><text:span text:style-name="T759">públicas</text:span><text:span text:style-name="T760"><text:s/></text:span>para<text:span text:style-name="T761"><text:s/></text:span><text:span text:style-name="T762">justificar</text:span><text:span text:style-name="T763"><text:s/></text:span>a<text:span text:style-name="T764"><text:s/></text:span><text:span text:style-name="T765">escala</text:span><text:span text:style-name="T766"><text:s/></text:span>de<text:span text:style-name="T767"><text:s/></text:span>tais<text:span text:style-name="T768"><text:s/></text:span><text:span text:style-name="T769">modelos.</text:span><text:span text:style-name="T770"><text:s/></text:span><text:span text:style-name="T771">Definiu-se</text:span><text:span text:style-name="T772"><text:s/></text:span><text:span text:style-name="T773">então</text:span><text:span text:style-name="T774"><text:s/></text:span><text:span text:style-name="T775">que</text:span><text:span text:style-name="T776"><text:s/></text:span>a<text:span text:style-name="T777"><text:s/></text:span>Sra.<text:span text:style-name="T778"><text:s/></text:span><text:span text:style-name="T779">Giulia</text:span><text:span text:style-name="T780"><text:s/></text:span><text:span text:style-name="T781">conversaria</text:span><text:span text:style-name="T782"><text:s/></text:span>com<text:span text:style-name="T783"><text:s/></text:span>o<text:span text:style-name="T784"><text:s/></text:span>Sr.<text:span text:style-name="T785"><text:s/></text:span><text:span text:style-name="T786">Tomás</text:span><text:span text:style-name="T787"><text:s/></text:span>sobre<text:span text:style-name="T788"><text:s/></text:span><text:span text:style-name="T789">essa</text:span><text:span text:style-name="T790"><text:s/></text:span><text:span text:style-name="T791">ideia,</text:span><text:span text:style-name="T792"><text:s/></text:span><text:span text:style-name="T793">que</text:span><text:s/><text:span text:style-name="T794">poderia</text:span><text:span text:style-name="T795"><text:s/></text:span><text:span text:style-name="T796">até</text:span><text:span text:style-name="T797"><text:s/></text:span><text:span text:style-name="T798">contar</text:span><text:span text:style-name="T799"><text:s/></text:span><text:span text:style-name="T800">com</text:span><text:span text:style-name="T801"><text:s/></text:span>a<text:s/><text:span text:style-name="T802">parceria</text:span><text:s/>dos<text:span text:style-name="T803"><text:s/></text:span><text:span text:style-name="T804">lojistas</text:span><text:span text:style-name="T805"><text:s/></text:span>do<text:s/><text:span text:style-name="T806">entorno.</text:span><text:span text:style-name="T807"><text:s/></text:span><text:span text:style-name="T808">Com</text:span><text:span text:style-name="T809"><text:s/></text:span><text:span text:style-name="T810">isso,</text:span><text:span text:style-name="T811"><text:s/></text:span>a<text:span text:style-name="T812"><text:s/></text:span>Sra.<text:span text:style-name="T813"><text:s/></text:span><text:span text:style-name="T814">Denise</text:span><text:span text:style-name="T815"><text:s/></text:span><text:span text:style-name="T816">pede</text:span><text:span text:style-name="T817"><text:s/></text:span>para<text:span text:style-name="T818"><text:s/></text:span><text:span text:style-name="T819">suspender</text:span><text:span text:style-name="T820"><text:s/></text:span>o<text:span text:style-name="T821"><text:s/></text:span><text:span text:style-name="T822">pedido</text:span><text:span text:style-name="T823"><text:s/></text:span><text:span text:style-name="T824">de</text:span><text:span text:style-name="T825"><text:s/></text:span><text:span text:style-name="T826">reunião</text:span><text:span text:style-name="T827"><text:s/></text:span><text:span text:style-name="T828">com</text:span><text:span text:style-name="T829"><text:s/></text:span>o<text:span text:style-name="T830"><text:s/></text:span><text:span text:style-name="T831">Secretário<text:s/></text:span>de<text:span text:style-name="T832"><text:s/></text:span><text:span text:style-name="T833">SMSUB,</text:span><text:s/>para<text:span text:style-name="T834"><text:s/></text:span><text:span text:style-name="T835">que</text:span><text:s/>o<text:span text:style-name="T836"><text:s/></text:span><text:span text:style-name="T837">grupo</text:span><text:span text:style-name="T838"><text:s/></text:span><text:span text:style-name="T839">consiga</text:span><text:span text:style-name="T840"><text:s/></text:span><text:span text:style-name="T841">desenvolver</text:span><text:span text:style-name="T842"><text:s/></text:span><text:span text:style-name="T843">melhor</text:span><text:span text:style-name="T844"><text:s/></text:span>a<text:span text:style-name="T845"><text:s/></text:span><text:span text:style-name="T846">ideia</text:span><text:s/>do<text:span text:style-name="T847"><text:s/></text:span>projeto<text:span text:style-name="T848"><text:s/></text:span><text:span text:style-name="T849">piloto</text:span><text:span text:style-name="T850"><text:s/></text:span>de<text:span text:style-name="T851"><text:s/></text:span><text:span text:style-name="T852">banheiro</text:span><text:span text:style-name="T853"><text:s/></text:span><text:span text:style-name="T854">público.</text:span><text:span text:style-name="T855"><text:s/></text:span><text:span text:style-name="T856">Todos</text:span><text:span text:style-name="T857"><text:s/></text:span>os<text:span text:style-name="T858"><text:s/></text:span><text:span text:style-name="T859">participantes</text:span><text:span text:style-name="T860"><text:s/></text:span><text:span text:style-name="T861">concordam.</text:span><text:span text:style-name="T862"><text:s/></text:span><text:span text:style-name="T863">Por</text:span><text:span text:style-name="T864"><text:s/></text:span><text:span text:style-name="T865">fim,</text:span><text:span text:style-name="T866"><text:s/></text:span><text:span text:style-name="T867">considerou-se</text:span><text:span text:style-name="T868"><text:s/></text:span>o<text:span text:style-name="T869"><text:s/></text:span><text:span text:style-name="T870">espaço</text:span><text:span text:style-name="T871"><text:s/></text:span><text:span text:style-name="T872">subutilizado</text:span><text:span text:style-name="T873"><text:s/></text:span><text:span text:style-name="T874">embaixo</text:span><text:span text:style-name="T875"><text:s/></text:span>do<text:span text:style-name="T876"><text:s/></text:span><text:span text:style-name="T877">Viaduto</text:span><text:span text:style-name="T878"><text:s/></text:span><text:span text:style-name="T879">do</text:span><text:span text:style-name="T880"><text:s/></text:span><text:span text:style-name="T881">Chá</text:span><text:span text:style-name="T882"><text:s/></text:span><text:span text:style-name="T883">para</text:span><text:span text:style-name="T884"><text:s/></text:span><text:span text:style-name="T885">este</text:span><text:span text:style-name="T886"><text:s/></text:span><text:span text:style-name="T887">banheiro</text:span><text:span text:style-name="T888"><text:s/></text:span><text:span text:style-name="T889">piloto.</text:span></text:p>
      <text:p text:style-name="P890"><text:span text:style-name="T891">Encaminhamentos:</text:span><text:span text:style-name="T892"><text:s/></text:span><text:span text:style-name="T893">1)</text:span><text:span text:style-name="T894"><text:s/></text:span><text:span text:style-name="T895">SMDHC</text:span><text:span text:style-name="T896"><text:s/></text:span><text:span text:style-name="T897">enviar</text:span><text:span text:style-name="T898"><text:s/></text:span>SEI<text:span text:style-name="T899"><text:s/></text:span>para<text:span text:style-name="T900"><text:s/></text:span><text:span text:style-name="T901">SVMA</text:span><text:span text:style-name="T902"><text:s/></text:span>sobre<text:span text:style-name="T903"><text:s/></text:span><text:span text:style-name="T904">questão</text:span><text:span text:style-name="T905"><text:s/></text:span><text:span text:style-name="T906">dos</text:span><text:span text:style-name="T907"><text:s/></text:span><text:span text:style-name="T908">banheiros;</text:span><text:span text:style-name="T909"><text:s/></text:span><text:span text:style-name="T910">2)</text:span><text:span text:style-name="T911"><text:s/></text:span><text:span text:style-name="T912">SMDHC</text:span><text:span text:style-name="T913"><text:s/></text:span>articular<text:span text:style-name="T914"><text:s/></text:span><text:span text:style-name="T915">reunião</text:span><text:span text:style-name="T916"><text:s/></text:span>com<text:span text:style-name="T917"><text:s/></text:span><text:span text:style-name="T918">Secretário</text:span><text:span text:style-name="T919"><text:s/></text:span>das<text:span text:style-name="T920"><text:s/></text:span><text:span text:style-name="T921">Subprefeituras</text:span><text:span text:style-name="T922"><text:s/></text:span>sobre<text:span text:style-name="T923"><text:s/></text:span>a<text:span text:style-name="T924"><text:s/></text:span><text:span text:style-name="T925">questão</text:span><text:span text:style-name="T926"><text:s/></text:span>dos<text:span text:style-name="T927"><text:s/></text:span><text:span text:style-name="T928">banheiros;</text:span><text:span text:style-name="T929"><text:s/></text:span>3)<text:span text:style-name="T930"><text:s/></text:span><text:span text:style-name="T931">SMDHC</text:span><text:span text:style-name="T932"><text:s/></text:span><text:span text:style-name="T933">responder</text:span><text:s/><text:span text:style-name="T934">email</text:span><text:span text:style-name="T935"><text:s/></text:span><text:span text:style-name="T936">Rodrigo</text:span><text:span text:style-name="T937"><text:s/></text:span><text:span text:style-name="T938">da</text:span><text:span text:style-name="T939"><text:s/></text:span><text:span text:style-name="T940">SMDU;</text:span></text:p>
      <text:p text:style-name="P941">4)<text:span text:style-name="T942"><text:s/></text:span><text:span text:style-name="T943">Denise</text:span><text:s/>(SMSUB)<text:span text:style-name="T944"><text:s/></text:span><text:span text:style-name="T945">verificar</text:span><text:span text:style-name="T946"><text:s/></text:span><text:span text:style-name="T947">onde</text:span><text:s/><text:span text:style-name="T948">serão</text:span><text:span text:style-name="T949"><text:s/></text:span><text:span text:style-name="T950">localizados</text:span><text:s/>os<text:span text:style-name="T951"><text:s/></text:span><text:span text:style-name="T952">novos</text:span><text:s/><text:span text:style-name="T953">Núcleos</text:span><text:span text:style-name="T954"><text:s/></text:span><text:span text:style-name="T955">de</text:span><text:span text:style-name="T956"><text:s/></text:span><text:span text:style-name="T957">SMADS</text:span><text:span text:style-name="T958"><text:s/></text:span>e<text:span text:style-name="T959"><text:s/></text:span><text:span text:style-name="T960">se</text:span><text:span text:style-name="T961"><text:s/></text:span><text:span text:style-name="T962">tiver</text:span><text:span text:style-name="T963"><text:s/></text:span><text:span text:style-name="T964">banheiros,</text:span><text:span text:style-name="T965"><text:s/></text:span><text:span text:style-name="T966">entender</text:span><text:span text:style-name="T967"><text:s/></text:span><text:span text:style-name="T968">quais</text:span><text:span text:style-name="T969"><text:s/></text:span>tipos;<text:span text:style-name="T970"><text:s/></text:span>5)<text:span text:style-name="T971"><text:s/></text:span><text:span text:style-name="T972">SMDHC</text:span><text:span text:style-name="T973"><text:s/></text:span><text:span text:style-name="T974">solicitar</text:span><text:span text:style-name="T975"><text:s/></text:span><text:span text:style-name="T976">para</text:span><text:span text:style-name="T977"><text:s/></text:span><text:span text:style-name="T978">SMADS</text:span><text:span text:style-name="T979"><text:s/></text:span><text:span text:style-name="T980">mapa</text:span><text:span text:style-name="T981"><text:s/></text:span><text:span text:style-name="T982">de</text:span><text:span text:style-name="T983"><text:s/></text:span><text:span text:style-name="T984">abordagem</text:span><text:span text:style-name="T985"><text:s/></text:span>da<text:span text:style-name="T986"><text:s/></text:span><text:span text:style-name="T987">população</text:span><text:span text:style-name="T988"><text:s/></text:span>em<text:span text:style-name="T989"><text:s/></text:span><text:span text:style-name="T990">situação</text:span><text:span text:style-name="T991"><text:s/></text:span>de<text:span text:style-name="T992"><text:s/></text:span>rua;<text:span text:style-name="T993"><text:s/></text:span><text:span text:style-name="T994">6)</text:span><text:span text:style-name="T995"><text:s/></text:span><text:span text:style-name="T996">Conversar</text:span><text:span text:style-name="T997"><text:s/></text:span>com<text:span text:style-name="T998"><text:s/></text:span>Tomás <text:s/><text:span text:style-name="T999">ideia</text:span><text:s text:c="2"/><text:span text:style-name="T1000">do</text:span><text:span text:style-name="T1001"><text:s/></text:span>projeto <text:s/><text:span text:style-name="T1002">piloto</text:span><text:span text:style-name="T1003"><text:s/></text:span><text:span text:style-name="T1004">de</text:span><text:s text:c="2"/><text:span text:style-name="T1005">banheiro</text:span><text:s text:c="2"/><text:span text:style-name="T1006">público,</text:span><text:s text:c="2"/><text:span text:style-name="T1007">em</text:span><text:span text:style-name="T1008"><text:s/></text:span><text:span text:style-name="T1009">terreno/imóvel</text:span><text:span text:style-name="T1010"><text:s/></text:span><text:span text:style-name="T1011">público,</text:span><text:span text:style-name="T1012"><text:s/></text:span><text:span text:style-name="T1013">contando</text:span><text:s/><text:span text:style-name="T1014">com</text:span><text:span text:style-name="T1015"><text:s/></text:span>o<text:s/><text:span text:style-name="T1016">apoio</text:span><text:span text:style-name="T1017"><text:s/></text:span>de<text:s/><text:span text:style-name="T1018">lojistas</text:span><text:span text:style-name="T1019"><text:s/></text:span><text:span text:style-name="T1020">do</text:span><text:span text:style-name="T1021"><text:s/></text:span><text:span text:style-name="T1022">entorno;</text:span></text:p>
      <text:p text:style-name="P1023"/>
      <text:p text:style-name="P1024"><text:span text:style-name="T1025">Assinam</text:span><text:s/>a<text:span text:style-name="T1026"><text:s/></text:span>ata<text:span text:style-name="T1027"><text:s/></text:span><text:span text:style-name="T1028">aprovada<text:s/></text:span>no<text:span text:style-name="T1029"><text:s/></text:span>dia<text:span text:style-name="T1030"><text:s/></text:span><text:span text:style-name="T1031">16/07/2019:</text:span></text:p>
      <text:p text:style-name="P1032"/>
      <text:h text:style-name="P1033" text:outline-level="1"><text:span text:style-name="T1034">MEMBROS</text:span><text:span text:style-name="T1035"><text:s/></text:span><text:span text:style-name="T1036">TITULARES:</text:span></text:h>
      <text:p text:style-name="P1037"/>
      <text:p text:style-name="P1038"><text:span text:style-name="T1039">Eliza</text:span><text:span text:style-name="T1040"><text:s/></text:span>Gomes<text:span text:style-name="T1041"><text:s/></text:span>do<text:span text:style-name="T1042"><text:s/>Nascimento Cerqueira</text:span><text:span text:style-name="T1043"><text:s/></text:span><text:span text:style-name="T1044">(CMB)</text:span><text:span text:style-name="T1045"><text:s/></text:span><text:span text:style-name="T1046"><text:tab/></text:span></text:p>
      <text:p text:style-name="P1047"/>
      <text:p text:style-name="P1048"><text:span text:style-name="T1049">Anderson</text:span><text:span text:style-name="T1050"><text:s/></text:span><text:span text:style-name="T1051">Puccetti</text:span><text:s/><text:span text:style-name="T1052">(RPR)</text:span><text:span text:style-name="T1053"><text:s/></text:span><text:span text:style-name="T1054"><text:s/></text:span><text:span text:style-name="T1055"><text:tab/></text:span></text:p>
      <text:p text:style-name="P1056"/>
      <text:h text:style-name="P1057" text:outline-level="1"><text:span text:style-name="T1058">MEMBROS</text:span><text:span text:style-name="T1059"><text:s/></text:span><text:span text:style-name="T1060">SUPLENTES:</text:span></text:h>
      <text:p text:style-name="P1061"/>
      <text:p text:style-name="P1062"><text:span text:style-name="T1063">Giulia</text:span><text:span text:style-name="T1064"><text:s/></text:span><text:span text:style-name="T1065">Pereira</text:span><text:span text:style-name="T1066"><text:s/></text:span><text:span text:style-name="T1067">Patitucci</text:span><text:span text:style-name="T1068"><text:s/></text:span><text:span text:style-name="T1069">(SMDHC)</text:span><text:span text:style-name="T1070"><text:s/></text:span><text:span text:style-name="T1071"><text:s/></text:span><text:span text:style-name="T10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070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111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25T19:41:00Z</meta:creation-date>
    <dc:date>2019-11-25T19:41:00Z</dc:date>
    <meta:template xlink:href="Normal.dotm" xlink:type="simple"/>
    <meta:editing-cycles>2</meta:editing-cycles>
    <meta:editing-duration>PT0S</meta:editing-duration>
    <meta:user-defined meta:name="Created" meta:value-type="date">2019-11-25T00:00:00Z</meta:user-defined>
    <meta:user-defined meta:name="LastSaved" meta:value-type="date">2019-11-25T00:00:00Z</meta:user-defined>
    <meta:document-statistic meta:page-count="2" meta:paragraph-count="14" meta:word-count="648" meta:character-count="4006" meta:row-count="71" meta:non-whitespace-character-count="3359"/>
  </office:meta>
</office:document-meta>
</file>