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6" style:family="paragraph" style:parent-style-name="Standard" style:master-pag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style:page-number="1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.4917in" style:auto-text-indent="false" fo:padding="0in" fo:border="none" fo:keep-with-next="auto"/>
    </style:style>
    <style:style style:name="P8" style:family="paragraph" style:parent-style-name="Standard">
      <style:paragraph-properties fo:margin-top="0in" fo:margin-bottom="0in" loext:contextual-spacing="false" fo:line-height="100%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style:font-name="Arial" fo:font-size="12pt" style:font-name-asian="Arial1" style:font-size-asian="12pt" style:font-name-complex="Arial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style:font-name="Arial" fo:font-size="12pt" style:font-name-asian="Arial1" style:font-size-asian="12pt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TA DA REUNIÃO DO SUBCOMITÊ DE BANHEIROS PÚBLICOS DO COMITÊ INTERSETORIAL DA POLÍTICA MUNICIPAL PARA A POPULAÇÃO EM SITUAÇÃO DE RUA</text:span><text:span text:style-name="T2">, REALIZADA NO DIA 28 DE JUNHO DE 2019, NA SALA VERDE 9º ANDAR, SECRETARIA MUNICIPAL DE DIREITOS HUMANOS E CIDADANIA. COM A PRESENÇA DOS </text:span><text:span text:style-name="T1">MEMBROS TITULARES</text:span><text:span text:style-name="T2">: Anderson Puccetti (MEPSR) e Eliza Cerqueira (CMB). </text:span><text:span text:style-name="T1">SUPLENTES</text:span><text:span text:style-name="T2">: Giulia Patitucci (SMDHC). </text:span><text:span text:style-name="T1">PARTICIPANTES</text:span><text:span text:style-name="T2">: Luiz Carlos Araújo e Wanda Brito.</text:span></text:p>
      <text:p text:style-name="P1"><text:span text:style-name="T2"><text:tab/></text:span></text:p>
      <text:p text:style-name="P1"><text:span text:style-name="T2"><text:tab/>A reunião iniciou-se com a leitura da ata da reunião anterior pela Sra. </text:span><text:span text:style-name="T1">Giulia</text:span><text:span text:style-name="T2"> (SMDHC). Todos os participantes aprovaram e assinaram a ata. Em seguida, a Sra. </text:span><text:span text:style-name="T1">Giulia</text:span><text:span text:style-name="T2"> (SMDHC) apresentou a resposta dada pela equipe técnica da SMDU em relação aos questionamentos dos banheiros. Ela destacou o projeto do Parque Minhocão, do Triângulo SP e do Vale do Anhangabaú. Em relação a este último projeto, a Sra. </text:span><text:span text:style-name="T1">Giulia</text:span><text:span text:style-name="T2"> (SMDHC) destacou que está previsto um banheiro público de SMADS e mais dois banheiros públicos não vinculados a qualquer Secretaria. O Sr. </text:span><text:span text:style-name="T1">Anderson</text:span><text:span text:style-name="T2"> (MEPSR) pontuou que o banheiro de SMADS está previsto apenas para uso dos funcionários de SMADS, ao passo que a Sra. </text:span><text:span text:style-name="T1">Giulia</text:span><text:span text:style-name="T2"> (SMDHC) falou que verificaria essa questão.</text:span></text:p>
      <text:p text:style-name="P7"><text:span text:style-name="T2">Em seguida, foram discutidos encaminhamentos referentes às demais Secretarias. Definiu-se quanto à SVMA, que a SMDHC deveria encaminhar via SEI os documentos produzidos pelo Subcomitê em relação aos banheiros e perguntar se a SVMA tem algum projeto em relação a banheiros e pontos de água potável. Quanto à SMDU, definiu-se o retorno do email e o seguimento das tratativas que já estão sendo encaminhadas. Quanto à SMSUB, definiu-se que seria enviado um ofício em nome do Comitê PopRua, solicitando reunião com o Secretário da pasta para apresentação do projeto dos banheiros.</text:span></text:p>
      <text:p text:style-name="P1"><text:span text:style-name="T2"><text:tab/>O grupo passou então à discussão sobre os Núcleos de Convivência, ao passo que a Sra. </text:span><text:span text:style-name="T1">Denise</text:span><text:span text:style-name="T2"> ficou de pesquisar qual é o plano para a expansão territorial deste equipamento e, caso tenha banheiro, qual o tipo. Foi comentado que muitas pessoas não gostam de frequentar os Núcleos, pois alegam que tem muita bagunça e uso de drogas. </text:span></text:p>
      <text:p text:style-name="P7"><text:span text:style-name="T2">A Sra. </text:span><text:span text:style-name="T1">Giulia</text:span><text:span text:style-name="T2"> (SMDHC) comentou que estava em contato com a SMADS para ter dados sobre abordagem na cidade e com isso, conseguir produzir um mapa para embasar as políticas da Coordenação. Em seguida, a Sra. Giulia questionou os participantes sobre o apoio que Dom Odilo poderia dar neste projeto. A Sra. </text:span><text:span text:style-name="T1">Wanda</text:span><text:span text:style-name="T2"> falou que este ano a campanha da fraternidade se dedica às políticas públicas, e por isso, teríamos justificativa para pedir apoio à igreja católica. A Sra. </text:span><text:span text:style-name="T1">Wanda </text:span><text:span text:style-name="T2">pontua que a igreja católica tem muitos prédios no centro da cidade e que poderiam ser utilizados para implantar um banheiro público modelo. A Sra. </text:span><text:span text:style-name="T1">Giulia</text:span><text:span text:style-name="T2"> (SMDHC) reafirma essa ideia e diz que é papel da SMDHC executar modelos de políticas públicas para justificar a escala de tais modelos. Definiu-se então que a Sra. Giulia conversaria com o Sr. Tomás sobre essa ideia, que poderia até contar com a parceria dos lojistas do entorno. Com isso, a Sra. </text:span><text:span text:style-name="T1">Denise</text:span><text:span text:style-name="T2"> pede para suspender o pedido de reunião com o Secretário de SMSUB, para que o grupo consiga desenvolver melhor a ideia do projeto piloto de banheiro público. Todos os participantes concordam. Por fim, considerou-se o espaço subutilizado embaixo do Viaduto do Chá para este banheiro piloto.</text:span></text:p>
      <text:p text:style-name="P1"><text:span text:style-name="T1">Encaminhamentos: 1)</text:span><text:span text:style-name="T2"> SMDHC enviar SEI para SVMA sobre questão dos banheiros; </text:span><text:span text:style-name="T1">2) </text:span><text:span text:style-name="T2">SMDHC articular reunião com Secretário das Subprefeituras sobre a questão dos banheiros; 3) SMDHC responder email Rodrigo da SMDU; 4) Denise (SMSUB) verificar onde serão localizados os novos Núcleos de SMADS e se tiver banheiros, entender quais tipos; 5) SMDHC solicitar para SMADS mapa de abordagem da população em situação de rua; 6) Conversar com Tomás ideia do projeto piloto de banheiro público, em terreno/imóvel público, contando com o apoio de lojistas do entorno; </text:span></text:p>
      <text:p text:style-name="P2"/>
      <text:p text:style-name="P5"><text:span text:style-name="T2">Assinam a ata aprovada no dia 16/07/2019:</text:span></text:p>
      <text:p text:style-name="P3"/>
      <text:p text:style-name="P5"><text:span text:style-name="T1">MEMBROS TITULARES:</text:span></text:p>
      <text:p text:style-name="P4"/>
      <text:p text:style-name="P8"><text:span text:style-name="T3">Eliza Gomes do Nascimento Cerqueira (CMB)__________________________</text:span></text:p>
      <text:p text:style-name="P9"/>
      <text:p text:style-name="P8"><text:span text:style-name="T3">Anderson Puccetti (RPR) ___________________________________________</text:span></text:p>
      <text:p text:style-name="P9"/>
      <text:p text:style-name="P5"><text:span text:style-name="T1">MEMBROS SUPLENTES:</text:span></text:p>
      <text:p text:style-name="P4"/>
      <text:p text:style-name="P5"><text:span text:style-name="T2">Giulia Pereira Patitucci (SMDHC) 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Normal1" style:family="paragraph" style:default-outline-level="">
      <style:paragraph-properties fo:line-height="115%" fo:text-align="start" style:justify-single-word="false" fo:orphans="2" fo:widows="2" style:writing-mode="lr-tb"/>
      <style:text-properties fo:color="#000000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language-asian="en" style:country-asian="US" style:font-name-complex="Arial1" style:font-family-complex="Arial" style:font-family-generic-complex="system" style:font-pitch-complex="variable" style:font-size-complex="12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6T21:25:00</meta:creation-date>
    <meta:initial-creator>d541305</meta:initial-creator>
    <meta:document-statistic meta:table-count="0" meta:image-count="0" meta:object-count="0" meta:page-count="1" meta:paragraph-count="13" meta:word-count="650" meta:character-count="4107" meta:non-whitespace-character-count="3464"/>
    <meta:generator>LibreOfficeDev/6.0.5.2$Linux_X86_64 LibreOffice_project/</meta:generator>
  </office:meta>
</office:document-meta>
</file>