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4" style:family="paragraph" style:parent-style-name="Standard" style:master-pag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style:page-number="1" fo:padding="0in" fo:border="none" fo:keep-with-next="auto"/>
    </style:style>
    <style:style style:name="P5" style:family="paragraph" style:parent-style-name="Standard">
      <style:paragraph-properties fo:margin-top="0in" fo:margin-bottom="0in" loext:contextual-spacing="false" fo:line-height="150%"/>
    </style:style>
    <style:style style:name="P6" style:family="paragraph" style:parent-style-name="Standard">
      <style:paragraph-properties fo:margin-top="0in" fo:margin-bottom="0in" loext:contextual-spacing="false" fo:line-height="150%"/>
      <style:text-properties style:font-name="Arial" fo:font-size="12pt" style:font-name-asian="Arial1" style:font-size-asian="12pt" style:font-name-complex="Arial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" style:family="text">
      <style:text-properties style:font-name="Arial" fo:font-size="12pt" style:font-name-asian="Arial1" style:font-size-asian="12pt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TA DA REUNIÃO DO SUBCOMITÊ DE BANHEIROS PÚBLICOS DO COMITÊ INTERSETORIAL DA POLÍTICA MUNICIPAL PARA A POPULAÇÃO EM SITUAÇÃO DE RUA</text:span><text:span text:style-name="T2">, REALIZADA NO DIA 31 DE MAIO DE 2019, NA SALA VERDE 9º ANDAR, SECRETARIA MUNICIPAL DE DIREITOS HUMANOS E CIDADANIA. COM A PRESENÇA DOS </text:span><text:span text:style-name="T1">MEMBROS TITULARES</text:span><text:span text:style-name="T2">: Denise Aparecida Bonifácio (SMSUB), Eliza Cerqueira (CMB), Eliana de Santana (RPR) e Raquel Kother (SIURB). </text:span><text:span text:style-name="T1">SUPLENTES</text:span><text:span text:style-name="T2">: Giulia Patitucci (SMDHC). </text:span><text:span text:style-name="T1">PARTICIPANTES</text:span><text:span text:style-name="T2">: Luiz Carlos Araújo e Rosiene Silvério.</text:span></text:p>
      <text:p text:style-name="P1"><text:span text:style-name="T2"><text:tab/></text:span></text:p>
      <text:p text:style-name="P1"><text:span text:style-name="T2"><text:tab/>A reunião iniciou-se com a leitura da ata da reunião anterior pela Sra. </text:span><text:span text:style-name="T1">Giulia</text:span><text:span text:style-name="T2"> (SMDHC). Todos os participantes aprovaram e assinaram a ata. Em seguida, passou-se à discussão sobre banheiros simples e banheiros completos, conforme este subcomitê já havia definido anteriormente. Consolidou-se a ideia de que este subcomitê defende a implantação de banheiros simples de forma territorializada na cidade. Quanto aos banheiros completos, por sua vez, a ideia é que eles sejam implantados em locais com maior concentração de população em situação de rua.</text:span></text:p>
      <text:p text:style-name="P1"><text:span text:style-name="T1"><text:tab/></text:span><text:span text:style-name="T2">Posteriormente, a Sra.</text:span><text:span text:style-name="T1"> Giulia</text:span><text:span text:style-name="T2"> (SMDHC) informou que as Secretarias do Verde, das Subprefeituras e do Desenvolvimento Urbano responderam aos questionamentos feitos pelo Comitê PopRua. As respostas das Secretarias do Verde e das Subprefeituras já haviam sido comentadas em reuniões anteriores e a Sra. </text:span><text:span text:style-name="T1">Giulia</text:span><text:span text:style-name="T2"> (SMDHC) informou que está para receber uma resposta mais completa da Secretaria de Desenvolvimento Urbano e na próxima reunião poderá dar esse informe.</text:span></text:p>
      <text:p text:style-name="P1"><text:span text:style-name="T2"><text:tab/>Passou então à discussão da importância de marcar uma reunião com o Secretário de Subprefeituras para apresentar o projeto de banheiros públicos. A Sra. </text:span><text:span text:style-name="T1">Denise</text:span><text:span text:style-name="T2"> (SMSUB) fez uma sugestão de pauta: 1) Defender a reativação de banheiros na região central, apresentar o documento desenvolvido pelo subcomitê contendo o relatório de banheiros existentes e a proposta com o mapa e sugerir a modalidade “adote um banheiro”; 2) Solicitar que SMSUB faça o levantamento de banheiros públicos existentes nas demais subprefeituras; 3) Apresentar pontos de maior concentração da população em situação de rua para justificar os banheiros completos, incluir dados COVISA.</text:span></text:p>
      <text:p text:style-name="P1"><text:span text:style-name="T2"><text:tab/>Por fim, a Sra. </text:span><text:span text:style-name="T1">Denise</text:span><text:span text:style-name="T2"> (SMSUB) apresentou seu estudo a respeito do Decreto 58.727/2019 que regulamenta o uso de baixos de viadutos.</text:span></text:p>
      <text:p text:style-name="P2"/>
      <text:p text:style-name="P1"><text:span text:style-name="T1">Encaminhamentos:</text:span></text:p>
      <text:p text:style-name="P1"><text:span text:style-name="T1">1)</text:span><text:span text:style-name="T2"> Fazer um processo SEI com o projeto de banheiros públicos, relatório de banheiros existentes e mapa de propostas e encaminhar para as Secretarias de Subprefeituras, do Verde e de Desenvolvimento Urbano para elas darem seus pareceres quanto à implantação de banheiros públicos e pontos de água potável; </text:span><text:span text:style-name="T1">2)</text:span><text:span text:style-name="T2"> Marcar reunião com Secretário de SMSUB com Tomás, Denise e Giulia; </text:span><text:span text:style-name="T1">3)</text:span><text:span text:style-name="T2"> Enviar Decreto 58.727/2019; </text:span><text:span text:style-name="T1">4)</text:span><text:span text:style-name="T2"> Descobrir orçamento de banheiros públicos e pontos de água potável.</text:span></text:p>
      <text:p text:style-name="P3"/>
      <text:p text:style-name="P1"><text:span text:style-name="T2">Assinam a ata aprovada no dia 28/06/2019:</text:span></text:p>
      <text:p text:style-name="P2"/>
      <text:p text:style-name="P1"><text:span text:style-name="T1">MEMBROS TITULARES:</text:span></text:p>
      <text:p text:style-name="P3"/>
      <text:p text:style-name="P5"><text:span text:style-name="T3">Eliza Gomes do Nascimento Cerqueira (CMB)__________________________</text:span></text:p>
      <text:p text:style-name="P6"/>
      <text:p text:style-name="P5"><text:span text:style-name="T3">Eliana de Santana (RPR) ___________________________________________</text:span></text:p>
      <text:p text:style-name="P6"/>
      <text:p text:style-name="P5"><text:span text:style-name="T3">Denise Aparecida Bonifácio (SMSUB) _________________________________</text:span></text:p>
      <text:p text:style-name="P6"/>
      <text:p text:style-name="P5"><text:span text:style-name="T3">Raquel Pimenta da Silva Kother (SIURB)_______________________________</text:span></text:p>
      <text:p text:style-name="P6"/>
      <text:p text:style-name="P1"><text:span text:style-name="T1">MEMBROS SUPLENTES:</text:span></text:p>
      <text:p text:style-name="P3"/>
      <text:p text:style-name="P1"><text:span text:style-name="T2">Giulia Pereira Patitucci (SMDHC) ____________________________________</text:span>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Normal1" style:family="paragraph" style:default-outline-level="">
      <style:paragraph-properties fo:line-height="115%" fo:text-align="start" style:justify-single-word="false" fo:orphans="2" fo:widows="2" style:writing-mode="lr-tb"/>
      <style:text-properties fo:color="#000000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language-asian="en" style:country-asian="US" style:font-name-complex="Arial1" style:font-family-complex="Arial" style:font-family-generic-complex="system" style:font-pitch-complex="variable" style:font-size-complex="12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8T12:46:00</meta:creation-date>
    <meta:initial-creator>d541305</meta:initial-creator>
    <meta:document-statistic meta:table-count="0" meta:image-count="0" meta:object-count="0" meta:page-count="2" meta:paragraph-count="16" meta:word-count="459" meta:character-count="3190" meta:non-whitespace-character-count="2741"/>
    <meta:generator>LibreOfficeDev/6.0.5.2$Linux_X86_64 LibreOffice_project/</meta:generator>
  </office:meta>
</office:document-meta>
</file>