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50%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A DA REUNIÃO DO SUBCOMITÊ DE BANHEIROS PÚBLICOS DO COMITÊ INTERSETORIAL DA POLÍTICA MUNICIPAL PARA A POPULAÇÃO EM SITUAÇÃO DE RUA</text:span><text:span text:style-name="T3">, REALIZADA NO DIA 14 DE MAIO DE 2019, NA SALA VERDE 9º ANDAR, SECRETARIA MUNICIPAL DE DIREITOS HUMANOS E CIDADANIA. COM A PRESENÇA DOS </text:span><text:span text:style-name="T1">MEMBROS TITULARES</text:span><text:span text:style-name="T3">: Denise Aparecida Bonifácio (SMSUB), Anderson Puccetti (MEPSR) e Eliana de Santana (RPR). </text:span><text:span text:style-name="T1">SUPLENTES</text:span><text:span text:style-name="T3">: Giulia Patitucci (SMDHC) e Robson Mendonça (RPR). </text:span><text:span text:style-name="T1">PARTICIPANTES</text:span><text:span text:style-name="T3">: Luiz Carlos Araújo e Rosiene Silvério.</text:span></text:p>
      <text:p text:style-name="P1"><text:span text:style-name="T3"><text:tab/></text:span></text:p>
      <text:p text:style-name="P6"><text:span text:style-name="T3">A reunião do Subcomitê Banheiros Públicos teve início com a fala da Sra. </text:span><text:span text:style-name="T1">Giulia</text:span><text:span text:style-name="T3"> (SMDHC) retomando os encaminhamentos da reunião anterior, ocorrida no dia 15 de abril. O primeiro ponto da pauta era sobre a inclusão da temática banheiros públicos e pontos de água potável no PL 145/2018. A Sra. </text:span><text:span text:style-name="T1">Giulia</text:span><text:span text:style-name="T3"> (SMDHC) informou que os temas foram incluídos, já apresentados ao Gabinete do Vereador Eduardo Suplicy e agora resta a aprovação na Câmara.</text:span></text:p>
      <text:p text:style-name="P6"><text:span text:style-name="T3">No segundo ponto de pauta, a Sra. </text:span><text:span text:style-name="T1">Giulia</text:span><text:span text:style-name="T3"> (SMDHC) relatou que fez contato com as Secretarias Municipais responsáveis pelas Metas que poderiam contemplar banheiros públicos e pontos de água potável. Os Objetivos Estratégicos selecionados no Programa de Metas 2019-2020 foram: OE 5 – Revitalizar parques, praças e canteiros centrais; OE 6 – Implantar estrutura turística no triângulo histórico; OE 7 – Implantar o Parque Minhocão. Quanto ao OE 5, Pedro, da SVMA, retornou a pergunta falando que está prevista a manutenção de bebedouros e banheiros dentro dos parques municipais. Quanto ao OE 6, Alcides, da SMTUR, retornou esclarecendo que não está no escopo da meta banheiros e pontos de água potável. As pessoas presentes na reunião pediram para a Coordenação responder à SMTUR alegando sobre a importância de se implantar banheiros e pontos de água potável, considerando o aumento de circulação previsto para a região. Quanto ao OE 7, a Sra. </text:span><text:span text:style-name="T1">Giulia</text:span><text:span text:style-name="T3"> (SMDHC) informou que ainda não obteve retorno, mas disse que irá escrever novamente.</text:span></text:p>
      <text:p text:style-name="P6"><text:span text:style-name="T3">No terceiro ponto de pauta, sobre o relatório de banheiros públicos, a Sra. </text:span><text:span text:style-name="T1">Giulia</text:span><text:span text:style-name="T3"> (SMDHC) informou que terminou as visitas, e descreveu o estado de cada banheiro visitado. A Sra. </text:span><text:span text:style-name="T1">Giulia</text:span><text:span text:style-name="T3"> (SMDHC) ficou de terminar o relatório e apresentá-lo na próxima reunião. Quanto ao banheiro da Praça 14 Bis, sugeriu-se que a Coordenação PopRua entrasse em contato com a FGV para conhecer melhor o projeto e sugerir a contratação de pessoas em situação de rua para fazerem a limpeza dos banheiros e a implantação de divisórias entre os chuveiros. Ainda na Praça 14 Bis, sugeriu-se no espaço de atendimento ao público o atendimento jurídico, médico (por meio do Consultório na Rua), e instruções para trabalho em geral (carteira de trabalho, CV, etc).</text:span></text:p>
      <text:p text:style-name="P6"><text:span text:style-name="T3">A Sra. </text:span><text:span text:style-name="T1">Giulia</text:span><text:span text:style-name="T3"> (SMDHC) relatou que ficou pendente a confecção do mapa com os pontos prioritários para reforma/instalação de banheiros públicos. A Sra. </text:span><text:span text:style-name="T1">Denise</text:span><text:span text:style-name="T3"> (SMSUB) informou que começou a falar com um assessor do Secretário das Subprefeituras sobre o assunto dos banheiros, mas não conseguiu finalizar a conversa. Com isso, sugeri que o grupo marcasse uma reunião diretamente com o Secretário.</text:span></text:p>
      <text:p text:style-name="P7"/>
      <text:p text:style-name="P2"/>
      <text:p text:style-name="P1"><text:span text:style-name="T1">Encaminhamentos:</text:span></text:p>
      <text:p text:style-name="P1"><text:span text:style-name="T1">1)</text:span><text:span text:style-name="T3"> Terminar o relatório de banheiros existentes e apresentá-lo na próxima reunião; </text:span><text:span text:style-name="T1">2)</text:span><text:span text:style-name="T3"> Continuar corpo a corpo com as secretarias responsáveis pelas metas; </text:span><text:span text:style-name="T1">3) </text:span><text:span text:style-name="T3">Entrar em contato com Eduardo da FGV e dar sugestões discutidas em reunião; </text:span><text:span text:style-name="T1">4)</text:span><text:span text:style-name="T3"> Estudar projeto para o Vale do Anhangabaú da SP Urbanismo; </text:span><text:span text:style-name="T2">5)</text:span><text:span text:style-name="T4"> Desenvolver mapa com as três legendas dos pontos prioritários para instalação ou reativação de banheiros e, após, marcar reunião com equipe do PIU Setor Central; </text:span><text:span text:style-name="T2">6)</text:span><text:span text:style-name="T4"> Marcar reunião com Secretário das Subprefeituras</text:span><text:span text:style-name="T3">; </text:span><text:span text:style-name="T1">7)</text:span><text:span text:style-name="T3"> Informar sobre PLs com a temática de banheiros públicos e pontos de água potável; </text:span><text:span text:style-name="T1">8)</text:span><text:span text:style-name="T3"> (Conselheiros e participantes) Estudar a política Adote um Viaduto e Adote uma Praça (decreto) com o olhar para o Projeto Adote um Banheiro; </text:span><text:span text:style-name="T1">9)</text:span><text:span text:style-name="T3"> Próxima reunião: 31/05 às 16h.</text:span></text:p>
      <text:p text:style-name="P2"/>
      <text:p text:style-name="P3"/>
      <text:p text:style-name="P3"/>
      <text:p text:style-name="P3"/>
      <text:p text:style-name="P3"/>
      <text:p text:style-name="P3"/>
      <text:p text:style-name="P2"/>
      <text:p text:style-name="P1"><text:span text:style-name="T3">Assinam a ata aprovada no dia 31/05/2019:</text:span></text:p>
      <text:p text:style-name="P2"/>
      <text:p text:style-name="P1"><text:span text:style-name="T1">MEMBROS TITULARES:</text:span></text:p>
      <text:p text:style-name="P3"/>
      <text:p text:style-name="P8"><text:span text:style-name="T6">Anderson Campos Dutra Puccetti (MEPSRSP)__________________________</text:span></text:p>
      <text:p text:style-name="P9"/>
      <text:p text:style-name="P8"><text:span text:style-name="T6">Eliana de Santana (RPR) ___________________________________________</text:span></text:p>
      <text:p text:style-name="P9"/>
      <text:p text:style-name="P8"><text:soft-page-break/><text:span text:style-name="T6">Denise Aparecida Bonifácio (SMSUB) _________________________________</text:span></text:p>
      <text:p text:style-name="P9"/>
      <text:p text:style-name="P1"><text:span text:style-name="T1">MEMBROS SUPLENTES:</text:span></text:p>
      <text:p text:style-name="P3"/>
      <text:p text:style-name="P1"><text:span text:style-name="T3">Giulia Pereira Patitucci (SMDHC) ____________________________________</text:span></text:p>
      <text:p text:style-name="P2"/>
      <text:p text:style-name="P8"><text:span text:style-name="T6">Robson César Correia de Mendonça (RPR) ____________________________</text:span></text:p>
      <text:p text:style-name="P4"/>
      <text:p text:style-name="P4"/>
      <text:p text:style-name="P4"/>
      <text:p text:style-name="P4"/>
      <text:p text:style-name="P1"><text:a xlink:type="simple" xlink:href="https://gestaourbana.prefeitura.sp.gov.br/centro-dialogo-aberto/o-vale-do-anhangabau/" text:style-name="ListLabel_20_1" text:visited-style-name="ListLabel_20_1"><text:span text:style-name="T5">https://gestaourbana.prefeitura.sp.gov.br/centro-dialogo-aberto/o-vale-do-anhangabau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8:08:00</meta:creation-date>
    <meta:initial-creator>d541305</meta:initial-creator>
    <meta:document-statistic meta:table-count="0" meta:image-count="0" meta:object-count="0" meta:page-count="2" meta:paragraph-count="17" meta:word-count="658" meta:character-count="4383" meta:non-whitespace-character-count="3737"/>
    <meta:generator>LibreOfficeDev/6.0.5.2$Linux_X86_64 LibreOffice_project/</meta:generator>
  </office:meta>
</office:document-meta>
</file>