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3" style:family="paragraph" style:parent-style-name="Standard" style:master-pag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in" style:auto-text-indent="false" style:page-number="1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.4917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2" fo:widows="2" fo:text-indent="0.4917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6" style:family="paragraph" style:parent-style-name="Standard">
      <style:paragraph-properties fo:margin-top="0in" fo:margin-bottom="0in" loext:contextual-spacing="false" fo:line-height="150%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style:font-name="Arial" fo:font-size="12pt" style:font-name-asian="Arial1" style:font-size-asian="12pt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TA DA REUNIÃO DO SUBCOMITÊ DE BANHEIROS PÚBLICOS DO COMITÊ INTERSETORIAL DA POLÍTICA MUNICIPAL PARA A POPULAÇÃO EM SITUAÇÃO DE RUA</text:span><text:span text:style-name="T2">, REALIZADA NO DIA 15 DE ABRIL DE 2019, NA SALA VERDE 9º ANDAR, SECRETARIA MUNICIPAL DE DIREITOS HUMANOS E CIDADANIA. COM A PRESENÇA DOS </text:span><text:span text:style-name="T1">MEMBROS TITULARES:</text:span><text:span text:style-name="T2"> Denise Aparecida Bonifácio (SMSUB), Anderson Puccetti (MEPSR), Eliza Cerqueira (CMB) e Raquel Kother (SIURB). </text:span><text:span text:style-name="T1">MEMBROS SUPLENTES: </text:span><text:span text:style-name="T2">Robson Mendonça (RPR) e Giulia Patitucci (SMDHC). </text:span><text:span text:style-name="T1">PARTICIPANTES:</text:span><text:span text:style-name="T2"> Luiz Carlos Araújo, Rosiene Silvério, Eliana Toscano, Fábio Keller, Flávia Liberati, Rafael M. dos Santos e Cleia Lima.</text:span></text:p>
      <text:p text:style-name="P1"><text:span text:style-name="T2"><text:tab/></text:span></text:p>
      <text:p text:style-name="P4"><text:span text:style-name="T2">A reunião do Subcomitê Banheiros Públicos teve início com a fala da Sra. </text:span><text:span text:style-name="T1">Giulia</text:span><text:span text:style-name="T2"> (SMDHC) questionando a continuidade do Subcomitê, pois, segundo ela, o projeto de banheiros públicos já havia sido concluído pelo grupo e a partir de então seria apenas necessário realizar uma articulação política para implementar o projeto. A sugestão dela foi pela diminuição da frequência de reuniões do grupo, passando de reuniões quinzenais para reuniões mensais. No entanto, a Sra. </text:span><text:span text:style-name="T1">Denise</text:span><text:span text:style-name="T2"> (SMSUB) se colocou contra o encaminhamento, dizendo que o grupo precisa continuar com reuniões quinzenais, pois ainda temos encaminhamentos que não foram realizados, os quais são importantes para a efetivação do projeto. A Sra. </text:span><text:span text:style-name="T1">Rosiene</text:span><text:span text:style-name="T2"> se colocou contra a proposta da Sra. Giulia, argumentando que ainda que previsão dos banheiros públicos e pontos de água potável serão inseridos no PL 145/2018, o grupo precisa continuar para pressionar a implementação da lei após sanção do Prefeito. Todos, no fim, concordaram que o Subcomitê deveria continuar com a mesma frequência quinzenal, visto que a temática precisará estar alinhada antes do mês de agosto, para que as Secretarias consigam colocar no Orçamento do Programa de 2019, bem como ter, ainda, que buscar apoio junto à Cáritas e outras entidades que apoiam essa iniciativa. </text:span></text:p>
      <text:p text:style-name="P4"><text:span text:style-name="T2">O Sr. </text:span><text:span text:style-name="T1">Robson</text:span><text:span text:style-name="T2"> (RPR) chamou atenção para o Projeto de Lei nº 438/2018 da ex-vereadora Sâmia Bomfim, que prevê a instalação de bebedouros públicos em praças públicas da região central de São Paulo. A Sra. </text:span><text:span text:style-name="T1">Rosiene</text:span><text:span text:style-name="T2"> questionou sobre a efetividade de dois Projetos de Lei tramitarem sobre o mesmo assunto, referindo-se ao PL 145/2018 e o PL citado pelo Sr. Robson. A Sra. </text:span><text:span text:style-name="T1">Giulia</text:span><text:span text:style-name="T2"> (SMDHC) disse que em sua opinião não tinha problema, mas que as leis, se aprovadas, não poderiam se contradizer.</text:span></text:p>
      <text:p text:style-name="P4"><text:span text:style-name="T2">A Sra. </text:span><text:span text:style-name="T1">Giulia </text:span><text:span text:style-name="T2">(SMDHC) chamou atenção para duas frentes do projeto: uma que envolve a construção e reforma dos banheiros e outra que envolve a gestão e manutenção. As duas frentes podem ser executadas com orçamentos distintos. A reforma e construção dos banheiros podem ser viabilizadas com recursos do FUNDURB, por exemplo, e a manutenção dos banheiros poderá ser realizada por meio de um Programa “Adote um Banheiro”, sugerido pela Sra. </text:span><text:span text:style-name="T1">Denise</text:span><text:span text:style-name="T2"> (SMSUB), mas que ainda não foi cogitado pelo Executivo ou, ainda, por meio de licitação. A Sra. </text:span><text:span text:style-name="T1">Giulia</text:span><text:span text:style-name="T2"> (SMDHC) destacou a importância de se prever no edital de licitação a contratação de pessoas em situação de rua para manutenção dos banheiros.</text:span></text:p>
      <text:p text:style-name="P4"><text:span text:style-name="T2">A reunião seguiu com a discussão dos próximos encaminhamentos. Todos destacaram a importância de garantir a inclusão dos temas banheiros públicos e água potável no PL 145/2018, de realizar uma reunião com o Secretário das Subprefeituras, de participar de uma reunião com a equipe gestora do FUNDURB ou com um(a) membro deste Fundo e de realizar uma reunião com a equipe do PIU Setor Central para apresentar um mapa pontuando locais de maior necessidade de implantação de banheiros públicos.</text:span></text:p>
      <text:p text:style-name="P4"><text:span text:style-name="T2">A Sra. </text:span><text:span text:style-name="T1">Giulia</text:span><text:span text:style-name="T2"> (SMDHC) pediu sugestão aos presentes que indicassem locais prioritários. As pessoas presentes destacaram os seguintes locais: Praça da Sé, Marechal Deodoro, Largo São Bento, Praça Princesa Isabel, Pérola Byington, Largo São Francisco, Mooca/Brás, Jabaquara, Santana, Itaquera, Praça 14 Bis. A Sra. </text:span><text:span text:style-name="T1">Giulia</text:span><text:span text:style-name="T2"> (SMDHC) sugeriu que o grupo propusesse ao menos 1 banheiro público por Subprefeitura e, naquelas com maior concentração de população em situação de rua, a grupo indicasse mais pontos prioritários, incluindo banheiros simples e banheiros completos, cada um representado por uma cor. A Sra. </text:span><text:span text:style-name="T1">Denise</text:span><text:span text:style-name="T2"> (SMSUB) sugeriu mais uma cor para representar os banheiros públicos existentes que se encontram fechados. A Sra. </text:span><text:span text:style-name="T1">Giulia</text:span><text:span text:style-name="T2"> (SMDHC) destacou a importância de incluir a concentração de pessoas em situação de rua a partir de dados do Censo (2015) e de COVS/SMADS.</text:span></text:p>
      <text:p text:style-name="P5"/>
      <text:p text:style-name="P2"/>
      <text:p text:style-name="P1"><text:span text:style-name="T1">Encaminhamentos:</text:span></text:p>
      <text:p text:style-name="P1"><text:span text:style-name="T1">1)</text:span><text:span text:style-name="T2"> Solicitar a inclusão no texto do PL 145/2018 os temas dos banheiros públicos e pontos de água potável; </text:span><text:span text:style-name="T1">2)</text:span><text:span text:style-name="T2"> Marcar reunião com equipe gestora do FUNDURB, ou membro do FUNDURB, para tirar dúvidas sobre a viabilidade de se utilizar recursos deste Fundo; </text:span><text:span text:style-name="T1">3)</text:span><text:span text:style-name="T2"> Desenvolver mapa com as três legendas dos pontos prioritários para instalação ou reativação de banheiros e, após, marcar reunião com equipe do PIU Setor Central; </text:span><text:span text:style-name="T1">4)</text:span><text:span text:style-name="T2"> Marcar reunião com Secretário das Subprefeituras; </text:span><text:span text:style-name="T1">5)</text:span><text:span text:style-name="T2"> Fazer as demais visitas nos banheiros da área central: Anhangabaú, Prefeitura, Praça Dom Orione e Praça 14 Bis. </text:span><text:span text:style-name="T1">6)</text:span><text:span text:style-name="T2"> A data da próxima reunião deste Subcomitê será agendada após a conversa da Sra. Giulia (SMDHC) e Sra. Denise (SMSUB) com a/o representante do FUNDURB.</text:span></text:p>
      <text:p text:style-name="P2"/>
      <text:p text:style-name="P1"><text:span text:style-name="T2">Assinam a ata aprovada no dia X:</text:span></text:p>
      <text:p text:style-name="P2"/>
      <text:p text:style-name="P1"><text:span text:style-name="T1">MEMBROS TITULARES:</text:span></text:p>
      <text:p text:style-name="P6"><text:span text:style-name="T3">Anderson Campos Dutra Puccetti (MEPSRSP)__________________________</text:span></text:p>
      <text:p text:style-name="P6"><text:span text:style-name="T3">Eliana de Santana (RPR) ___________________________________________</text:span></text:p>
      <text:p text:style-name="P6"><text:span text:style-name="T3">Elisangela Cristina Flávio (RPR) _____________________________________</text:span></text:p>
      <text:p text:style-name="P6"><text:span text:style-name="T3">Darcy da Silva Costa (RPR) ________________________________________</text:span></text:p>
      <text:p text:style-name="P6"><text:span text:style-name="T3">Denise Aparecida Bonifácio (SMSUB) _________________________________</text:span></text:p>
      <text:p text:style-name="P1"><text:span text:style-name="T1">MEMBROS SUPLENTES:</text:span></text:p>
      <text:p text:style-name="P1"><text:span text:style-name="T2">Giulia Pereira Patitucci (SMDHC) ____________________________________</text:span></text:p>
      <text:p text:style-name="P6"><text:span text:style-name="T3">Robson César Correia de Mendonça (RPR) ____________________________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Normal1" style:family="paragraph" style:default-outline-level="">
      <style:paragraph-properties fo:line-height="115%" fo:text-align="start" style:justify-single-word="false" fo:orphans="2" fo:widows="2" style:writing-mode="lr-tb"/>
      <style:text-properties fo:color="#000000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language-asian="en" style:country-asian="US" style:font-name-complex="Arial1" style:font-family-complex="Arial" style:font-family-generic-complex="system" style:font-pitch-complex="variable" style:font-size-complex="12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5T21:30:00</meta:creation-date>
    <meta:initial-creator>d541305</meta:initial-creator>
    <meta:document-statistic meta:table-count="0" meta:image-count="0" meta:object-count="0" meta:page-count="1" meta:paragraph-count="19" meta:word-count="871" meta:character-count="5736" meta:non-whitespace-character-count="4881"/>
    <meta:generator>LibreOfficeDev/6.0.5.2$Linux_X86_64 LibreOffice_project/</meta:generator>
  </office:meta>
</office:document-meta>
</file>