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7" style:family="paragraph" style:parent-style-name="Standard">
      <style:paragraph-properties fo:margin-left="0.5in" fo:margin-right="0in" fo:line-height="150%" fo:text-align="justify"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style:font-name="Arial" fo:font-size="10pt" fo:font-style="italic" style:font-name-asian="Arial1" style:font-size-asian="10pt" style:font-style-asian="italic"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A DA REUNIÃO DO SUBCOMITÊ DE BANHEIROS PÚBLICOS DO COMITÊ INTERSETORIAL DA POLÍTICA MUNICIPAL PARA A POPULAÇÃO EM SITUAÇÃO DE RUA</text:span><text:span text:style-name="T2">, REALIZADA NO DIA 18 DE DEZEMBRO DE 2018, NO GABINETE DO VEREADOR EDUARDO SUPLICY, CÂMARA MUNICIPAL DE SÃO PAULO. PRESENTES OS PARTICIPANTES: Denise Aparecida Bonifácio (SMSUB), Tomás Magalhães Andreetta (SMDHC), Robson Mendonça (RPR), Wilherson Luiz (DPE), Mateus Teixeira Fonseca, Luiz Carlos Araújo, Rafael dos Santos (Puff), Manoel Messias (Jamaica), Giulia Patitucci (SMDHC), Eduardo Suplicy e Giordano Magri.</text:span></text:p>
      <text:p text:style-name="P1"><text:span text:style-name="T2"><text:tab/></text:span></text:p>
      <text:p text:style-name="P3"><text:span text:style-name="T2">A reunião teve início com as falas dos representantes do Subcomitê Banheiros Públicos a respeito do objetivo do grupo de trabalho. Foi feita uma exposição sobre a importância de a Prefeitura implantar uma rede de banheiros públicos para as cidadãs e cidadãos, e com especial atenção para a população em situação de rua.</text:span></text:p>
      <text:p text:style-name="P3"><text:span text:style-name="T2">Posteriormente, o grupo apresentou a proposta de alteração da redação do PL nº 145/2018, especificamente no tocante ao Artigo 20. Segue a mudança sugerida:</text:span></text:p>
      <text:p text:style-name="P4"/>
      <text:p text:style-name="P5"><text:span text:style-name="T3">Artigo 20. O Poder Público deverá implementar políticas a fim de garantir o efetivo direito à cidade e o fortalecimento dos processos de autonomia da população em situação de rua. </text:span></text:p>
      <text:p text:style-name="P6"/>
      <text:p text:style-name="P7"><text:span text:style-name="T4">Parágrafo1º. Incluem-se nas políticas voltadas para a população em situação de rua citadas no caput: </text:span></text:p>
      <text:p text:style-name="P7"><text:span text:style-name="T4">I - políticas de mobilidade urbana, de modo a garantir sua locomoção e a articulação com as demais políticas intersetoriais descentralizadas territorialmente, garantindo o transporte de ida e de volta dos usuários até os equipamentos de acolhimento, a fim de incentivar a inserção da população em situação de rua na rede socioassistencial.</text:span></text:p>
      <text:p text:style-name="P7"><text:span text:style-name="T4">II – instalação de banheiros públicos, envolvendo preferencialmente a população em situação de rua na manutenção e zeladoria destes espaços mediante capacitação.</text:span></text:p>
      <text:p text:style-name="P7"><text:span text:style-name="T4">III – instalação de pontos de água potável.</text:span></text:p>
      <text:p text:style-name="P7"><text:span text:style-name="T4">IV – bagageiros.</text:span></text:p>
      <text:p text:style-name="P7"><text:span text:style-name="T4">Parágrafo 2º. A distribuição geográfica dos serviços previstos nos incisos II, III e IV deverá observar preferencialmente os locais de maior concentração de pessoas em situação de rua identificados pelo Censo da população em situação de rua.</text:span></text:p>
      <text:p text:style-name="P3"><text:span text:style-name="T2">A proposta foi bem recebida pela equipe do Gabinete do Vereador Eduardo Suplicy, a qual sinalizou que faria a mudança, por meio de emenda no texto, visto a coerência apresentada na temática.</text:span></text:p>
      <text:p text:style-name="P3"><text:span text:style-name="T2">Em seguida foi apresentada a proposta completa de banheiros públicos que o Subcomitê desenvolveu. Foi explicitado que a proposta ainda estava em andamento e que no início do ano o grupo teria algo mais concreto a ser apresentado.</text:span></text:p>
      <text:p text:style-name="P3"><text:span text:style-name="T2">Por fim, o Comitê PopRua apresentou seu interesse em receber uma emenda parlamentar para implantar um projeto piloto de banheiro público na cidade. O Vereador Eduardo Suplicy e o Assessor Giordano demonstraram interesse na proposta.</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9:19:00</meta:creation-date>
    <meta:initial-creator>d541305</meta:initial-creator>
    <meta:document-statistic meta:table-count="0" meta:image-count="0" meta:object-count="0" meta:page-count="1" meta:paragraph-count="14" meta:word-count="424" meta:character-count="2753" meta:non-whitespace-character-count="2336"/>
    <meta:generator>LibreOfficeDev/6.0.5.2$Linux_X86_64 LibreOffice_project/</meta:generator>
  </office:meta>
</office:document-meta>
</file>