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padding="0in" fo:border="none" fo:keep-with-next="auto"/>
    </style:style>
    <style:style style:name="P5" style:family="paragraph" style:parent-style-name="Standard">
      <style:paragraph-properties fo:margin-left="0.3752in" fo:margin-right="0.2807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3752in" fo:margin-right="0.2807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E BANHEIROS PÚBLICOS DO COMITÊ INTERSETORIAL DA POLÍTICA MUNICIPAL PARA A POPULAÇÃO EM SITUAÇÃO DE RUA</text:span><text:span text:style-name="T2">, REALIZADA NO DIA 14 DE DEZEMBRO DE 2018, NA SECRETARIA MUNICIPAL DE DIREITOS HUMANOS E CIDADANIA – R. LIBERO BADARÓ, 119. PRESENTES OS PARTICIPANTES: Denise Aparecida Bonifácio (SMSUB), Tomás Magalhães Andreetta (SMDHC), Robson Mendonça (RPR), Eliana de Santana (RPR), Wilherson Luiz (DPE), Roberto de Azevedo, Mateus Teixeira Fonseca e Luiz Carlos Araújo.</text:span></text:p>
      <text:p text:style-name="P1"><text:span text:style-name="T2"><text:tab/></text:span></text:p>
      <text:p text:style-name="P4"><text:span text:style-name="T2">A reunião teve início com a leitura e a aprovação por unanimidade da ata do encontro anterior. O Sr. </text:span><text:span text:style-name="T1">Tomás</text:span><text:span text:style-name="T2"> (SMDHC) informou que os objetivos desta reunião eram a definição da proposta de alteração do PL 145/2018 no tocante à inclusão de previsão de construção de banheiros públicos, bem como a validação da versão atualizada do projeto após as sugestões de alteração recebidas na última reunião.</text:span></text:p>
      <text:p text:style-name="P4"><text:span text:style-name="T2">Foi discutida a proposta de alteração do PL, cujo artigo 20 passaria a ter a seguinte redação:</text:span></text:p>
      <text:p text:style-name="P2"/>
      <text:p text:style-name="P5"><text:span text:style-name="T2">Artigo 20. O Poder Público deverá implementar políticas a fim de garantir o efetivo direito à cidade e o fortalecimento dos processos de autonomia da população em situação de rua. </text:span></text:p>
      <text:p text:style-name="P6"/>
      <text:p text:style-name="P5"><text:span text:style-name="T2">Parágrafo1º. Incluem-se nas políticas voltadas para a população em situação de rua citadas no caput: </text:span></text:p>
      <text:p text:style-name="P5"><text:span text:style-name="T2">I - políticas de mobilidade urbana, de modo a garantir sua locomoção e a articulação com as demais políticas intersetoriais descentralizadas territorialmente, garantindo o transporte de ida e de volta dos usuários até os equipamentos de acolhimento, a fim de incentivar a inserção da população em situação de rua na rede socioassistencial.</text:span></text:p>
      <text:p text:style-name="P5"><text:span text:style-name="T2">II – instalação de banheiros públicos, envolvendo preferencialmente a população em situação de rua na manutenção e zeladoria destes espaços mediante capacitação.</text:span></text:p>
      <text:p text:style-name="P5"><text:span text:style-name="T2">III – instalação de pontos de água potável.</text:span></text:p>
      <text:p text:style-name="P5"><text:span text:style-name="T2">IV – bagageiros.</text:span></text:p>
      <text:p text:style-name="P6"/>
      <text:p text:style-name="P5"><text:span text:style-name="T2">Parágrafo 2º. A distribuição geográfica dos serviços previstos nos incisos II, III e IV deverá observar preferencialmente os locais de maior concentração de pessoas em situação de rua identificados pelo Censo da população em situação de rua.</text:span></text:p>
      <text:p text:style-name="P2"/>
      <text:p text:style-name="P1"><text:span text:style-name="T2"><text:tab/>Após a definição da proposta de alteração do PL, foram feitas pequenas sugestões de alteração da versão mais atualizada do projeto, aprovadas por unanim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3:42:00</meta:creation-date>
    <meta:initial-creator>d541305</meta:initial-creator>
    <meta:document-statistic meta:table-count="0" meta:image-count="0" meta:object-count="0" meta:page-count="1" meta:paragraph-count="12" meta:word-count="343" meta:character-count="2219" meta:non-whitespace-character-count="1879"/>
    <meta:generator>LibreOfficeDev/6.0.5.2$Linux_X86_64 LibreOffice_project/</meta:generator>
  </office:meta>
</office:document-meta>
</file>