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style>
    <style:style style:name="P2"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padding="0in" fo:border="none" fo:keep-with-next="auto"/>
    </style:style>
    <style:style style:name="P3"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 style:family="paragraph" style:parent-style-name="Standard" style:master-page-name="Standard">
      <style:paragraph-properties fo:margin-left="0in" fo:margin-right="0in" fo:margin-top="0in" fo:margin-bottom="0in" loext:contextual-spacing="false" fo:line-height="150%" fo:text-align="justify" style:justify-single-word="false" fo:keep-together="auto" fo:orphans="2" fo:widows="2" fo:text-indent="0in" style:auto-text-indent="false" style:page-number="1" fo:padding="0in" fo:border="none" fo:keep-with-next="auto"/>
    </style:style>
    <style:style style:name="P5"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padding="0in" fo:border="none" fo:keep-with-next="auto"/>
    </style:style>
    <style:style style:name="P6" style:family="paragraph" style:parent-style-name="Standard">
      <style:paragraph-properties fo:margin-top="0in" fo:margin-bottom="0in" loext:contextual-spacing="false" fo:line-height="150%" fo:text-align="justify" style:justify-single-word="false"/>
    </style:style>
    <style:style style:name="P7" style:family="paragraph" style:parent-style-name="Standard">
      <style:paragraph-properties fo:margin-top="0in" fo:margin-bottom="0in" loext:contextual-spacing="false" fo:line-height="150%" fo:text-align="justify" style:justify-single-word="false"/>
      <style:text-properties style:font-name="Arial" style:font-name-asian="Arial1" style:font-name-complex="Arial1"/>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 style:family="text">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4" style:family="text">
      <style:text-properties style:font-name="Arial" fo:font-weight="bold" style:font-name-asian="Arial1" style:font-weight-asian="bold" style:font-name-complex="Arial1"/>
    </style:style>
    <style:style style:name="T5" style:family="text">
      <style:text-properties style:font-name="Arial" style:font-name-asian="Arial1"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ATA DA REUNIÃO DO SUBCOMITÊ DE BANHEIROS PÚBLICOS DO COMITÊ INTERSETORIAL DA POLÍTICA MUNICIPAL PARA A POPULAÇÃO EM SITUAÇÃO DE RUA</text:span><text:span text:style-name="T2">, REALIZADA NO DIA 23 DE NOVEMBRO DE 2018, NA SECRETARIA MUNICIPAL DE DIREITOS HUMANOS E CIDADANIA – R. LIBERO BADARÓ, 119. PRESENTES OS PARTICIPANTES: Denise Aparecida Bonifácio (SMSUB), Roberto de Azevedo (RPR), Mateus Teixeira Fonseca (Movimento Estadual PopRua), Manoel Messias N. dos Santos (RPR), Robson Mendonça (Movimento Estadual PopRua), Rafael dos Santos (Movimento Estadual PopRua), Maria Pereira (RPR), Helenita (RPR) e Giulia Pereira Patitucci (SMDHC).</text:span></text:p>
      <text:p text:style-name="P1"><text:span text:style-name="T2"><text:tab/></text:span></text:p>
      <text:p text:style-name="P5"><text:span text:style-name="T2">A reunião do Subcomitê Banheiros Públicos focou-se inicialmente nos preparativos para a reunião com o vereador Eduardo Suplicy. O grupo sugeriu que a reunião fosse marcada para dia 07/12, sexta-feira, às 15h, sendo que o grupo poderia reunir-se às 14h em SMDHC para se planejar. As duas pautas principais da reunião foram definidas: apresentação do projeto de política pública que o grupo está desenvolvendo, bem como a sugestão de inclusão da temática banheiros públicos e pontos de água potável no PL nº 145/2018 do vereador.</text:span></text:p>
      <text:p text:style-name="P5"><text:span text:style-name="T2">O grupo continuou o trabalho em cima do documento que está sendo redigido para o projeto dos banheiros públicos em São Paulo. <text:s/>No aspecto </text:span><text:span text:style-name="T3">3-Diagnósticos</text:span><text:span text:style-name="T2">, o grupo decidiu inserir no documento um mapa com os banheiros públicos existentes, juntamente com as fotos registradas pelas equipes das Subprefeituras. No aspecto <text:line-break/></text:span><text:span text:style-name="T3">4-Proposta</text:span><text:span text:style-name="T2">, o grupo definiu que o partido do projeto deveria ser melhor desenvolvido pela Coordenação PopRua e também retirou-se do programa de necessidades dos banheiros os pontos de água potável, uma vez que ficou entendido que o acesso à água não deveria acontecer apenas internamente aos banheiros.</text:span></text:p>
      <text:p text:style-name="P5"><text:span text:style-name="T2">Ainda no aspecto </text:span><text:span text:style-name="T3">4-Proposta</text:span><text:span text:style-name="T2">, foi discutido que no caso dos banheiros completos, que poderão ter um programa anexo, o bagageiro seria uma possibilidade, mas apenas para as pessoas que utilizarem o banheiro e não aberto para a população, por tempo ilimitado. Sobre o levantamento dos locais a serem implantados os equipamentos e as quantidades, ficou estabelecido que a Coordenação PopRua fará uma pesquisa em cima de três base de dados: demanda das Subprefeituras, estudo da SP Urbanismo já realizado e Plataforma Geosampa.</text:span></text:p>
      <text:p text:style-name="P5"><text:span text:style-name="T2">Sobre os demais aspectos, gestão do equipamento, desenho financeiro e execução, o grupo ficou de desenvolver nas próximas reuniões.</text:span></text:p>
      <text:p text:style-name="P3"/>
      <text:p text:style-name="P3"/>
      <text:p text:style-name="P3"/>
      <text:p text:style-name="P2"><text:span text:style-name="T1">Encaminhamentos:</text:span></text:p>
      <text:p text:style-name="P6"><text:span text:style-name="T4">1. </text:span><text:span text:style-name="T5">Coordenação PopRua – Desenvolver proposta de projeto de banheiros públicos nos pontos que foram destacados neste reunião;</text:span></text:p>
      <text:p text:style-name="P6"><text:span text:style-name="T4">2.</text:span><text:span text:style-name="T5"> Giulia – Marcar reunião com Vereador Eduardo Suplicy para apresentar projeto que o Subcomitê Banheiros Públicos está desenvolvendo e também para sugerir inclusão da temática no PL nº 145/2018 que versa sobre a política municipal para a população em situação de rua (sugestão: 07/12, às 15h);</text:span></text:p>
      <text:p text:style-name="P6"><text:span text:style-name="T4">3.</text:span><text:span text:style-name="T5"> Giulia – Desenvolver apresentação em Power Point do projeto de banheiros públicos e pontos de água potável que o Subcomitê está desenvolvendo e esquematizar sugestão para o Projeto de Lei nº 145/2018 (para reunião com o Vereador Eduardo Suplicy)</text:span></text:p>
      <text:p text:style-name="P6"><text:span text:style-name="T4">4.</text:span><text:span text:style-name="T5"> Giulia – Escanear livro banheiros públicos e compartilhar com os participantes do Subcomitê;</text:span></text:p>
      <text:p text:style-name="P7"/>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Normal1" style:family="paragraph" style:default-outline-level="">
      <style:paragraph-properties fo:line-height="115%" fo:text-align="start" style:justify-single-word="false" fo:orphans="2" fo:widows="2" style:writing-mode="lr-tb"/>
      <style:text-properties fo:color="#000000" style:font-name="Arial" fo:font-family="Arial" style:font-family-generic="roman" style:font-pitch="variable" style:font-name-complex="Arial1" style:font-family-complex="Arial"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name-complex="Times New Roman" style:font-family-complex="'Times New Roman'" style:font-family-generic-complex="system" style:font-pitch-complex="variable"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7T20:38:00</meta:creation-date>
    <meta:initial-creator>d541305</meta:initial-creator>
    <meta:document-statistic meta:table-count="0" meta:image-count="0" meta:object-count="0" meta:page-count="1" meta:paragraph-count="11" meta:word-count="483" meta:character-count="3176" meta:non-whitespace-character-count="2695"/>
    <meta:generator>LibreOfficeDev/6.0.5.2$Linux_X86_64 LibreOffice_project/</meta:generator>
  </office:meta>
</office:document-meta>
</file>