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style:font-name-asian="Palatino Linotype1" style:font-name-complex="Palatino Linotype1"/>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4"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top="0in" fo:margin-bottom="0in" loext:contextual-spacing="false" fo:line-height="150%" fo:text-align="justify" style:justify-single-word="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333399" style:text-line-through-style="none" style:text-line-through-type="none" style:text-position="0% 100%" style:font-name="Bookman Old Style" fo:font-size="10pt" fo:font-style="italic" style:text-underline-style="none" fo:font-weight="bold" style:font-name-asian="Bookman Old Style1" style:font-size-asian="10pt" style:font-style-asian="italic" style:font-weight-asian="bold" style:font-name-complex="Bookman Old Style1" style:font-size-complex="10pt"/>
    </style:style>
    <style:style style:name="T4" style:family="text">
      <style:text-properties style:font-name="Arial" fo:font-weight="bold" style:font-name-asian="Arial1" style:font-weight-asian="bold" style:font-name-complex="Arial1"/>
    </style:style>
    <style:style style:name="T5" style:family="text">
      <style:text-properties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A DA REUNIÃO DO SUBCOMITÊ DE BANHEIROS PÚBLICOS DO COMITÊ INTERSETORIAL DA POLÍTICA MUNICIPAL PARA A POPULAÇÃO EM SITUAÇÃO DE RUA</text:span><text:span text:style-name="T2">, REALIZADA NO DIA 26 DE OUTUBRO DE 2018, NA SECRETARIA MUNICIPAL DE DIREITOS HUMANOS – R. LIBERO BADARÓ, 119. PRESENTES OS PARTICIPANTES: Denise Aparecida Bonifácio (SMSUB), Eliana Toscano (RPR), Elisangela Cristina Flávio (RPR), Manoel Messias N. dos Santos (RPR), Robson Mendonça (Movimento Estadual PopRua), Sidnei Silva dos Santos (RPR), Wanda Jorge Celina (Sociedade Civil), Wilherson Carlos Luiz</text:span><text:span text:style-name="T3"> </text:span><text:span text:style-name="T2">(Defensoria Pública) e Giulia Pereira Patitucci (SMDHC).</text:span></text:p>
      <text:p text:style-name="P2"><text:span text:style-name="T2"><text:tab/></text:span></text:p>
      <text:p text:style-name="P5"><text:span text:style-name="T2">A reunião teve início com uma fala da Sra. </text:span><text:span text:style-name="T1">Giulia</text:span><text:span text:style-name="T2"> a respeito dos encaminhamentos da reunião anterior deste GT. Ela relatou que não há uma minuta de decreto para regulamentar a Lei nº 15.918 de 2013, que versa sobre banheiros públicos em São Paulo. Mas ela apontou que existe um material interessante da gestão passada sobre banheiros públicos e destacou o projeto da Containit, que propunha um modelo de banheiro público em container, mas que não foi implementado. Em seguida a Sra. </text:span><text:span text:style-name="T1">Giulia</text:span><text:span text:style-name="T2"> informou que a Assessoria Internacional da Secretaria fez uma pesquisa sobre banheiros públicos pelo mundo.</text:span></text:p>
      <text:p text:style-name="P5"><text:span text:style-name="T2">O Sr. </text:span><text:span text:style-name="T1">Robson</text:span><text:span text:style-name="T2"> fez uma fala para contextualizar sobre o trabalho na gestão passada em relação ao tema dos banheiros públicos. Ele falou da existência de um livro que caracteriza 26 banheiros públicos da cidade de São Paulo e sugeriu que poderia ter uma versão na Secretaria de Direitos Humanos. O Sr. </text:span><text:span text:style-name="T1">Robson</text:span><text:span text:style-name="T2">, quanto ao projeto que iremos apresentar, sugeriu que fosse articulada a participação da população em situação de rua da gestão dos banheiros públicos, por exemplo, por meio do Programa Operação Trabalho (POT).</text:span></text:p>
      <text:p text:style-name="P5"><text:span text:style-name="T2">Todos começaram a conversar em relação à proposta que tiraríamos para uma política de banheiros públicos deste GT. Foi destacado por todos a importância de focar na reabertura dos banheiros já existentes, e como falado anteriormente, incluir a população em situação de rua para trabalhar na gestão e manutenção dos banheiros. </text:span></text:p>
      <text:p text:style-name="P5"><text:span text:style-name="T2">A Sra. </text:span><text:span text:style-name="T1">Giulia</text:span><text:span text:style-name="T2"> relatou que está participando de um grupo intersecretarial sobre o PIU Setor Central e que na última reunião os demais técnicos ficaram muito interessados com a ideia dos banheiros públicos e nos pediram para apresentar uma proposta. Assim, consolida-se um objetivo bem claro para o GT que é a formulação dessa proposta de política pública. A mesma será apresentada para o Secretário das Subprefeituras, Marcos Penido. O Sr. </text:span><text:span text:style-name="T1">Robson</text:span><text:span text:style-name="T2"> falou um pouco sobre o projeto do PIU Setor Central, seus antecedentes, e a Sra. </text:span><text:span text:style-name="T1">Denise </text:span><text:span text:style-name="T2">esclareceu que estão sendo desenvolvidos vários PIUs pelo Município de São Paulo e que este PIU do centro coincide com o perímetro da Operação Urbana Centro, e demais projetos de intervenção urbana na cidade.</text:span></text:p>
      <text:p text:style-name="P5"><text:span text:style-name="T2">O grupo se focou nos últimos minutos da reunião em desenvolver a proposta de projeto de banheiros públicos, na qual todos deram sugestões. Ficamos de continuar na próxima reunião do GT.</text:span></text:p>
      <text:p text:style-name="P6"/>
      <text:p text:style-name="P3"><text:span text:style-name="T1">Encaminhamentos:</text:span></text:p>
      <text:p text:style-name="P1"/>
      <text:p text:style-name="P7"><text:span text:style-name="T4">1.</text:span><text:span text:style-name="T5"> Todos - Fechar pontos do projeto na próxima reunião do GT e em seguida marcar reunião com Penido, Secretário Municipal das Subprefeituras;</text:span></text:p>
      <text:p text:style-name="P7"><text:span text:style-name="T4">2.</text:span><text:span text:style-name="T5"> Giulia - Pedir para Alcyr entrar em contato com a equipe do Suplicy para incluir no Projeto de Lei nº 145/2018 o tema dos banheiros públicos e pontos de água potável;</text:span></text:p>
      <text:p text:style-name="P7"><text:span text:style-name="T4">3.</text:span><text:span text:style-name="T5"> Todos - Estudar o Projeto de Lei nº 197/2018 sobre Economia Solidária;</text:span></text:p>
      <text:p text:style-name="P7"><text:span text:style-name="T4">4.</text:span><text:span text:style-name="T5"> Giulia - Procurar livro banheiros públicos de SP;</text:span></text:p>
      <text:p text:style-name="P7"><text:span text:style-name="T4">5.</text:span><text:span text:style-name="T5"> Giulia - Editar as fichas de pesquisa de banheiros públicos para encaminhar para as subprefeituras, incluindo pontos elencados nesta reunião;</text:span></text:p>
      <text:p text:style-name="P7"><text:span text:style-name="T4">6.</text:span><text:span text:style-name="T5"> Reencaminhar todos os anexos aos presentes nesta reunião;</text:span></text:p>
      <text:p text:style-name="P7"><text:span text:style-name="T4">7.</text:span><text:span text:style-name="T5"> Todos - Próxima reunião 09/11, em SMDHC às 14h.</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17:20:00</meta:creation-date>
    <meta:initial-creator>d541305</meta:initial-creator>
    <meta:document-statistic meta:table-count="0" meta:image-count="0" meta:object-count="0" meta:page-count="1" meta:paragraph-count="15" meta:word-count="589" meta:character-count="3662" meta:non-whitespace-character-count="3084"/>
    <meta:generator>LibreOfficeDev/6.0.5.2$Linux_X86_64 LibreOffice_project/</meta:generator>
  </office:meta>
</office:document-meta>
</file>