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339966" style:font-name="Arial" fo:font-size="12pt" fo:font-weight="bold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TA DA REUNIÃO SOBRE BANHEIROS PÚBLICOS</text:span><text:span text:style-name="T2">, REALIZADA NO DIA 10 DE AGOSTO DE 2018, NA SECRETARIA MUNICIPAL DE DIREITOS HUMANOS – R. LIBERO BADARÓ, 119. PRESENTES OS PARTICIPANTES: Denise Aparecida Bonifácio, Manoel Messias dos Santos, Giulia Pereira Patitucci, e Alcyr Barbin Neto.</text:span></text:p>
      <text:p text:style-name="P3"><text:span text:style-name="T2"><text:tab/></text:span></text:p>
      <text:p text:style-name="P3"><text:span text:style-name="T2">(...)</text:span></text:p>
      <text:p text:style-name="P6"/>
      <text:p text:style-name="P4"><text:span text:style-name="T1">Encaminhamentos:</text:span></text:p>
      <text:p text:style-name="P1"/>
      <text:p text:style-name="P7"><text:span text:style-name="T3">1. Giulia conversar com Fernanda de SP Obras para saber a situação do Edital;</text:span></text:p>
      <text:p text:style-name="P7"><text:span text:style-name="T3">2. Giulia pesquisar como funcionam os banheiros públicos do Rio de Janeiro;</text:span></text:p>
      <text:p text:style-name="P7"><text:span text:style-name="T3">3. Giulia verificar com COVISA dados sobre hepatite/locais de incidência/outros dados de doenças rota oral-fecal para justificar o projeto;</text:span></text:p>
      <text:p text:style-name="P7"><text:span text:style-name="T3">4. Denise reunir o arcabouço jurídico relacionado a banheiros públicos em SP;</text:span></text:p>
      <text:p text:style-name="P7"><text:span text:style-name="T3">5. Jamaica elencar as necessidades da população em situação de rua que deverão ser consideradas no projeto dos banheiros públicos;</text:span></text:p>
      <text:p text:style-name="P7"><text:span text:style-name="T3">6. Próxima reunião 06/09, às 14h.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5:01:00</meta:creation-date>
    <meta:initial-creator>d541305</meta:initial-creator>
    <meta:document-statistic meta:table-count="0" meta:image-count="0" meta:object-count="0" meta:page-count="1" meta:paragraph-count="10" meta:word-count="126" meta:character-count="831" meta:non-whitespace-character-count="712"/>
    <meta:generator>LibreOfficeDev/6.0.5.2$Linux_X86_64 LibreOffice_project/</meta:generator>
  </office:meta>
</office:document-meta>
</file>