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0B7DDDD46CBC68E704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 fo:text-align="center" style:justify-single-word="false" fo:orphans="0" fo:widows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-0.3819in" fo:line-height="150%" fo:text-align="justify" style:justify-single-word="false" fo:orphans="0" fo:widows="0" fo:text-indent="0.5in" style:auto-text-indent="false"/>
    </style:style>
    <style:style style:name="P9" style:family="paragraph" style:parent-style-name="Standard">
      <style:paragraph-properties fo:margin-left="0in" fo:margin-right="-0.3819in" fo:line-height="150%" fo:text-align="justify" style:justify-single-word="false" fo:orphans="0" fo:widows="0" fo:text-indent="0in" style:auto-text-indent="false"/>
    </style:style>
    <style:style style:name="P10" style:family="paragraph" style:parent-style-name="Standard" style:list-style-name="WWNum1">
      <style:paragraph-properties fo:margin-left="0.5in" fo:margin-right="0in" fo:line-height="150%" fo:text-align="justify" style:justify-single-word="false" fo:text-indent="-0.25in" style:auto-text-indent="false"/>
    </style:style>
    <style:style style:name="P11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in" style:auto-text-indent="false"/>
    </style:style>
    <style:style style:name="P13" style:family="paragraph" style:parent-style-name="Standard">
      <style:paragraph-properties fo:margin-top="0in" fo:margin-bottom="0.1665in" loext:contextual-spacing="false" fo:line-height="100%" fo:text-align="center" style:justify-single-word="false" fo:orphans="0" fo:widows="0" fo:padding-left="0in" fo:padding-right="0in" fo:padding-top="0in" fo:padding-bottom="0.0138in" fo:border-left="none" fo:border-right="none" fo:border-top="none" fo:border-bottom="1.5pt solid #000000"/>
    </style:style>
    <style:style style:name="P14" style:family="paragraph" style:parent-style-name="Standard">
      <style:paragraph-properties fo:line-height="100%" fo:text-align="center" style:justify-single-word="false" fo:orphans="0" fo:widows="0" fo:padding-left="0in" fo:padding-right="0in" fo:padding-top="0in" fo:padding-bottom="0.0138in" fo:border-left="none" fo:border-right="none" fo:border-top="none" fo:border-bottom="1.5pt solid #000000"/>
    </style:style>
    <style:style style:name="P15" style:family="paragraph" style:parent-style-name="Standard" style:master-page-name="Standard">
      <style:paragraph-properties fo:text-align="justify" style:justify-single-word="false" style:page-number="1"/>
      <style:text-properties fo:font-size="10pt" fo:font-weight="bold" style:font-size-asian="10pt" style:font-weight-asian="bol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name="Calibri" fo:font-weight="bold" style:font-name-asian="Calibri1" style:font-weight-asian="bold" style:font-name-complex="Calibri1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<text:span text:style-name="T1">ATA DA 45° REUNIÃO EXTRAORDINÁRIA DO COMITÊ POP RUA PARA APRESENTAÇÃO DO EDITAL, REALIZADA NO DIA 03 DE JANEIRO DE 2024, DE FORMA ONLINE, VIA PLATAFORMA GOOGLE MEET.</text:span><text:span text:style-name="T2"> </text:span></text:p>
      <text:p text:style-name="P1"/>
      <text:p text:style-name="P2"><text:span text:style-name="T1">Participantes do governo</text:span><text:span text:style-name="T2">: </text:span>Alan Pessoa (SEPE/SGM), Alessandra Cristina (SMADS), Damiso Ajamu da Silva (SMDHC), Giulia Pereira (SEPE/SGM), Gustavo de Brito (SMDHC), Humberto Gomes (SMSUB), Lais Diogo (SMDHC); Luiza Rabinovici (SMDHC); Luiza Ribeiro (DPS);</text:p>
      <text:p text:style-name="P3"><text:span text:style-name="T1">Participantes da sociedade civil: </text:span>Allan Tadeu; André Aio; Beatriz Bohmer; Debora Barbosa; Gisele; Jessica Nascimento; Lia Coelho; Nathalia Braz; Priscila Silva; Rafael Santos da Costa; Silmara Silva; Silvana. Vinicius de Barros; Priscila Silva.</text:p>
      <text:p text:style-name="P3"><text:span text:style-name="T1">Participantes organização social: </text:span>Roseli Kraemer (RPR); Priscila Souza (Instituto Somando Mais Ações); Robson (MEPSRSP); Veronica (CDHLG); Silvana (SAÚDE); </text:p>
      <text:p text:style-name="P3"/>
      <text:p text:style-name="P8"><text:span text:style-name="T1">Às 14:27 do dia 03 do mês de janeiro do ano de 2024</text:span>, em formato on-line, com quórum de 30 pessoas, alcançando o quorum mínimo de 3 pessoas representantes de cada segmento segundo o Regimento Interno. Reuniram-se os presentes a fim de discutirem a pauta: Edital eleitoral - Eleições 2024-2026 Comitê PopRua. </text:p>
      <text:p text:style-name="P9"><text:tab/></text:p>
      <text:p text:style-name="P9"><text:tab/>O Sr. <text:span text:style-name="T1">Gustavo </text:span>(CPPSR/SMDHC) inicia a reunião apresentando o documento do referido Edital. Informa que este foi elaborado e aprovado pela Comissão eleitoral instituída na 113ª Reunião Ordinária do Comitê PopRua realizada no dia 06 de dezembro de 2023 e que após possível aprovação pelo colegiado ainda será submetido à análise jurídica da SMDHC. Por fim, lê o documento na íntegra salientando os principais pontos do Edital: </text:p>
      <text:p text:style-name="P9"/>
      <text:list xml:id="list2416515640" text:style-name="WWNum1">
        <text:list-item>
          <text:p text:style-name="P10">Tempo mínimo de de atuação para organizações; </text:p>
        </text:list-item>
        <text:list-item>
          <text:p text:style-name="P10">Incluir PCD como critério de desempate;</text:p>
        </text:list-item>
        <text:list-item>
          <text:p text:style-name="P10">Email somente para eleição;</text:p>
        </text:list-item>
        <text:list-item>
          <text:p text:style-name="P10">Representative LGBTQIAPD+;</text:p>
        </text:list-item>
        <text:list-item>
          <text:p text:style-name="P10">Informações e contatos com suplentes;</text:p>
        </text:list-item>
      </text:list>
      <text:p text:style-name="P11"/>
      <text:p text:style-name="P2">Após a apresentação, abre-se inscrições para as falas dos participantes. </text:p>
      <text:p text:style-name="P12"/>
      <text:p text:style-name="P12"><text:s text:c="5"/>O Sr. <text:span text:style-name="T1">Allan </text:span>(sociedade civil) Traz a importância de ter um alinhamento entre Conselheiros titulares e suplentes para o processo de eleição para o Comitê Pop Rua. </text:p>
      <text:p text:style-name="P2"/>
      <text:p text:style-name="P2"><text:s text:c="9"/>O Sr. <text:span text:style-name="T1">André </text:span>(sociedade civil) Levanta a importância da representatividade LGBTQIA + no critério de desempate nas eleições. </text:p>
      <text:p text:style-name="P2"/>
      <text:p text:style-name="P2"><text:s text:c="8"/>A Sra. <text:s/><text:span text:style-name="T1">Roseli Kraemer <text:s/></text:span>(RPR) Traz a sugestão de um e-mail somente para a eleição. Assim como usar ter o critério de PCD para desempate nas eleições. </text:p>
      <text:p text:style-name="P2"/>
      <text:p text:style-name="P2"><text:soft-page-break/>Todas as questões acima apresentadas foram esclarecidas e adicionadas no edital, que será publicizado juntamente com essa ATA de aprovação do edital. Em seguida o edital foi votado e aprovado pelos conselheiros presentes: Damiso Ajamu da Silva (SMDHC); Veronica (CDHLG); Roseli Kraemer (RPR); Silvana (SMS); Priscila Souza (Instituto Somando Mais Ações); Humberto Gomes (SMSUB). Edital aprovado, reunião encerrada às 16h47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line-height="100%" fo:text-align="center" style:justify-single-word="false" fo:orphans="0" fo:widows="0"/>
    </style:style>
    <style:style style:name="MP3" style:family="paragraph" style:parent-style-name="Standard">
      <style:paragraph-properties fo:margin-top="0in" fo:margin-bottom="0.1665in" loext:contextual-spacing="false" fo:line-height="100%" fo:text-align="center" style:justify-single-word="false" fo:orphans="0" fo:widows="0" fo:padding-left="0in" fo:padding-right="0in" fo:padding-top="0in" fo:padding-bottom="0.0138in" fo:border-left="none" fo:border-right="none" fo:border-top="none" fo:border-bottom="1.5pt solid #000000"/>
    </style:style>
    <style:style style:name="MP4" style:family="paragraph" style:parent-style-name="Standard">
      <style:paragraph-properties fo:line-height="100%" fo:text-align="center" style:justify-single-word="false" fo:orphans="0" fo:widows="0" fo:padding-left="0in" fo:padding-right="0in" fo:padding-top="0in" fo:padding-bottom="0.0138in" fo:border-left="none" fo:border-right="none" fo:border-top="none" fo:border-bottom="1.5pt solid #000000"/>
    </style:style>
    <style:style style:name="MP5" style:family="paragraph" style:parent-style-name="Standard">
      <style:paragraph-properties fo:line-height="100%" fo:text-align="center" style:justify-single-word="false" fo:orphans="0" fo:widows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T1" style:family="text">
      <style:text-properties style:font-name="Calibri" fo:font-weight="bold" style:font-name-asian="Calibri1" style:font-weight-asian="bold" style:font-name-complex="Calibri1"/>
    </style:style>
    <style:style style:name="MT2" style:family="text">
      <style:text-properties style:font-name="Calibri" style:font-name-asian="Calibri1" style:font-name-complex="Calibri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1327in" svg:height="1.1098in" draw:z-index="1"><draw:image xlink:href="Pictures/10000201000000BB000000B7DDDD46CBC68E704E.png" xlink:type="simple" xlink:show="embed" xlink:actuate="onLoad" loext:mime-type="image/png"/></draw:frame></text:p>
        <text:p text:style-name="MP1"><text:span text:style-name="MT1">SECRETARIA MUNICIPAL DE DIREITOS HUMANOS E CIDADANIA </text:span></text:p>
        <text:p text:style-name="MP2"><text:span text:style-name="MT1">DEPARTAMENTO DE PARTICIPAÇÃO SOCIAL </text:span></text:p>
        <text:p text:style-name="MP2"><text:span text:style-name="MT1">COORDENAÇÃO DE POLÍTICAS PARA POPULAÇÃO EM SITUAÇÃO DE RUA</text:span></text:p>
        <text:p text:style-name="MP3"><text:span text:style-name="MT1">COMITÊ INTERSETORIAL DA POLÍTICA MUNICIPAL PARA POPULAÇÃO EM SITUAÇÃO DE RUA <text:s/></text:span></text:p>
      </style:header>
      <style:footer>
        <text:p text:style-name="MP4"><text:span text:style-name="MT2">Ata de Reunião - Página </text:span><text:page-number text:select-page="current">2</text:page-number><text:span text:style-name="MT2"><text:s/>de </text:span><text:page-count>2</text:page-count></text:p>
        <text:p text:style-name="MP5"><text:span text:style-name="MT2">Secretaria Municipal de Direitos Humanos Cidadania </text:span></text:p>
        <text:p text:style-name="MP5"><text:span text:style-name="MT2">Rua Líbero Badaró, 119 - Sé, São Paulo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5" meta:word-count="457" meta:character-count="3034" meta:non-whitespace-character-count="2565"/>
    <meta:generator>LibreOfficeDev/6.0.5.2$Linux_X86_64 LibreOffice_project/</meta:generator>
  </office:meta>
</office:document-meta>
</file>