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10%" fo:margin-left="0.86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 fo:color="#000000" fo:font-size="11pt" style:font-size-asian="11pt"/>
    </style:style>
    <style:style style:name="P8" style:parent-style-name="Normal" style:family="paragraph">
      <style:paragraph-properties fo:text-align="start" fo:margin-bottom="0.3895in" fo:line-height="110%" fo:margin-left="0.25in" fo:margin-right="0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 fo:font-size="11pt" style:font-size-asian="11pt"/>
    </style:style>
    <style:style style:name="P10" style:parent-style-name="Normal" style:family="paragraph">
      <style:paragraph-properties fo:margin-bottom="0.2763in" fo:line-height="160%" fo:margin-left="0in" fo:margin-right="0.3854in" fo:text-indent="0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P13" style:parent-style-name="Normal" style:family="paragraph">
      <style:paragraph-properties fo:text-align="start" fo:margin-bottom="0.0916in" fo:line-height="107%" fo:margin-left="-0.0104in" fo:margin-right="0in" fo:text-indent="0in">
        <style:tab-stops>
          <style:tab-stop style:type="center" style:position="1.2513in"/>
          <style:tab-stop style:type="center" style:position="1.809in"/>
          <style:tab-stop style:type="center" style:position="2.5562in"/>
          <style:tab-stop style:type="center" style:position="3.2138in"/>
          <style:tab-stop style:type="center" style:position="3.6798in"/>
          <style:tab-stop style:type="center" style:position="4.0819in"/>
          <style:tab-stop style:type="center" style:position="4.7548in"/>
          <style:tab-stop style:type="center" style:position="5.4194in"/>
          <style:tab-stop style:type="center" style:position="5.9951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margin-bottom="0.0034in" fo:line-height="151%" fo:margin-left="-0.0034in" fo:margin-right="0.3812in">
        <style:tab-stops/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margin-bottom="0.002in" fo:line-height="152%" fo:margin-left="-0.0034in" fo:margin-right="0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margin-bottom="0.0673in" fo:margin-left="-0.0034in" fo:margin-right="0.3812in">
        <style:tab-stops/>
      </style:paragraph-properties>
    </style:style>
    <style:style style:name="P35" style:parent-style-name="Normal" style:family="paragraph">
      <style:paragraph-properties fo:margin-bottom="0.3784in" fo:margin-left="-0.0034in" fo:margin-right="0.3812in">
        <style:tab-stops/>
      </style:paragraph-properties>
    </style:style>
    <style:style style:name="P36" style:parent-style-name="Normal" style:family="paragraph">
      <style:paragraph-properties fo:margin-bottom="0.3in" fo:line-height="152%" fo:margin-left="-0.0104in" fo:margin-right="0in" fo:text-indent="0.5in">
        <style:tab-stops/>
      </style:paragraph-properties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margin-bottom="0.002in" fo:line-height="152%" fo:margin-left="-0.0104in" fo:margin-right="0in" fo:text-indent="0.5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start" fo:margin-bottom="0in" fo:line-height="110%" fo:margin-left="0.868in" fo:margin-right="0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000000" fo:font-size="11pt" style:font-size-asian="11pt"/>
    </style:style>
    <style:style style:name="P48" style:parent-style-name="Normal" style:family="paragraph">
      <style:paragraph-properties fo:text-align="start" fo:margin-bottom="0.402in" fo:line-height="110%" fo:margin-left="0.25in" fo:margin-right="0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000000" fo:font-size="11pt" style:font-size-asian="11pt"/>
    </style:style>
    <style:style style:name="P50" style:parent-style-name="Normal" style:family="paragraph">
      <style:paragraph-properties fo:text-align="end" fo:margin-bottom="0.0805in" fo:line-height="107%" fo:margin-left="0in" fo:margin-right="0.0083in" fo:text-indent="0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bottom="0.3784in" fo:margin-left="-0.0034in" fo:margin-right="0.3812in">
        <style:tab-stops/>
      </style:paragraph-properties>
    </style:style>
    <style:style style:name="P56" style:parent-style-name="Normal" style:family="paragraph">
      <style:paragraph-properties fo:line-height="152%" fo:margin-left="-0.0104in" fo:margin-right="0in" fo:text-indent="0.5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61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62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63" style:parent-style-name="Normal" style:family="paragraph">
      <style:paragraph-properties fo:text-align="start" fo:margin-bottom="0.2298in" fo:line-height="118%" fo:margin-left="-0.0104in" fo:margin-right="0.3743in" fo:text-indent="0.5in">
        <style:tab-stops/>
      </style:paragraph-properties>
    </style:style>
    <style:style style:name="P64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65" style:parent-style-name="Normal" style:family="paragraph">
      <style:paragraph-properties fo:margin-left="0.5069in" fo:margin-right="0.3812in">
        <style:tab-stops/>
      </style:paragraph-properties>
    </style:style>
    <style:style style:name="P66" style:parent-style-name="Heading1" style:family="paragraph">
      <style:paragraph-properties fo:margin-bottom="0.402in" fo:margin-left="0.009in" fo:margin-right="0.3868in">
        <style:tab-stops/>
      </style:paragraph-properties>
    </style:style>
    <style:style style:name="P67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68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69" style:parent-style-name="Normal" style:family="paragraph">
      <style:paragraph-properties fo:margin-bottom="0.0041in" fo:margin-left="-0.0104in" fo:margin-right="0.3812in" fo:text-indent="0.5in">
        <style:tab-stops/>
      </style:paragraph-properties>
    </style:style>
    <style:style style:name="P70" style:parent-style-name="Normal" style:family="paragraph">
      <style:paragraph-properties fo:margin-left="-0.0034in" fo:margin-right="0.3812in">
        <style:tab-stops/>
      </style:paragraph-properties>
    </style:style>
    <style:style style:name="P71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72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73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74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75" style:parent-style-name="Heading1" style:family="paragraph">
      <style:paragraph-properties fo:margin-bottom="0.402in" fo:margin-left="0.009in" fo:margin-right="0.3868in">
        <style:tab-stops/>
      </style:paragraph-properties>
    </style:style>
    <style:style style:name="P76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77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78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79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80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81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82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83" style:parent-style-name="Heading1" style:family="paragraph">
      <style:paragraph-properties fo:margin-bottom="0.402in" fo:margin-left="0.009in" fo:margin-right="0.3868in">
        <style:tab-stops/>
      </style:paragraph-properties>
    </style:style>
    <style:style style:name="P84" style:parent-style-name="Normal" style:family="paragraph">
      <style:paragraph-properties fo:margin-left="-0.0034in" fo:margin-right="0.3812in">
        <style:tab-stops/>
      </style:paragraph-properties>
    </style:style>
    <style:style style:name="P85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86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87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88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89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90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91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92" style:parent-style-name="Heading1" style:family="paragraph">
      <style:paragraph-properties fo:margin-bottom="0.402in" fo:margin-left="0.009in" fo:margin-right="0.3868in">
        <style:tab-stops/>
      </style:paragraph-properties>
    </style:style>
    <style:style style:name="P93" style:parent-style-name="Normal" style:family="paragraph">
      <style:paragraph-properties fo:margin-bottom="0.0041in" fo:margin-left="-0.0104in" fo:margin-right="0.3812in" fo:text-indent="0.5in">
        <style:tab-stops/>
      </style:paragraph-properties>
    </style:style>
    <style:style style:name="P94" style:parent-style-name="Normal" style:family="paragraph">
      <style:paragraph-properties fo:margin-bottom="0.0062in" fo:margin-left="-0.0034in" fo:margin-right="4.9875in">
        <style:tab-stops/>
      </style:paragraph-properties>
    </style:style>
    <style:style style:name="P95" style:parent-style-name="Normal" style:family="paragraph">
      <style:paragraph-properties fo:margin-bottom="0.0083in" fo:margin-right="0.3812in" fo:text-indent="-0.0875in"/>
    </style:style>
    <style:style style:name="P96" style:parent-style-name="Normal" style:family="paragraph">
      <style:paragraph-properties fo:margin-right="0.3812in" fo:text-indent="-0.0875in"/>
    </style:style>
    <style:style style:name="P97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98" style:parent-style-name="Normal" style:family="paragraph">
      <style:paragraph-properties fo:margin-left="0.5069in" fo:margin-right="0.3812in">
        <style:tab-stops/>
      </style:paragraph-properties>
    </style:style>
    <style:style style:name="P99" style:parent-style-name="Normal" style:family="paragraph">
      <style:paragraph-properties fo:margin-bottom="0.6875in" fo:margin-left="0.5069in" fo:margin-right="0.3812in">
        <style:tab-stops/>
      </style:paragraph-properties>
    </style:style>
    <style:style style:name="P100" style:parent-style-name="Normal" style:family="paragraph">
      <style:paragraph-properties fo:margin-left="-0.0034in" fo:margin-right="0.3812in">
        <style:tab-stops/>
      </style:paragraph-properties>
    </style:style>
    <style:style style:name="P101" style:parent-style-name="Normal" style:family="paragraph">
      <style:paragraph-properties fo:margin-bottom="0.0083in" fo:margin-left="-0.0034in" fo:margin-right="0.3812in">
        <style:tab-stops/>
      </style:paragraph-properties>
    </style:style>
    <style:style style:name="P102" style:parent-style-name="Normal" style:family="paragraph">
      <style:paragraph-properties fo:margin-bottom="0.0083in" fo:margin-left="-0.0034in" fo:margin-right="0.3812in">
        <style:tab-stops/>
      </style:paragraph-properties>
    </style:style>
    <style:style style:name="P103" style:parent-style-name="Normal" style:family="paragraph">
      <style:paragraph-properties fo:margin-bottom="0.0041in" fo:margin-left="-0.0034in" fo:margin-right="5.4854in">
        <style:tab-stops/>
      </style:paragraph-properties>
    </style:style>
    <style:style style:name="P104" style:parent-style-name="Normal" style:family="paragraph">
      <style:paragraph-properties fo:margin-bottom="0.0083in" fo:margin-left="-0.0034in" fo:margin-right="0.3812in">
        <style:tab-stops/>
      </style:paragraph-properties>
    </style:style>
    <style:style style:name="P105" style:parent-style-name="Normal" style:family="paragraph">
      <style:paragraph-properties fo:margin-left="-0.0034in" fo:margin-right="0.3812in">
        <style:tab-stops/>
      </style:paragraph-properties>
    </style:style>
    <style:style style:name="P106" style:parent-style-name="Normal" style:family="paragraph">
      <style:paragraph-properties fo:margin-bottom="0.0083in" fo:margin-left="-0.0034in" fo:margin-right="0.3812in">
        <style:tab-stops/>
      </style:paragraph-properties>
    </style:style>
    <style:style style:name="P107" style:parent-style-name="Normal" style:family="paragraph">
      <style:paragraph-properties fo:margin-bottom="0.0083in" fo:margin-left="-0.0034in" fo:margin-right="0.3812in">
        <style:tab-stops/>
      </style:paragraph-properties>
    </style:style>
    <style:style style:name="P108" style:parent-style-name="Normal" style:family="paragraph">
      <style:paragraph-properties fo:margin-bottom="0.0083in" fo:margin-left="-0.0034in" fo:margin-right="0.3812in">
        <style:tab-stops/>
      </style:paragraph-properties>
    </style:style>
    <style:style style:name="P109" style:parent-style-name="Normal" style:family="paragraph">
      <style:paragraph-properties fo:margin-bottom="0.0083in" fo:margin-left="-0.0034in" fo:margin-right="0.3812in">
        <style:tab-stops/>
      </style:paragraph-properties>
    </style:style>
    <style:style style:name="P110" style:parent-style-name="Normal" style:family="paragraph">
      <style:paragraph-properties fo:margin-left="-0.0034in" fo:margin-right="0.3812in">
        <style:tab-stops/>
      </style:paragraph-properties>
    </style:style>
    <style:style style:name="P111" style:parent-style-name="Heading1" style:family="paragraph">
      <style:paragraph-properties fo:margin-bottom="0.6326in" fo:margin-left="0.009in" fo:margin-right="0.3868in">
        <style:tab-stops/>
      </style:paragraph-properties>
    </style:style>
    <style:style style:name="P112" style:parent-style-name="Normal" style:family="paragraph">
      <style:paragraph-properties fo:margin-left="0.5069in" fo:margin-right="0.3812in">
        <style:tab-stops/>
      </style:paragraph-properties>
    </style:style>
    <style:style style:name="P113" style:parent-style-name="Normal" style:family="paragraph">
      <style:paragraph-properties fo:margin-bottom="0.0062in" fo:margin-left="-0.0104in" fo:margin-right="0.3812in" fo:text-indent="0.5in">
        <style:tab-stops/>
      </style:paragraph-properties>
    </style:style>
    <style:style style:name="P114" style:parent-style-name="Normal" style:family="paragraph">
      <style:paragraph-properties fo:margin-bottom="0.0083in" fo:margin-left="0.5069in" fo:margin-right="0.3812in">
        <style:tab-stops/>
      </style:paragraph-properties>
    </style:style>
    <style:style style:name="P115" style:parent-style-name="Normal" style:family="paragraph">
      <style:paragraph-properties fo:margin-bottom="0.4687in" fo:margin-left="0.5069in" fo:margin-right="0.3812in">
        <style:tab-stops/>
      </style:paragraph-properties>
    </style:style>
    <style:style style:name="P116" style:parent-style-name="Normal" style:family="paragraph">
      <style:paragraph-properties fo:margin-left="0.5069in" fo:margin-right="0.3812in">
        <style:tab-stops/>
      </style:paragraph-properties>
    </style:style>
    <style:style style:name="P117" style:parent-style-name="Normal" style:family="paragraph">
      <style:paragraph-properties fo:margin-bottom="0.0083in" fo:margin-left="0.5069in" fo:margin-right="0.3812in">
        <style:tab-stops/>
      </style:paragraph-properties>
    </style:style>
    <style:style style:name="P118" style:parent-style-name="Normal" style:family="paragraph">
      <style:paragraph-properties fo:margin-left="-0.0104in" fo:margin-right="0.3812in" fo:text-indent="0.5in">
        <style:tab-stops/>
      </style:paragraph-properties>
    </style:style>
    <style:style style:name="P119" style:parent-style-name="Normal" style:family="paragraph">
      <style:paragraph-properties fo:margin-bottom="0.0083in" fo:margin-left="0.5069in" fo:margin-right="0.3812in">
        <style:tab-stops/>
      </style:paragraph-properties>
    </style:style>
    <style:style style:name="P120" style:parent-style-name="Normal" style:family="paragraph">
      <style:paragraph-properties fo:margin-left="-0.0034in" fo:margin-right="0.3812in">
        <style:tab-stops/>
      </style:paragraph-properties>
    </style:style>
    <style:style style:name="P121" style:parent-style-name="Normal" style:family="paragraph">
      <style:paragraph-properties fo:margin-left="0.5069in" fo:margin-right="0.3812in">
        <style:tab-stops/>
      </style:paragraph-properties>
    </style:style>
    <style:style style:name="P122" style:parent-style-name="Normal" style:family="paragraph">
      <style:paragraph-properties fo:margin-bottom="1.1583in" fo:margin-left="0.5069in" fo:margin-right="0.3812in">
        <style:tab-stops/>
      </style:paragraph-properties>
    </style:style>
    <style:style style:name="P123" style:parent-style-name="Normal" style:family="paragraph">
      <style:paragraph-properties fo:text-align="start" fo:margin-bottom="0.2298in" fo:line-height="118%" fo:margin-left="-0.0034in" fo:margin-right="5.477in">
        <style:tab-stops/>
      </style:paragraph-properties>
    </style:style>
    <style:style style:name="P124" style:parent-style-name="Heading1" style:master-page-name="MP1" style:family="paragraph">
      <style:paragraph-properties fo:break-before="page" fo:margin-bottom="0.402in" fo:margin-left="0.6388in" fo:margin-right="0.6298in">
        <style:tab-stops/>
      </style:paragraph-properties>
    </style:style>
    <style:style style:name="P126" style:parent-style-name="Normal" style:family="paragraph">
      <style:paragraph-properties fo:text-align="start" fo:margin-bottom="0.2298in" fo:line-height="118%" fo:margin-left="-0.0034in" fo:margin-right="4.5041in">
        <style:tab-stops/>
      </style:paragraph-properties>
    </style:style>
    <style:style style:name="P127" style:parent-style-name="Normal" style:family="paragraph">
      <style:paragraph-properties fo:margin-left="0.5069in" fo:margin-right="0.3812in">
        <style:tab-stops/>
      </style:paragraph-properties>
    </style:style>
    <style:style style:name="P128" style:parent-style-name="Normal" style:family="paragraph">
      <style:paragraph-properties fo:margin-left="-0.0104in" fo:margin-right="0in" fo:text-indent="0.5in">
        <style:tab-stops/>
      </style:paragraph-properties>
    </style:style>
    <style:style style:name="P129" style:parent-style-name="Normal" style:family="paragraph">
      <style:paragraph-properties fo:margin-left="-0.0104in" fo:margin-right="0in" fo:text-indent="0.5in">
        <style:tab-stops/>
      </style:paragraph-properties>
    </style:style>
    <style:style style:name="P130" style:parent-style-name="Normal" style:family="paragraph">
      <style:paragraph-properties fo:margin-left="0.5069in" fo:margin-right="0.3812in">
        <style:tab-stops/>
      </style:paragraph-properties>
    </style:style>
  </office:automatic-styles>
  <office:body>
    <office:text text:use-soft-page-breaks="true">
      <text:p text:style-name="P1"><text:span text:style-name="T7">COORDENAÇÃO DE POLÍTICAS PARA POPULAÇÃO EM SITUAÇÃO DE RUA</text:span></text:p>
      <text:p text:style-name="P8"><text:span text:style-name="T9">COMITÊ INTERSETORIAL DA POLÍTICA MUNICIPAL PARA POPULAÇÃO EM SITUAÇÃO DE RUA</text:span></text:p>
      <text:p text:style-name="P10"><text:span text:style-name="T11">ATA DA 46° REUNIÃO EXTRAORDINÁRIA DO COMITÊ POP RUA PARA APROVAÇÃO DO EDITAL, REALIZADA NO DIA 19 DE FEVEREIRO DE<text:s/></text:span><text:span text:style-name="T12">2024, DE FORMA ONLINE, VIA PLATAFORMA GOOGLE MEET.</text:span></text:p>
      <text:p text:style-name="P13"><text:span text:style-name="T14">Participantes</text:span><text:span text:style-name="T15"><text:tab/>do</text:span><text:span text:style-name="T16"><text:tab/>governo:</text:span><text:span text:style-name="T17"><text:tab/></text:span><text:span text:style-name="T18">Damiso</text:span><text:span text:style-name="T19"><text:tab/>Ajamu</text:span><text:span text:style-name="T20"><text:tab/>da</text:span><text:span text:style-name="T21"><text:tab/>Silva</text:span><text:span text:style-name="T22"><text:tab/>(SMDHC),</text:span><text:span text:style-name="T23"><text:tab/>Alan</text:span><text:span text:style-name="T24"><text:tab/>Pessoa</text:span></text:p>
      <text:p text:style-name="P25"><text:span text:style-name="T26">(SEPE/SGM), Gustavo de Brito (SMDHC),</text:span>Guilherme Dittrichi (SEHAB)<text:span text:style-name="T27">, Luiza Ribeiro (SMDHC-DPS),<text:s/></text:span>Cristiane Leonora (SMADS), Silvana (Saúde),<text:s/>Camila (SMDHC/DPS)<text:s/><text:span text:style-name="T28">Participantes da sociedade civil:<text:s/></text:span><text:span text:style-name="T29">Allan Tadeu; Gisele Giordana,<text:s/></text:span>Pamela Venancio (CPD).</text:p>
      <text:p text:style-name="P30"><text:span text:style-name="T31">Participantes organização social:<text:s/></text:span><text:span text:style-name="T32">Roseli Kraemer (RPR); Veronica (CDHLG); Alderon Costa (Rede Rua),<text:s/></text:span>José Vicente<text:s/><text:span text:style-name="T33">(CDHLG),<text:s/></text:span>Cleiton Ferreira (É de lei), Priscila Ramos</text:p>
      <text:p text:style-name="P34">(SEFRAS), Ruan Oliveira (CDHLG), Sheila Marcolino (Centro Gaspar Garcia de Direitos</text:p>
      <text:p text:style-name="P35">Humanos)</text:p>
      <text:soft-page-break/>
      <text:p text:style-name="P36"><text:span text:style-name="T37">Às 15:20 do dia 19 do mês de fevereiro do ano de 2024</text:span><text:span text:style-name="T38">, em formato on-line, alcançando o quorum mínimo de 3 pessoas representantes de cada segmento</text:span><text:span text:style-name="T39"><text:s/>segundo o Regimento Interno. Reuniram-se os presentes a fim de discutirem a pauta: Aprovação do Edital eleitoral - Eleições 2024-2026 Comitê PopRua.</text:span></text:p>
      <text:p text:style-name="P40"><text:span text:style-name="T41">O Sr.<text:s/></text:span><text:span text:style-name="T42">Gustavo<text:s/></text:span><text:span text:style-name="T43">(CPPSR/SMDHC) inicia a reunião apresentando o<text:s/></text:span><text:span text:style-name="T44">documento do referido Edital. Informa que este foi elaborado e aprovado pela Comissão eleitoral instituída na 113ª Reunião Ordinária do Comitê PopRua realizada no dia 06 de dezembro de 2023 e que após possível aprovação pelo colegiado ainda será submetido<text:s/></text:span><text:span text:style-name="T45">à análise jurídica da SMDHC. Por fim, lê o documento na íntegra salientando os principais pontos do Edital:</text:span></text:p>
      <text:p text:style-name="P46"><text:span text:style-name="T47">COORDENAÇÃO DE POLÍTICAS PARA POPULAÇÃO EM SITUAÇÃO DE RUA</text:span></text:p>
      <text:p text:style-name="P48"><text:span text:style-name="T49">COMITÊ INTERSETORIAL DA POLÍTICA MUNICIPAL PARA POPULAÇÃO EM SITUAÇÃO DE RUA</text:span></text:p>
      <text:p text:style-name="P50"><text:span text:style-name="T51">A Sra.<text:s/></text:span><text:span text:style-name="T52">Veron</text:span><text:span text:style-name="T53">ica<text:s/></text:span><text:span text:style-name="T54">(CDHLG)<text:s/></text:span>traz sobre paridade ( e traz a importância de constar soc</text:p>
      <text:p text:style-name="P55">civil);</text:p>
      <text:soft-page-break/>
      <text:p text:style-name="P56">O Sr.<text:s/><text:span text:style-name="T57">Dentinho<text:s/></text:span>(é de lei) ficou com uma dúvida em relação aos debates, como será com a relação de organização, haverá debate em nome da instituição. Nós podemos chamar candidatos<text:s/>? Vai ser todos nos domingos para garantia do transporte</text:p>
      <text:p text:style-name="P58"><text:span text:style-name="T59">O Sr.<text:s/></text:span>Gustavo (SMDHC) Sim podem realizar e informar a comissão dia e horário e local e quem debate são os candidatos inscritos. Organizações entra como um candidato, e representante da da instituição e a instituição que vai ser</text:p>
      <text:p text:style-name="P60">Roseli traz que se tivesse um um apoio da prefeitura, traz se não há jeito de arrumar uma emenda para a apoiar nas publicidades da eleição e candidaturas.</text:p>
      <text:p text:style-name="P61">Gustavo traz que está muito em cima da hora para executar a emenda, mas<text:s/>que os candidatos podem usar é as estruturas fazer a impressão dentro dos equipamentos.</text:p>
      <text:p text:style-name="P62">Alderon traz que o art 27 é vedado aos candidatos usar estrutura pública, e transporte, nem candidatos nem organizações podem fazer uso de transporte para levar pessoas para a votação.</text:p>
      <text:p text:style-name="P63">Gustavo traz que acha válido colocar para além de candidatos às instituições, acho que vai delimitar melhor. candidatos se opõem ?</text:p>
      <text:p text:style-name="P64">Dentinho traz que é importante ter transporte para chegar até o lugar de votação, já levaram pessoas com dificuldade mobilidade tbm, em cenas de uso. Assim possibilita acessar e conhecer a rede e por isso fica preocupada.</text:p>
      <text:p text:style-name="P65">Gustavo traz sobre o dia de domingo para que haja transporte gratuito</text:p>
      <text:h text:style-name="P66" text:outline-level="1">COORDENAÇÃO DE POLÍTICAS PARA POPULAÇÃO EM SITUAÇÃO DE RUA COMITÊ INTERSETORIAL DA POLÍTICA MUNICIPAL PARA POPULAÇÃO EM SITUAÇÃO DE RUA</text:h>
      <text:p text:style-name="P67">Roseli traz que pessoas que são deficientes e com dificuldade com mobilidade, seria importante que no horário de votação<text:s/>os ônibus que buscam pessoas à noite, possam ir votar também.</text:p>
      <text:p text:style-name="P68">Dentinho traz que temos que pensar em um outro parâmetro da pop rua. Por questões de saúde e mobilidade.</text:p>
      <text:p text:style-name="P69">Alderon também está de acordo, mas pensa que talvez seja uma solicitação para comissão,<text:s/>por exemplo o é de lei tem um grupo que precisa de mobilidade, e que exista uma solicitação. Para tentar reorientar as colocações de Dentinho e</text:p>
      <text:p text:style-name="P70">Roseli.</text:p>
      <text:p text:style-name="P71">Damiso traz que acha pertinente às discussões. O que podemos investir nos lugares estratégicos para votação, que nos pontos de votação garantimos acessibilidade. Através do regimento não conseguimos transportes porque fica atrelado a outras secretarias, mas sobre algo que o texto frisa bem é em relação ao candidato. Podemos pensar em coletivos ou organizações. Acredita que isso é facilmente possível, sem que o candidato seja o organizador do transporte. O regimento norteia a fiscalização e baseia e norteia<text:s/>as decisões que vão ser tomadas pela comissão eleitoral. Só queremos evitar má fé em relação a candidatos que possam aparecer e dizer que vão louvar pessoas para votar.</text:p>
      <text:p text:style-name="P72">Alderon está contemplado, é possível então a organização fazer o transporte nos casos especiais. (desde que seja justificado dentro dos parâmetros de acessibilidade, mobilidade, e saúde).</text:p>
      <text:p text:style-name="P73">Veronica está pensando também se pode adicionar um parágrafo apresentando tal lugar tal questão como mobilidade, acessibilidade e saúde que fica permitido<text:s/>a organização fazer o transporte.</text:p>
      <text:p text:style-name="P74">Damiso traz de quando é justificado isso pode ser apresentado à comissão eleitoral e a comissão pode avaliar isso de uma forma que não seja desonesta com outras candidaturas.</text:p>
      <text:h text:style-name="P75" text:outline-level="1">COORDENAÇÃO DE POLÍTICAS PARA POPULAÇÃO EM SITUAÇÃO DE RUA COMITÊ INTERSETORIAL DA POLÍTICA MUNICIPAL PARA POPULAÇÃO EM SITUAÇÃO DE RUA</text:h>
      <text:p text:style-name="P76">Gustavo acha que é importante ressaltar que os ônibus são acessíveis, 98,8 os ônibus as pessoas de organizações podem auxiliar acessar as pessoas no transporte. lembrando que haverá um mapeamento dos pontos de ônibus e que esses pontos sejam próximos do local de votação</text:p>
      <text:p text:style-name="P77">Alderon traz que é importante colocar os pontos para ressaltar, como verônica traz. Esse ponto pode surgir como um problema e ser resolvido pela comissão.</text:p>
      <text:p text:style-name="P78">Dentinho traz que a questão do transporte público pop rua se organiza andando, nem toda pop rua não pega ônibus, então sobre a especificação dessas pessoas carroceiros por exemplo. Tras que não seria impossível ter uma cláusula a possibilidade de um ônibus.</text:p>
      <text:p text:style-name="P79">Damiso traz que concordamos, é consenso. A questão é só como garantir no texto, de uma forma que não fique frágil. Pensar em todas as formas, pensando que acessibilidade não é só mobilidade reduzida. Não conseguimos olhar caso a caso, mas de uma forma<text:s/>ampla, como a comissão consiga avaliar o processo eleitoral. Existe organização que existe dinheiro para pagar um ônibus mas haverá paridade na votação ?</text:p>
      <text:p text:style-name="P80">Veronica traz a proposta de organizações e candidatos, já que existem várias barreiras, é diferente de ter apenas um ônibus comum. A proposta poderia ser (apresentar essa questão para a comissão até uma data x) a comissão fica responsável de buscar um ônibus um ampara por exemplo e se não consegui a organização pode fazer o transporte.</text:p>
      <text:p text:style-name="P81">Gustavo acredita que a questão é se não conseguir ainda ficar frágil, mas a questão é como consegue garantir que as outras organizações não vão agir de má fé. Por que a comissão vai estar na responsabilidade de todos os processos para que haja a votação. Ampara e Sesi não são de gestão direta da SMDHC.</text:p>
      <text:p text:style-name="P82">Veronica entenda todas as questões mas está tentando minimizar todas as questões de acesso, então por uma data e solicita o transporte, se vem um ônibus</text:p>
      <text:h text:style-name="P83" text:outline-level="1">COORDENAÇÃO DE POLÍTICAS PARA POPULAÇÃO EM SITUAÇÃO DE RUA COMITÊ INTERSETORIAL DA POLÍTICA MUNICIPAL PARA POPULAÇÃO EM SITUAÇÃO DE RUA</text:h>
      <text:p text:style-name="P84">de uma organização que nem solicitou isso já seria um erro. Mas acha que seria uma forma de equalizar as diferenças. Poder público auxiliar de outras formas, não é uma garantia, por isso a questão das organizações também se responsabiliza.</text:p>
      <text:p text:style-name="P85">Roseli em relação ao transporte acha que é importante achar um caminho para acessibilidade. E sobre a votação se vai ocorrer em bolsões de alimentação, bom prato.</text:p>
      <text:p text:style-name="P86">Gustavo sobre a votação esse ponto pode ser levado em consideração, para as escolha dos lugares de votação, sempre pensando em lugares que a pop rua tenha algum tipo de vínculo, em primeiro lugar todos os serviços de pop rua, e subprefeituras.</text:p>
      <text:p text:style-name="P87">Alan Pessoa indica, em relação à proposta da SMADS fazer o<text:s/>transporte, que esta é inviável, porque os serviços são parceirizados. Logo, existem planos de trabalho com o tipo de serviço prestado, bem como a verba repassada, o que não abarca esse tipo de transporte.</text:p>
      <text:p text:style-name="P88">Damiso acha que possivelmente sobre pensar os locais de votação é muito potente, por que os espaços referenciados. A comissão vai ter a expertise que norteiam os pontos que tem o maior ponto de concentração ou com alcance maior. E pensar na possibilidade desse acessos.</text:p>
      <text:p text:style-name="P89">Sheila ficou pensando que existe um<text:s/>interesse para que a votação seja acessível para todos os candidatos. Se houver a possibilidade de transportes desses de passeio, em pontos estratégicos.</text:p>
      <text:p text:style-name="P90">Roseli diz que, quanto aos locais, é importante os bancos de alimentos, rede cidadã, centro de cidadania, mst, padre júlio. Tem que fazer esses locais de votação, é importante ter os votos dessas pessoas.</text:p>
      <text:p text:style-name="P91">Sobre Allan entende que é frágil mobilizar outros serviços e deixar isso na mão da sociedade civil</text:p>
      <text:h text:style-name="P92" text:outline-level="1">COORDENAÇÃO DE POLÍTICAS PARA POPULAÇÃO EM SITUAÇÃO DE<text:s/>RUA COMITÊ INTERSETORIAL DA POLÍTICA MUNICIPAL PARA POPULAÇÃO EM SITUAÇÃO DE RUA</text:h>
      <text:p text:style-name="P93">Gustavo diz que a proposta é de votação, para a inclusão da proposta do Alderon e da Verônica Art. 25º - É vedado ao/à candidato/a promover o transporte de eleitores/as no dia da votação, exceção para os casos comunicado à comissão com antecedência à eleição para promover acessibilidade.</text:p>
      <text:p text:style-name="P94">ou algo assim exigindo</text:p>
      <text:list text:style-name="LFO1" text:continue-numbering="true">
        <text:list-item>
          <text:p text:style-name="P95">comunicação anterior à comissão eleitoral</text:p>
        </text:list-item>
        <text:list-item>
          <text:p text:style-name="P96">que o transporte seja para promover acessibilidade para pcd ou pessoas com questões de saúde etc</text:p>
        </text:list-item>
      </text:list>
      <text:p text:style-name="P97">Karol é factível a comissão fazer toda essa análise anterior para depois haver o transporte</text:p>
      <text:p text:style-name="P98">Dentinho o prazo de comunicação qual o prazo ?</text:p>
      <text:p text:style-name="P99">Gustavo responde que é até a última sexta antes da eleição.</text:p>
      <text:p text:style-name="P100">Votação</text:p>
      <text:p text:style-name="P101">Smdhc 2</text:p>
      <text:p text:style-name="P102">Saúde 2</text:p>
      <text:p text:style-name="P103">Smsub 1<text:s/>Smads 2</text:p>
      <text:p text:style-name="P104">Habitação absteve</text:p>
      <text:p text:style-name="P105">Governo 2</text:p>
      <text:p text:style-name="P106">Sefras 1</text:p>
      <text:p text:style-name="P107">É delei 1</text:p>
      <text:p text:style-name="P108">Roseli sociedade civil 1</text:p>
      <text:p text:style-name="P109">Luiz gama 1</text:p>
      <text:p text:style-name="P110">Rede rua 1</text:p>
      <text:h text:style-name="P111" text:outline-level="1">COORDENAÇÃO DE POLÍTICAS PARA POPULAÇÃO EM SITUAÇÃO DE RUA COMITÊ INTERSETORIAL DA POLÍTICA MUNICIPAL PARA POPULAÇÃO EM SITUAÇÃO DE RUA</text:h>
      <text:p text:style-name="P112">Proposta 1 (um) passou</text:p>
      <text:p text:style-name="P113">A proposta de comunicação previa o transporte na última sexta antes da eleição.</text:p>
      <text:p text:style-name="P114">Gustavo traz sobre a placa do veículo para autorização.</text:p>
      <text:p text:style-name="P115">Alderon traz desnecessário, para focar na acessibilidade.</text:p>
      <text:p text:style-name="P116">DENTINHO o candidato não pode fazer campanha em rede social ?</text:p>
      <text:p text:style-name="P117">Gustavo não pode fazer dobradinha.</text:p>
      <text:p text:style-name="P118">Verônica é vedada não colocar organização com pop rua, cada um divulgar a si próprio pode.</text:p>
      <text:p text:style-name="P119">Gustavo o próprio candidato pode fazer a própria campanha</text:p>
      <text:p text:style-name="P120">O que não pode é o<text:s/>de lei não pode veicular a campanha do João em situação de rua.</text:p>
      <text:p text:style-name="P121">Dentinho quando vai ter o mapeamento dos pontos de votação.</text:p>
      <text:p text:style-name="P122">Gustavo a comissão eleitoral vai disponibilizar os endereços.</text:p>
      <text:p text:style-name="P123">smdhc ok saúde ok smsub ok smads ok habitação ok governo ok</text:p>
      <text:h text:style-name="P124" text:outline-level="1">SECRETARIA MUNICIPAL DE DIREITOS HUMANOS E CIDADANIA DEPARTAMENTO DE PARTICIPAÇÃO SOCIAL COORDENAÇÃO DE POLÍTICAS PARA POPULAÇÃO EM SITUAÇÃO DE RUA COMITÊ INTERSETORIAL DA POLÍTICA MUNICIPAL PARA POPULAÇÃO EM SITUAÇÃO DE RUA</text:h>
      <text:p text:style-name="P126">sefras ok é delei ok roseli sociedade civil ok luiz gama ok rede rua ok</text:p>
      <text:p text:style-name="P127">Edital aprovado</text:p>
      <text:p text:style-name="P128">Damiso agradece o trabalho e empenho de todos presentes na votação e verbaliza que quem ganhou<text:s/>foi a participação social.</text:p>
      <text:p text:style-name="P129">Gustavo reforça que irá compartilhar o link do edital e conforme o mesmo for aprovado pelas demais instâncias , comunicará a todos.</text:p>
      <text:p text:style-name="P130">Encerramento da reun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86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2368in" fo:line-height="115%" fo:margin-left="0.0069in" fo:margin-right="0.3868in" fo:text-indent="-0.0069in">
        <style:tab-stops/>
      </style:paragraph-properties>
      <style:text-properties style:font-name="Calibri" style:font-name-asian="Calibri" style:font-name-complex="Calibri" fo:color="#202124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0212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0212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0212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0212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0212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0212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0212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0212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02124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77in" fo:page-height="11.6944in" style:print-orientation="portrait" fo:margin-top="0.5208in" fo:margin-left="1in" fo:margin-bottom="0.5in" fo:margin-right="0.6256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1.6083in"/>
      </style:header-style>
      <style:footer-style>
        <style:header-footer-properties style:dynamic-spacing="true" fo:min-height="0.5354in"/>
      </style:footer-style>
    </style:page-layout>
    <style:style style:name="P2" style:parent-style-name="Normal" style:family="paragraph">
      <style:paragraph-properties fo:text-align="start" fo:margin-bottom="0.0229in" fo:line-height="107%" fo:margin-left="1.1611in" fo:margin-right="0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color="#000000"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margin-right="0.384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000000" fo:font-size="11pt" style:font-size-asian="11pt"/>
    </style:style>
    <style:style style:name="T6" style:parent-style-name="DefaultParagraphFont" style:family="text">
      <style:text-properties fo:color="#000000" fo:font-size="11pt" style:font-size-asian="11pt"/>
    </style:style>
    <style:page-layout style:name="PL1">
      <style:page-layout-properties fo:page-width="8.2777in" fo:page-height="11.6944in" style:print-orientation="portrait" fo:margin-top="0.5in" fo:margin-left="1in" fo:margin-bottom="0.5in" fo:margin-right="1.0125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25" style:parent-style-name="DefaultParagraphFont" style:family="text">
      <style:text-properties fo:color="#000000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3.56615in" svg:y="0.52083in" svg:width="1.13542in" svg:height="1.11458in" style:rel-width="scale" style:rel-height="scale"><draw:image xlink:href="media/image1.png" xlink:type="simple" xlink:show="embed" xlink:actuate="onLoad"/><svg:title/><svg:desc/></draw:frame><text:span text:style-name="T3">SECRETARIA MUNICIPAL DE DIREITOS HUMANOS E CIDADANIA</text:span></text:p>
        <text:p text:style-name="P4"><text:span text:style-name="T5">DEPARTAMENTO DE PARTICIPAÇÃO SOCIAL</text:span></text:p>
        <text:p text:style-name="Normal"><text:span text:style-name="T6"><draw:custom-shape svg:x="1in" svg:y="2.48611in" svg:width="6.26389in" svg:height="0in" draw:id="id0" draw:style-name="a1" draw:name="Group 15036"><svg:title/><svg:desc/><draw:enhanced-geometry draw:type="non-primitive" svg:viewBox="0 0 5727700 0" draw:enhanced-path="M 0 0 L 5727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7700"/><draw:equation draw:name="f7" draw:formula="?f4 / 0"/><draw:equation draw:name="f8" draw:formula="0 / ?f6"/><draw:equation draw:name="f9" draw:formula="5727700 / ?f6"/><draw:equation draw:name="f10" draw:formula="0 / ?f7"/></draw:enhanced-geometry></draw:custom-shape></text:span></text:p>
      </style:header>
    </style:master-page>
    <style:master-page style:name="MP1" style:page-layout-name="PL1">
      <style:header>
        <text:p text:style-name="Normal"><text:span text:style-name="T125"><draw:g draw:z-index="251665408" draw:name="Group 15075" draw:id="id3" draw:style-name="a4" text:anchor-type="paragraph"><svg:title/><svg:desc/><draw:custom-shape svg:x="1in" svg:y="2.48611in" svg:width="6.26389in" svg:height="0in" draw:id="id1" draw:style-name="a2" draw:name="Shape 15077"><svg:title/><svg:desc/><draw:enhanced-geometry draw:type="non-primitive" svg:viewBox="0 0 5727700 0" draw:enhanced-path="M 0 0 L 5727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7700"/><draw:equation draw:name="f7" draw:formula="?f4 / 0"/><draw:equation draw:name="f8" draw:formula="0 / ?f6"/><draw:equation draw:name="f9" draw:formula="5727700 / ?f6"/><draw:equation draw:name="f10" draw:formula="0 / ?f7"/></draw:enhanced-geometry></draw:custom-shape><draw:frame draw:id="id2" draw:style-name="a3" draw:name="Picture 15076" svg:x="3.56615in" svg:y="0.52083in" svg:width="1.13542in" svg:height="1.11458in" style:rel-width="scale" style:rel-height="scale"><draw:image xlink:href="media/image1.png" xlink:type="simple" xlink:show="embed" xlink:actuate="onLoad"/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_46_Reuniao_Extraordinaria_Fevereiro</dc:title>
    <dc:subject/>
    <meta:initial-creator>word</meta:initial-creator>
    <dc:creator>word</dc:creator>
    <meta:creation-date>2024-04-15T16:49:00Z</meta:creation-date>
    <dc:date>2024-04-15T16:49:00Z</dc:date>
    <meta:template xlink:href="Normal" xlink:type="simple"/>
    <meta:editing-cycles>2</meta:editing-cycles>
    <meta:editing-duration>PT0S</meta:editing-duration>
    <meta:document-statistic meta:page-count="3" meta:paragraph-count="22" meta:word-count="1688" meta:character-count="11290" meta:row-count="80" meta:non-whitespace-character-count="9624"/>
  </office:meta>
</office:document-meta>
</file>