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style:style style:name="P1" style:parent-style-name="Normal" style:master-page-name="MP0" style:family="paragraph">
      <style:paragraph-properties fo:break-before="page" fo:text-align="start" fo:margin-bottom="0.3208in" fo:line-height="107%" fo:margin-left="0.1694in" fo:margin-right="0in" fo:text-indent="0in">
        <style:tab-stops/>
      </style:paragraph-properties>
    </style:style>
    <style:style style:name="T12" style:parent-style-name="DefaultParagraphFont" style:family="text">
      <style:text-properties fo:font-weight="bold" style:font-weight-asian="bold" fo:color="#242021" fo:font-size="12pt" style:font-size-asian="12pt"/>
    </style:style>
    <style:style style:name="T13" style:parent-style-name="DefaultParagraphFont" style:family="text">
      <style:text-properties fo:font-weight="bold" style:font-weight-asian="bold" fo:font-size="12pt" style:font-size-asian="12pt"/>
    </style:style>
    <style:style style:name="P14" style:parent-style-name="Normal" style:family="paragraph">
      <style:paragraph-properties fo:text-align="start" fo:margin-bottom="0.2972in" fo:line-height="152%" fo:margin-right="0in" fo:text-indent="0in"/>
    </style:style>
    <style:style style:name="T15" style:parent-style-name="DefaultParagraphFont" style:family="text">
      <style:text-properties fo:font-weight="bold" style:font-weight-asian="bold" fo:font-size="12pt" style:font-size-asian="12pt"/>
    </style:style>
    <style:style style:name="T16" style:parent-style-name="DefaultParagraphFont" style:family="text">
      <style:text-properties fo:font-weight="bold" style:font-weight-asian="bold" fo:font-size="12pt" style:font-size-asian="12pt"/>
    </style:style>
    <style:style style:name="P17" style:parent-style-name="Normal" style:family="paragraph">
      <style:paragraph-properties fo:margin-bottom="0.1in" fo:line-height="107%" fo:margin-left="-0.0034in" fo:margin-right="0in" fo:text-indent="-0.0069in">
        <style:tab-stops/>
      </style:paragraph-properties>
    </style:style>
    <style:style style:name="T18" style:parent-style-name="DefaultParagraphFont" style:family="text">
      <style:text-properties fo:font-weight="bold" style:font-weight-asian="bold" fo:font-size="12pt" style:font-size-asian="12pt"/>
    </style:style>
    <style:style style:name="T19" style:parent-style-name="DefaultParagraphFont" style:family="text">
      <style:text-properties fo:font-size="12pt" style:font-size-asian="12pt"/>
    </style:style>
    <style:style style:name="P20" style:parent-style-name="Normal" style:family="paragraph">
      <style:paragraph-properties fo:margin-bottom="0.1in" fo:line-height="107%" fo:margin-left="-0.0034in" fo:margin-right="0in" fo:text-indent="-0.0069in">
        <style:tab-stops/>
      </style:paragraph-properties>
    </style:style>
    <style:style style:name="T21" style:parent-style-name="DefaultParagraphFont" style:family="text">
      <style:text-properties fo:font-size="12pt" style:font-size-asian="12pt"/>
    </style:style>
    <style:style style:name="P22" style:parent-style-name="Normal" style:family="paragraph">
      <style:paragraph-properties fo:margin-bottom="0.1in" fo:line-height="107%" fo:margin-left="-0.0034in" fo:margin-right="0in" fo:text-indent="-0.0069in">
        <style:tab-stops/>
      </style:paragraph-properties>
    </style:style>
    <style:style style:name="T23" style:parent-style-name="DefaultParagraphFont" style:family="text">
      <style:text-properties fo:font-weight="bold" style:font-weight-asian="bold" fo:font-size="12pt" style:font-size-asian="12pt"/>
    </style:style>
    <style:style style:name="T24" style:parent-style-name="DefaultParagraphFont" style:family="text">
      <style:text-properties fo:font-size="12pt" style:font-size-asian="12pt"/>
    </style:style>
    <style:style style:name="P25" style:parent-style-name="Normal" style:family="paragraph">
      <style:paragraph-properties fo:margin-bottom="0.1in" fo:line-height="107%" fo:margin-left="-0.0034in" fo:margin-right="0in" fo:text-indent="-0.0069in">
        <style:tab-stops/>
      </style:paragraph-properties>
    </style:style>
    <style:style style:name="T26" style:parent-style-name="DefaultParagraphFont" style:family="text">
      <style:text-properties fo:font-size="12pt" style:font-size-asian="12pt"/>
    </style:style>
    <style:style style:name="P27" style:parent-style-name="Normal" style:family="paragraph">
      <style:paragraph-properties fo:margin-bottom="0.1in" fo:line-height="107%" fo:margin-left="-0.0034in" fo:margin-right="0in" fo:text-indent="-0.0069in">
        <style:tab-stops/>
      </style:paragraph-properties>
    </style:style>
    <style:style style:name="T28" style:parent-style-name="DefaultParagraphFont" style:family="text">
      <style:text-properties fo:font-size="12pt" style:font-size-asian="12pt"/>
    </style:style>
    <style:style style:name="P29" style:parent-style-name="Normal" style:family="paragraph">
      <style:paragraph-properties fo:margin-bottom="0in" fo:line-height="160%" fo:margin-left="-0.0034in" fo:margin-right="0in" fo:text-indent="-0.0069in">
        <style:tab-stops/>
      </style:paragraph-properties>
    </style:style>
    <style:style style:name="T30" style:parent-style-name="DefaultParagraphFont" style:family="text">
      <style:text-properties fo:font-size="12pt" style:font-size-asian="12pt"/>
    </style:style>
    <style:style style:name="T31" style:parent-style-name="DefaultParagraphFont" style:family="text">
      <style:text-properties fo:font-size="12pt" style:font-size-asian="12pt"/>
    </style:style>
    <style:style style:name="P32" style:parent-style-name="Normal" style:family="paragraph">
      <style:paragraph-properties fo:margin-bottom="0.2729in" fo:line-height="160%" fo:margin-left="-0.0034in" fo:margin-right="0.3868in" fo:text-indent="-0.0069in">
        <style:tab-stops/>
      </style:paragraph-properties>
    </style:style>
    <style:style style:name="T33" style:parent-style-name="DefaultParagraphFont" style:family="text">
      <style:text-properties fo:font-weight="bold" style:font-weight-asian="bold" fo:font-size="12pt" style:font-size-asian="12pt"/>
    </style:style>
    <style:style style:name="T34" style:parent-style-name="DefaultParagraphFont" style:family="text">
      <style:text-properties fo:font-size="12pt" style:font-size-asian="12pt"/>
    </style:style>
    <style:style style:name="T35" style:parent-style-name="DefaultParagraphFont" style:family="text">
      <style:text-properties fo:font-size="12pt" style:font-size-asian="12pt"/>
    </style:style>
    <style:style style:name="P36" style:parent-style-name="Normal" style:family="paragraph">
      <style:paragraph-properties fo:margin-bottom="0.0055in" fo:margin-left="-0.0104in" fo:margin-right="0in">
        <style:tab-stops/>
      </style:paragraph-properties>
    </style:style>
    <style:style style:name="T37" style:parent-style-name="DefaultParagraphFont" style:family="text">
      <style:text-properties fo:font-weight="bold" style:font-weight-asian="bold"/>
    </style:style>
    <style:style style:name="P38" style:parent-style-name="Normal" style:family="paragraph">
      <style:paragraph-properties fo:margin-bottom="0.1722in" fo:margin-left="-0.0104in" fo:margin-right="0in">
        <style:tab-stops/>
      </style:paragraph-properties>
    </style:style>
    <style:style style:name="T39" style:parent-style-name="DefaultParagraphFont" style:family="text">
      <style:text-properties fo:font-weight="bold" style:font-weight-asian="bold"/>
    </style:style>
    <style:style style:name="P40" style:parent-style-name="Normal" style:list-style-name="LFO1" style:family="paragraph">
      <style:paragraph-properties fo:margin-bottom="0.0916in" fo:line-height="107%" fo:margin-right="0in" fo:text-indent="-0.25in"/>
    </style:style>
    <style:style style:name="P41" style:parent-style-name="Normal" style:list-style-name="LFO1" style:family="paragraph">
      <style:paragraph-properties fo:margin-bottom="0.0916in" fo:line-height="107%" fo:margin-right="0in" fo:text-indent="-0.25in"/>
    </style:style>
    <style:style style:name="P42" style:parent-style-name="Normal" style:list-style-name="LFO1" style:family="paragraph">
      <style:paragraph-properties fo:margin-bottom="0.0055in" fo:margin-right="0in" fo:text-indent="-0.25in"/>
    </style:style>
    <style:style style:name="P43" style:parent-style-name="Normal" style:list-style-name="LFO1" style:family="paragraph">
      <style:paragraph-properties fo:margin-bottom="0.0916in" fo:line-height="107%" fo:margin-right="0in" fo:text-indent="-0.25in"/>
    </style:style>
    <style:style style:name="P44" style:parent-style-name="Normal" style:list-style-name="LFO1" style:family="paragraph">
      <style:paragraph-properties fo:line-height="107%" fo:margin-right="0in" fo:text-indent="-0.25in"/>
    </style:style>
    <style:style style:name="P45" style:parent-style-name="Normal" style:family="paragraph">
      <style:paragraph-properties fo:margin-left="-0.0104in" fo:margin-right="0in">
        <style:tab-stops/>
      </style:paragraph-properties>
    </style:style>
    <style:style style:name="T46" style:parent-style-name="DefaultParagraphFont" style:family="text">
      <style:text-properties fo:font-weight="bold" style:font-weight-asian="bold"/>
    </style:style>
    <style:style style:name="P47" style:parent-style-name="Normal" style:family="paragraph">
      <style:paragraph-properties fo:margin-left="-0.0104in" fo:margin-right="0in">
        <style:tab-stops/>
      </style:paragraph-properties>
    </style:style>
    <style:style style:name="T48" style:parent-style-name="DefaultParagraphFont" style:family="text">
      <style:text-properties fo:font-weight="bold" style:font-weight-asian="bold"/>
    </style:style>
    <style:style style:name="P49" style:parent-style-name="Normal" style:family="paragraph">
      <style:paragraph-properties fo:margin-left="0.5in" fo:margin-right="0in" fo:text-indent="0in">
        <style:tab-stops/>
      </style:paragraph-properties>
    </style:style>
    <style:style style:name="T50" style:parent-style-name="DefaultParagraphFont" style:family="text">
      <style:text-properties fo:font-weight="bold" style:font-weight-asian="bold"/>
    </style:style>
    <style:style style:name="P51" style:parent-style-name="Normal" style:family="paragraph">
      <style:paragraph-properties fo:margin-left="-0.0104in" fo:margin-right="0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fo:margin-left="-0.0104in" fo:margin-right="0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margin-left="-0.0104in" fo:margin-right="0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margin-left="-0.0104in" fo:margin-right="0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margin-left="-0.0104in" fo:margin-right="0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margin-left="-0.0104in" fo:margin-right="0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margin-left="-0.0104in" fo:margin-right="0in">
        <style:tab-stops/>
      </style:paragraph-properties>
    </style:style>
    <style:style style:name="P64" style:parent-style-name="Normal" style:family="paragraph">
      <style:paragraph-properties fo:margin-left="-0.0104in" fo:margin-right="0in">
        <style:tab-stops/>
      </style:paragraph-properties>
    </style:style>
    <style:style style:name="P65" style:parent-style-name="Normal" style:family="paragraph">
      <style:paragraph-properties fo:margin-left="-0.0104in" fo:margin-right="0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margin-left="-0.0104in" fo:margin-right="0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margin-left="-0.0104in" fo:margin-right="0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margin-left="-0.0104in" fo:margin-right="0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margin-left="-0.0104in" fo:margin-right="0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fo:margin-bottom="0.2326in" fo:line-height="107%" fo:margin-left="0.0069in" fo:margin-right="0.3854in" fo:text-indent="-0.0069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margin-left="-0.0104in" fo:margin-right="0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margin-left="-0.0104in" fo:margin-right="0in">
        <style:tab-stops/>
      </style:paragraph-properties>
    </style:style>
    <style:style style:name="P81" style:parent-style-name="Normal" style:family="paragraph">
      <style:paragraph-properties fo:margin-bottom="0.3611in" fo:margin-left="-0.0104in" fo:margin-right="0in">
        <style:tab-stops/>
      </style:paragraph-properties>
    </style:style>
    <style:style style:name="P82" style:parent-style-name="Normal" style:family="paragraph">
      <style:paragraph-properties fo:margin-left="-0.0104in" fo:margin-right="0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margin-bottom="0.4097in" fo:margin-left="-0.0104in" fo:margin-right="0in">
        <style:tab-stops/>
      </style:paragraph-properties>
    </style:style>
    <style:style style:name="P85" style:parent-style-name="Normal" style:family="paragraph">
      <style:paragraph-properties fo:text-align="center" fo:margin-bottom="0.2326in" fo:line-height="107%" fo:margin-left="0.0069in" fo:margin-right="0.3854in" fo:text-indent="-0.0069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fo:margin-bottom="0.202in" fo:line-height="125%" fo:margin-left="-0.0104in" fo:margin-right="0.2798in" fo:text-indent="0in">
        <style:tab-stops/>
      </style:paragraph-properties>
    </style:style>
    <style:style style:name="P88" style:parent-style-name="Normal" style:family="paragraph">
      <style:paragraph-properties fo:text-align="start" fo:margin-bottom="0.2326in" fo:line-height="107%" fo:margin-left="-0.0034in" fo:margin-right="0in" fo:text-indent="-0.0069in">
        <style:tab-stops/>
      </style:paragraph-properties>
    </style:style>
    <style:style style:name="T89" style:parent-style-name="DefaultParagraphFont" style:family="text">
      <style:text-properties fo:font-weight="bold" style:font-weight-asian="bold"/>
    </style:style>
    <style:style style:name="P90" style:parent-style-name="Normal" style:family="paragraph">
      <style:paragraph-properties fo:margin-left="-0.0104in" fo:margin-right="0in">
        <style:tab-stops/>
      </style:paragraph-properties>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margin-left="0.5in" fo:margin-right="0in" fo:text-indent="0in">
        <style:tab-stops/>
      </style:paragraph-properties>
    </style:style>
    <style:style style:name="P94" style:parent-style-name="Normal" style:family="paragraph">
      <style:paragraph-properties fo:margin-left="0.5in" fo:margin-right="0in" fo:text-indent="0in">
        <style:tab-stops/>
      </style:paragraph-properties>
    </style:style>
    <style:style style:name="P95" style:parent-style-name="Normal" style:family="paragraph">
      <style:paragraph-properties fo:text-align="end" fo:margin-bottom="0.2631in" fo:line-height="160%" fo:margin-right="0.0069in" fo:text-indent="0in"/>
    </style:style>
    <style:style style:name="P96" style:parent-style-name="Normal" style:family="paragraph">
      <style:paragraph-properties fo:margin-left="-0.0104in" fo:margin-right="0in">
        <style:tab-stops/>
      </style:paragraph-properties>
    </style:style>
    <style:style style:name="P97" style:parent-style-name="Normal" style:family="paragraph">
      <style:paragraph-properties fo:margin-left="-0.0104in" fo:margin-right="0in">
        <style:tab-stops/>
      </style:paragraph-properties>
    </style:style>
    <style:style style:name="P98" style:parent-style-name="Normal" style:family="paragraph">
      <style:paragraph-properties fo:margin-left="-0.0104in" fo:margin-right="0in">
        <style:tab-stops/>
      </style:paragraph-properties>
    </style:style>
    <style:style style:name="P99" style:parent-style-name="Normal" style:family="paragraph">
      <style:paragraph-properties fo:margin-left="-0.0104in" fo:margin-right="0in">
        <style:tab-stops/>
      </style:paragraph-properties>
    </style:style>
    <style:style style:name="P100" style:parent-style-name="Normal" style:family="paragraph">
      <style:paragraph-properties fo:margin-left="-0.0104in" fo:margin-right="0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fo:margin-left="-0.0104in" fo:margin-right="0in">
        <style:tab-stops/>
      </style:paragraph-properties>
    </style:style>
    <style:style style:name="P103" style:parent-style-name="Normal" style:family="paragraph">
      <style:paragraph-properties fo:margin-left="-0.0104in" fo:margin-right="0in">
        <style:tab-stops/>
      </style:paragraph-properties>
    </style:style>
    <style:style style:name="P104" style:parent-style-name="Normal" style:family="paragraph">
      <style:paragraph-properties fo:margin-left="-0.0104in" fo:margin-right="0in">
        <style:tab-stops/>
      </style:paragraph-properties>
    </style:style>
    <style:style style:name="P105" style:parent-style-name="Normal" style:master-page-name="MP1" style:family="paragraph">
      <style:paragraph-properties fo:break-before="page" fo:text-align="start" fo:margin-bottom="0in" fo:line-height="107%" fo:margin-left="0.868in" fo:margin-right="0in" fo:text-indent="-0.0069in">
        <style:tab-stops/>
      </style:paragraph-properties>
    </style:style>
    <style:style style:name="T110" style:parent-style-name="DefaultParagraphFont" style:family="text">
      <style:text-properties style:font-name="Calibri" style:font-name-asian="Calibri" style:font-name-complex="Calibri" fo:font-weight="bold" style:font-weight-asian="bold"/>
    </style:style>
    <style:style style:name="P111" style:parent-style-name="Normal" style:family="paragraph">
      <style:paragraph-properties fo:text-align="start" fo:margin-bottom="0.1916in" fo:line-height="107%" fo:margin-left="0.25in" fo:margin-right="0in" fo:text-indent="-0.0069in">
        <style:tab-stops/>
      </style:paragraph-properties>
    </style:style>
    <style:style style:name="T112" style:parent-style-name="DefaultParagraphFont" style:family="text">
      <style:text-properties style:font-name="Calibri" style:font-name-asian="Calibri" style:font-name-complex="Calibri" fo:font-weight="bold" style:font-weight-asian="bold"/>
    </style:style>
    <style:style style:name="P113" style:parent-style-name="Normal" style:family="paragraph">
      <style:paragraph-properties fo:margin-left="-0.0104in" fo:margin-right="0in" fo:text-indent="0in">
        <style:tab-stops/>
      </style:paragraph-properties>
    </style:style>
    <style:style style:name="P114" style:parent-style-name="Normal" style:family="paragraph">
      <style:paragraph-properties fo:margin-left="-0.0104in" fo:margin-right="0in">
        <style:tab-stops/>
      </style:paragraph-properties>
    </style:style>
    <style:style style:name="P115" style:parent-style-name="Normal" style:family="paragraph">
      <style:paragraph-properties fo:margin-left="-0.0104in" fo:margin-right="0in">
        <style:tab-stops/>
      </style:paragraph-properties>
    </style:style>
    <style:style style:name="P116" style:parent-style-name="Normal" style:family="paragraph">
      <style:paragraph-properties fo:margin-left="-0.0104in" fo:margin-right="0in">
        <style:tab-stops/>
      </style:paragraph-properties>
    </style:style>
    <style:style style:name="P117" style:parent-style-name="Normal" style:family="paragraph">
      <style:paragraph-properties fo:margin-bottom="0.2937in" fo:margin-left="-0.0104in" fo:margin-right="0in">
        <style:tab-stops/>
      </style:paragraph-properties>
    </style:style>
    <style:style style:name="P118" style:parent-style-name="Normal" style:family="paragraph">
      <style:paragraph-properties fo:text-align="start" fo:margin-bottom="0.2326in" fo:line-height="107%" fo:margin-left="0.5069in" fo:margin-right="0in" fo:text-indent="-0.0069in">
        <style:tab-stops/>
      </style:paragraph-properties>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fo:color="#242021" fo:font-size="12pt" style:font-size-asian="12pt"/>
    </style:style>
    <style:style style:name="T121" style:parent-style-name="DefaultParagraphFont" style:family="text">
      <style:text-properties fo:font-weight="bold" style:font-weight-asian="bold"/>
    </style:style>
  </office:automatic-styles>
  <office:body>
    <office:text text:use-soft-page-breaks="true">
      <text:p text:style-name="P1"><text:span text:style-name="T12">ATA DE REUNIÃO ORDINÁRIA Nº<text:s/></text:span><text:span text:style-name="T13">115</text:span></text:p>
      <text:p text:style-name="P14"><text:span text:style-name="T15">Pauta:</text:span><text:span text:style-name="T16"><text:tab/>Aprovação das Atas, Resolução Subcomitê de denúncias, Programa Reencontro.</text:span></text:p>
      <text:p text:style-name="P17"><text:span text:style-name="T18">Participantes do governo:<text:s/></text:span><text:span text:style-name="T19">Damiso Ajamu da S. Faustino (CPPSR/SMDHC); Alan</text:span></text:p>
      <text:p text:style-name="P20"><text:span text:style-name="T21">Pessoa (SGM); Cristiane Leonora (SMADS);</text:span></text:p>
      <text:p text:style-name="P22"><text:span text:style-name="T23">Participantes sociedade civil:<text:s/></text:span><text:span text:style-name="T24">Paulo Cesar (MNPR); Marias das Mercês; Maria José;</text:span></text:p>
      <text:p text:style-name="P25"><text:span text:style-name="T26">Castor Guerra; Wilherson C (Defensoria Pública); Luiz Santos (DPS/SMDHC); José</text:span></text:p>
      <text:p text:style-name="P27"><text:span text:style-name="T28">Francisco (CNR); Daniel Braga (CNR), Joyce R (CNR); Samira Prates (CNR); Sidimar O.;</text:span></text:p>
      <text:p text:style-name="P29"><text:span text:style-name="T30">Francisco<text:s/></text:span><text:span text:style-name="T31">Colossus; Maria de Silveira; Giordana Licasteo; Michele Rufino; Gisele Abreu; Cris Selva (MNPR); Jessica de Oliveira (CTA Família); Suezen Azsve (CTA Família); Mirian (AEJF); Filype Thalys; Malu Gama (Câmara Municipal).</text:span></text:p>
      <text:p text:style-name="P32"><text:span text:style-name="T33">Participantes organização social:<text:s/></text:span><text:span text:style-name="T34">Al</text:span><text:span text:style-name="T35">deron Costa (Rede Rua); Roseli Kraemer (RPR); Jessica M. do Nascimento (Sefras); Robson (MEPSRSP); José Vicente (CDHLG); Cleiton Ferreira (Édelei); Priscila Souza (Instituto somando mais ações).</text:span></text:p>
      <text:soft-page-break/>
      <text:p text:style-name="P36"><text:span text:style-name="T37">Às 15:16 do dia 06 do mês de março do ano de 2024</text:span>, na Rua Líbero Badaró, n° 119, com quórum de 55 pessoas, alcançando o quorum mínimo de 3 pessoas representantes de cada segmento segundo o Regimento Interno. Reuniram-se os presentes a fim de discutirem a pauta do mês.</text:p>
      <text:p text:style-name="P38">O Sr.<text:s/><text:span text:style-name="T39">Damiso<text:s/></text:span>(SMDHC) começa a reunião trazendo sobre a resolução e apresenta a estrutura da reunião. Trás os informes que são:</text:p>
      <text:list text:style-name="LFO1" text:continue-numbering="true">
        <text:list-item>
          <text:p text:style-name="P40">Convite COMUSAN</text:p>
        </text:list-item>
        <text:list-item>
          <text:p text:style-name="P41">Edital Eleitoral Comitê PopRua - AJ</text:p>
        </text:list-item>
        <text:list-item>
          <text:p text:style-name="P42">Mudanças na Coordenação de Políticas para População em Situação de Rua Despedida de Luiza, aviso de saída Gustavo.</text:p>
        </text:list-item>
        <text:list-item>
          <text:p text:style-name="P43">4º Seminário (2024)</text:p>
        </text:list-item>
        <text:list-item>
          <text:p text:style-name="P44">Informes SMDHC</text:p>
        </text:list-item>
      </text:list>
      <text:p text:style-name="P45">A Sra.<text:s/><text:span text:style-name="T46">Roseli<text:s/></text:span>(soc.civil) traz que seria importante falarmos sobre segurança com relação a ter um “lugar”, uma “entidade” ou “órgão” que deveria proteger mas só oprime.</text:p>
      <text:soft-page-break/>
      <text:p text:style-name="P47">O Sr.<text:s/><text:span text:style-name="T48">Dentinho<text:s/></text:span>(édelei) comenta que é de extrema importância o investimento nas comunidades terapêuticas e na perspectiva infanto juvenil e está em processo de aumento.</text:p>
      <text:p text:style-name="P49">O Sr.<text:s/><text:span text:style-name="T50">Alderon<text:s/></text:span>(rede rua) traz questão de ordem de entrarmos na pauta.</text:p>
      <text:p text:style-name="P51">A Sra.<text:s/><text:span text:style-name="T52">Lucas<text:s/></text:span>(smdhc) traz sobre os informes, um é em questão de articulação que tem sido feita com SMDET, para mapeamento das organizações sociais no município de São Paulo e em específico. Mapeamento com previsão de lançamento até o meio do mês de abril. de quem trabalha com Pop Rua e outros dois informes quem dará é a Coordenadora Soninha Francine.</text:p>
      <text:p text:style-name="P53">O Sr.<text:s/><text:span text:style-name="T54">Castor<text:s/></text:span>(soc.civil) traz que em relação aos informe, já participou de muitos seminários, e seminários não tira ninguém da rua. Tomar cuidado para não confundir com as eleições. Gostaria que chegasse ao presidente da república, traz uma denuncia de um caso que viu na praça republica. -Três crianças, pai e mãe, estavam caminhando na calçada, e infelizmente. O marido falou para o segurança do prédio, nós podemos deitar aqui, e o segurança balançou a cabeça dizendo que não. E nesse momento questionou e no momento passou uma via da assistência social do brasil, E ele fez sinal para o cara da vã saiu correndo por que o sinal fechou, passou no farol vermelho quando viu que. Gostaria que o jornalismo aparecesse nas reuniões e pedisse<text:s/>banheiro publico, pois teve.</text:p>
      <text:p text:style-name="P55">A Sra.<text:s/><text:span text:style-name="T56">Malu<text:s/></text:span>(câmara municipal) traz sobre o dossiê “Retratos da Rua” que vai ser lançado no dia 15 de março às 18h na câmara municipal no salão nobre, no dia vão contar com uma presença bem importante que é do Ministro Silvio<text:s/>de Almeida.</text:p>
      <text:p text:style-name="P57">O Sr.<text:s/><text:span text:style-name="T58">Paulo<text:s/></text:span>(mnpr) comenta sobre uma proposta de extraordinário para acontecer no território da lapa, traz que está crescendo a cracolândia do território de lá. Trouxe também que o secretário Bezerra esteve ontem no Cisarte falando sobre o fluxo do auxílio aluguel. Pontuou que se esse fluxo não funcionar vai levar ao Ministério Público. Um pedido que saliente que ja fez outrora e gostaria de afirmar mais uma vez que quando vier as baixas temperaturas, não esquecer de incluir o território da praça da árvore.</text:p>
      <text:p text:style-name="P59">O Sr.<text:s/><text:span text:style-name="T60">André Aio<text:s/></text:span>(soc.civil) agradece e parabeniza a Luiza pelo tempo de trabalho. Falar que não é contra o programa auxílio aluguel, mas existem pessoas que pegam o auxílio aluguel mas estão morando na calçada do aluguel porque o governo não paga. Hotel social 9 de julho (às mesmas denúncias no último comitê pop rua).</text:p>
      <text:p text:style-name="P61">O Sr.<text:s/><text:span text:style-name="T62">André Luiz<text:s/></text:span>(soc.civil) traz que sofreu muita violência doméstica em casa quando criança. Traz denúncia do SEAS, comenta que está restrito e solicita vaga, o caps teve que articular com os núcleos SP para conseguir uma vaga.</text:p>
      <text:p text:style-name="P63">O Sr. Alderon (rede rua) traz que gostaria de discutir sobre moradia com a secretaria de habitação. Parabeniza Paulo por sua fala. Traz que ter dois meses para a pessoa sair da calçada não é efetivo, tem recebido muitas denúncias sobre a efetividade do programa. Assim como gostaria de deixar marcado que o ministério das cidades também não abraçou a pop rua.</text:p>
      <text:p text:style-name="P64">O Sr. Dentinho (édelei) comenta sobre a expansão do território da cracolândia. Expansão para Lapa, Brasilândia, Parque Dom Pedro e Luz, e ainda tem o rapa e a segurança pública que causa mais violência. Está acontecendo muitos alagamentos entre as ruas gusmões,mauá, e a rua protestantes.</text:p>
      <text:p text:style-name="P65">A Sra.<text:s/><text:span text:style-name="T66">Julia<text:s/></text:span>(assessora do deputado estadual Suplicy) informou que ontem na assembleia legislativa foi aprovado o projeto de lei 1473, resolução do disque denúncias a comunidades terapêuticas. Está na sanção do governador Tarcísio e indica que quem puder ajudar na pressão. Segundo ponto o fórum da cidade tem feito plenárias abertas para dialogar com a população em situação de rua. Essa próxima plenária foi marcada para o dia 04 de abril às 14h no reviravolta. Terceiro ponto, comenta que esse ano é completado 20 anos do massacre da Sé. Traz um apelo sobre o novo marco da Pop<text:s/>Rua já que o marco foi arrancado a uns anos atrás. Quarto ponto relembra que esse ano vai acontecer as eleições municipais, e propõe um mutirão para retirada de títulos de eleitor para a população em situação de rua votar. Traz dúvidas em relação ao pot no mandato do suplicy muita gente pergunta sobre dados do pot. Última questão que gostaria de saber da SMADS como tem sido as tratativas em relação a dengue, já foi decretado emergência e o que a secretaria tem feito.</text:p>
      <text:p text:style-name="P67">A Sra.<text:s/><text:span text:style-name="T68">Fernanda<text:s/></text:span>(centro de acolhida São Mateus, zona leste) Traz que gostaria apenas de reforçar que o SEAS é muito importante nesse momento que foi definido o 156 como porta principal, mas sabe que quem tem acesso ao celular vai conseguir a vaga mais fácil. Comenta que poderíamos discutir uma outra estratégia e alternativa além do 156.</text:p>
      <text:p text:style-name="P69">O Sr.<text:s/><text:span text:style-name="T70">André<text:s/></text:span>(soc.civil) conta que o centro pop de Mauá está precário, não tem água, nem banheiro limpo. Sobre o POT diz que no contrato diz que o recebimento é no quinto dia útil, mas traz<text:s/>que está com atraso os pagamentos. Questiona cadê a Vila reencontro para acima de 4 pessoas ? conta que o 156 tem que esperar 4 e 5 horas, e quando passa está muito cheio. Comenta que a Secretaria da saúde, precisa trazer previsões sobre a campanha em relação a dengue. Eja espaço de bedita no pari está com vagas.</text:p>
      <text:p text:style-name="P71">A Sra.<text:s/><text:span text:style-name="T72">Gisele<text:s/></text:span>(soc.civil) traz que na vila reencontro depois de muita luta vai inaugurar a cozinha. Traz também que no pot a maioria das pessoas não estão recebendo o valor total.</text:p>
      <text:p text:style-name="P73">A Sra.<text:s/><text:span text:style-name="T74">Alessandra</text:span><text:span text:style-name="T75"><text:s/></text:span>(subprefeitura Santana/Tucuruvi) Conta que a partir da formação de zeladoria urbana de Santana e Tucuruvi, a um mês atrás e que houve uma grande humanização da equipe. Veio pedir a renovação da formação em zeladoria. Comenta que a qualificação foi muito boa, e que está tendo devolutivas positivas. Indica também qualificação para os novos colaboradores que estão chegando.</text:p>
      <text:p text:style-name="P76"><text:span text:style-name="T77">Volta aos Informes:</text:span></text:p>
      <text:p text:style-name="P78">A Sra.<text:s/><text:span text:style-name="T79">Soninha Francine<text:s/></text:span>(secretária de direitos humanos e cidadania) Começa dizendo sobre a vacinação contra dengue, diz que a prefeitura de guarulhos não comprou as vacinas, a prefeitura de Guarulhos foi uma das cidades contempladas com vacinas vindas do ministério. O ministério<text:s/>da saúde compro 5 milhões de vacinas, não é o volume suficiente para a população, por isso elegeu alguns municípios para receberem, e ainda assim foi em uma faixa etária muito restrita. Então demarca que não é por falta de engajamento das equipes de saúde<text:s/>que não temos vacina aqui no município. Logo em seguida comenta que o assunto que trouxe o deputado estadual Suplicy para uma conversa foi o fim do modelo “busão” o CPD, e traz que se trata disso mesmo, o fim desse modelo. Comenta que existem algumas unidades móveis vinculadas à coordenação da secretaria de direitos humanos, existem 5 unidades móveis lgbtqia +, tem uma unidade móvel de centro de referência e atenção ao imigrante, tem o ônibus lilás e tem o ônibus da Pop Rua. “Concluímos que os dois modelos, a partir de análise, com relatos das equipes técnicas, relatos dos potenciais beneficiários, que o modelo do ônibus é desajeitado, fisicamente falando, as vezes quando recebe, indicações de locais que o ônibus pode ficar um dia ou uma semana, dai quando<text:s/>vão avaliar o local, o ônibus ou nem entra, e se entra bloqueia passagem, calçada ou rua. Pensando nisso, poderíamos talvez comprar um ônibus mais confortável, ou mais moderno, mas foi concluído que ele não funciona”. Tras que não funciona apenas no aspecto físico, mas no caso específico da pop rua é necessário fazer um trabalho de construção de vínculo com a população, e é pouco possível a construção de vínculo em uma semana, ou até em um mês. Ainda que tenha a mobilidade, a pop rua ainda precisa de uma referência que não seja móvel e sim equipes móveis. Uma outra tentativa que a coordenação fez de um serviço em caráter “emergencial”. Comenta que a nossa ideia de emergência, muitas vezes não é a ideia que está na lei, então foi criado o Estação Cidadania, um lugar que reúne várias ofertas como um refeitório que as pessoas podem se alimentarem, isso era emergencial, não só atender mil pessoas em uma calçada, debaixo de chuva e sol, sendo hostilizadas, um local para tomar banho, para lavar roupa, local para atividades diversas, e não tipificadas. Foi muito bom ter a experiência do Estação Cidadania funcionando. Daí foi feito um edital onde uma entidade foi contemplada, no momento dificuldade geral é encontrar um imovel, das dimensões e condições suficientes, aspecto de vizinhança minimamente condizente.</text:p>
      <text:p text:style-name="P80">O Sr. Alderon (rede rua) No período de avaliação do edital, algumas questões que gostei. Propôs que tivesse uma leitura do comitê do edital. Agradecer em nome da rede rua, todo diálogo e processo que tiveram no estação cidadania. A Rede rua investiu muito em formação, avaliar atas das construções dos ônibus, CPI fruto da lei 17252. Traz que na ata do CPD foi dito que ônibus não funciona. Pop rua precisa de mais lugar para tomar banho, comer e banheiro.</text:p>
      <text:p text:style-name="P81">O Sr. Dentinho (édelei) em relação a mediação com pop rua, é importante ter um profissional em redução de danos, alinhando e melhorando os profissionais para a redução de danos. A questão do ônibus foi muito funcional principalmente em relação a documentos. Todos os<text:s/>pontos de água da cidade foram fechados.</text:p>
      <text:p text:style-name="P82">A Sra.<text:s/><text:span text:style-name="T83">Jessica<text:s/></text:span>(sefras) traz que a equipe técnica agradece à secretaria por estar no espaço. Para alcançar a população em situação de rua na calçada.</text:p>
      <text:p text:style-name="P84">A Sra. Soninha (secretária de direitos humanos e cidadania) traz<text:s/>comentários levantamentos a partir das últimas falas, e comenta que sobre acesso ao edital, é complexo por que ele tem que se tornar público para todo mundo ao mesmo tempo. Traz que contribuições da sociedade civil não ficam guardadas na gaveta, sempre é levada em consideração, foram feitas consultas esse tempo todo com a população que frequenta o comitê. Sobre o ônibus, comenta que não pode se deixar de levantar a partir de sociedade civil, de equipe técnica. E em relação a redutores de danos, apoia a proposta e sobre mediação de conflitos também, mas temos que tomar cuidado ao achar que se a gente contratar uma pessoa com trajetória de rua, essa pessoa vai ter sempre as características necessárias para o cargo. Sobre acesso a água, concorda o quanto é importante e tem visto exemplos bons de aplicação de água, de filtro para reivindicar no centro também.</text:p>
      <text:p text:style-name="P85"><text:span text:style-name="T86">Aprovação da ATA</text:span></text:p>
      <text:p text:style-name="P87">Ata aprovada - Por todos conselheiros eleitos presentes e representantes de Governo também presentes.</text:p>
      <text:p text:style-name="P88"><text:span text:style-name="T89">Pauta: Programa Reencontro</text:span></text:p>
      <text:p text:style-name="P90">A Sra.<text:s/><text:span text:style-name="T91">Cri</text:span><text:span text:style-name="T92">stiana<text:s/></text:span>(SMADS) traz que tem dois informes, indica que foi procurada pelo Damiso para que trouxesse as respostas sobre as denúncias do programa reencontro. Porém trouxe que a última semana foi bem complicada e corrida e por isso traz a proposta de que aconteça uma reunião extraordinária para a próxima semana. Quarta feira 14/03.</text:p>
      <text:p text:style-name="P93">O Sr. Damiso (SMDHC) se compromete a organizar isso ainda hoje.</text:p>
      <text:p text:style-name="P94">O Sr. Alderon (rede rua) denúncia de vagas, containers vazios.</text:p>
      <text:p text:style-name="P95">A Sra. Julia (assessora do deputado estadual Suplicy) traz que dia 23 de fevereiro foi enviado um ofício. Relatando diversas denúncias, denúncia da questão do mobiliário, autorização de comprar camas e estão sendo negados.</text:p>
      <text:p text:style-name="P96">O Sr. André Aio (soc.civil) traz que em relação às vilas reencontros já tentou vagas, mas disse que foi negado por ser solteiro, e pergunta se há possibilidade desse programa de criação de uma modalidade para homens solteiros.</text:p>
      <text:p text:style-name="P97">A Sra. Najla (centro pop bela vista) comenta que encaminhou várias famílias imigrantes para o<text:s/>programa reencontro. Gostaria de saber sobre o processo de inserção de famílias</text:p>
      <text:p text:style-name="P98">A Sra. Gisele (soc.civil) conta que a comida que recebem na vila reencontro chega muito cedo e que às vezes chega azedo, ou fria. E sobre as obras, já estão terminando e que todas as denúncias de pragas urbanas foram resolvidas.</text:p>
      <text:p text:style-name="P99">A Sra. Roseli (soc.civil) traz que tem duas perguntas, a primeira é com relação aos módulos que foram alugados durante dois anos, o que vai acontecer quando vencer esse prazo? Outra questão é que o reencontro deve ser porta de saída, e existem pessoas que conseguiram comprar carrinhos de lanche e não conseguem lugar para guardar, enquanto lá dentro pode ser guardado o carro dos funcionários.</text:p>
      <text:p text:style-name="P100">O Sr.<text:s/><text:span text:style-name="T101">Jorge Lafon<text:s/></text:span>(soc.civil) traz um questionamento sobre albergues que dizem que não tem vaga, mas existe a necessidade de vagas porque ainda tem muita gente embaixo da ponte.</text:p>
      <text:p text:style-name="P102">O Sr. Alderon (rede rua) traz questões sobre transparência de como são escolhidas as pessoas. Quantas vagas existem, Propõem um espaço na vila<text:s/>reencontro onde as pessoas podem fazer as denúncias e ou dicas, de melhorias.</text:p>
      <text:p text:style-name="P103">O Sr. Alexandre (soci) traz que não foi enquadrado no projeto e gostaria de saber o porquê.</text:p>
      <text:p text:style-name="P104">A Sra. Malu (câmara municipal) questiona sobre Vila reencontro qual o fluxo de encaminhamento, qual a data para o lançamento para núcleos familiares maiores, existe alguma</text:p>
      <text:p text:style-name="P105"><text:span text:style-name="T110">COORDENAÇÃO DE POLÍTICAS PARA POPULAÇÃO EM SITUAÇÃO DE RUA</text:span></text:p>
      <text:p text:style-name="P111"><text:span text:style-name="T112">COMITÊ INTERSETORIAL DA POLÍTICA MUNICIPAL PARA POPULAÇÃO EM SITUAÇÃO DE RUA</text:span></text:p>
      <text:p text:style-name="P113">previsão de modalidade individual ? Sobre problemas estruturais, existe previsão de manutenção periódicas ? Em relação ao auxílio reencontro número de auxílio que já foram, previsão de auxílio, quantos estão atrasados e por que. Qual o fluxo de encaminhamentos ? Quais os critérios de habitabilidade. A diagonal vai ser convidada para a extraordinária ?</text:p>
      <text:p text:style-name="P114">A Sra. Luci (soc.civil) traz que o quarto que a diagonal oferece é muito pequeno.<text:s/>600 reais não é um valor justo.</text:p>
      <text:p text:style-name="P115">O Sr. André Aio (soc.civil) comenta que está no bopal social vitória e existem pessoas que pegaram o auxílio aluguel porém estão na calçada por que foi atrasado o pagamento do auxílio. Outra coisa que gostaria que trouxesse, por que está acontecendo os atrasos.</text:p>
      <text:p text:style-name="P116">A Sra. Gisele (soc civil) conta que tinha uma caixa com chumbinho debaixo dos módulos, o filho comeu e teve problemas de saúde, e está fazendo tratamento. Gostaria de saber como proceder para que as crianças não tenham acesso. A resposta das smads foi que ela puxou a caixa e deu para o próprio filho. Sobre módulos vazios também, o que vai se fazer.</text:p>
      <text:p text:style-name="P117">A Sra Cristiane (SMADS) pontua que anotou todas as dúvidas e questionamentos e que eles vão ser levados e pensados para trazer as respostas no dia 14/03.</text:p>
      <text:p text:style-name="P118"><text:span text:style-name="T119">Se encerra então às 18h a 115</text:span><text:span text:style-name="T120">º<text:s/></text:span><text:span text:style-name="T121">reunião ordinária do comitê pop ru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268in" fo:line-height="156%" fo:margin-right="0.0006in" fo:text-indent="0.493in"/>
      <style:text-properties style:font-name="Arial" style:font-name-asian="Arial" style:font-name-complex="Arial"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style:page-layout style:name="PL0">
      <style:page-layout-properties fo:page-width="8.2777in" fo:page-height="11.6944in" style:print-orientation="portrait" fo:margin-top="0.5208in" fo:margin-left="1in" fo:margin-bottom="0.5in" fo:margin-right="0.6243in" style:num-format="1" style:writing-mode="lr-tb">
        <style:footnote-sep style:width="0.007in" style:rel-width="33%" style:color="#000000" style:line-style="solid" style:adjustment="left"/>
      </style:page-layout-properties>
      <style:header-style>
        <style:header-footer-properties style:dynamic-spacing="true" fo:min-height="1.6104in"/>
      </style:header-style>
      <style:footer-style>
        <style:header-footer-properties style:dynamic-spacing="true" fo:min-height="0.5138in"/>
      </style:footer-style>
    </style:page-layout>
    <style:style style:name="P2" style:parent-style-name="Normal" style:family="paragraph">
      <style:paragraph-properties fo:text-align="start" fo:margin-bottom="0in" fo:line-height="107%" fo:margin-left="1.1611in" fo:margin-right="0in" fo:text-indent="0in">
        <style:tab-stops/>
      </style:paragraph-properties>
    </style:style>
    <style:style style:name="T3" style:parent-style-name="DefaultParagraphFont" style:family="text">
      <style:text-properties style:font-name="Calibri" style:font-name-asian="Calibri" style:font-name-complex="Calibri"/>
    </style:style>
    <style:style style:name="T4" style:parent-style-name="DefaultParagraphFont" style:family="text">
      <style:text-properties style:font-name="Calibri" style:font-name-asian="Calibri" style:font-name-complex="Calibri" fo:font-weight="bold" style:font-weight-asian="bold"/>
    </style:style>
    <style:style style:name="P5" style:parent-style-name="Normal" style:family="paragraph">
      <style:paragraph-properties fo:text-align="center" fo:margin-bottom="0in" fo:line-height="107%" fo:margin-right="0.3854in" fo:text-indent="0in"/>
    </style:style>
    <style:style style:name="T6" style:parent-style-name="DefaultParagraphFont" style:family="text">
      <style:text-properties style:font-name="Calibri" style:font-name-asian="Calibri" style:font-name-complex="Calibri" fo:font-weight="bold" style:font-weight-asian="bold"/>
    </style:style>
    <style:style style:name="P7" style:parent-style-name="Normal" style:family="paragraph">
      <style:paragraph-properties fo:text-align="start" fo:margin-bottom="0in" fo:line-height="107%" fo:margin-left="0.8611in" fo:margin-right="0in" fo:text-indent="0in">
        <style:tab-stops/>
      </style:paragraph-properties>
    </style:style>
    <style:style style:name="T8" style:parent-style-name="DefaultParagraphFont" style:family="text">
      <style:text-properties style:font-name="Calibri" style:font-name-asian="Calibri" style:font-name-complex="Calibri" fo:font-weight="bold" style:font-weight-asian="bold"/>
    </style:style>
    <style:style style:name="P9" style:parent-style-name="Normal" style:family="paragraph">
      <style:paragraph-properties fo:text-align="start" fo:margin-bottom="0in" fo:line-height="107%" fo:margin-left="0.2534in" fo:margin-right="0in" fo:text-indent="0in">
        <style:tab-stops/>
      </style:paragraph-properties>
    </style:style>
    <style:style style:name="T10" style:parent-style-name="DefaultParagraphFont" style:family="text">
      <style:text-properties style:font-name="Calibri" style:font-name-asian="Calibri" style:font-name-complex="Calibri" fo:font-weight="bold" style:font-weight-asian="bold"/>
    </style:style>
    <style:style style:name="T11" style:parent-style-name="DefaultParagraphFont" style:family="text">
      <style:text-properties style:font-name="Calibri" style:font-name-asian="Calibri" style:font-name-complex="Calibri"/>
    </style:style>
    <style:page-layout style:name="PL1">
      <style:page-layout-properties fo:page-width="8.2777in" fo:page-height="11.6944in" style:print-orientation="portrait" fo:margin-top="0.5208in" fo:margin-left="1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4791in"/>
      </style:header-style>
      <style:footer-style>
        <style:header-footer-properties style:dynamic-spacing="true" fo:min-height="0.5in"/>
      </style:footer-style>
    </style:page-layout>
    <style:style style:name="P106" style:parent-style-name="Normal" style:family="paragraph">
      <style:paragraph-properties fo:text-align="start" fo:margin-bottom="0in" fo:line-height="105%" fo:margin-left="1.7798in" fo:margin-right="0.4881in" fo:text-indent="-0.6187in">
        <style:tab-stops/>
      </style:paragraph-properties>
    </style:style>
    <style:style style:name="T107" style:parent-style-name="DefaultParagraphFont" style:family="text">
      <style:text-properties style:font-name="Calibri" style:font-name-asian="Calibri" style:font-name-complex="Calibri" fo:font-weight="bold" style:font-weight-asian="bold"/>
    </style:style>
    <style:style style:name="T108" style:parent-style-name="DefaultParagraphFont" style:family="text">
      <style:text-properties style:font-name="Calibri" style:font-name-asian="Calibri" style:font-name-complex="Calibri" fo:font-weight="bold" style:font-weight-asian="bold"/>
    </style:style>
    <style:style style:name="T109" style:parent-style-name="DefaultParagraphFont" style:family="text">
      <style:text-properties style:font-name="Calibri" style:font-name-asian="Calibri" style:font-name-complex="Calibri"/>
    </style:style>
    <style:style style:family="graphic" style:name="a0">
      <style:graphic-properties draw:fill="none" draw:stroke="solid" svg:stroke-width="0.02778in" svg:stroke-color="#000000" svg:stroke-opacity="100%" draw:stroke-linejoin="miter" svg:stroke-linecap="butt"/>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
      <style:graphic-properties draw:fill="none" draw:stroke="solid" svg:stroke-width="0.02778in" svg:stroke-color="#000000" svg:stroke-opacity="100%" draw:stroke-linejoin="miter" svg:stroke-linecap="butt"/>
    </style:style>
  </office:automatic-styles>
  <office:master-styles>
    <style:master-page style:name="MP0" style:page-layout-name="PL0">
      <style:header>
        <text:p text:style-name="P2"><text:span text:style-name="T3"><draw:custom-shape svg:x="1in" svg:y="1.91667in" svg:width="6.26389in" svg:height="0in" draw:id="id0" draw:style-name="a0" draw:name="Group 21762"><svg:title/><svg:desc/><draw:enhanced-geometry draw:type="non-primitive" svg:viewBox="0 0 5727700 0" draw:enhanced-path="M 0 0 L 57277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7700"/><draw:equation draw:name="f7" draw:formula="?f4 / 0"/><draw:equation draw:name="f8" draw:formula="0 / ?f6"/><draw:equation draw:name="f9" draw:formula="5727700 / ?f6"/><draw:equation draw:name="f10" draw:formula="0 / ?f7"/></draw:enhanced-geometry></draw:custom-shape></text:span><draw:frame draw:z-index="251662336" draw:style-name="a1" draw:name="Picture 1" text:anchor-type="paragraph" svg:x="3.38386in" svg:y="0.52083in" svg:width="1.5in" svg:height="0.60417in" style:rel-width="scale" style:rel-height="scale"><draw:image xlink:href="media/image1.png" xlink:type="simple" xlink:show="embed" xlink:actuate="onLoad"/><svg:title/><svg:desc/></draw:frame><text:span text:style-name="T4">SECRETARIA MUNICIPAL DE DIREITOS HUMANOS E CIDADANIA</text:span></text:p>
        <text:p text:style-name="P5"><text:span text:style-name="T6">DEPARTAMENTO DE PARTICIPAÇÃO SOCIAL</text:span></text:p>
        <text:p text:style-name="P7"><text:span text:style-name="T8">COORDENAÇÃO DE POLÍTICAS PARA POPULAÇÃO EM SITUAÇÃO DE RUA</text:span></text:p>
        <text:p text:style-name="P9"><text:span text:style-name="T10">COMITÊ INTERSETORIAL DA POLÍTICA MUNICIPAL PARA POPULAÇÃO EM SITUAÇÃO DE RUA</text:span></text:p>
        <text:p text:style-name="Normal"><text:span text:style-name="T11"/></text:p>
      </style:header>
    </style:master-page>
    <style:master-page style:name="MP1" style:page-layout-name="PL1">
      <style:header>
        <text:p text:style-name="P106"><draw:frame draw:z-index="251669504" draw:style-name="a2" draw:name="Picture 3" text:anchor-type="paragraph" svg:x="3.38386in" svg:y="0.52083in" svg:width="1.5in" svg:height="0.60417in" style:rel-width="scale" style:rel-height="scale"><draw:image xlink:href="media/image1.png" xlink:type="simple" xlink:show="embed" xlink:actuate="onLoad"/><svg:title/><svg:desc/></draw:frame><text:span text:style-name="T107">SECRETARIA MUNICIPAL DE DIREITOS HUMANOS E CIDADANIA DEPARTAMEN</text:span><text:span text:style-name="T108">TO DE PARTICIPAÇÃO SOCIAL</text:span></text:p>
        <text:p text:style-name="Normal"><text:span text:style-name="T109"><draw:custom-shape svg:x="1in" svg:y="1.91667in" svg:width="6.26389in" svg:height="0in" draw:id="id1" draw:style-name="a3" draw:name="Group 21951"><svg:title/><svg:desc/><draw:enhanced-geometry draw:type="non-primitive" svg:viewBox="0 0 5727700 0" draw:enhanced-path="M 0 0 L 57277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7700"/><draw:equation draw:name="f7" draw:formula="?f4 / 0"/><draw:equation draw:name="f8" draw:formula="0 / ?f6"/><draw:equation draw:name="f9" draw:formula="5727700 / ?f6"/><draw:equation draw:name="f10" draw:formula="0 / ?f7"/></draw:enhanced-geometry></draw:custom-shap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a_115__Reuniao_Ordinaria_Marco</dc:title>
    <dc:subject/>
    <meta:initial-creator>word</meta:initial-creator>
    <dc:creator>word</dc:creator>
    <meta:creation-date>2024-04-15T16:49:00Z</meta:creation-date>
    <dc:date>2024-04-15T16:49:00Z</dc:date>
    <meta:template xlink:href="Normal" xlink:type="simple"/>
    <meta:editing-cycles>2</meta:editing-cycles>
    <meta:editing-duration>PT0S</meta:editing-duration>
    <meta:document-statistic meta:page-count="3" meta:paragraph-count="31" meta:word-count="2379" meta:character-count="15912" meta:row-count="113" meta:non-whitespace-character-count="13564"/>
  </office:meta>
</office:document-meta>
</file>