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3875in" fo:line-height="107%" fo:margin-left="0in" fo:text-indent="0in">
        <style:tab-stops/>
      </style:paragraph-properties>
    </style:style>
    <style:style style:name="T23" style:parent-style-name="DefaultParagraphFont" style:family="text">
      <style:text-properties fo:font-weight="bold" style:font-weight-asian="bold" fo:color="#242021" fo:font-size="12pt" style:font-size-asian="12pt"/>
    </style:style>
    <style:style style:name="T24" style:parent-style-name="DefaultParagraphFont" style:family="text">
      <style:text-properties fo:font-weight="bold" style:font-weight-asian="bold" fo:font-size="12pt" style:font-size-asian="12pt"/>
    </style:style>
    <style:style style:name="P25" style:parent-style-name="Normal" style:family="paragraph">
      <style:paragraph-properties fo:text-align="start" fo:margin-bottom="0.2875in" fo:line-height="160%" fo:margin-left="0in" fo:text-indent="0in">
        <style:tab-stops/>
      </style:paragraph-properties>
    </style:style>
    <style:style style:name="T26" style:parent-style-name="DefaultParagraphFont" style:family="text">
      <style:text-properties fo:font-weight="bold" style:font-weight-asian="bold" fo:font-size="12pt" style:font-size-asian="12pt"/>
    </style:style>
    <style:style style:name="P27" style:parent-style-name="Normal" style:family="paragraph">
      <style:paragraph-properties fo:margin-bottom="0in" fo:line-height="160%" fo:margin-left="-0.0034in">
        <style:tab-stops/>
      </style:paragraph-properties>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size="12pt" style:font-size-asian="12pt"/>
    </style:style>
    <style:style style:name="P30" style:parent-style-name="Normal" style:family="paragraph">
      <style:paragraph-properties fo:margin-bottom="0in" fo:line-height="160%" fo:margin-left="-0.0034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P37" style:parent-style-name="Normal" style:family="paragraph">
      <style:paragraph-properties fo:margin-bottom="0in" fo:line-height="160%" fo:margin-left="-0.0034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margin-bottom="0.2729in" fo:line-height="160%" fo:margin-left="-0.0034in">
        <style:tab-stops/>
      </style:paragraph-properties>
    </style:style>
    <style:style style:name="T41" style:parent-style-name="DefaultParagraphFont" style:family="text">
      <style:text-properties fo:font-weight="bold" style:font-weight-asian="bold" fo:font-size="12pt" style:font-size-asian="12pt"/>
    </style:style>
    <style:style style:name="T42" style:parent-style-name="DefaultParagraphFont" style:family="text">
      <style:text-properties fo:font-size="12pt" style:font-size-asian="12pt"/>
    </style:style>
    <style:style style:name="P43" style:parent-style-name="Normal" style:family="paragraph">
      <style:paragraph-properties fo:margin-bottom="0in" fo:line-height="160%" fo:margin-left="-0.0104in" fo:text-indent="0.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line-height="160%" fo:margin-left="-0.0104in" fo:text-indent="0.5in">
        <style:tab-stops/>
      </style:paragraph-properties>
    </style:style>
    <style:style style:name="T46" style:parent-style-name="DefaultParagraphFont" style:family="text">
      <style:text-properties fo:font-weight="bold" style:font-weight-asian="bold"/>
    </style:style>
    <style:style style:name="P47" style:parent-style-name="Normal" style:list-style-name="LFO1" style:family="paragraph">
      <style:paragraph-properties fo:margin-bottom="0.0715in" fo:margin-right="0.3812in" fo:text-indent="-0.25in"/>
    </style:style>
    <style:style style:name="P48" style:parent-style-name="Normal" style:list-style-name="LFO1" style:family="paragraph">
      <style:paragraph-properties fo:margin-bottom="0.0715in" fo:margin-right="0.3812in" fo:text-indent="-0.25in"/>
    </style:style>
    <style:style style:name="P49" style:parent-style-name="Normal" style:list-style-name="LFO1" style:family="paragraph">
      <style:paragraph-properties fo:margin-bottom="0.0715in" fo:margin-right="0.3812in" fo:text-indent="-0.25in"/>
    </style:style>
    <style:style style:name="P50" style:parent-style-name="Normal" style:list-style-name="LFO1" style:family="paragraph">
      <style:paragraph-properties fo:margin-bottom="0.0715in" fo:margin-right="0.3812in" fo:text-indent="-0.25in"/>
    </style:style>
    <style:style style:name="P51" style:parent-style-name="Normal" style:list-style-name="LFO1" style:family="paragraph">
      <style:paragraph-properties fo:margin-bottom="0.0715in" fo:margin-right="0.3812in" fo:text-indent="-0.25in"/>
    </style:style>
    <style:style style:name="P52" style:parent-style-name="Normal" style:list-style-name="LFO1" style:family="paragraph">
      <style:paragraph-properties fo:margin-bottom="0.2381in" fo:margin-right="0.3812in" fo:text-indent="-0.25in"/>
    </style:style>
    <style:style style:name="P53" style:parent-style-name="Normal" style:family="paragraph">
      <style:paragraph-properties fo:margin-left="0.5069in" fo:margin-right="0.3812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104in" fo:margin-right="0.3812in" fo:text-indent="0.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104in" fo:margin-right="0.3812in" fo:text-indent="0.5in">
        <style:tab-stops/>
      </style:paragraph-properties>
    </style:style>
    <style:style style:name="P58" style:parent-style-name="Normal" style:family="paragraph">
      <style:paragraph-properties fo:margin-left="-0.0034in" fo:margin-right="0.3812in">
        <style:tab-stops/>
      </style:paragraph-properties>
    </style:style>
    <style:style style:name="P59" style:parent-style-name="Normal" style:family="paragraph">
      <style:paragraph-properties fo:margin-left="-0.0104in" fo:margin-right="0.3812in" fo:text-indent="0.5in">
        <style:tab-stops/>
      </style:paragraph-properties>
    </style:style>
    <style:style style:name="P60" style:parent-style-name="Normal" style:family="paragraph">
      <style:paragraph-properties fo:margin-left="-0.0104in" fo:margin-right="0.3812in" fo:text-indent="0.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margin-left="-0.0104in" fo:margin-right="0.3812in" fo:text-indent="0.5in">
        <style:tab-stops/>
      </style:paragraph-properties>
    </style:style>
    <style:style style:name="P65" style:parent-style-name="Normal" style:family="paragraph">
      <style:paragraph-properties fo:margin-left="-0.0104in" fo:margin-right="0.3812in" fo:text-indent="0.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104in" fo:margin-right="0.3812in" fo:text-indent="0.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left="-0.0104in" fo:margin-right="0.3812in" fo:text-indent="0.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104in" fo:margin-right="0.3812in" fo:text-indent="0.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0104in" fo:margin-right="0.3812in" fo:text-indent="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104in" fo:margin-right="0.3812in" fo:text-indent="0.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left="-0.0104in" fo:margin-right="0.3812in" fo:text-indent="0.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left="-0.0104in" fo:margin-right="0.3812in" fo:text-indent="0.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left="-0.0104in" fo:margin-right="0.3812in" fo:text-indent="0.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0104in" fo:margin-right="0.3812in" fo:text-indent="0.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left="-0.0104in" fo:margin-right="0.3812in" fo:text-indent="0.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0104in" fo:margin-right="0.3812in" fo:text-indent="0.5in">
        <style:tab-stops/>
      </style:paragraph-properties>
    </style:style>
    <style:style style:name="P88" style:parent-style-name="Normal" style:family="paragraph">
      <style:paragraph-properties fo:text-align="end" fo:margin-bottom="0.0305in" fo:line-height="107%" fo:margin-right="0.3833in"/>
    </style:style>
    <style:style style:name="P89" style:parent-style-name="Normal" style:family="paragraph">
      <style:paragraph-properties fo:margin-left="-0.0034in" fo:margin-right="0.3812in">
        <style:tab-stops/>
      </style:paragraph-properties>
    </style:style>
    <style:style style:name="P90" style:parent-style-name="Normal" style:family="paragraph">
      <style:paragraph-properties fo:margin-left="-0.0104in" fo:margin-right="0.3812in" fo:text-indent="0.3923in">
        <style:tab-stops/>
      </style:paragraph-properties>
    </style:style>
    <style:style style:name="P91" style:parent-style-name="Normal" style:family="paragraph">
      <style:paragraph-properties fo:text-align="end" fo:margin-bottom="0.2284in" fo:line-height="107%" fo:margin-right="0.3833in"/>
    </style:style>
    <style:style style:name="T92" style:parent-style-name="DefaultParagraphFont" style:family="text">
      <style:text-properties fo:font-weight="bold" style:font-weight-asian="bold"/>
    </style:style>
    <style:style style:name="P93" style:parent-style-name="Normal" style:family="paragraph">
      <style:paragraph-properties fo:margin-left="-0.0104in" fo:margin-right="0.3812in" fo:text-indent="0.569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margin-bottom="0.0916in" fo:line-height="107%" fo:margin-right="0.2361in"/>
    </style:style>
    <style:style style:name="P96" style:parent-style-name="Normal" style:family="paragraph">
      <style:paragraph-properties fo:margin-bottom="0.0104in" fo:margin-left="-0.0034in" fo:margin-right="0.3812in">
        <style:tab-stops/>
      </style:paragraph-properties>
    </style:style>
    <style:style style:name="P97" style:parent-style-name="Normal" style:family="paragraph">
      <style:paragraph-properties fo:margin-bottom="0.0104in" fo:margin-left="-0.0034in" fo:margin-right="0.3812in">
        <style:tab-stops/>
      </style:paragraph-properties>
    </style:style>
    <style:style style:name="P98" style:parent-style-name="Normal" style:family="paragraph">
      <style:paragraph-properties fo:margin-bottom="0.0715in" fo:margin-left="-0.0034in" fo:margin-right="0.3812in">
        <style:tab-stops/>
      </style:paragraph-properties>
    </style:style>
    <style:style style:name="P99" style:parent-style-name="Normal" style:family="paragraph">
      <style:paragraph-properties fo:margin-bottom="0.0715in" fo:margin-left="-0.0034in" fo:margin-right="0.3812in">
        <style:tab-stops/>
      </style:paragraph-properties>
    </style:style>
    <style:style style:name="P100" style:parent-style-name="Normal" style:family="paragraph">
      <style:paragraph-properties fo:margin-bottom="0.0715in" fo:margin-left="-0.0034in" fo:margin-right="0.3812in">
        <style:tab-stops/>
      </style:paragraph-properties>
    </style:style>
    <style:style style:name="P101" style:parent-style-name="Normal" style:family="paragraph">
      <style:paragraph-properties fo:margin-bottom="0.0715in" fo:margin-left="-0.0034in" fo:margin-right="0.3812in">
        <style:tab-stops/>
      </style:paragraph-properties>
    </style:style>
    <style:style style:name="P102" style:parent-style-name="Normal" style:family="paragraph">
      <style:paragraph-properties fo:margin-bottom="0.0715in" fo:margin-left="-0.0034in" fo:margin-right="0.3812in">
        <style:tab-stops/>
      </style:paragraph-properties>
    </style:style>
    <style:style style:name="P103" style:parent-style-name="Normal" style:family="paragraph">
      <style:paragraph-properties fo:margin-bottom="0.0715in" fo:margin-left="-0.0034in" fo:margin-right="0.3812in">
        <style:tab-stops/>
      </style:paragraph-properties>
    </style:style>
    <style:style style:name="P104" style:parent-style-name="Normal" style:family="paragraph">
      <style:paragraph-properties fo:margin-left="-0.0034in" fo:margin-right="0.3812in">
        <style:tab-stops/>
      </style:paragraph-properties>
    </style:style>
    <style:style style:name="P105" style:parent-style-name="Normal" style:family="paragraph">
      <style:paragraph-properties fo:margin-bottom="0.0055in" fo:margin-left="-0.0034in" fo:margin-right="0.3812in">
        <style:tab-stops/>
      </style:paragraph-properties>
    </style:style>
    <style:style style:name="P106" style:parent-style-name="Normal" style:family="paragraph">
      <style:paragraph-properties fo:margin-bottom="0.0715in" fo:margin-left="-0.0034in" fo:margin-right="0.3812in">
        <style:tab-stops/>
      </style:paragraph-properties>
    </style:style>
    <style:style style:name="P107" style:parent-style-name="Normal" style:family="paragraph">
      <style:paragraph-properties fo:margin-bottom="0.0715in" fo:margin-left="-0.0034in" fo:margin-right="0.3812in">
        <style:tab-stops/>
      </style:paragraph-properties>
    </style:style>
    <style:style style:name="P108" style:parent-style-name="Normal" style:family="paragraph">
      <style:paragraph-properties fo:margin-bottom="0.0229in" fo:margin-left="-0.0034in" fo:margin-right="0.3812in">
        <style:tab-stops/>
      </style:paragraph-properties>
    </style:style>
    <style:style style:name="P109" style:parent-style-name="Normal" style:family="paragraph">
      <style:paragraph-properties fo:margin-left="-0.0034in" fo:margin-right="0.3812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margin-left="-0.0104in" fo:margin-right="0.3812in" fo:text-indent="0.4756in">
        <style:tab-stops/>
      </style:paragraph-properties>
    </style:style>
    <style:style style:name="P112" style:parent-style-name="Normal" style:family="paragraph">
      <style:paragraph-properties fo:margin-left="-0.0104in" fo:margin-right="0.3812in" fo:text-indent="0.5027in">
        <style:tab-stops/>
      </style:paragraph-properties>
    </style:style>
    <style:style style:name="P113" style:parent-style-name="Normal" style:family="paragraph">
      <style:paragraph-properties fo:margin-left="-0.0104in" fo:margin-right="0.3812in" fo:text-indent="0.581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104in" fo:margin-right="0.3812in" fo:text-indent="0.6013in">
        <style:tab-stops/>
      </style:paragraph-properties>
    </style:style>
    <style:style style:name="P116" style:parent-style-name="Normal" style:family="paragraph">
      <style:paragraph-properties fo:text-align="center" fo:margin-bottom="0.2326in" fo:line-height="107%" fo:margin-right="0.252in"/>
    </style:style>
    <style:style style:name="P117" style:parent-style-name="Normal" style:family="paragraph">
      <style:paragraph-properties fo:text-align="start" fo:margin-bottom="0.202in" fo:line-height="125%" fo:margin-left="0in" fo:text-indent="0.5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margin-left="-0.0104in" fo:margin-right="0.3812in" fo:text-indent="0.5062in">
        <style:tab-stops/>
      </style:paragraph-properties>
    </style:style>
    <style:style style:name="P122" style:parent-style-name="Normal" style:family="paragraph">
      <style:paragraph-properties fo:margin-left="-0.0104in" fo:margin-right="0.3812in" fo:text-indent="0.4756in">
        <style:tab-stops/>
      </style:paragraph-properties>
    </style:style>
    <style:style style:name="P123" style:parent-style-name="Normal" style:family="paragraph">
      <style:paragraph-properties fo:margin-left="-0.0104in" fo:margin-right="0.3812in" fo:text-indent="0.4027in">
        <style:tab-stops/>
      </style:paragraph-properties>
    </style:style>
    <style:style style:name="P124" style:parent-style-name="Normal" style:family="paragraph">
      <style:paragraph-properties fo:margin-left="-0.0104in" fo:margin-right="0.3812in" fo:text-indent="0.5041in">
        <style:tab-stops/>
      </style:paragraph-properties>
    </style:style>
    <style:style style:name="P125" style:parent-style-name="Normal" style:family="paragraph">
      <style:paragraph-properties fo:margin-left="-0.0104in" fo:margin-right="0.3812in" fo:text-indent="0.4756in">
        <style:tab-stops/>
      </style:paragraph-properties>
    </style:style>
    <style:style style:name="P126" style:parent-style-name="Normal" style:family="paragraph">
      <style:paragraph-properties fo:margin-left="-0.0104in" fo:margin-right="0.3812in" fo:text-indent="0.4875in">
        <style:tab-stops/>
      </style:paragraph-properties>
    </style:style>
    <style:style style:name="P127" style:parent-style-name="Normal" style:family="paragraph">
      <style:paragraph-properties fo:margin-left="-0.0104in" fo:margin-right="0.3812in" fo:text-indent="0.5812in">
        <style:tab-stops/>
      </style:paragraph-properties>
    </style:style>
    <style:style style:name="P128" style:parent-style-name="Normal" style:family="paragraph">
      <style:paragraph-properties fo:margin-left="-0.0104in" fo:margin-right="0.3812in" fo:text-indent="0.6868in">
        <style:tab-stops/>
      </style:paragraph-properties>
    </style:style>
    <style:style style:name="P129" style:parent-style-name="Normal" style:family="paragraph">
      <style:paragraph-properties fo:margin-left="-0.0104in" fo:margin-right="0.3812in" fo:text-indent="0.6465in">
        <style:tab-stops/>
      </style:paragraph-properties>
    </style:style>
    <style:style style:name="P130" style:parent-style-name="Normal" style:family="paragraph">
      <style:paragraph-properties fo:margin-left="-0.0104in" fo:margin-right="0.3812in" fo:text-indent="0.7923in">
        <style:tab-stops/>
      </style:paragraph-properties>
    </style:style>
    <style:style style:name="P131" style:parent-style-name="Normal" style:family="paragraph">
      <style:paragraph-properties fo:text-align="end" fo:margin-bottom="0.0305in" fo:line-height="107%" fo:margin-right="0.3833in"/>
    </style:style>
    <style:style style:name="P132" style:parent-style-name="Normal" style:family="paragraph">
      <style:paragraph-properties fo:margin-left="-0.0034in" fo:margin-right="0.3812in">
        <style:tab-stops/>
      </style:paragraph-properties>
    </style:style>
    <style:style style:name="P133" style:parent-style-name="Normal" style:family="paragraph">
      <style:paragraph-properties fo:margin-bottom="0.0159in" fo:margin-left="-0.0034in" fo:margin-right="0.3812in">
        <style:tab-stops/>
      </style:paragraph-properties>
    </style:style>
    <style:style style:name="TableColumn135" style:family="table-column">
      <style:table-column-properties style:column-width="3.125in"/>
    </style:style>
    <style:style style:name="TableColumn136" style:family="table-column">
      <style:table-column-properties style:column-width="3.125in"/>
    </style:style>
    <style:style style:name="Table134" style:family="table">
      <style:table-properties style:width="6.25in" fo:margin-left="0.0069in" table:align="left"/>
    </style:style>
    <style:style style:name="TableRow137" style:family="table-row">
      <style:table-row-properties style:min-row-height="0.3611in"/>
    </style:style>
    <style:style style:name="TableCell138" style:family="table-cell">
      <style:table-cell-properties fo:border="0.0138in solid #000000" style:writing-mode="lr-tb" fo:padding-top="0.109in" fo:padding-left="0.0659in" fo:padding-bottom="0in" fo:padding-right="0.0798in"/>
    </style:style>
    <style:style style:name="P139" style:parent-style-name="Normal" style:family="paragraph">
      <style:paragraph-properties fo:text-align="center" fo:margin-bottom="0in" fo:line-height="107%" fo:margin-left="0in" fo:text-indent="0in">
        <style:tab-stops/>
      </style:paragraph-properties>
    </style:style>
    <style:style style:name="T140" style:parent-style-name="DefaultParagraphFont" style:family="text">
      <style:text-properties fo:font-weight="bold" style:font-weight-asian="bold" fo:font-size="13pt" style:font-size-asian="13pt"/>
    </style:style>
    <style:style style:name="TableCell141" style:family="table-cell">
      <style:table-cell-properties fo:border="0.0138in solid #000000" style:writing-mode="lr-tb" fo:padding-top="0.109in" fo:padding-left="0.0659in" fo:padding-bottom="0in" fo:padding-right="0.0798in"/>
    </style:style>
    <style:style style:name="P142" style:parent-style-name="Normal" style:family="paragraph">
      <style:paragraph-properties fo:text-align="center" fo:margin-bottom="0in" fo:line-height="107%" fo:margin-left="0in" fo:text-indent="0in">
        <style:tab-stops/>
      </style:paragraph-properties>
    </style:style>
    <style:style style:name="T143" style:parent-style-name="DefaultParagraphFont" style:family="text">
      <style:text-properties fo:font-weight="bold" style:font-weight-asian="bold" fo:font-size="13pt" style:font-size-asian="13pt"/>
    </style:style>
    <style:style style:name="TableRow144" style:family="table-row">
      <style:table-row-properties style:min-row-height="0.3333in"/>
    </style:style>
    <style:style style:name="TableCell145" style:family="table-cell">
      <style:table-cell-properties fo:border="0.0138in solid #000000" style:writing-mode="lr-tb" fo:padding-top="0.109in" fo:padding-left="0.0659in" fo:padding-bottom="0in" fo:padding-right="0.0798in"/>
    </style:style>
    <style:style style:name="P146" style:parent-style-name="Normal" style:family="paragraph">
      <style:paragraph-properties fo:text-align="start" fo:margin-bottom="0in" fo:line-height="107%" fo:margin-left="0in" fo:text-indent="0in">
        <style:tab-stops/>
      </style:paragraph-properties>
    </style:style>
    <style:style style:name="TableCell147" style:family="table-cell">
      <style:table-cell-properties fo:border="0.0138in solid #000000" style:writing-mode="lr-tb" fo:padding-top="0.109in" fo:padding-left="0.0659in" fo:padding-bottom="0in" fo:padding-right="0.0798in"/>
    </style:style>
    <style:style style:name="P148" style:parent-style-name="Normal" style:family="paragraph">
      <style:paragraph-properties fo:text-align="center" fo:margin-bottom="0in" fo:line-height="107%" fo:margin-left="0in" fo:text-indent="0in">
        <style:tab-stops/>
      </style:paragraph-properties>
    </style:style>
    <style:style style:name="TableRow149" style:family="table-row">
      <style:table-row-properties style:min-row-height="0.3333in"/>
    </style:style>
    <style:style style:name="TableCell150" style:family="table-cell">
      <style:table-cell-properties fo:border="0.0138in solid #000000" style:writing-mode="lr-tb" style:vertical-align="middle" fo:padding-top="0.109in" fo:padding-left="0.0659in" fo:padding-bottom="0in" fo:padding-right="0.0798in"/>
    </style:style>
    <style:style style:name="P151" style:parent-style-name="Normal" style:family="paragraph">
      <style:paragraph-properties fo:text-align="start" fo:margin-bottom="0in" fo:line-height="107%" fo:margin-left="0in" fo:text-indent="0in">
        <style:tab-stops/>
      </style:paragraph-properties>
    </style:style>
    <style:style style:name="TableCell152" style:family="table-cell">
      <style:table-cell-properties fo:border="0.0138in solid #000000" style:writing-mode="lr-tb" style:vertical-align="middle" fo:padding-top="0.109in" fo:padding-left="0.0659in" fo:padding-bottom="0in" fo:padding-right="0.0798in"/>
    </style:style>
    <style:style style:name="P153" style:parent-style-name="Normal" style:family="paragraph">
      <style:paragraph-properties fo:text-align="center" fo:margin-bottom="0in" fo:line-height="107%" fo:margin-left="0in" fo:text-indent="0in">
        <style:tab-stops/>
      </style:paragraph-properties>
    </style:style>
    <style:style style:name="TableRow154" style:family="table-row">
      <style:table-row-properties style:min-row-height="0.5138in"/>
    </style:style>
    <style:style style:name="TableCell155" style:family="table-cell">
      <style:table-cell-properties fo:border="0.0138in solid #000000" style:writing-mode="lr-tb" style:vertical-align="middle" fo:padding-top="0.109in" fo:padding-left="0.0659in" fo:padding-bottom="0in" fo:padding-right="0.0798in"/>
    </style:style>
    <style:style style:name="P156" style:parent-style-name="Normal" style:family="paragraph">
      <style:paragraph-properties fo:text-align="start" fo:margin-bottom="0in" fo:line-height="107%" fo:margin-left="0in" fo:text-indent="0in">
        <style:tab-stops/>
      </style:paragraph-properties>
    </style:style>
    <style:style style:name="TableCell157" style:family="table-cell">
      <style:table-cell-properties fo:border="0.0138in solid #000000" style:writing-mode="lr-tb" fo:padding-top="0.109in" fo:padding-left="0.0659in" fo:padding-bottom="0in" fo:padding-right="0.0798in"/>
    </style:style>
    <style:style style:name="P158" style:parent-style-name="Normal" style:family="paragraph">
      <style:paragraph-properties fo:text-align="center" fo:margin-bottom="0in" fo:line-height="107%" fo:margin-left="0in" fo:text-indent="0in">
        <style:tab-stops/>
      </style:paragraph-properties>
    </style:style>
    <style:style style:name="TableRow159" style:family="table-row">
      <style:table-row-properties style:min-row-height="0.5in"/>
    </style:style>
    <style:style style:name="TableCell160" style:family="table-cell">
      <style:table-cell-properties fo:border="0.0138in solid #000000" style:writing-mode="lr-tb" fo:padding-top="0.109in" fo:padding-left="0.0659in" fo:padding-bottom="0in" fo:padding-right="0.0798in"/>
    </style:style>
    <style:style style:name="P161" style:parent-style-name="Normal" style:family="paragraph">
      <style:paragraph-properties fo:text-align="start" fo:margin-bottom="0in" fo:line-height="107%" fo:margin-left="0in" fo:text-indent="0in">
        <style:tab-stops/>
      </style:paragraph-properties>
    </style:style>
    <style:style style:name="TableCell162" style:family="table-cell">
      <style:table-cell-properties fo:border="0.0138in solid #000000" style:writing-mode="lr-tb" fo:padding-top="0.109in" fo:padding-left="0.0659in" fo:padding-bottom="0in" fo:padding-right="0.0798in"/>
    </style:style>
    <style:style style:name="P163" style:parent-style-name="Normal" style:family="paragraph">
      <style:paragraph-properties fo:text-align="center" fo:margin-bottom="0in" fo:line-height="107%" fo:margin-left="0in" fo:text-indent="0in">
        <style:tab-stops/>
      </style:paragraph-properties>
    </style:style>
    <style:style style:name="TableRow164" style:family="table-row">
      <style:table-row-properties style:min-row-height="0.5138in"/>
    </style:style>
    <style:style style:name="TableCell165" style:family="table-cell">
      <style:table-cell-properties fo:border="0.0138in solid #000000" style:writing-mode="lr-tb" style:vertical-align="middle" fo:padding-top="0.109in" fo:padding-left="0.0659in" fo:padding-bottom="0in" fo:padding-right="0.0798in"/>
    </style:style>
    <style:style style:name="P166" style:parent-style-name="Normal" style:family="paragraph">
      <style:paragraph-properties fo:text-align="start" fo:margin-bottom="0in" fo:line-height="107%" fo:margin-left="0in" fo:text-indent="0in">
        <style:tab-stops/>
      </style:paragraph-properties>
    </style:style>
    <style:style style:name="TableCell167" style:family="table-cell">
      <style:table-cell-properties fo:border="0.0138in solid #000000" style:writing-mode="lr-tb" fo:padding-top="0.109in" fo:padding-left="0.0659in" fo:padding-bottom="0in" fo:padding-right="0.0798in"/>
    </style:style>
    <style:style style:name="P168" style:parent-style-name="Normal" style:family="paragraph">
      <style:paragraph-properties fo:text-align="center" fo:margin-bottom="0in" fo:line-height="107%" fo:margin-left="0in" fo:text-indent="0in">
        <style:tab-stops/>
      </style:paragraph-properties>
    </style:style>
    <style:style style:name="TableRow169" style:family="table-row">
      <style:table-row-properties style:min-row-height="0.3333in"/>
    </style:style>
    <style:style style:name="TableCell170" style:family="table-cell">
      <style:table-cell-properties fo:border="0.0138in solid #000000" style:writing-mode="lr-tb" style:vertical-align="middle" fo:padding-top="0.109in" fo:padding-left="0.0659in" fo:padding-bottom="0in" fo:padding-right="0.0798in"/>
    </style:style>
    <style:style style:name="P171" style:parent-style-name="Normal" style:family="paragraph">
      <style:paragraph-properties fo:text-align="start" fo:margin-bottom="0in" fo:line-height="107%" fo:margin-left="0in" fo:text-indent="0in">
        <style:tab-stops/>
      </style:paragraph-properties>
    </style:style>
    <style:style style:name="TableCell172" style:family="table-cell">
      <style:table-cell-properties fo:border="0.0138in solid #000000" style:writing-mode="lr-tb" style:vertical-align="middle" fo:padding-top="0.109in" fo:padding-left="0.0659in" fo:padding-bottom="0in" fo:padding-right="0.0798in"/>
    </style:style>
    <style:style style:name="P173" style:parent-style-name="Normal" style:family="paragraph">
      <style:paragraph-properties fo:text-align="center" fo:margin-bottom="0in" fo:line-height="107%" fo:margin-left="0in" fo:text-indent="0in">
        <style:tab-stops/>
      </style:paragraph-properties>
    </style:style>
    <style:style style:name="TableRow174" style:family="table-row">
      <style:table-row-properties style:min-row-height="0.5in"/>
    </style:style>
    <style:style style:name="TableCell175" style:family="table-cell">
      <style:table-cell-properties fo:border="0.0138in solid #000000" style:writing-mode="lr-tb" fo:padding-top="0.109in" fo:padding-left="0.0659in" fo:padding-bottom="0in" fo:padding-right="0.0798in"/>
    </style:style>
    <style:style style:name="P176" style:parent-style-name="Normal" style:family="paragraph">
      <style:paragraph-properties fo:text-align="start" fo:margin-bottom="0in" fo:line-height="107%" fo:margin-left="0in" fo:text-indent="0in">
        <style:tab-stops/>
      </style:paragraph-properties>
    </style:style>
    <style:style style:name="TableCell177" style:family="table-cell">
      <style:table-cell-properties fo:border="0.0138in solid #000000" style:writing-mode="lr-tb" fo:padding-top="0.109in" fo:padding-left="0.0659in" fo:padding-bottom="0in" fo:padding-right="0.0798in"/>
    </style:style>
    <style:style style:name="P178" style:parent-style-name="Normal" style:family="paragraph">
      <style:paragraph-properties fo:text-align="center" fo:margin-bottom="0in" fo:line-height="107%" fo:margin-left="0in" fo:text-indent="0in">
        <style:tab-stops/>
      </style:paragraph-properties>
    </style:style>
    <style:style style:name="TableRow179" style:family="table-row">
      <style:table-row-properties style:min-row-height="0.5138in"/>
    </style:style>
    <style:style style:name="TableCell180" style:family="table-cell">
      <style:table-cell-properties fo:border="0.0138in solid #000000" style:writing-mode="lr-tb" style:vertical-align="middle" fo:padding-top="0.109in" fo:padding-left="0.0659in" fo:padding-bottom="0in" fo:padding-right="0.0798in"/>
    </style:style>
    <style:style style:name="P181" style:parent-style-name="Normal" style:family="paragraph">
      <style:paragraph-properties fo:text-align="start" fo:margin-bottom="0in" fo:line-height="107%" fo:margin-left="0in" fo:margin-right="0.034in" fo:text-indent="0in">
        <style:tab-stops/>
      </style:paragraph-properties>
    </style:style>
    <style:style style:name="TableCell182" style:family="table-cell">
      <style:table-cell-properties fo:border="0.0138in solid #000000" style:writing-mode="lr-tb" fo:padding-top="0.109in" fo:padding-left="0.0659in" fo:padding-bottom="0in" fo:padding-right="0.0798in"/>
    </style:style>
    <style:style style:name="P183" style:parent-style-name="Normal" style:family="paragraph">
      <style:paragraph-properties fo:text-align="center" fo:margin-bottom="0in" fo:line-height="107%" fo:margin-left="0in" fo:text-indent="0in">
        <style:tab-stops/>
      </style:paragraph-properties>
    </style:style>
    <style:style style:name="TableRow184" style:family="table-row">
      <style:table-row-properties style:min-row-height="0.5in"/>
    </style:style>
    <style:style style:name="TableCell185" style:family="table-cell">
      <style:table-cell-properties fo:border="0.0138in solid #000000" style:writing-mode="lr-tb" fo:padding-top="0.109in" fo:padding-left="0.0659in" fo:padding-bottom="0in" fo:padding-right="0.0798in"/>
    </style:style>
    <style:style style:name="P186" style:parent-style-name="Normal" style:family="paragraph">
      <style:paragraph-properties fo:text-align="start" fo:margin-bottom="0in" fo:line-height="107%" fo:margin-left="0in" fo:text-indent="0in">
        <style:tab-stops/>
      </style:paragraph-properties>
    </style:style>
    <style:style style:name="TableCell187" style:family="table-cell">
      <style:table-cell-properties fo:border="0.0138in solid #000000" style:writing-mode="lr-tb" fo:padding-top="0.109in" fo:padding-left="0.0659in" fo:padding-bottom="0in" fo:padding-right="0.0798in"/>
    </style:style>
    <style:style style:name="P188" style:parent-style-name="Normal" style:family="paragraph">
      <style:paragraph-properties fo:text-align="center" fo:margin-bottom="0in" fo:line-height="107%" fo:margin-left="0in" fo:text-indent="0in">
        <style:tab-stops/>
      </style:paragraph-properties>
    </style:style>
    <style:style style:name="TableRow189" style:family="table-row">
      <style:table-row-properties style:min-row-height="0.3333in"/>
    </style:style>
    <style:style style:name="TableCell190" style:family="table-cell">
      <style:table-cell-properties fo:border="0.0138in solid #000000" style:writing-mode="lr-tb" style:vertical-align="middle" fo:padding-top="0.109in" fo:padding-left="0.0659in" fo:padding-bottom="0in" fo:padding-right="0.0798in"/>
    </style:style>
    <style:style style:name="P191" style:parent-style-name="Normal" style:family="paragraph">
      <style:paragraph-properties fo:text-align="start" fo:margin-bottom="0in" fo:line-height="107%" fo:margin-left="0in" fo:text-indent="0in">
        <style:tab-stops/>
      </style:paragraph-properties>
    </style:style>
    <style:style style:name="TableCell192" style:family="table-cell">
      <style:table-cell-properties fo:border="0.0138in solid #000000" style:writing-mode="lr-tb" style:vertical-align="middle" fo:padding-top="0.109in" fo:padding-left="0.0659in" fo:padding-bottom="0in" fo:padding-right="0.0798in"/>
    </style:style>
    <style:style style:name="P193" style:parent-style-name="Normal" style:family="paragraph">
      <style:paragraph-properties fo:text-align="center" fo:margin-bottom="0in" fo:line-height="107%" fo:margin-left="0in" fo:text-indent="0in">
        <style:tab-stops/>
      </style:paragraph-properties>
    </style:style>
    <style:style style:name="TableRow194" style:family="table-row">
      <style:table-row-properties style:min-row-height="0.5138in"/>
    </style:style>
    <style:style style:name="TableCell195" style:family="table-cell">
      <style:table-cell-properties fo:border="0.0138in solid #000000" style:writing-mode="lr-tb" style:vertical-align="middle" fo:padding-top="0.109in" fo:padding-left="0.0659in" fo:padding-bottom="0in" fo:padding-right="0.0798in"/>
    </style:style>
    <style:style style:name="P196" style:parent-style-name="Normal" style:family="paragraph">
      <style:paragraph-properties fo:text-align="start" fo:margin-bottom="0in" fo:line-height="107%" fo:margin-left="0in" fo:text-indent="0in">
        <style:tab-stops/>
      </style:paragraph-properties>
    </style:style>
    <style:style style:name="TableCell197" style:family="table-cell">
      <style:table-cell-properties fo:border="0.0138in solid #000000" style:writing-mode="lr-tb" fo:padding-top="0.109in" fo:padding-left="0.0659in" fo:padding-bottom="0in" fo:padding-right="0.0798in"/>
    </style:style>
    <style:style style:name="P198" style:parent-style-name="Normal" style:family="paragraph">
      <style:paragraph-properties fo:text-align="center" fo:margin-bottom="0in" fo:line-height="107%" fo:margin-left="0in" fo:text-indent="0in">
        <style:tab-stops/>
      </style:paragraph-properties>
    </style:style>
    <style:style style:name="TableRow199" style:family="table-row">
      <style:table-row-properties style:min-row-height="0.5in"/>
    </style:style>
    <style:style style:name="TableCell200" style:family="table-cell">
      <style:table-cell-properties fo:border="0.0138in solid #000000" style:writing-mode="lr-tb" fo:padding-top="0.109in" fo:padding-left="0.0659in" fo:padding-bottom="0in" fo:padding-right="0.0798in"/>
    </style:style>
    <style:style style:name="P201" style:parent-style-name="Normal" style:family="paragraph">
      <style:paragraph-properties fo:text-align="start" fo:margin-bottom="0.0041in" fo:line-height="107%" fo:margin-left="0in" fo:text-indent="0in">
        <style:tab-stops/>
      </style:paragraph-properties>
    </style:style>
    <style:style style:name="P202" style:parent-style-name="Normal" style:family="paragraph">
      <style:paragraph-properties fo:text-align="start" fo:margin-bottom="0in" fo:line-height="107%" fo:margin-left="0in" fo:text-indent="0in">
        <style:tab-stops/>
      </style:paragraph-properties>
    </style:style>
    <style:style style:name="TableCell203" style:family="table-cell">
      <style:table-cell-properties fo:border="0.0138in solid #000000" style:writing-mode="lr-tb" fo:padding-top="0.109in" fo:padding-left="0.0659in" fo:padding-bottom="0in" fo:padding-right="0.0798in"/>
    </style:style>
    <style:style style:name="P204" style:parent-style-name="Normal" style:family="paragraph">
      <style:paragraph-properties fo:text-align="center" fo:margin-bottom="0in" fo:line-height="107%" fo:margin-left="0in" fo:text-indent="0in">
        <style:tab-stops/>
      </style:paragraph-properties>
    </style:style>
    <style:style style:name="TableRow205" style:family="table-row">
      <style:table-row-properties style:min-row-height="0.3333in"/>
    </style:style>
    <style:style style:name="TableCell206" style:family="table-cell">
      <style:table-cell-properties fo:border="0.0138in solid #000000" style:writing-mode="lr-tb" style:vertical-align="middle" fo:padding-top="0.109in" fo:padding-left="0.0659in" fo:padding-bottom="0in" fo:padding-right="0.0798in"/>
    </style:style>
    <style:style style:name="P207" style:parent-style-name="Normal" style:family="paragraph">
      <style:paragraph-properties fo:text-align="start" fo:margin-bottom="0in" fo:line-height="107%" fo:margin-left="0in" fo:text-indent="0in">
        <style:tab-stops/>
      </style:paragraph-properties>
    </style:style>
    <style:style style:name="TableCell208" style:family="table-cell">
      <style:table-cell-properties fo:border="0.0138in solid #000000" style:writing-mode="lr-tb" style:vertical-align="middle" fo:padding-top="0.109in" fo:padding-left="0.0659in" fo:padding-bottom="0in" fo:padding-right="0.0798in"/>
    </style:style>
    <style:style style:name="P209" style:parent-style-name="Normal" style:family="paragraph">
      <style:paragraph-properties fo:text-align="center" fo:margin-bottom="0in" fo:line-height="107%" fo:margin-left="0in" fo:text-indent="0in">
        <style:tab-stops/>
      </style:paragraph-properties>
    </style:style>
    <style:style style:name="TableRow210" style:family="table-row">
      <style:table-row-properties style:min-row-height="0.6805in"/>
    </style:style>
    <style:style style:name="TableCell211" style:family="table-cell">
      <style:table-cell-properties fo:border="0.0138in solid #000000" style:writing-mode="lr-tb" fo:padding-top="0.109in" fo:padding-left="0.0659in" fo:padding-bottom="0in" fo:padding-right="0.0798in"/>
    </style:style>
    <style:style style:name="P212" style:parent-style-name="Normal" style:family="paragraph">
      <style:paragraph-properties fo:text-align="start" fo:margin-bottom="0in" fo:line-height="107%" fo:margin-left="0in" fo:text-indent="0in">
        <style:tab-stops/>
      </style:paragraph-properties>
    </style:style>
    <style:style style:name="TableCell213" style:family="table-cell">
      <style:table-cell-properties fo:border="0.0138in solid #000000" style:writing-mode="lr-tb" fo:padding-top="0.109in" fo:padding-left="0.0659in" fo:padding-bottom="0in" fo:padding-right="0.0798in"/>
    </style:style>
    <style:style style:name="P214" style:parent-style-name="Normal" style:family="paragraph">
      <style:paragraph-properties fo:text-align="center" fo:margin-bottom="0in" fo:line-height="107%" fo:margin-left="0in" fo:text-indent="0in">
        <style:tab-stops/>
      </style:paragraph-properties>
    </style:style>
    <style:style style:name="TableRow215" style:family="table-row">
      <style:table-row-properties style:min-row-height="0.6944in"/>
    </style:style>
    <style:style style:name="TableCell216" style:family="table-cell">
      <style:table-cell-properties fo:border="0.0138in solid #000000" style:writing-mode="lr-tb" style:vertical-align="middle" fo:padding-top="0.109in" fo:padding-left="0.0659in" fo:padding-bottom="0in" fo:padding-right="0.0798in"/>
    </style:style>
    <style:style style:name="P217" style:parent-style-name="Normal" style:family="paragraph">
      <style:paragraph-properties fo:text-align="start" fo:margin-bottom="0in" fo:line-height="107%" fo:margin-left="0in" fo:text-indent="0in">
        <style:tab-stops/>
      </style:paragraph-properties>
    </style:style>
    <style:style style:name="TableCell218" style:family="table-cell">
      <style:table-cell-properties fo:border="0.0138in solid #000000" style:writing-mode="lr-tb" fo:padding-top="0.109in" fo:padding-left="0.0659in" fo:padding-bottom="0in" fo:padding-right="0.0798in"/>
    </style:style>
    <style:style style:name="P219" style:parent-style-name="Normal" style:family="paragraph">
      <style:paragraph-properties fo:text-align="center" fo:margin-bottom="0in" fo:line-height="107%" fo:margin-left="0in" fo:text-indent="0in">
        <style:tab-stops/>
      </style:paragraph-properties>
    </style:style>
    <style:style style:name="TableRow220" style:family="table-row">
      <style:table-row-properties style:min-row-height="0.3194in"/>
    </style:style>
    <style:style style:name="TableCell221" style:family="table-cell">
      <style:table-cell-properties fo:border="0.0138in solid #000000" style:writing-mode="lr-tb" fo:padding-top="0.109in" fo:padding-left="0.0659in" fo:padding-bottom="0in" fo:padding-right="0.0798in"/>
    </style:style>
    <style:style style:name="P222" style:parent-style-name="Normal" style:family="paragraph">
      <style:paragraph-properties fo:text-align="start" fo:margin-bottom="0in" fo:line-height="107%" fo:margin-left="0in" fo:text-indent="0in">
        <style:tab-stops/>
      </style:paragraph-properties>
    </style:style>
    <style:style style:name="TableCell223" style:family="table-cell">
      <style:table-cell-properties fo:border="0.0138in solid #000000" style:writing-mode="lr-tb" fo:padding-top="0.109in" fo:padding-left="0.0659in" fo:padding-bottom="0in" fo:padding-right="0.0798in"/>
    </style:style>
    <style:style style:name="P224" style:parent-style-name="Normal" style:family="paragraph">
      <style:paragraph-properties fo:text-align="center" fo:margin-bottom="0in" fo:line-height="107%" fo:margin-left="0in" fo:text-indent="0in">
        <style:tab-stops/>
      </style:paragraph-properties>
    </style:style>
    <style:style style:name="TableRow225" style:family="table-row">
      <style:table-row-properties style:min-row-height="0.5138in"/>
    </style:style>
    <style:style style:name="TableCell226" style:family="table-cell">
      <style:table-cell-properties fo:border="0.0138in solid #000000" style:writing-mode="lr-tb" style:vertical-align="middle" fo:padding-top="0.109in" fo:padding-left="0.0659in" fo:padding-bottom="0in" fo:padding-right="0.0798in"/>
    </style:style>
    <style:style style:name="P227" style:parent-style-name="Normal" style:family="paragraph">
      <style:paragraph-properties fo:text-align="start" fo:margin-bottom="0in" fo:line-height="107%" fo:margin-left="0in" fo:text-indent="0in">
        <style:tab-stops/>
      </style:paragraph-properties>
    </style:style>
    <style:style style:name="TableCell228" style:family="table-cell">
      <style:table-cell-properties fo:border="0.0138in solid #000000" style:writing-mode="lr-tb" fo:padding-top="0.109in" fo:padding-left="0.0659in" fo:padding-bottom="0in" fo:padding-right="0.0798in"/>
    </style:style>
    <style:style style:name="P229" style:parent-style-name="Normal" style:family="paragraph">
      <style:paragraph-properties fo:text-align="center" fo:margin-bottom="0in" fo:line-height="107%" fo:margin-left="0in" fo:text-indent="0in">
        <style:tab-stops/>
      </style:paragraph-properties>
    </style:style>
    <style:style style:name="TableRow230" style:family="table-row">
      <style:table-row-properties style:min-row-height="0.3333in"/>
    </style:style>
    <style:style style:name="TableCell231" style:family="table-cell">
      <style:table-cell-properties fo:border="0.0138in solid #000000" style:writing-mode="lr-tb" style:vertical-align="middle" fo:padding-top="0.109in" fo:padding-left="0.0659in" fo:padding-bottom="0in" fo:padding-right="0.0798in"/>
    </style:style>
    <style:style style:name="P232" style:parent-style-name="Normal" style:family="paragraph">
      <style:paragraph-properties fo:text-align="start" fo:margin-bottom="0in" fo:line-height="107%" fo:margin-left="0in" fo:text-indent="0in">
        <style:tab-stops/>
      </style:paragraph-properties>
    </style:style>
    <style:style style:name="TableCell233" style:family="table-cell">
      <style:table-cell-properties fo:border="0.0138in solid #000000" style:writing-mode="lr-tb" style:vertical-align="middle" fo:padding-top="0.109in" fo:padding-left="0.0659in" fo:padding-bottom="0in" fo:padding-right="0.0798in"/>
    </style:style>
    <style:style style:name="P234" style:parent-style-name="Normal" style:family="paragraph">
      <style:paragraph-properties fo:text-align="center" fo:margin-bottom="0in" fo:line-height="107%" fo:margin-left="0in" fo:text-indent="0in">
        <style:tab-stops/>
      </style:paragraph-properties>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fo:font-weight="bold" style:font-weight-asian="bold"/>
    </style:style>
  </office:automatic-styles>
  <office:body>
    <office:text text:use-soft-page-breaks="true">
      <text:p text:style-name="P1"><text:span text:style-name="T23">ATA DE REUNIÃO ORDINÁRIA Nº<text:s/></text:span><text:span text:style-name="T24">114</text:span></text:p>
      <text:p text:style-name="P25"><text:span text:style-name="T26">Pauta: Aprovação das Atas (Ordinárias e Extraordinárias); Aprovação da Resolução de instituição do Subcomitê de Denúncias; Apresentação da Nota Técnica (SMADS)</text:span></text:p>
      <text:p text:style-name="P27"><text:span text:style-name="T28">Participantes do governo:<text:s/></text:span><text:span text:style-name="T29">Damiso Ajamu da S. Faustino (CPPSR/SMDHC); Gustavo de Brito (CPPSR/SMDHC) S; Silvana Ferreira Gomes (SMS); Cristiane Leonora (SMADS); Claudia (SGM); Ana Carolina (SMADS); Vinicius Ramos (SMADS);</text:span></text:p>
      <text:p text:style-name="P30"><text:span text:style-name="T31">Participantes sociedade civil:<text:s/></text:span><text:span text:style-name="T32">Luan Madalena; Carlos Tofaroll</text:span><text:span text:style-name="T33">i, Paulo Cesar (MNPR); Danielle Oliveira (SEAS Misto); Bianca Pereira (SEAS Misto); Marias das Mercês; Maria José; Castor Guerra; Claudia Dabela (SEPE/Reencontro); André Lucas; Carolina Estela (Rede Rua); Marivone Santos (Rede Rua); Pedro Abrão (UNILA); Fa</text:span><text:span text:style-name="T34">biana Reis (CPS centro); Wilherson C (Defensoria Pública); Fátima Lourdes (Apoio); Daniela Ribeiro (Apoio); Darly Samuel (Sefras); Jorge Luiz; Aparecido Vieira; Creuza de Fatima; Manoel<text:s/></text:span><text:soft-page-break/><text:span text:style-name="T35">Lucimar (Ass.Africana); Luiz Santos (DPS/SMDHC); José Francisco (CNR);</text:span><text:span text:style-name="T36"><text:s/>Daniel Braga (CNR), Joyce R (CNR); Samira Prates (CNR); Sidimar O.;</text:span></text:p>
      <text:p text:style-name="P37"><text:span text:style-name="T38">Francisco Colossus; Maria de Silveira; Giordana Licasteo; Michele Rufino; Gisele Abreu; Cris Selva (MNPR); Jessica de Oliveira (CTA Família); Suezen Azsve (CTA Família); Mirian (AEJF); Fi</text:span><text:span text:style-name="T39">lype Thalys; Malu Gama (Câmara Municipal).</text:span></text:p>
      <text:p text:style-name="P40"><text:span text:style-name="T41">Participantes organização social:<text:s/></text:span><text:span text:style-name="T42">Alderon Costa (Rede Rua); Roseli Kraemer (RPR); Lindalva Ferreira (RPR); Nathalia Braz (Sefras); Robson (MEPSRSP).</text:span></text:p>
      <text:p text:style-name="P43"><text:span text:style-name="T44">Às 15:17 do dia 07 do mês de fevereiro do ano de 2024</text:span>, na Rua Líbero Badaró, n° 119, com quórum de 55 pessoas, alcançando o quorum mínimo de 3 pessoas representantes de cada segmento segundo o Regimento Interno. Reuniram-se os presentes a fim de discutirem a pauta do mês.</text:p>
      <text:p text:style-name="P45">O Sr.<text:s/><text:span text:style-name="T46">Damiso<text:s/></text:span>(SMDHC) começa a reunião trazendo<text:s/>as mudanças na estrutura das pautas, para que depois da apresentação dos informes, já se passe para as falas abertas. Os informes são os seguintes:</text:p>
      <text:soft-page-break/>
      <text:list text:style-name="LFO1" text:continue-numbering="true">
        <text:list-item>
          <text:p text:style-name="P47">Kit-Lanche</text:p>
        </text:list-item>
        <text:list-item>
          <text:p text:style-name="P48">Ofício SMADS - Portaria 46 e Nota Técnica</text:p>
        </text:list-item>
        <text:list-item>
          <text:p text:style-name="P49">Aprovação do novo Regimento Interno</text:p>
        </text:list-item>
        <text:list-item>
          <text:p text:style-name="P50">Estação Cidadania</text:p>
        </text:list-item>
        <text:list-item>
          <text:p text:style-name="P51">Evento Natal</text:p>
        </text:list-item>
        <text:list-item>
          <text:p text:style-name="P52">Apresentação da nova Assessora Coordenação População em situação de rua</text:p>
        </text:list-item>
      </text:list>
      <text:p text:style-name="P53">O Sr.<text:s/><text:span text:style-name="T54">Robson<text:s/></text:span>(MNPS) Dá as boas vindas para a nova assessora.</text:p>
      <text:p text:style-name="P55">O Sr.<text:s/><text:span text:style-name="T56">Alderon<text:s/></text:span>(Rede Rua) Sobre regimento interno, pergunta quando vão ter acesso ao documento aprovado.</text:p>
      <text:p text:style-name="P57">O Sr. Damiso (SMDHC) Já era para o regimento ser enviado, mas depois de aprovado em extraordinária ainda é deliberado que passe pelo jurídico. Já foi aprovado e a partir dessa semana vai ser mandado por email, e terão cópias impressas na ouvidoria.</text:p>
      <text:p text:style-name="P58">Falas abertas</text:p>
      <text:p text:style-name="P59">O Sr. Alderon (Rede Rua) fala da visita ao CAPS Adulta da Brasilândia, e que foi uma experiência muito boa. Traz que a equipe é muito comprometida e que faz um trabalho muito importante. Destaca que no território não há nenhum equipamento para a população em situação de rua. Fez o convite para participarem das reuniões do Comitê Pop Rua.</text:p>
      <text:p text:style-name="P60">O Sr.<text:s/><text:span text:style-name="T61">Castor<text:s/></text:span>(sociedade civil), Primeiramente agradece às pessoas que deram os votos para participar da comissão da eleição. Comente que:<text:s/><text:span text:style-name="T62">“Gostaria de falar com o pr</text:span><text:span text:style-name="T63">esidente, governador e prefeito. Mas como não estão aqui, gostaria que não fosse julgado pelas falas.”<text:s/></text:span>Questiona a falta do banheiro público no centro de São Paulo. Traz sobre uma mulher que está na calçada, com seus pertences, precisa tirar essa mulher, pois esta agride as pessoas por estar passando em seu local de permanência. Fala sobre convites ao jornalismo, ao Metrô.</text:p>
      <text:p text:style-name="P64">O Sr. Robson (MNPSR) comenta sobre o tratamento da GCM com a população em situação de rua. Inclusive de expulsão dentro dos equipamentos. Comenta que comerciantes não gostam da população em situação de rua, e tratam todos como ladrões e fazem reunião com prefeito para expulsão da pop rua desses lugares. Traz sobre estar ao lado do prefeito, do secretário de assistência social, e está do lado deles para cobrar e não se aliar, porque é papel da sociedade civil fazer essa cobrança.</text:p>
      <text:p text:style-name="P65">O Sr.<text:s/><text:span text:style-name="T66">Dentinho<text:s/></text:span>(É de Lei), diz que veio ao comitê para fazer uma pergunta para a secretaria de segurança, sobre dados de extrema segurança. E gostaria de saber da SMADS sobre participação no fórum dos trabalhadores do centro, que é um espaço importante então seria de grande valia ter a presença da SMADS.</text:p>
      <text:p text:style-name="P67">O Sr.<text:s/><text:span text:style-name="T68">André Aio<text:s/></text:span>(soc.civil), traz sobre uma luta antiga, sobre um gerente que disse que não queria pessoas em situação de rua em hotéis sociais. Comenta sobre também a problemática da dependência química de pessoas em situação de rua, e traz que um usuário foi desligado do hotel por ter tido uma recaída. (hotel social 9 de julho)</text:p>
      <text:p text:style-name="P69">A Sra.<text:s/><text:span text:style-name="T70">Luci<text:s/></text:span>(soc. civil) levanta pontos em relação ao auxílio de aluguel, onde a população em situação de rua vai fazer a visita, mas quando é para fechar o negócio, recebem devolutivas negativas. Gostaria de saber se existe alguém que já conseguiu o aluguel e que os moradores lá do glicério estão ameaçando e expulsando os trabalhadores da saúde. Quer saber o que está acontecendo por estarem perdendo seus “doutores” no território.</text:p>
      <text:p text:style-name="P71">O Sr.<text:s/><text:span text:style-name="T72">Allan<text:s/></text:span>(soc.civil) Primeira denuncia sobre o rapa passar na praça do armênia em dia de feriado e domingo. Foi<text:s/>tomar banho e quando voltou viu que estava sem barraca, celular e habilitação. Sobre Vila Reencontro, gostaria de saber quando terá a possibilidade para famílias com mais integrantes, já que ele e a companheira tem 5 (cinco) crianças e não se encaixam no programa atual. Traz denúncias à GCM sobre uso de armas de fogo.</text:p>
      <text:p text:style-name="P73">A Sra.<text:s/><text:span text:style-name="T74">Roseli<text:s/></text:span>(RPR) gostaria de aproveitar que a SMADS está no comitê e saber sobre pessoas que fazem acompanhamento no CAPS, acredita que essas pessoas precisam ter prioridade no território de atendimento ao acolhimento permanente. Inadmissível pessoas estarem no POT e terem que ir trabalhar com as crianças já que não conseguem vagas em creche. Traz sobre voltarem as discussões dos campings.</text:p>
      <text:p text:style-name="P75">O Sr.<text:s/><text:span text:style-name="T76">Arthur<text:s/></text:span>(soc. civil) traz que há 5<text:s/>anos está sofrendo uma perseguição do conselho tutelar. Está na Vila Jacuí, sendo coagido o tempo inteiro, que a alimentação não é digna, muitas vezes estragadas ou quantidade desproporcional. Além de crianças serem atingidas por doenças infecciosas, já que não há uma limpeza criteriosa no espaço. A todo momento são coagidos pela GCM.</text:p>
      <text:p text:style-name="P77">O Sr.<text:s/><text:span text:style-name="T78">Carlos Toffarelo<text:s/></text:span>(soc. civil) cometa que está do lado dos moradores de rua, traz que possui bipolaridade e tem dois livros. Está escrevendo a história da cracolândia.</text:p>
      <text:p text:style-name="P79">A<text:s/>Sra.<text:s/><text:span text:style-name="T80">Maria das Mercedes<text:s/></text:span>(soc.civil) Comenta ser idosa com mobilidade reduzida. Diz que foi jogada na rua e não teve a oportunidade de passar o natal com a filha.</text:p>
      <text:p text:style-name="P81">A Sra.<text:s/><text:span text:style-name="T82">Giordana<text:s/></text:span>(soc.civil) Traz que gostaria de falar sobre o auxílio reencontro, que está prestes a receber a guarda dos filhos mas não pode morar com os filhos porque a família vai passar de 7 (sete) pessoas e não se encaixam no programa. Diz que gostaria que tivesse os apartamentos, e que pudesse pagar o próprio apartamento.</text:p>
      <text:p text:style-name="P83">O Sr.<text:s/><text:span text:style-name="T84">Daniel<text:s/></text:span>(Consultório na Rua) Está com uma problemática de um paciente que está tratando de tuberculose, como o tratamento é restrito o paciente precisar ficar afastado de equipamento social e nisso gostaria de saber se tem algum tempo determinado para essa restrição, ou<text:s/>se é a gerência do equipamento que determina.</text:p>
      <text:p text:style-name="P85">O Sr.<text:s/><text:span text:style-name="T86">José<text:s/></text:span>(CDHLG) informa sobre o convite para atividade do fórum que ocorrerá no dia seguinte no espaço do CISARTE para falar sobre o comitê, uma formação política para explicar o que é o Comitê, como funciona e a importância da participação social, além de atribuições e normativas. Traz sobre a inclusão de dois informes, sendo eles o primeiro sobre saúde, em relação aos casos de dengue, e que recebem violações de direitos sobre piscinas sujas, espaços com mosquitos e larvas. Então traz que seria importante saber sobre os dados de infecções e quais medidas estão sendo tomadas para evitar a infecção de pessoas em situação de rua, e também nos equipamentos. Sobre as políticas de segurança alimentar, coordenação<text:s/>de controladoria de segurança alimentar e COMUSAN, talvez trazer para o comitê para explicarem como funciona a rede.</text:p>
      <text:p text:style-name="P87">O Sr. Alderon (Rede Rua) comenta que está sendo pensado um Centro de Promoção de Direitos Humanos, para escutar e fazer mediação com as secretarias para levar e solucionar os problemas. Informação sobre convênio com SEFRAS para saber se o os trabalhos do CPD vão continuar sendo executados ou não. Propõem uma reunião entre SEFRAS, Comitê e Secretaria de Correios Humanos e se possível o Gabinete do Deputado Suplicy também. E que ainda hoje vão conversar sobre o Subcomitê de denúncias. E sobre a promulgação da Lei 14821/24 de autoria da Deputada Erika Hilton. Encaminhamento que o Comitê em algum momento estude essa lei.</text:p>
      <text:p text:style-name="P88">O Sr. Dentinho (É de Lei)<text:s/>comenta sobre o Auxílio Reencontro Moradia e</text:p>
      <text:p text:style-name="P89">problemáticas diz sobre moradores de um hotel social que tiveram promessas de prioridade para entrar no auxílio moradia, mas que a maioria hoje estão em situação de rua mais uma vez.</text:p>
      <text:p text:style-name="P90">O Sr. Castor (soc.civil) Traz que em relação às demandas do Comitê a prioridade deve ser a moradia.</text:p>
      <text:p text:style-name="P91">A Sra.<text:s/><text:span text:style-name="T92">Malu<text:s/></text:span>(Assessora da Vereadora Luna Zarattini) Informou que durante o ano passado fez pela comissão de direitos humanos da Câmara Municipal,<text:tab/>visitas em centros<text:s/>de acolhidas. Elaborou relatórios, e avaliação sobre a qualidade de serviços ofertados. E que no final desse mês ou início do próximo vão fazer uma audiência pública para apresentar o resultado desse relatório e avaliação. Gostaria que SMADS trouxesse os números de auxílio reencontro tanto família quanto moradia que já foram concedidos. Quando vai ser inaugurado a vila reencontro famílias maiores.</text:p>
      <text:p text:style-name="P93">A Sra.<text:s/><text:span text:style-name="T94">Carol<text:s/></text:span>(SMADS) Grande parte do que foi falado até agora tem haver com o auxílio reencontro Traz a proposta de chamar uma extraordinária com pessoas que estão a frente ou atendimento caso a caso. Finalizou chamando as pessoas que estão com atraso ou com dificuldade no auxílio reencontro para darem nome e documento para a equipe avaliar caso por caso e ir solucionando os problemas.</text:p>
      <text:p text:style-name="P95">O Sr. Damiso (SMDHC) traz que umas das pautas seria a aprovação das ATAS.</text:p>
      <text:p text:style-name="P96">Votação: Todos a favor.</text:p>
      <text:p text:style-name="P97">Sociedade Civil-</text:p>
      <text:p text:style-name="P98">Alderon Costa (Rede Rua)</text:p>
      <text:p text:style-name="P99">Roseli Kraemer (RPR)</text:p>
      <text:p text:style-name="P100">Lindalva Ferreira (RPR)</text:p>
      <text:p text:style-name="P101">Nathalia Braz (Sefras)</text:p>
      <text:p text:style-name="P102">Robson (MEPSRSP)</text:p>
      <text:p text:style-name="P103">Cleiton Ferreira (É de lei)</text:p>
      <text:p text:style-name="P104">José Vicente Kaspreski (CDHLG)</text:p>
      <text:p text:style-name="P105">Governo-</text:p>
      <text:p text:style-name="P106">Damiso Ajamu da S. Faustino (CPPSR/SMDHC)</text:p>
      <text:p text:style-name="P107">Silvana Ferreira Gomes (SMS)</text:p>
      <text:p text:style-name="P108">Cristiane Leonora (SMADS)</text:p>
      <text:p text:style-name="P109">Claudia (SGM<text:span text:style-name="T110">)</text:span></text:p>
      <text:p text:style-name="P111">O Sr. Alderon (rede rua) Traz que encaminhamentos ficaram perdidos e se é possível trazer na próxima reunião todos que estão em aberto.</text:p>
      <text:p text:style-name="P112">O Sr. José (CDHLG), Tabelas com encaminhamento em tabela excel para acompanhamento e monitoramento.</text:p>
      <text:p text:style-name="P113">O Sr.<text:s/><text:span text:style-name="T114">Gustavo<text:s/></text:span>(CPPSR/SMDHC) Traz que a mudança dos lanches para kit foi uma decisão pensada e votada pelos conselheiros eleitos.</text:p>
      <text:p text:style-name="P115">O Sr Damiso (CPPSR/SMDHC) Traz a resposta sobre o CPD que Alderon fez. O CPD vai até março, foi feita uma reunião para a prorrogação de 3 (três) meses de forma emergencial, até o chamamento público ser encerrado. Mas já adianta que vai ter o serviço.</text:p>
      <text:p text:style-name="P116">O Sr. Gustavo (CPPSR/SMDHC) Traz a leitura do edital da comissão eleitoral.</text:p>
      <text:p text:style-name="P117">O Sr.<text:s/><text:span text:style-name="T118">Paulo<text:s/></text:span>(MNPR e Cisarte) questiona<text:s/><text:span text:style-name="T119">“Quando a pessoa só quer representar<text:s/></text:span><text:span text:style-name="T120">a sociedade civil ela pode se candidatar? “</text:span></text:p>
      <text:p text:style-name="P121">A Sra. Malu (assessora da Vereadora Luna Zarattini) Viu uma coisa no edital que precisa ser revisto e pediu para voltar no art 27. Acho que esse artigo é um pouco complicado com relação ao público direcionado que<text:s/>é a população em situação de rua. Por que como vivem e transitam em equipamentos públicos é importante que consigam divulgar as eleições e candidaturas dentro desses equipamentos. E sobre o art 28, questiona mais de uma candidatura do mesmo segmento ou segmentos diferentes ? Por que sempre teve candidatos que apoiam organização ou organização que apoia candidato, e isso ajuda muito mais que atrapalha na eleição. A questão dos debates, as pessoas podem promover debates dentro dos equipamentos que estão incluídos ou isso é vedado ?</text:p>
      <text:p text:style-name="P122">O Sr. Castor (Soc.Civil) fala sobre coisas que gostaria de coisas que fossem para lei, não está aqui para concordar com a estrutura. gostaria que a campanha fosse 3 meses para dar tempo de conscientizar, respeitar o pop rua na frente do lugar de votação.</text:p>
      <text:p text:style-name="P123">A Sra Roseli (Soc.Civil) traz a única dúvida sobre documento, e sobre reconhecimento facial vai evitar de muitas pessoas irem votar por conta da justiça.</text:p>
      <text:p text:style-name="P124">O Sr. André (Soc.Civil) fala sobre a questão dos serviços, que acha importante realmente poder apresentar o comitê e as candidaturas nos equipamentos.</text:p>
      <text:p text:style-name="P125">O Sr. José (CDHLG) Comenta no artigo 10 que fala sobre a comprovação do tempo de trajetoria com pessoas em situação de rua, mas que seria importante colocar no texto esse tempo mínimo de dois anos.</text:p>
      <text:p text:style-name="P126">O Sr Dentinho (É de LEI) Traz a problemática de ter um carro da segurança na frente do local da votação.</text:p>
      <text:p text:style-name="P127">O Sr. Alderon (Rede Rua) Traz a proposta de uma extraordinária tanto para a pauta do edital eleitoral quanto para o subcomitê por que tem visto vários detalhes pequenos que precisam ser debatidos ainda. E não está confortável em votar neste edital.</text:p>
      <text:p text:style-name="P128">O Sr. Gustavo (CPPSR/SMDHC) traz sobre os apontamentos de Paulo, a pessoa pode decidir qual segmento vai representar, tanto enquanto organização, como sociedade civil. Sobre comentários de Malu comenta que sobre a questão do uso de estrutura, pode ser colocado no<text:s/>edital que vai passar pela comissão eleitoral. Entram em acordo que precisa estar mais delimitado, para evidenciar o que não pode ser usado é o recurso de equipamento público. Sobre a questão das dobradinhas, é delimitado com relação a candidaturas do mesmo segmento, mas isso também precisa estar mais delimitado no texto. Com relação ao tempo mínimo de trajetória, trazida por José, Gustavo traz que essa é uma relação entre candidatos institucionalizados, e não institucionalizados.</text:p>
      <text:p text:style-name="P129">O Sr. Castor (Soc.Civil)<text:s/>traz que todo mundo pode votar, quanto institucionalizado, e quanto morador da calçada.</text:p>
      <text:p text:style-name="P130">O Sr. Gustavo (CPPSR/SMDHC) traz que vão deixar um prazo de uma semana para reabrir o documento e colocar todos os apontamentos, e assim voltar para a aprovação já que<text:s/>não tem quórum para aprovação de edital.</text:p>
      <text:p text:style-name="P131">A Sr. Malu (assessoria vereadora Luna) traz que a reunião de aprovação do</text:p>
      <text:p text:style-name="P132">edital e da resolução pode ser no mesmo momento.</text:p>
      <text:p text:style-name="P133">Encaminhamentos:</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Encaminhamento</text:span></text:p>
          </table:table-cell>
          <table:table-cell table:style-name="TableCell141">
            <text:p text:style-name="P142"><text:span text:style-name="T143">Responsável</text:span></text:p>
          </table:table-cell>
        </table:table-row>
        <table:table-row table:style-name="TableRow144">
          <table:table-cell table:style-name="TableCell145">
            <text:p text:style-name="P146">Encaminhar numero do oficio SEI (SMADS)</text:p>
          </table:table-cell>
          <table:table-cell table:style-name="TableCell147">
            <text:p text:style-name="P148">SMDHC</text:p>
          </table:table-cell>
        </table:table-row>
        <table:table-row table:style-name="TableRow149">
          <table:table-cell table:style-name="TableCell150">
            <text:p text:style-name="P151">Compartilhar regimento interno</text:p>
          </table:table-cell>
          <table:table-cell table:style-name="TableCell152">
            <text:p text:style-name="P153">SMDHC</text:p>
          </table:table-cell>
        </table:table-row>
        <table:table-row table:style-name="TableRow154">
          <table:table-cell table:style-name="TableCell155">
            <text:p text:style-name="P156">Encaminhar denúncias de falas abertas para ouvidoria</text:p>
          </table:table-cell>
          <table:table-cell table:style-name="TableCell157">
            <text:p text:style-name="P158">SMDHC</text:p>
          </table:table-cell>
        </table:table-row>
        <table:table-row table:style-name="TableRow159">
          <table:table-cell table:style-name="TableCell160">
            <text:p text:style-name="P161">Retomar encaminhamento que ainda estão abertos</text:p>
          </table:table-cell>
          <table:table-cell table:style-name="TableCell162">
            <text:p text:style-name="P163">SMDHC</text:p>
          </table:table-cell>
        </table:table-row>
        <table:table-row table:style-name="TableRow164">
          <table:table-cell table:style-name="TableCell165">
            <text:p text:style-name="P166">Extraordinária de aprovação do edital em 19/02</text:p>
          </table:table-cell>
          <table:table-cell table:style-name="TableCell167">
            <text:p text:style-name="P168">SMDHC</text:p>
          </table:table-cell>
        </table:table-row>
        <table:table-row table:style-name="TableRow169">
          <table:table-cell table:style-name="TableCell170">
            <text:p text:style-name="P171">Reunião da comissão Eleitoral 19/02</text:p>
          </table:table-cell>
          <table:table-cell table:style-name="TableCell172">
            <text:p text:style-name="P173">SMDHC</text:p>
          </table:table-cell>
        </table:table-row>
        <table:table-row table:style-name="TableRow174">
          <table:table-cell table:style-name="TableCell175">
            <text:p text:style-name="P176">Responsabilidade de aglutinar os apontamentos em relação ao edital eleitoral</text:p>
          </table:table-cell>
          <table:table-cell table:style-name="TableCell177">
            <text:p text:style-name="P178">Malu e Castor</text:p>
          </table:table-cell>
        </table:table-row>
        <table:table-row table:style-name="TableRow179">
          <table:table-cell table:style-name="TableCell180">
            <text:p text:style-name="P181">Enviar edital para consulta dos conselheiros</text:p>
          </table:table-cell>
          <table:table-cell table:style-name="TableCell182">
            <text:p text:style-name="P183">SMDHC</text:p>
          </table:table-cell>
        </table:table-row>
        <table:table-row table:style-name="TableRow184">
          <table:table-cell table:style-name="TableCell185">
            <text:p text:style-name="P186">Divulgar no Mailing a Audiência Pública da Malu</text:p>
          </table:table-cell>
          <table:table-cell table:style-name="TableCell187">
            <text:p text:style-name="P188">SMDHC</text:p>
          </table:table-cell>
        </table:table-row>
        <table:table-row table:style-name="TableRow189">
          <table:table-cell table:style-name="TableCell190">
            <text:p text:style-name="P191">Extraordinária SMADS (reencontro)</text:p>
          </table:table-cell>
          <table:table-cell table:style-name="TableCell192">
            <text:p text:style-name="P193">SMDHC</text:p>
          </table:table-cell>
        </table:table-row>
        <table:table-row table:style-name="TableRow194">
          <table:table-cell table:style-name="TableCell195">
            <text:p text:style-name="P196">Convidar segurança alimentar e pensar um espaço para este debate</text:p>
          </table:table-cell>
          <table:table-cell table:style-name="TableCell197">
            <text:p text:style-name="P198">SMDHC</text:p>
          </table:table-cell>
        </table:table-row>
        <table:table-row table:style-name="TableRow199">
          <table:table-cell table:style-name="TableCell200">
            <text:p text:style-name="P201">Pautas para abril: Saúde e</text:p>
            <text:p text:style-name="P202">PopRua/Segurança alimentar)</text:p>
          </table:table-cell>
          <table:table-cell table:style-name="TableCell203">
            <text:p text:style-name="P204">SMDHC</text:p>
          </table:table-cell>
        </table:table-row>
        <table:table-row table:style-name="TableRow205">
          <table:table-cell table:style-name="TableCell206">
            <text:p text:style-name="P207">Cobrar presença de SMDET</text:p>
          </table:table-cell>
          <table:table-cell table:style-name="TableCell208">
            <text:p text:style-name="P209">SMDHC</text:p>
          </table:table-cell>
        </table:table-row>
        <table:table-row table:style-name="TableRow210">
          <table:table-cell table:style-name="TableCell211">
            <text:p text:style-name="P212">Apresentar manual de boas práticas e relatórios OBT/OAT NA PRÓXIMA ORDINÁRIA</text:p>
          </table:table-cell>
          <table:table-cell table:style-name="TableCell213">
            <text:p text:style-name="P214">SMDHC</text:p>
          </table:table-cell>
        </table:table-row>
        <table:table-row table:style-name="TableRow215">
          <table:table-cell table:style-name="TableCell216">
            <text:p text:style-name="P217">Extraordinária em março: Segurança pública, coleta indevida de dados, como proceder.</text:p>
          </table:table-cell>
          <table:table-cell table:style-name="TableCell218">
            <text:p text:style-name="P219">SMDHC</text:p>
          </table:table-cell>
        </table:table-row>
        <table:table-row table:style-name="TableRow220">
          <table:table-cell table:style-name="TableCell221">
            <text:p text:style-name="P222">Mailing com dados do Estação e CPD</text:p>
          </table:table-cell>
          <table:table-cell table:style-name="TableCell223">
            <text:p text:style-name="P224">SMDHC</text:p>
          </table:table-cell>
        </table:table-row>
        <table:table-row table:style-name="TableRow225">
          <table:table-cell table:style-name="TableCell226">
            <text:p text:style-name="P227">Extraordinária sobre trabalho e renda (GT oportunidades)</text:p>
          </table:table-cell>
          <table:table-cell table:style-name="TableCell228">
            <text:p text:style-name="P229">SMDHC</text:p>
          </table:table-cell>
        </table:table-row>
        <table:table-row table:style-name="TableRow230">
          <table:table-cell table:style-name="TableCell231">
            <text:p text:style-name="P232">Extraordinária CPD, Sefras e Suplicy</text:p>
          </table:table-cell>
          <table:table-cell table:style-name="TableCell233">
            <text:p text:style-name="P234">SMDHC</text:p>
          </table:table-cell>
        </table:table-row>
      </table:table>
      <text:p text:style-name="P235"><text:span text:style-name="T236">Por volta das 18h15 se encerra a 114 reunião ordiná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062in" fo:line-height="12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0.5208in" fo:margin-left="1in" fo:margin-bottom="0.6958in" fo:margin-right="0.6256in" style:num-format="1" style:writing-mode="lr-tb">
        <style:footnote-sep style:width="0.007in" style:rel-width="33%" style:color="#000000" style:line-style="solid" style:adjustment="left"/>
      </style:page-layout-properties>
      <style:header-style>
        <style:header-footer-properties style:dynamic-spacing="true" fo:min-height="1.7777in"/>
      </style:header-style>
      <style:footer-style>
        <style:header-footer-properties style:dynamic-spacing="true" fo:min-height="0.6166in"/>
      </style:footer-style>
    </style:page-layout>
    <style:style style:name="P2" style:parent-style-name="Normal" style:family="paragraph">
      <style:paragraph-properties fo:text-align="start" fo:margin-bottom="0in" fo:line-height="107%" fo:margin-left="1.1611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fo:font-weight="bold" style:font-weight-asian="bold"/>
    </style:style>
    <style:style style:name="P5" style:parent-style-name="Normal" style:family="paragraph">
      <style:paragraph-properties fo:text-align="center" fo:margin-bottom="0in" fo:line-height="107%" fo:margin-left="0in" fo:margin-right="0.3847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style:style>
    <style:style style:name="P7" style:parent-style-name="Normal" style:family="paragraph">
      <style:paragraph-properties fo:text-align="start" fo:margin-bottom="0in" fo:line-height="107%" fo:margin-left="0.8611in" fo:text-indent="0in">
        <style:tab-stops/>
      </style:paragraph-properties>
    </style:style>
    <style:style style:name="T8" style:parent-style-name="DefaultParagraphFont" style:family="text">
      <style:text-properties style:font-name="Calibri" style:font-name-asian="Calibri" style:font-name-complex="Calibri" fo:font-weight="bold" style:font-weight-asian="bold"/>
    </style:style>
    <style:style style:name="T9" style:parent-style-name="DefaultParagraphFont" style:family="text">
      <style:text-properties style:font-name="Calibri" style:font-name-asian="Calibri" style:font-name-complex="Calibri" fo:font-weight="bold" style:font-weight-asian="bold"/>
    </style:style>
    <style:style style:name="P10" style:parent-style-name="Normal" style:family="paragraph">
      <style:paragraph-properties fo:text-align="start" fo:margin-bottom="0in" fo:line-height="107%" fo:margin-left="0.2534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style:style>
    <style:style style:name="P12" style:parent-style-name="Normal" style:family="paragraph">
      <style:paragraph-properties fo:text-align="center" fo:margin-bottom="0in" fo:line-height="107%" fo:margin-left="0in" fo:margin-right="0.3847in" fo:text-indent="0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fo:font-weight="bold" style:font-weight-asian="bold"/>
    </style:style>
    <style:style style:name="T16" style:parent-style-name="DefaultParagraphFont" style:family="text">
      <style:text-properties style:font-name="Calibri" style:font-name-asian="Calibri" style:font-name-complex="Calibri" fo:font-weight="bold" style:font-weight-asian="bold"/>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fo:font-weight="bold" style:font-weight-asian="bold"/>
    </style:style>
    <style:style style:name="P19" style:parent-style-name="Normal" style:family="paragraph">
      <style:paragraph-properties fo:text-align="start" fo:margin-bottom="0.0263in" fo:line-height="107%" fo:margin-left="1.5104in" fo:text-indent="0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center" fo:margin-bottom="0in" fo:line-height="107%" fo:margin-left="0in" fo:margin-right="0.3847in" fo:text-indent="0in">
        <style:tab-stops/>
      </style:paragraph-properties>
    </style:style>
    <style:style style:name="T22" style:parent-style-name="DefaultParagraphFont" style:family="text">
      <style:text-properties style:font-name="Calibri" style:font-name-asian="Calibri" style:font-name-complex="Calibri"/>
    </style:style>
    <style:style style:family="graphic" style:name="a0">
      <style:graphic-properties draw:fill="none" draw:stroke="solid" svg:stroke-width="0.02778in" svg:stroke-color="#000000" svg:stroke-opacity="100%" draw:stroke-linejoin="miter"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2778in" svg:stroke-color="#000000" svg:stroke-opacity="100%" draw:stroke-linejoin="miter" svg:stroke-linecap="butt"/>
    </style:style>
  </office:automatic-styles>
  <office:master-styles>
    <style:master-page style:name="MP0" style:page-layout-name="PL0">
      <style:header>
        <text:p text:style-name="P2"><text:span text:style-name="T3"><draw:custom-shape svg:x="1in" svg:y="1.91667in" svg:width="6.26389in" svg:height="0in" draw:id="id0" draw:style-name="a0" draw:name="Group 23300"><svg:title/><svg:desc/><draw:enhanced-geometry draw:type="non-primitive" svg:viewBox="0 0 5727700 0" draw:enhanced-path="M 0 0 L 5727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0"/><draw:equation draw:name="f8" draw:formula="0 / ?f6"/><draw:equation draw:name="f9" draw:formula="5727700 / ?f6"/><draw:equation draw:name="f10" draw:formula="0 / ?f7"/></draw:enhanced-geometry></draw:custom-shape></text:span><draw:frame draw:z-index="251661312" draw:style-name="a1" draw:name="Picture 1" text:anchor-type="paragraph" svg:x="3.38386in" svg:y="0.52083in" svg:width="1.5in" svg:height="0.60417in" style:rel-width="scale" style:rel-height="scale"><draw:image xlink:href="media/image1.png" xlink:type="simple" xlink:show="embed" xlink:actuate="onLoad"/><svg:title/><svg:desc/></draw:frame><text:span text:style-name="T4">SECRETARIA MUNICIPAL DE DIREITOS HUMANOS E CIDADANIA</text:span></text:p>
        <text:p text:style-name="P5"><text:span text:style-name="T6">DEPARTAMENTO DE PARTICIPAÇÃO SOCIAL</text:span></text:p>
        <text:p text:style-name="P7"><text:span text:style-name="T8">COORDENAÇÃO DE POLÍTICAS PARA</text:span><text:span text:style-name="T9"><text:s/>POPULAÇÃO EM SITUAÇÃO DE RUA</text:span></text:p>
        <text:p text:style-name="P10"><text:span text:style-name="T11">COMITÊ INTERSETORIAL DA POLÍTICA MUNICIPAL PARA POPULAÇÃO EM SITUAÇÃO DE RUA</text:span></text:p>
      </style:header>
      <style:footer>
        <text:p text:style-name="P12"><text:span text:style-name="T13"><draw:custom-shape svg:x="1in" svg:y="10.80556in" svg:width="6.26389in" svg:height="0in" draw:id="id1" draw:style-name="a2" draw:name="Group 23375"><svg:title/><svg:desc/><draw:enhanced-geometry draw:type="non-primitive" svg:viewBox="0 0 5727700 0" draw:enhanced-path="M 0 0 L 57277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0"/><draw:equation draw:name="f8" draw:formula="0 / ?f6"/><draw:equation draw:name="f9" draw:formula="5727700 / ?f6"/><draw:equation draw:name="f10" draw:formula="0 / ?f7"/></draw:enhanced-geometry></draw:custom-shape></text:span><text:span text:style-name="T14">Ata de Reunião - Página<text:s/></text:span><text:span text:style-name="T15"><text:page-number text:fixed="false">1</text:page-number></text:span><text:span text:style-name="T16"><text:s/></text:span><text:span text:style-name="T17">de<text:s/></text:span><text:span text:style-name="T18"><text:page-count>1</text:page-count></text:span></text:p>
        <text:p text:style-name="P19"><text:span text:style-name="T20">Secretaria Municipal de Direitos Humanos Cidadania</text:span></text:p>
        <text:p text:style-name="P21"><text:span text:style-name="T22">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_02_2024_ata_114_reuniao_ordinaria_comite_poprua</dc:title>
    <dc:subject/>
    <meta:initial-creator>word</meta:initial-creator>
    <dc:creator>word</dc:creator>
    <meta:creation-date>2024-03-08T21:19:00Z</meta:creation-date>
    <dc:date>2024-03-08T21:19:00Z</dc:date>
    <meta:template xlink:href="Normal" xlink:type="simple"/>
    <meta:editing-cycles>2</meta:editing-cycles>
    <meta:editing-duration>PT0S</meta:editing-duration>
    <meta:document-statistic meta:page-count="3" meta:paragraph-count="30" meta:word-count="2288" meta:character-count="15301" meta:row-count="108" meta:non-whitespace-character-count="13043"/>
  </office:meta>
</office:document-meta>
</file>