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458in" fo:margin-left="-0.6875in" fo:margin-top="0in" fo:margin-bottom="0in" fo:break-before="auto" fo:break-after="auto" table:align="left"/>
    </style:style>
    <style:style style:name="Table1.A" style:family="table-column">
      <style:table-column-properties style:column-width="0.7292in"/>
    </style:style>
    <style:style style:name="Table1.B" style:family="table-column">
      <style:table-column-properties style:column-width="0.7188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0.8333in"/>
    </style:style>
    <style:style style:name="Table1.G" style:family="table-column">
      <style:table-column-properties style:column-width="0.7708in"/>
    </style:style>
    <style:style style:name="Table1.H" style:family="table-column">
      <style:table-column-properties style:column-width="0.6042in"/>
    </style:style>
    <style:style style:name="Table1.I" style:family="table-column">
      <style:table-column-properties style:column-width="0.6146in"/>
    </style:style>
    <style:style style:name="Table1.J" style:family="table-column">
      <style:table-column-properties style:column-width="0.6556in"/>
    </style:style>
    <style:style style:name="Table1.1" style:family="table-row">
      <style:table-row-properties style:min-row-height="0.682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2535in"/>
    </style:style>
    <style:style style:name="Table2.B" style:family="table-column">
      <style:table-column-properties style:column-width="1.25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917in" fo:margin-left="0in" fo:margin-top="0in" fo:margin-bottom="0in" table:align="left"/>
    </style:style>
    <style:style style:name="Table3.A" style:family="table-column">
      <style:table-column-properties style:column-width="0.3333in"/>
    </style:style>
    <style:style style:name="Table3.B" style:family="table-column">
      <style:table-column-properties style:column-width="3.3646in"/>
    </style:style>
    <style:style style:name="Table3.C" style:family="table-column">
      <style:table-column-properties style:column-width="2.5938in"/>
    </style:style>
    <style:style style:name="Table3.1" style:family="table-row">
      <style:table-row-properties style:min-row-height="0.4271in" fo:keep-together="auto"/>
    </style:style>
    <style:style style:name="Table3.A1" style:family="table-cell">
      <style:table-cell-properties style:vertical-align="" fo:background-color="#f1f3f4" fo:padding="0.0694in" fo:border-left="none" fo:border-right="1pt solid #bdc1c6" fo:border-top="1pt solid #bdc1c6" fo:border-bottom="1pt solid #bdc1c6">
        <style:background-image/>
      </style:table-cell-properties>
    </style:style>
    <style:style style:name="Table3.B1" style:family="table-cell">
      <style:table-cell-properties style:vertical-align="" fo:background-color="#f1f3f4" fo:padding="0.0694in" fo:border="1pt solid #bdc1c6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2" style:family="table-cell">
      <style:table-cell-properties style:vertical-align="" fo:padding="0.0694in" fo:border="1pt solid #bdc1c6"/>
    </style:style>
    <style:style style:name="Table3.C2" style:family="table-cell">
      <style:table-cell-properties style:vertical-align="" fo:padding="0.0694in" fo:border="1pt solid #bdc1c6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3" style:family="table-cell">
      <style:table-cell-properties style:vertical-align="" fo:padding="0.0694in" fo:border="1pt solid #bdc1c6"/>
    </style:style>
    <style:style style:name="Table3.C3" style:family="table-cell">
      <style:table-cell-properties style:vertical-align="" fo:padding="0.0694in" fo:border="1pt solid #bdc1c6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4" style:family="table-cell">
      <style:table-cell-properties style:vertical-align="" fo:padding="0.0694in" fo:border="1pt solid #bdc1c6"/>
    </style:style>
    <style:style style:name="Table3.C4" style:family="table-cell">
      <style:table-cell-properties style:vertical-align="" fo:padding="0.0694in" fo:border="1pt solid #bdc1c6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5" style:family="table-cell">
      <style:table-cell-properties style:vertical-align="" fo:padding="0.0694in" fo:border="1pt solid #bdc1c6"/>
    </style:style>
    <style:style style:name="Table3.C5" style:family="table-cell">
      <style:table-cell-properties style:vertical-align="" fo:padding="0.0694in" fo:border="1pt solid #bdc1c6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6" style:family="table-cell">
      <style:table-cell-properties style:vertical-align="" fo:padding="0.0694in" fo:border="1pt solid #bdc1c6"/>
    </style:style>
    <style:style style:name="Table3.C6" style:family="table-cell">
      <style:table-cell-properties style:vertical-align="" fo:padding="0.0694in" fo:border="1pt solid #bdc1c6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7" style:family="table-cell">
      <style:table-cell-properties style:vertical-align="" fo:padding="0.0694in" fo:border="1pt solid #bdc1c6"/>
    </style:style>
    <style:style style:name="Table3.C7" style:family="table-cell">
      <style:table-cell-properties style:vertical-align="" fo:padding="0.0694in" fo:border="1pt solid #bdc1c6"/>
    </style:style>
    <style:style style:name="Table3.8" style:family="table-row">
      <style:table-row-properties fo:keep-together="auto"/>
    </style:style>
    <style:style style:name="Table3.A8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8" style:family="table-cell">
      <style:table-cell-properties style:vertical-align="" fo:padding="0.0694in" fo:border="1pt solid #bdc1c6"/>
    </style:style>
    <style:style style:name="Table3.C8" style:family="table-cell">
      <style:table-cell-properties style:vertical-align="" fo:padding="0.0694in" fo:border="1pt solid #bdc1c6"/>
    </style:style>
    <style:style style:name="Table3.9" style:family="table-row">
      <style:table-row-properties fo:keep-together="auto"/>
    </style:style>
    <style:style style:name="Table3.A9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9" style:family="table-cell">
      <style:table-cell-properties style:vertical-align="" fo:padding="0.0694in" fo:border="1pt solid #bdc1c6"/>
    </style:style>
    <style:style style:name="Table3.C9" style:family="table-cell">
      <style:table-cell-properties style:vertical-align="" fo:padding="0.0694in" fo:border="1pt solid #bdc1c6"/>
    </style:style>
    <style:style style:name="Table3.10" style:family="table-row">
      <style:table-row-properties fo:keep-together="auto"/>
    </style:style>
    <style:style style:name="Table3.A10" style:family="table-cell">
      <style:table-cell-properties style:vertical-align="" fo:padding="0.0694in" fo:border-left="none" fo:border-right="1pt solid #bdc1c6" fo:border-top="1pt solid #bdc1c6" fo:border-bottom="1pt solid #bdc1c6"/>
    </style:style>
    <style:style style:name="Table3.B10" style:family="table-cell">
      <style:table-cell-properties style:vertical-align="" fo:padding="0.0694in" fo:border="1pt solid #bdc1c6"/>
    </style:style>
    <style:style style:name="Table3.C10" style:family="table-cell">
      <style:table-cell-properties style:vertical-align="" fo:padding="0.0694in" fo:border="1pt solid #bdc1c6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background-color="#ffff00"/>
    </style:style>
    <style:style style:name="P8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 fo:orphans="0" fo:widows="0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.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background-color="#ffff00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17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8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P21" style:family="paragraph" style:parent-style-name="Standard">
      <style:paragraph-properties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P23" style:family="paragraph" style:parent-style-name="Standard" style:master-page-name="Standard">
      <style:paragraph-properties fo:line-height="150%" fo:text-align="justify" style:justify-single-word="false" fo:orphans="0" fo:widows="0" style:page-number="1"/>
      <style:text-properties fo:color="#242021" fo:font-size="12pt" fo:font-weight="bold" style:font-size-asian="12pt" style:font-weight-asian="bold" style:font-size-complex="12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fo:color="#242021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background-color="#ffff00"/>
    </style:style>
    <style:style style:name="T6" style:family="text">
      <style:text-properties style:text-underline-style="none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<text:span text:style-name="T1">ATA DE REUNIÃO ORDINÁRIA Nº </text:span><text:span text:style-name="T2">110</text:span></text:p>
      <text:p text:style-name="P5"/>
      <text:p text:style-name="P2"><text:span text:style-name="T2">Pauta: </text:span><text:span text:style-name="T3">Auxílio Reencontro Família</text:span></text:p>
      <text:p text:style-name="P6"/>
      <text:p text:style-name="P2"><text:span text:style-name="T2">Participantes governo: </text:span><text:span text:style-name="T3">Silvana Ferreira (SMS); Damiso Faustino (SMDHC); Fabiana (SMS); Giulia Pereira (SGM); Carol (SMADS); Lucas (SMADS); Gustavo de Brito (SMDHC); Luiza Trotta (SMDHC); Matheus Cruz (SMDHC); Kauã Condenso (SMDHC).</text:span></text:p>
      <text:p text:style-name="P2"><text:span text:style-name="T2">Participantes sociedade civil: </text:span><text:span text:style-name="T3">Castor Guerra; Paola; Ingrid; Arleon; André; Sheila Fernandes; Rafael Lima; André Lucas; Grace Santos; Fabiano da Cruz; Julia Lima (Assessoria Dep. Suplicy); Iara Mouradian (Defensoria Pública); Rosa Moraes; Romilda Alves; Daniel Avelino; Larissa Lirio; Jair dos Santos; Samara Raissa; Thainara Camargo; Gisele; Vanderlito; Giordana; Allan; Francisco Calagrans; Thais de Jesus; Cauane de Queiroz; Lisabete Santiago; Evandro Barbosa; Cris Silva; Marcos Henrique.</text:span></text:p>
      <text:p text:style-name="P2"><text:span text:style-name="T2">Participantes organização social: </text:span><text:span text:style-name="T3">Roseli Kraemer (RPR); Simone Kelly (RPR); Átila Pinheiro (RPR); Lindalva Ferreira (RPR); Marivone (Rede Rua), José Vicente (CDHLG); Priscila Souza (Instituto Somando Mais Ações); Paulo (MNPR); Robson (MEPSRSP); Isabella Botelho (CDHLG); Priscila Frota (CDHLG); SIlmara Alencar (SEFRAS); Jéssica Nascimento (SEFRAS).</text:span></text:p>
      <text:p text:style-name="P6"/>
      <text:p text:style-name="P2"><draw:rect text:anchor-type="as-char" style:rel-width="100%" draw:z-index="0" draw:style-name="gr1" draw:text-style-name="P24" svg:width="0.0012in" svg:height="0.0213in"><text:p/></draw:rect></text:p>
      <text:p text:style-name="P2"/>
      <text:p text:style-name="P13"><text:span text:style-name="T4">Às 15:11 do dia 06 do mês de setembro do ano de 2023</text:span>, na Rua Líbero Badaró, n° 119, com quórum de 57 pessoas, alcançando o quorum mínimo de 3 pessoas representantes de cada segmento segundo o Regimento Interno. Reuniram-se os presentes a fim de discutirem a pauta do mês. </text:p>
      <text:p text:style-name="P1"/>
      <text:p text:style-name="P1"><text:tab/>Foi apresentada ao pleito a estrutura da reunião conforme o tempo previsto: sendo primeiramente os informes, seguido pelo retorno dos encaminhamentos. Após este primeiro bloco, houve um intervalo com a disponibilização de um coffee break. No retorno, houve ainda a finalização dos informes, falas abertas, apresentação das pautas, definição dos encaminhamentos e encerramento da reunião. </text:p>
      <text:p text:style-name="P1"/>
      <text:p text:style-name="P1"><text:tab/>O Sr. <text:span text:style-name="T4">Gustavo </text:span>(CPPSR/SMDHC) apresenta os informes, sendo eles: Dia de Luta, evento organizado pelos movimentos em conjunto com a Coordenação de Políticas para população em Situação de rua da SMDHC, realizado no dia 19 do mês de agosto na Praça da Sé, o evento contou com apresentações artísticas, ato inter-religioso, distribuição de alimentação, corte de cabelo, atendimento médico, atendimento jurídico, entre outras atividades. Informa sobre o evento Prêmio 19 de Agosto, realizado no dia 01 do mês de setembro no Museu da Língua Portuguesa que visa reconhecer boas práticas para o trabalho com a população em situação de rua. Informa sobre o Festival PopRua, evento realizado majoritariamente pelo Museu da Língua Portuguesa e outros atores culturais e da municipalidade, o evento contou com distribuição de alimentação, corte de cabelo, oficinas, apresentações artísticas, entre outras atividades, o comitê esteve no evento na presença de conselheiros e da Coordenação PopRua. Informa sobre a próxima formação para agentes públicos da Biblioteca Mário de Andrade, a fim de debater perfis e política que ocorrerá nos dias 13 e 20 do mês de setembro. Por fim, informa sobre o Seminário de Políticas para População em situação de rua que ocorrerá no dia 04 do mês de outubro, data também do dia de combate contra a aporofobia. </text:p>
      <text:p text:style-name="P1"/>
      <text:p text:style-name="P1"><text:tab/>A Sra. <text:span text:style-name="T4">Silvana </text:span>(SMS) informa que duas novas equipes de CnR foram implantadas, e outras 4 devem ser implantadas até o final do ano que vem,( uma delas até o final deste ano). E trouxe também sobre os dados de atendimento nas tendas de Baixas Temperaturas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column table:style-name="Table1.J"/>
        <text:soft-page-break/>
        <table:table-row table:style-name="Table1.1">
          <table:table-cell table:style-name="Table1.A1" office:value-type="string">
            <text:p text:style-name="P15"><text:span text:style-name="T4">TENDA</text:span></text:p>
          </table:table-cell>
          <table:table-cell table:style-name="Table1.A1" office:value-type="string">
            <text:p text:style-name="P15">Capela do </text:p>
            <text:p text:style-name="P15">Socorro</text:p>
          </table:table-cell>
          <table:table-cell table:style-name="Table1.A1" office:value-type="string">
            <text:p text:style-name="P15">Guaianases</text:p>
            <text:p text:style-name="P15"/>
          </table:table-cell>
          <table:table-cell table:style-name="Table1.A1" office:value-type="string">
            <text:p text:style-name="P15">Itaquera</text:p>
          </table:table-cell>
          <table:table-cell table:style-name="Table1.A1" office:value-type="string">
            <text:p text:style-name="P15">Lapa/</text:p>
            <text:p text:style-name="P15">Pinheiros </text:p>
          </table:table-cell>
          <table:table-cell table:style-name="Table1.A1" office:value-type="string">
            <text:p text:style-name="P15">Mooca/</text:p>
            <text:p text:style-name="P15">Aricanduva</text:p>
          </table:table-cell>
          <table:table-cell table:style-name="Table1.A1" office:value-type="string">
            <text:p text:style-name="P15">Santa </text:p>
            <text:p text:style-name="P15">Cecilia</text:p>
          </table:table-cell>
          <table:table-cell table:style-name="Table1.A1" office:value-type="string">
            <text:p text:style-name="P15">Santo</text:p>
            <text:p text:style-name="P15">Amaro</text:p>
          </table:table-cell>
          <table:table-cell table:style-name="Table1.A1" office:value-type="string">
            <text:p text:style-name="P15">Sé</text:p>
          </table:table-cell>
          <table:table-cell table:style-name="Table1.A1" office:value-type="string">
            <text:p text:style-name="P15">Vila </text:p>
            <text:p text:style-name="P15">Maria </text:p>
          </table:table-cell>
        </table:table-row>
        <table:table-row table:style-name="Table1.2">
          <table:table-cell table:style-name="Table1.A1" office:value-type="string">
            <text:p text:style-name="P15"><text:span text:style-name="T4">TOTAL</text:span></text:p>
          </table:table-cell>
          <table:table-cell table:style-name="Table1.A1" office:value-type="string">
            <text:p text:style-name="P15">6.861</text:p>
          </table:table-cell>
          <table:table-cell table:style-name="Table1.A1" office:value-type="string">
            <text:p text:style-name="P15">14.649</text:p>
          </table:table-cell>
          <table:table-cell table:style-name="Table1.A1" office:value-type="string">
            <text:p text:style-name="P15">7.386</text:p>
          </table:table-cell>
          <table:table-cell table:style-name="Table1.A1" office:value-type="string">
            <text:p text:style-name="P15">8.700</text:p>
          </table:table-cell>
          <table:table-cell table:style-name="Table1.A1" office:value-type="string">
            <text:p text:style-name="P15">10.015</text:p>
          </table:table-cell>
          <table:table-cell table:style-name="Table1.A1" office:value-type="string">
            <text:p text:style-name="P15">8.020</text:p>
          </table:table-cell>
          <table:table-cell table:style-name="Table1.A1" office:value-type="string">
            <text:p text:style-name="P15">11.523</text:p>
          </table:table-cell>
          <table:table-cell table:style-name="Table1.A1" office:value-type="string">
            <text:p text:style-name="P15">16.446</text:p>
          </table:table-cell>
          <table:table-cell table:style-name="Table1.A1" office:value-type="string">
            <text:p text:style-name="P15">4.325</text:p>
          </table:table-cell>
        </table:table-row>
      </table:table>
      <text:p text:style-name="P1"/>
      <text:p text:style-name="P1"><text:tab/>O Sr. Damiso (CPPSR/SMDHC) abre espaço para as falas relacionadas aos informes acima. </text:p>
      <text:p text:style-name="P7"/>
      <text:p text:style-name="P12">O Sr. <text:span text:style-name="T4">Paulo </text:span>(MNPR) pergunta qual a lógica para abertura e fechamento das tendas? comenta que tem dias que não têm cobertores.</text:p>
      <text:p text:style-name="P1"/>
      <text:p text:style-name="P12">O Sr. <text:span text:style-name="T4">Robson </text:span>(MEPSRSP), comenta que faleceram 3 pessoas e estas não estão nos dados apresentados pela saúde. comenta que é preciso apresentar melhor os diagnósticos. </text:p>
      <text:p text:style-name="P1"/>
      <text:p text:style-name="P12">A Sra. <text:span text:style-name="T4">Roseli </text:span>(RPR)<text:span text:style-name="T4"> </text:span>questiona os dados apresentados do subdistrito da Sé, onde se mostra a maior atendimento na operação baixas temperaturas e que a partir destes dados, seja solicitado uma abertura de tenda na Praça da Sé. Por fim, questiona a apresentação dos dados das tendas, dados de alimentação que sobram, sobre pessoas que chegam na tenda e não consegue nem cobertor nem água porque já acabou. Solicita que estes dados sejam apresentados. </text:p>
      <text:p text:style-name="P1"/>
      <text:p text:style-name="P12">O Sr. <text:span text:style-name="T4">André </text:span>(Sociedade Civil) comenta que esteve em alguns serviços de atendimentos ultimamente e sua pauta de luta é em defesa da população LBGTQIAP+. Apresenta denúncia em centro de acolhida, onde um casal foi agredido. Cita o tipo de acolhimento adequado que o casal deverá receber já que a população LGBTQIAPN+ sofrem dentro dos equipamentos. </text:p>
      <text:p text:style-name="P1"/>
      <text:p text:style-name="P12">O Sr. <text:span text:style-name="T4">José </text:span>(CDHLG) comenta que faltou a ata e a pauta na última convocação. Questiona sobre a locação social, qual a previsão de ser implementado. Questiona sobre a distribuição de cartão do bom prato. Questiona sobre a formação da biblioteca, sobre quais serão os atores envolvidos. Solicita informações sobre o CPD. Questiona sobre Reunião sobre ADPF, sobre quando será realizada. Questiona sobre a reunião sobre o fechamento do equipamento Autonomia em foco, sobre quando será realizada. E por fim, questiona sobre a Nota Técnica da SMADS, sobre quando será possível debater sobre esta no espaço do Comitê. </text:p>
      <text:p text:style-name="P1"/>
      <text:p text:style-name="P12">O Sr. <text:span text:style-name="T4">Arleon</text:span> (Sociedade Civil) questiona sobre onde está a vigilância sanitária para acompanhar os equipamentos. A saúde tem que cobrar a vigilância para manutenção dos equipamentos.</text:p>
      <text:p text:style-name="P1"/>
      <text:p text:style-name="P12">A Sra. <text:span text:style-name="T4">Ingrid </text:span>(Convivente do equipamento CAE família Bacelar), denuncia sobre alimentação distribuída no equipamento, comenta que a comida vem requentada. Denuncia também que não providenciam a transferência de sua família para outro equipamento, informa que desligam as placas solares e seus filhos autistas estão tomando banho gelado. Diz também do frio que passam dentro do equipamento, uma vez que a equipe técnica não disponibiliza cobertas.</text:p>
      <text:p text:style-name="P1"/>
      <text:p text:style-name="P12">O Sr. <text:span text:style-name="T4">Átila</text:span> (RPR) comenta que não são as pessoas da coordenação poprua que são responsáveis pelas denúncias aqui apresentadas. Informa que falta comprometimento da Defensoria Pública para com a população em situação de rua, assim como falta de comprometimento da SMADS. </text:p>
      <text:p text:style-name="P1"/>
      <text:p text:style-name="P12">A Sra. <text:span text:style-name="T4">Micheli </text:span>(Convivente do equipamento Autonomia em Foco Liberdade) diz que vem denunciar o fechamento do equipamento. Os usuários do serviço não aceitam a ideia de transformação do espaço em CAEF. </text:p>
      <text:p text:style-name="P1"><text:soft-page-break/></text:p>
      <text:p text:style-name="P12">A Sra. <text:span text:style-name="T4">Gisele </text:span>(Convivente do equipamento Vila Reencontro), comenta que esteve no autonomia em foco, já passou dificuldade, mas que é preciso abrir novos equipamentos como o Vila Reencontro, pois não tem nada a reclamar. Comenta que a equipe técnica do equipamento deve ser responsabilizada pelos atos falhos. </text:p>
      <text:p text:style-name="P1"/>
      <text:p text:style-name="P12">A Sra. Roseli (RPR) denuncia o fechamento do equipamento Autonomia em Foco, comenta que está fazendo visitas aos equipamentos da vila reencontro para também denunciar o que está errado. </text:p>
      <text:p text:style-name="P1"/>
      <text:p text:style-name="P12">A Sra. <text:span text:style-name="T4">Paola </text:span>(Convivente do Autonomia em Foco Armênia), diz que segue orientação do pró-vida, diante de um crime grave, após seu problema nunca ser resolvido, decidiu vir hoje a fim de apresentar seu caso para ver se consegue alguma conclusão. Comenta que é refugiada que de seu estado Minas Gerais, denuncia sobre serviços incompletos de equipamentos da SMADS, CONDECA, comenta que o equipamento TransCidadania atrasou seu pagamento. Denuncia o equipamento Autonomia em Foco da Armênia, onde seus direitos foram violados, comenta que não sabe quando vai para o novo equipamento, a equipe técnica não repassa as informações necessárias para os conviventes, informa que é preciso que tenha mais informações, muita famílias estão sendo desligadas injustamente. Informa que não consegue assistência necessária no equipamento em que mora. </text:p>
      <text:p text:style-name="P1"/>
      <text:p text:style-name="P12">A Sra. <text:span text:style-name="T4">Silvana</text:span> (SMS), em resposta às falas anteriores, comenta que entrará em contato com a COVISA para que também possam acompanhar o espaço do Comitê e acolher as demandas levantadas. Referente ao questionamento de equipes da saúde, atualmente são 32 equipes atendendo e estão em processo de ampliação para melhor atender. Referente ao questionamento dos óbitos, comenta que nos informes são passados somente os óbitos em que o laudo médico é relacionado à hipotermia, sendo assim, não houve nenhum. </text:p>
      <text:p text:style-name="P1"/>
      <text:p text:style-name="P12">O Sr. Damiso (CPPSR/SMDHC) em resposta às falas referente aos informes: explica sobre o tema do seminário que este ano o intuito é discutir o tema de Zeladoria Urbana no município. Em resposta a formação da Biblioteca Mário de Andrade, comenta que foi uma demanda dos próprios funcionários da biblioteca, Por fim, retoma para que os demais possam finalizar seus informes.</text:p>
      <text:p text:style-name="P12"/>
      <text:p text:style-name="P12">A Sra. <text:span text:style-name="T4">Luiza</text:span> (CPPSR/SMDHC) informa sobre os dados da OBT, assim como os dados de alimentação das tendas.</text:p>
      <text:p text:style-name="P1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15"><text:span text:style-name="T4">ITEM </text:span></text:p>
          </table:table-cell>
          <table:table-cell table:style-name="Table2.A1" office:value-type="string">
            <text:p text:style-name="P15">Sopões</text:p>
          </table:table-cell>
          <table:table-cell table:style-name="Table2.A1" office:value-type="string">
            <text:p text:style-name="P15">Choc.Quente</text:p>
          </table:table-cell>
          <table:table-cell table:style-name="Table2.A1" office:value-type="string">
            <text:p text:style-name="P15">Chás</text:p>
          </table:table-cell>
          <table:table-cell table:style-name="Table2.A1" office:value-type="string">
            <text:p text:style-name="P15">Águas</text:p>
          </table:table-cell>
        </table:table-row>
        <table:table-row table:style-name="Table2.1">
          <table:table-cell table:style-name="Table2.A1" office:value-type="string">
            <text:p text:style-name="P15"><text:span text:style-name="T4">TOTAL</text:span></text:p>
          </table:table-cell>
          <table:table-cell table:style-name="Table2.A1" office:value-type="string">
            <text:p text:style-name="P15">74.450</text:p>
          </table:table-cell>
          <table:table-cell table:style-name="Table2.A1" office:value-type="string">
            <text:p text:style-name="P15">51.600</text:p>
          </table:table-cell>
          <table:table-cell table:style-name="Table2.A1" office:value-type="string">
            <text:p text:style-name="P15">36.750</text:p>
          </table:table-cell>
          <table:table-cell table:style-name="Table2.A1" office:value-type="string">
            <text:p text:style-name="P15">44.136</text:p>
          </table:table-cell>
        </table:table-row>
      </table:table>
      <text:p text:style-name="P1"/>
      <text:p text:style-name="P12">A sra. <text:span text:style-name="T4">Carol </text:span>(CPE/SMADS) trouxe a questão da mudança da tipificação em relação à portaria 46. Diz que o assunto que é o ponto mais importante para o comitê é a autonomia em foco, que vai mudar a tipologia. Trouxe que a autonomia em foco vai se tornar um CAE família, e as famílias serão reordenadas para a vila reencontro do Pari assim que estiver pronta, e que solteiros serão transferidos para república se aceitarem. Idosos para CAE idoso ou hotel. Todas as pessoas serão transferidas para locais centrais que é o território de referência. Vila do reencontro vai ficar pronto até no máximo dia 20 de setembro, por que a fiação foi furtada e isso causou o atraso nas obras. Disse que a questão maior são os solteiros porque as vagas para repúblicas não têm sido aceitas por conta dos móveis e privacidade.</text:p>
      <text:p text:style-name="P14"/>
      <text:p text:style-name="P12">Em seguida houveram falas da sociedade civil em meio a fala da Sra. Carol, questionando sobre vagas, encaminhamentos e problemáticas relacionadas ao equipamento do autonomia em foco, questionam também sobre a portaria 46 e suas alterações.</text:p>
      <text:p text:style-name="P1"/>
      <text:p text:style-name="P12">O Sr. <text:span text:style-name="T4">Paulo </text:span>(MNPR)<text:span text:style-name="T4"> </text:span>comenta sobre o auxílio à família, onde já foi publicado e a sociedade ainda tem ressalvas a se fazer sobre esse auxílio, é preciso que seja discutido a locação social o quanto antes. </text:p>
      <text:p text:style-name="P1"><text:soft-page-break/></text:p>
      <text:p text:style-name="P12">O Sr. <text:span text:style-name="T4">Castor </text:span>(Sociedade Civil), solicita que haja melhorias para população em situação de rua, nas entregas da alimentação e sua organização. Pede que tenha melhorias nos banheiros públicos que são disponibilizados para esta população. </text:p>
      <text:p text:style-name="P1"/>
      <text:p text:style-name="P12">O Sr. <text:span text:style-name="T4">Lucas </text:span>(SMADS) explica que existem diferentes equipamentos como porta de entrada, meio e saída. O fechamento do Autonomia em Foco se mantém e a nova porta de saída é Vila Reencontro. Estão em estudos novos módulos para a Vila Reencontro para que possam contemplar diferentes configurações familiares. </text:p>
      <text:p text:style-name="P1"/>
      <text:p text:style-name="P12">O Sr. Damiso (CPPSR/SMDHC) comenta sobre a estação cidadania. A premiação que estamos promovendo é um reflexo profundo da importância de reconhecer e valorizar as práticas e projetos que estão contribuindo positivamente para a população em situação de rua. Além de celebrarmos iniciativas que partam de um princípio humano para com essa população, também recordamos o trágico "Massacre da Sé" ocorrido em 2004, quando pessoas em situação de rua foram brutalmente violentadas na Praça da Sé, culminando na morte de sete pessoas e em oito pessoas feridas. A premiação não só faz um marco de memória a esse trágico evento como intensifica nossa determinação em adotar uma abordagem mais humana e justa para com essa população, destacando as ações concretas que muitas vezes passam despercebidas e criando um espaço para colaboração, inclusão e aprendizado mútuo visando uma mudança significativa. Por meio do Prêmio 19 de agosto, a Secretaria Municipal de Direitos Humanos e Cidadania reafirma o compromisso com a igualdade, a promoção e defesa de direitos e a construção de uma sociedade inclusiva, onde a dignidade e o respeito devem ser universais.</text:p>
      <text:p text:style-name="P1"/>
      <text:p text:style-name="P12">O Sr. Damiso (CPPSR/SMDHC) comenta sobre retorno dos encaminhamentos, sendo eles:</text:p>
      <text:list xml:id="list1735070953" text:style-name="WWNum1">
        <text:list-item>
          <text:p text:style-name="P17">Envio dados OBT SMDHC - Enviado </text:p>
        </text:list-item>
        <text:list-item>
          <text:p text:style-name="P17">Envio do Ofício Coopamare - Enviado </text:p>
        </text:list-item>
        <text:list-item>
          <text:p text:style-name="P17">Envio da carta das mães de maio - Enviado</text:p>
        </text:list-item>
        <text:list-item>
          <text:p text:style-name="P17">Reunião Extraordinária - Pauta: ADPF- Em andamento</text:p>
        </text:list-item>
        <text:list-item>
          <text:p text:style-name="P17">Reunião Extraordinária - Pauta: ADPF- Em andamento </text:p>
        </text:list-item>
      </text:list>
      <text:p text:style-name="P18">Por fim, passa a palavra para a Sra. Giulia apresentar.</text:p>
      <text:p text:style-name="P1"/>
      <text:p text:style-name="P12">A Sra. <text:span text:style-name="T4">Giulia </text:span>(SEPE/SGM) O auxílio moradia é um pagamento de um valor para o responsável de um imóvel em que uma pessoa em situação de rua queira morar. O valor é de 600 ou 1.200 reais (é o que está no decreto), que é o mesmo valor do auxílio família. Ainda estamos nos debruçando para desenhar o auxílio moradia e a locação social. As secretarias envolvidas são SMS (por meio da casa reencontro) e a SMADS (por meio do Ampara). Em cada um dos casos, as secretarias acompanharão o ciclo todo. Uma pessoa que começa o processo no CnR, por exemplo, vai ser acompanhada pela casa reencontro, e se alguém for de CA, vai ser acompanhado pelo Ampara. Vai ter uma avaliação com a pessoa e com a família, separadamente, para ver se é a pessoa que quer mesmo, se a família não está obrigando para receber o benefício, se não vai ser cadastrada e expulsa de casa etc. Antes da avaliação técnica da avaliação do benefício, tem o critério que a pessoa esteja em situação de rua (cadastrada) antes de 24/01/2023, quando o decreto foi publicado, e que esteja em situação de rua atualmente. Então a pessoa que vai receber o benefício, o responsável familiar, é cadastrada na SMADS e passa a receber o benefício. As duas equipes, da Casa Reencontro e do Ampara, vão ter que acompanhar todas as pessoas e as famílias enquanto elas receberem o benefício, para evitar que elas sejam expulsas de casa. Os contatos, segundo a IN deve ser ao menos mensal, mas as equipes têm liberdade para definir a periodicidade caso a caso. Eles também têm a função de vincular as pessoas nos serviços do território ( CRAS, UBS etc.). Tanto a família ou o indivíduo podem procurar as equipes para falar que não está dando certo, e devem buscar juntos uma nova destinação da pessoa (ir para outro lar de outro amigo ou família, ou auxílio moradia se já estiver tendo até lá). Públicos prioridade: famílias com crianças, pessoas com deficiência, idosos, etc. Mas se estão dentro dos critérios, podem indicar para buscar os técnicos de referência. O auxílio moradia não envolve família, é pago para o responsável do imóvel proprietário. Mas para os dois tem o critério da pessoa em situação de rua estar cadastrada , na rua Critério para perder por trabalho: 6 meses CLT ou 1 ano para informal. Vai deixar anotado para mostrar para o secretário a interpretação ruim por parte do Comitê desse critério de trabalho. Prazo de permanência: até 2 anos. Ainda estão desenhando a norma da moradia, deve sair do papel esse ano. Não está explícito uma prioridade para LGBTQUIAP+. O auxílio é muito menos restritivo que outras soluções de acolhimento e moradia, então mesmo que não haja prioridade, quem quiser pode se inscrever não vai ter restrição. O auxílio não tem como critério anterior estar no Reencontro, então mesmo quem ainda não acessou o programa ainda, pode acessar. Só tem que estar cadastrado antes de 24/01/2023 e estar em situação de rua atualmente. Se toda a família está na rua, se encaixa muito mais no auxílio reencontro moradia, e não na família.</text:p>
      <text:p text:style-name="P19"/>
      <text:p text:style-name="P12"><text:span text:style-name="T4">PROPOSTA DE ENCAMINHAMENTOS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ext:soft-page-break/>
          <table:table-row table:style-name="Table3.1">
            <table:table-cell table:style-name="Table3.A1" office:value-type="string">
              <text:p text:style-name="P8"/>
            </table:table-cell>
            <table:table-cell table:style-name="Table3.B1" office:value-type="string">
              <text:p text:style-name="P3"><text:span text:style-name="T4">Descrição dos encaminhamentos</text:span></text:p>
            </table:table-cell>
            <table:table-cell table:style-name="Table3.B1" office:value-type="string">
              <text:p text:style-name="P4"><text:span text:style-name="T4">Responsável</text:span>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3"><text:span text:style-name="T4">1</text:span></text:p>
          </table:table-cell>
          <table:table-cell table:style-name="Table3.B2" office:value-type="string">
            <text:p text:style-name="P19">Ofício para respostas em relação a problemáticas com o Bom Prato</text:p>
          </table:table-cell>
          <table:table-cell table:style-name="Table3.C2" office:value-type="string">
            <text:p text:style-name="P4"><text:span text:style-name="T4">Secretaria Executiva Comitê PopRua</text:span></text:p>
          </table:table-cell>
        </table:table-row>
        <table:table-row table:style-name="Table3.3">
          <table:table-cell table:style-name="Table3.A3" office:value-type="string">
            <text:p text:style-name="P3"><text:span text:style-name="T4">2</text:span></text:p>
          </table:table-cell>
          <table:table-cell table:style-name="Table3.B3" office:value-type="string">
            <text:p text:style-name="P19">Reunião extraordinária - Pauta: Regimento Interno</text:p>
          </table:table-cell>
          <table:table-cell table:style-name="Table3.C3" office:value-type="string">
            <text:p text:style-name="P4"><text:span text:style-name="T4">Comitê PopRua</text:span></text:p>
          </table:table-cell>
        </table:table-row>
        <table:table-row table:style-name="Table3.4">
          <table:table-cell table:style-name="Table3.A4" office:value-type="string">
            <text:p text:style-name="P3"><text:span text:style-name="T4">3</text:span></text:p>
          </table:table-cell>
          <table:table-cell table:style-name="Table3.B4" office:value-type="string">
            <text:p text:style-name="P19">Reunião extraordinária - Pauta: ADPF</text:p>
          </table:table-cell>
          <table:table-cell table:style-name="Table3.C4" office:value-type="string">
            <text:p text:style-name="P4"><text:span text:style-name="T4">Comitê PopRua</text:span></text:p>
          </table:table-cell>
        </table:table-row>
        <table:table-row table:style-name="Table3.5">
          <table:table-cell table:style-name="Table3.A5" office:value-type="string">
            <text:p text:style-name="P3"><text:span text:style-name="T4">4</text:span></text:p>
          </table:table-cell>
          <table:table-cell table:style-name="Table3.B5" office:value-type="string">
            <text:p text:style-name="P19">Reunião extraordinária - Pauta: Portaria 46</text:p>
          </table:table-cell>
          <table:table-cell table:style-name="Table3.C5" office:value-type="string">
            <text:p text:style-name="P4"><text:span text:style-name="T4">Comitê PopRua</text:span></text:p>
          </table:table-cell>
        </table:table-row>
        <table:table-row table:style-name="Table3.6">
          <table:table-cell table:style-name="Table3.A6" office:value-type="string">
            <text:p text:style-name="P3"><text:span text:style-name="T4">5</text:span></text:p>
          </table:table-cell>
          <table:table-cell table:style-name="Table3.B6" office:value-type="string">
            <text:p text:style-name="P19">Reunião extraordinária - Pauta: Autonomia em Foco</text:p>
          </table:table-cell>
          <table:table-cell table:style-name="Table3.C6" office:value-type="string">
            <text:p text:style-name="P4"><text:span text:style-name="T4">Comitê PopRua</text:span></text:p>
          </table:table-cell>
        </table:table-row>
        <table:table-row table:style-name="Table3.7">
          <table:table-cell table:style-name="Table3.A7" office:value-type="string">
            <text:p text:style-name="P3"><text:span text:style-name="T4">6</text:span></text:p>
          </table:table-cell>
          <table:table-cell table:style-name="Table3.B7" office:value-type="string">
            <text:p text:style-name="P19">Informe fixo - dados dos serviços CPD e Estação Cidadania</text:p>
          </table:table-cell>
          <table:table-cell table:style-name="Table3.C7" office:value-type="string">
            <text:p text:style-name="P4"><text:span text:style-name="T4">Secretaria Executiva Comitê PopRua</text:span></text:p>
          </table:table-cell>
        </table:table-row>
        <table:table-row table:style-name="Table3.8">
          <table:table-cell table:style-name="Table3.A8" office:value-type="string">
            <text:p text:style-name="P3"><text:span text:style-name="T4">7</text:span></text:p>
          </table:table-cell>
          <table:table-cell table:style-name="Table3.B8" office:value-type="string">
            <text:p text:style-name="P19">Ofício para SMDET solicitando os dados referente ao POT</text:p>
          </table:table-cell>
          <table:table-cell table:style-name="Table3.C8" office:value-type="string">
            <text:p text:style-name="P4"><text:span text:style-name="T4">Secretaria Executiva Comitê PopRua</text:span></text:p>
          </table:table-cell>
        </table:table-row>
        <table:table-row table:style-name="Table3.9">
          <table:table-cell table:style-name="Table3.A9" office:value-type="string">
            <text:p text:style-name="P3"><text:span text:style-name="T4">8</text:span></text:p>
          </table:table-cell>
          <table:table-cell table:style-name="Table3.B9" office:value-type="string">
            <text:p text:style-name="P19">Estruturar proposta para GT Moradia</text:p>
          </table:table-cell>
          <table:table-cell table:style-name="Table3.C9" office:value-type="string">
            <text:p text:style-name="P4"><text:span text:style-name="T4">Secretaria Executiva Comitê PopRua</text:span></text:p>
          </table:table-cell>
        </table:table-row>
        <table:table-row table:style-name="Table3.10">
          <table:table-cell table:style-name="Table3.A10" office:value-type="string">
            <text:p text:style-name="P3"><text:span text:style-name="T4">9</text:span></text:p>
          </table:table-cell>
          <table:table-cell table:style-name="Table3.B10" office:value-type="string">
            <text:p text:style-name="P19">Ampliar a divulgação deste espaço</text:p>
          </table:table-cell>
          <table:table-cell table:style-name="Table3.C10" office:value-type="string">
            <text:p text:style-name="P4"><text:span text:style-name="T4">Secretaria Executiva Comitê PopRua</text:span></text:p>
          </table:table-cell>
        </table:table-row>
      </table:table>
      <text:p text:style-name="P1"/>
      <text:p text:style-name="P1"><text:tab/>Com as propostas de encaminhamentos aprovadas em plenária encerra-se a reunião às 18h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margin-top="0in" fo:margin-bottom="0.1665in" loext:contextual-spacing="false"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MP4" style:family="paragraph" style:parent-style-name="Standard">
      <style:paragraph-properties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  <style:text-properties style:font-name="Calibri" style:font-name-asian="Calibri1" style:font-name-complex="Calibri1"/>
    </style:style>
    <style:style style:name="MP5" style:family="paragraph" style:parent-style-name="Standard">
      <style:paragraph-properties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MP6" style:family="paragraph" style:parent-style-name="Standard">
      <style:paragraph-properties fo:line-height="100%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035in" svg:height="0.6091in" draw:z-index="5"><draw:image xlink:href="Pictures/10000201000000C30000004FA3CEC803F1942B7F.png" xlink:type="simple" xlink:show="embed" xlink:actuate="onLoad" loext:mime-type="image/png"/></draw:frame></text:p>
        <text:p text:style-name="MP2"/>
        <text:p text:style-name="MP1"><text:span text:style-name="MT1">SECRETARIA MUNICIPAL DE DIREITOS HUMANOS E CIDADANIA </text:span></text:p>
        <text:p text:style-name="MP1"><text:span text:style-name="MT1">DEPARTAMENTO DE PARTICIPAÇÃO SOCIAL </text:span></text:p>
        <text:p text:style-name="MP1"><text:span text:style-name="MT1">COORDENAÇÃO DE POLÍTICAS PARA POPULAÇÃO EM SITUAÇÃO DE RUA</text:span></text:p>
        <text:p text:style-name="MP3"><text:span text:style-name="MT1">COMITÊ INTERSETORIAL DA POLÍTICA MUNICIPAL PARA POPULAÇÃO EM SITUAÇÃO DE RUA <text:s/></text:span></text:p>
      </style:header>
      <style:footer>
        <text:p text:style-name="MP4"/>
        <text:p text:style-name="MP5"><text:span text:style-name="MT2">Ata de Reunião - Página </text:span><text:page-number text:select-page="current">5</text:page-number><text:span text:style-name="MT1"><text:s/></text:span><text:span text:style-name="MT2">de </text:span><text:span text:style-name="MT1">8</text:span></text:p>
        <text:p text:style-name="MP6"><text:span text:style-name="MT2">Secretaria Municipal de Direitos Humanos Cidadania </text:span></text:p>
        <text:p text:style-name="MP6"><text:span text:style-name="MT2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5" meta:paragraph-count="115" meta:word-count="2615" meta:character-count="16259" meta:non-whitespace-character-count="13725"/>
    <meta:generator>LibreOfficeDev/6.0.5.2$Linux_X86_64 LibreOffice_project/</meta:generator>
  </office:meta>
</office:document-meta>
</file>