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68in" fo:line-height="107%" fo:margin-left="-0.0034in">
        <style:tab-stops/>
      </style:paragraph-properties>
    </style:style>
    <style:style style:name="T2" style:parent-style-name="DefaultParagraphFont" style:family="text">
      <style:text-properties fo:font-weight="bold" style:font-weight-asian="bold" fo:color="#FF0000"/>
    </style:style>
    <style:style style:name="P3" style:parent-style-name="Normal" style:family="paragraph">
      <style:paragraph-properties fo:text-align="start" fo:margin-bottom="0.068in" fo:line-height="107%" fo:margin-left="-0.0034in">
        <style:tab-stops/>
      </style:paragraph-properties>
    </style:style>
    <style:style style:name="T4" style:parent-style-name="DefaultParagraphFont" style:family="text">
      <style:text-properties fo:font-weight="bold" style:font-weight-asian="bold" fo:color="#FF0000"/>
    </style:style>
    <style:style style:name="P5" style:parent-style-name="Normal" style:family="paragraph">
      <style:paragraph-properties fo:text-align="start" fo:margin-bottom="0.0625in" fo:line-height="107%" fo:margin-left="0in" fo:text-indent="0in">
        <style:tab-stops/>
      </style:paragraph-properties>
    </style:style>
    <style:style style:name="P6" style:parent-style-name="Normal" style:family="paragraph">
      <style:paragraph-properties fo:text-align="start" fo:margin-bottom="0.0659in" fo:line-height="107%" fo:margin-left="-0.0034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left="-0.0034in" fo:margin-right="0.024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bottom="0.0659in" fo:line-height="107%" fo:margin-left="-0.0034in" fo:margin-right="0.0243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bottom="0.0694in" fo:line-height="107%" fo:margin-left="-0.0034in" fo:margin-right="0.0243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0659in" fo:line-height="107%" fo:margin-left="0in" fo:text-indent="0in">
        <style:tab-stops/>
      </style:paragraph-properties>
    </style:style>
    <style:style style:name="P15" style:parent-style-name="Normal" style:family="paragraph">
      <style:paragraph-properties fo:margin-left="-0.0104in" fo:margin-right="0.0243in" fo:text-indent="0.4902in">
        <style:tab-stops/>
      </style:paragraph-properties>
    </style:style>
    <style:style style:name="P16" style:parent-style-name="Normal" style:family="paragraph">
      <style:paragraph-properties fo:margin-left="-0.0034in" fo:margin-right="0.0243in">
        <style:tab-stops/>
      </style:paragraph-properties>
    </style:style>
    <style:style style:name="P17" style:parent-style-name="Normal" style:family="paragraph">
      <style:paragraph-properties fo:margin-left="-0.0104in" fo:margin-right="0.0243in" fo:text-indent="0.4902in">
        <style:tab-stops/>
      </style:paragraph-properties>
    </style:style>
    <style:style style:name="P18" style:parent-style-name="Normal" style:family="paragraph">
      <style:paragraph-properties fo:margin-left="-0.0104in" fo:margin-right="0.0243in" fo:text-indent="0.4902in">
        <style:tab-stops/>
      </style:paragraph-properties>
    </style:style>
    <style:style style:name="P19" style:parent-style-name="Normal" style:family="paragraph">
      <style:paragraph-properties fo:margin-left="-0.0104in" fo:margin-right="0.0243in" fo:text-indent="0.4902in">
        <style:tab-stops/>
      </style:paragraph-properties>
    </style:style>
    <style:style style:name="P20" style:parent-style-name="Normal" style:family="paragraph">
      <style:paragraph-properties fo:margin-left="-0.0104in" fo:margin-right="0.0243in" fo:text-indent="0.4902in">
        <style:tab-stops/>
      </style:paragraph-properties>
    </style:style>
    <style:style style:name="P21" style:parent-style-name="Normal" style:family="paragraph">
      <style:paragraph-properties fo:text-align="start" fo:margin-bottom="0.0625in" fo:line-height="107%" fo:margin-left="0.4902in" fo:text-indent="0in">
        <style:tab-stops/>
      </style:paragraph-properties>
    </style:style>
    <style:style style:name="P22" style:parent-style-name="Normal" style:family="paragraph">
      <style:paragraph-properties fo:text-align="start" fo:margin-bottom="0.0659in" fo:line-height="107%" fo:margin-left="-0.0034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0659in" fo:line-height="107%" fo:margin-left="0in" fo:text-indent="0in">
        <style:tab-stops/>
      </style:paragraph-properties>
    </style:style>
    <style:style style:name="T25" style:parent-style-name="DefaultParagraphFont" style:family="text">
      <style:text-properties fo:font-weight="bold" style:font-weight-asian="bold"/>
    </style:style>
    <style:style style:name="P26" style:parent-style-name="Heading1" style:family="paragraph">
      <style:paragraph-properties fo:margin-left="-0.0034in">
        <style:tab-stops/>
      </style:paragraph-properties>
    </style:style>
    <style:style style:name="P27" style:parent-style-name="Normal" style:family="paragraph">
      <style:paragraph-properties fo:margin-right="0.0243in"/>
    </style:style>
    <style:style style:name="P28" style:parent-style-name="Normal" style:family="paragraph">
      <style:paragraph-properties fo:margin-right="0.0243in"/>
    </style:style>
    <style:style style:name="P29" style:parent-style-name="Normal" style:family="paragraph">
      <style:paragraph-properties fo:text-align="start" fo:margin-bottom="0.0659in" fo:line-height="107%" fo:margin-left="0in" fo:text-indent="0in">
        <style:tab-stops/>
      </style:paragraph-properties>
    </style:style>
    <style:style style:name="T30" style:parent-style-name="DefaultParagraphFont" style:family="text">
      <style:text-properties fo:font-weight="bold" style:font-weight-asian="bold"/>
    </style:style>
    <style:style style:name="P31" style:parent-style-name="Heading1" style:family="paragraph">
      <style:paragraph-properties fo:margin-left="-0.0034in">
        <style:tab-stops/>
      </style:paragraph-properties>
    </style:style>
    <style:style style:name="P32" style:parent-style-name="Normal" style:family="paragraph">
      <style:paragraph-properties fo:margin-left="-0.0034in" fo:margin-right="0.0243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0659in" fo:line-height="107%" fo:margin-left="0in" fo:text-indent="0in">
        <style:tab-stops/>
      </style:paragraph-properties>
    </style:style>
    <style:style style:name="T35" style:parent-style-name="DefaultParagraphFont" style:family="text">
      <style:text-properties fo:font-weight="bold" style:font-weight-asian="bold"/>
    </style:style>
    <style:style style:name="P36" style:parent-style-name="Heading1" style:family="paragraph">
      <style:paragraph-properties fo:margin-left="-0.0034in">
        <style:tab-stops/>
      </style:paragraph-properties>
    </style:style>
    <style:style style:name="P37" style:parent-style-name="Normal" style:family="paragraph">
      <style:paragraph-properties fo:margin-right="0.0243in" fo:text-indent="-0.1569in"/>
    </style:style>
    <style:style style:name="P38" style:parent-style-name="Normal" style:family="paragraph">
      <style:paragraph-properties fo:margin-bottom="0.0659in" fo:line-height="107%" fo:margin-right="0.0243in" fo:text-indent="-0.1569in"/>
    </style:style>
    <style:style style:name="P39" style:parent-style-name="Normal" style:family="paragraph">
      <style:paragraph-properties fo:text-align="start" fo:margin-bottom="0.0659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Heading1" style:family="paragraph">
      <style:paragraph-properties fo:margin-left="-0.0034in">
        <style:tab-stops/>
      </style:paragraph-properties>
    </style:style>
    <style:style style:name="P44" style:parent-style-name="Normal" style:family="paragraph">
      <style:paragraph-properties fo:margin-right="0.0243in" fo:text-indent="-0.1569in"/>
    </style:style>
    <style:style style:name="P45" style:parent-style-name="Normal" style:family="paragraph">
      <style:paragraph-properties fo:line-height="107%" fo:margin-right="0.0243in" fo:text-indent="-0.1569in"/>
    </style:style>
    <style:style style:name="P46" style:parent-style-name="Normal" style:family="paragraph">
      <style:paragraph-properties fo:break-before="page" fo:text-align="start" fo:line-height="105%" fo:margin-left="0.7395in" fo:margin-right="0.0347in" fo:text-indent="-0.25in">
        <style:tab-stops/>
      </style:paragraph-properties>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text-align="start" fo:line-height="105%" fo:margin-left="0in" fo:text-indent="0in">
        <style:tab-stops>
          <style:tab-stop style:type="center" style:position="0.7in"/>
          <style:tab-stop style:type="center" style:position="3.7861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P53" style:parent-style-name="Normal" style:family="paragraph">
      <style:paragraph-properties fo:text-align="start" fo:line-height="105%" fo:margin-left="0.4895in" fo:margin-right="0.0347in" fo:text-indent="0.25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style>
    <style:style style:name="TableColumn56" style:family="table-column">
      <style:table-column-properties style:column-width="1.5in"/>
    </style:style>
    <style:style style:name="TableColumn57" style:family="table-column">
      <style:table-column-properties style:column-width="3.8965in"/>
    </style:style>
    <style:style style:name="Table55" style:family="table">
      <style:table-properties style:width="5.3965in" fo:margin-left="0.5in" table:align="left"/>
    </style:style>
    <style:style style:name="TableRow58" style:family="table-row">
      <style:table-row-properties style:min-row-height="0.3805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7%" fo:margin-left="0.25in" fo:text-indent="0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P62" style:parent-style-name="Normal" style:family="paragraph">
      <style:paragraph-properties fo:text-align="start" fo:margin-bottom="0in" fo:line-height="107%" fo:margin-left="0.25in" fo:text-indent="0in">
        <style:tab-stops/>
      </style:paragraph-properties>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TableRow67" style:family="table-row">
      <style:table-row-properties style:min-row-height="0.1916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TableRow74" style:family="table-row">
      <style:table-row-properties style:min-row-height="0.1916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DefaultParagraphFont" style:family="text">
      <style:text-properties style:font-name="Times New Roman" style:font-name-asian="Times New Roman" style:font-name-complex="Times New Roman" fo:font-size="12pt" style:font-size-asian="12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TableRow81" style:family="table-row">
      <style:table-row-properties style:min-row-height="0.1916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TableRow88" style:family="table-row">
      <style:table-row-properties style:min-row-height="0.1916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start" fo:margin-bottom="0in" fo:line-height="107%" fo:margin-left="0in" fo:text-indent="0in">
        <style:tab-stops/>
      </style:paragraph-properties>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TableRow95" style:family="table-row">
      <style:table-row-properties style:min-row-height="0.1916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TableRow102" style:family="table-row">
      <style:table-row-properties style:min-row-height="0.1888in"/>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style:font-name="Times New Roman" style:font-name-asian="Times New Roman" style:font-name-complex="Times New Roman" fo:font-size="12pt" style:font-size-asian="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DefaultParagraphFont" style:family="text">
      <style:text-properties style:font-name="Times New Roman" style:font-name-asian="Times New Roman" style:font-name-complex="Times New Roman" fo:font-size="12pt" style:font-size-asian="12pt"/>
    </style:style>
    <style:style style:name="P109" style:parent-style-name="Normal" style:family="paragraph">
      <style:paragraph-properties fo:text-align="start" fo:line-height="105%" fo:margin-left="0.4965in" fo:margin-right="0.0347in">
        <style:tab-stops/>
      </style:paragraph-properties>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P111" style:parent-style-name="Normal" style:family="paragraph">
      <style:paragraph-properties fo:text-align="start" fo:line-height="105%" fo:margin-left="0in" fo:text-indent="0in">
        <style:tab-stops>
          <style:tab-stop style:type="center" style:position="1.0763in"/>
          <style:tab-stop style:type="center" style:position="2.6979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P115" style:parent-style-name="Normal" style:family="paragraph">
      <style:paragraph-properties fo:text-align="start" fo:line-height="105%" fo:margin-left="0in" fo:text-indent="0in">
        <style:tab-stops>
          <style:tab-stop style:type="center" style:position="0.8465in"/>
          <style:tab-stop style:type="center" style:position="2.2916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P119" style:parent-style-name="Normal" style:family="paragraph">
      <style:paragraph-properties fo:text-align="start" fo:line-height="105%" fo:margin-left="0in" fo:text-indent="0in">
        <style:tab-stops>
          <style:tab-stop style:type="center" style:position="1.2666in"/>
          <style:tab-stop style:type="center" style:position="2.8826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T121" style:parent-style-name="DefaultParagraphFont" style:family="text">
      <style:text-properties style:font-name="Times New Roman" style:font-name-asian="Times New Roman" style:font-name-complex="Times New Roman" fo:font-size="12pt" style:font-size-asian="12pt"/>
    </style:style>
    <style:style style:name="T122" style:parent-style-name="DefaultParagraphFont"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text-align="start" fo:line-height="105%" fo:margin-left="0in" fo:text-indent="0in">
        <style:tab-stops>
          <style:tab-stop style:type="center" style:position="1.1131in"/>
          <style:tab-stop style:type="center" style:position="2.6979in"/>
        </style:tab-stops>
      </style:paragraph-properties>
    </style:style>
    <style:style style:name="T124" style:parent-style-name="DefaultParagraphFont" style:family="text">
      <style:text-properties style:font-name="Calibri" style:font-name-asian="Calibri" style:font-name-complex="Calibri" fo:font-size="11pt" style:font-size-asian="11pt"/>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text-align="start" fo:line-height="105%" fo:margin-left="0.4965in" fo:margin-right="0.0347in">
        <style:tab-stops/>
      </style:paragraph-properties>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text-align="start" fo:line-height="105%" fo:margin-left="0in" fo:text-indent="0in">
        <style:tab-stops>
          <style:tab-stop style:type="center" style:position="0.5in"/>
          <style:tab-stop style:type="center" style:position="1.4201in"/>
          <style:tab-stop style:type="center" style:position="2.4986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T132" style:parent-style-name="DefaultParagraphFont" style:family="text">
      <style:text-properties style:font-name="Times New Roman" style:font-name-asian="Times New Roman" style:font-name-complex="Times New Roman" fo:font-size="12pt" style:font-size-asian="12pt"/>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P134" style:parent-style-name="Normal" style:family="paragraph">
      <style:paragraph-properties fo:text-align="start" fo:line-height="105%" fo:margin-left="0in" fo:text-indent="0in">
        <style:tab-stops>
          <style:tab-stop style:type="center" style:position="0.5in"/>
          <style:tab-stop style:type="center" style:position="1.443in"/>
          <style:tab-stop style:type="center" style:position="2.8694in"/>
        </style:tab-stops>
      </style:paragraph-properties>
    </style:style>
    <style:style style:name="T135" style:parent-style-name="DefaultParagraphFont" style:family="text">
      <style:text-properties style:font-name="Calibri" style:font-name-asian="Calibri" style:font-name-complex="Calibri" fo:font-size="11pt" style:font-size-asian="11pt"/>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text-align="start" fo:line-height="105%" fo:margin-left="0in" fo:text-indent="0in">
        <style:tab-stops>
          <style:tab-stop style:type="center" style:position="0.5in"/>
          <style:tab-stop style:type="center" style:position="1.5in"/>
          <style:tab-stop style:type="center" style:position="2.9312in"/>
        </style:tab-stops>
      </style:paragraph-properties>
    </style:style>
    <style:style style:name="T140" style:parent-style-name="DefaultParagraphFont" style:family="text">
      <style:text-properties style:font-name="Calibri" style:font-name-asian="Calibri" style:font-name-complex="Calibri" fo:font-size="11pt" style:font-size-asian="11pt"/>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T143" style:parent-style-name="DefaultParagraphFont" style:family="text">
      <style:text-properties style:font-name="Times New Roman" style:font-name-asian="Times New Roman" style:font-name-complex="Times New Roman" fo:font-size="12pt" style:font-size-asian="12pt"/>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Ata da VI Reunião de Trabalho - Comitê PopRua<text:s/></text:span></text:p>
      <text:p text:style-name="P3"><text:span text:style-name="T4">15/05/2020 – 15h às 17h - Plataforma online Microsoft Teams<text:s/></text:span></text:p>
      <text:p text:style-name="P5"><text:s/></text:p>
      <text:p text:style-name="P6"><text:span text:style-name="T7">Presentes:<text:s/></text:span></text:p>
      <text:p text:style-name="P8"><text:span text:style-name="T9">Conselheiros titulares:</text:span><text:s/>Giulia (SMDHC), Alderon (Rede Rua), Átila (RPR), Roseli (RPR) e Tião (RPR).<text:s/></text:p>
      <text:p text:style-name="P10"><text:span text:style-name="T11">Conselheiros suplentes:</text:span><text:s/>Patricia (I. Human) e Regina (OAF).<text:s/></text:p>
      <text:p text:style-name="P12"><text:span text:style-name="T13">Participantes:</text:span><text:s/>Jussara, Nicolle, Cássia, Julia e Luciana.<text:s/></text:p>
      <text:p text:style-name="P14"><text:s/></text:p>
      <text:p text:style-name="P15">Após breve apresentação dos participantes, foi apresentado calendário de reuniões de maio e junho. A representante Nicolle do A Cor da Rua faz uma fala apresentando um material que a UNIFESP produziu para orientar os trabalhadores da rede socioassistencial sobre a prétriagem da COVID-19. Ela explicou o passo a passo, considerando todos os casos que podem aparecer nos Centros de Acolhida, explicando também que o material indica os fluxos a serem seguidos para casos identificados como sintomáticos. A Sra. Giulia ponderou que as equipes da assistência social sempre colocam que elas não podem fazer o papel das equipes de saúde, ao passo que foi respondida pela Sra. Nicolle dizendo que qualquer pessoa pode fazer a prétriagem, nos moldes como proposto no material.<text:s/></text:p>
      <text:p text:style-name="P16"><text:s/>A seguir, é passado ao momento de falas abertas. O Sr. Alderon questionou se a pessoa em situação de rua pode ir em qualquer UBS, e se todas as UBSs estão cientes dos protocolos adotados para pessoas em situação de rua. A Sra. Cássia reforçou que falta fluxo para os serviços de saúde funcionarem. <text:s/></text:p>
      <text:soft-page-break/>
      <text:p text:style-name="P17">A pedido da Sra. Giulia, a Sra. Nicolle reapresentou o passo a passo para a prétriagem, indicando detalhamente cada etapa do procedimento proposto. O Sr. Tião, em seguida, destacou que tem um programa chamado Crack, É Possível Vencer, que poderia apoiar o cuidado com a população em situação de rua em tempos de pandemia. Também questionou se é possível todos os centros de acolhida terem termômetros. O Sr. Robson elogiou o fluxo do A Cor da Rua e disse que o Movimento Estadual da Poprua está medindo a temperatura das pessoas; também sugeriu que o Consultório na Rua deveria fazer busca ativa na rua e nos centros de acolhida e reforça a necessidade dos representantes da Secretaria de Saúde participarem da reunião; perguntou, por fim, onde estão sendo distribuídas máscaras e ração para cachorro. A Sra. Giulia respondeu que as máscaras e a ração de cachorro estão sendo distribuídas em todas as 13 rotas e 2 pontos fixos de Projeto Cozinha Cidadã.<text:s/></text:p>
      <text:p text:style-name="P18">O Sr. Alderon sugeriu que junto com o Cozinha Cidadã seria importante ter sempre agentes de saúde para fazer a triagem junto com a distribuição de marmitas. A Sra. Nicolle perguntou se teria como averiguar a febre e a pressão nos centros de acolhida e na rua. A Sra. Kátia alertou que se tiver termômetro, precisa ser o termômetro que mede à distância e também reforçou que triagem para COVID-19 não é necessário medir pressão. A Sra. Kátia também reforçou que a Prefeitura não pode olhar para a população em situação de rua só no âmbito do Consultório na Rua. Também pontuou que a máscara de pano não é ideal para a população em situação de rua, mas é melhor do que não ter nada e, por fim, alertou que os profissionais que estão na linha de frente para identificação de sintomáticos, tanto o profissional quanto os acolhidos precisariam utilizar máscara cirúrgica.<text:s/></text:p>
      <text:soft-page-break/>
      <text:p text:style-name="P19">A Sra. Roseli reforçou a necessidade de abertura de mais vagas para acolhimento da população em situação de rua no Clube de Santo Amaro e também ponderou que as vans não estão fazendo o percurso correto, estão fixos na praça central de Santo Amaro, e neste caso, muitas pessoas que não estão na rua acabam comendo as marmitas. A Sra. Roseli, por fim, solicita que sejam informados os roteiros das vans do Cozinha Cidadã. O Sr. Átila questiona qual acompanhamento SMADS está fazendo nos serviços de emergência, pois sente que não existe um direcionamento claro para as OSCs de SMADS. Reforçou que existem muitas pessoas que precisam de tratamento médico específicos e que não está sendo dada a necessária atenção, inclusive em relação à redução de danos.<text:s/></text:p>
      <text:p text:style-name="P20">O Sr. Robson perguntou sobre as ações de Zeladoria Urbana, dizendo que continuam violando os direitos da população em situação de rua, retirando roupas, barracas, álcool gel, etc. Por fim, disse que o Comitê precisa agir para combater isso, uma vez que existe o Decreto de Zeladoria Urbana e que nem isso os agentes de Zeladoria estão seguindo. A Sra. Kátia agradeceu por estar na reunião, disse que as coisas fazem sentido quando a população em situação de rua participa da discussão, que fortalece; disse que está a disposição para pensar junto ao Comitê e as demais Secretarias em ações específicas para a população em situação de rua e também para apoiar os trabalhadores que estão na linha de frente. A Sra. Regina, por fim, informa que ocorreu um óbito por COVID-19 de um cubano na República gerida pela OAF.<text:s/></text:p>
      <text:p text:style-name="P21"><text:s/></text:p>
      <text:p text:style-name="P22"><text:span text:style-name="T23">Encaminhamentos:<text:s/></text:span></text:p>
      <text:p text:style-name="P24"><text:span text:style-name="T25"><text:s/></text:span></text:p>
      <text:h text:style-name="P26" text:outline-level="1">SMS e SMADS<text:s/></text:h>
      <text:list text:style-name="LFO1" text:continue-numbering="true">
        <text:list-item>
          <text:p text:style-name="P27">Novo material do A Cor da Rua a ser apresentado para SMS e SMADS – vale tanto para centros de acolhida e também para quem está na rua;<text:s/></text:p>
        </text:list-item>
        <text:list-item>
          <text:p text:style-name="P28">Verificar como está o funcionamento do Centro de Acolhida Emergencial do Tietê e reforçar presença de saúde no local;<text:s/></text:p>
        </text:list-item>
      </text:list>
      <text:p text:style-name="P29"><text:span text:style-name="T30"><text:s/></text:span></text:p>
      <text:h text:style-name="P31" text:outline-level="1">SMS<text:s/></text:h>
      <text:p text:style-name="P32"><text:span text:style-name="T33">1.</text:span><text:s/>CAPS e hospitais precisam saber que existe um fluxo para pessoas em situação de rua com sintomas e diagnosticadas;<text:s/></text:p>
      <text:p text:style-name="P34"><text:span text:style-name="T35"><text:s/></text:span></text:p>
      <text:h text:style-name="P36" text:outline-level="1">SMADS<text:s/></text:h>
      <text:list text:style-name="LFO2" text:continue-numbering="true">
        <text:list-item>
          <text:p text:style-name="P37">Verificar possibilidade de ampliar número de vagas no Jorge Bruder – Clube de Santo Amaro;<text:s/></text:p>
        </text:list-item>
        <text:list-item>
          <text:p text:style-name="P38">Verificar ofício sobre os campings;<text:s/></text:p>
        </text:list-item>
      </text:list>
      <text:p text:style-name="P39"><text:span text:style-name="T40"><text:s/></text:span></text:p>
      <text:p text:style-name="P41"><text:span text:style-name="T42"><text:s/></text:span></text:p>
      <text:h text:style-name="P43" text:outline-level="1">SMDHC<text:s/></text:h>
      <text:list text:style-name="LFO3" text:continue-numbering="true">
        <text:list-item>
          <text:p text:style-name="P44">Entregar no movimento estadual da população em situação de rua ração, máscara e kit de saúde bucal;<text:s/></text:p>
        </text:list-item>
        <text:list-item>
          <text:p text:style-name="P45">Informar quantidade de cobertor que a Defesa Civil vai distribuir no Baixas.<text:s/></text:p>
        </text:list-item>
      </text:list>
      <text:p text:style-name="P46"><text:span text:style-name="T47">Nome do arquivo:<text:s/></text:span><text:span text:style-name="T48"><text:tab/>Ata - VI Reunião de Trabalho - Comitê PopRua (COVID19) - 15.05<text:s/></text:span></text:p>
      <text:p text:style-name="P49"><text:span text:style-name="T50"><text:tab/></text:span><text:span text:style-name="T51">Pasta:<text:s/></text:span><text:span text:style-name="T52"><text:tab/>\\nas.prodam\smdhc_coord_pop_rua\GESTÃO 2017-</text:span></text:p>
      <text:p text:style-name="P53"><text:span text:style-name="T54">2020\COMITÊ POPRUA\Gestão 2020 - 2021\REUNIÕES\2020\Situação de Emergência Modelo:</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s/></text:span></text:p>
            <text:p text:style-name="P62"><text:span text:style-name="T63">Normal.dot<text:s/></text:span></text:p>
          </table:table-cell>
          <table:table-cell table:style-name="TableCell64">
            <text:p text:style-name="P65"><text:span text:style-name="T66">C:\Users\d850622\AppData\Roaming\Microsoft\Modelos\</text:span></text:p>
          </table:table-cell>
        </table:table-row>
        <table:table-row table:style-name="TableRow67">
          <table:table-cell table:style-name="TableCell68">
            <text:p text:style-name="P69"><text:span text:style-name="T70">Título:<text:s/></text:span></text:p>
          </table:table-cell>
          <table:table-cell table:style-name="TableCell71">
            <text:p text:style-name="P72"><text:span text:style-name="T73">Ata reunião 15/05 Comitê Poprua<text:s/></text:span></text:p>
          </table:table-cell>
        </table:table-row>
        <table:table-row table:style-name="TableRow74">
          <table:table-cell table:style-name="TableCell75">
            <text:p text:style-name="P76"><text:span text:style-name="T77">Assunto:<text:s/></text:span></text:p>
          </table:table-cell>
          <table:table-cell table:style-name="TableCell78">
            <text:p text:style-name="P79"><text:span text:style-name="T80"><text:s/></text:span></text:p>
          </table:table-cell>
        </table:table-row>
        <table:table-row table:style-name="TableRow81">
          <table:table-cell table:style-name="TableCell82">
            <text:p text:style-name="P83"><text:span text:style-name="T84">Autor:<text:s/></text:span></text:p>
          </table:table-cell>
          <table:table-cell table:style-name="TableCell85">
            <text:p text:style-name="P86"><text:span text:style-name="T87">d850622<text:s/></text:span></text:p>
          </table:table-cell>
        </table:table-row>
        <table:table-row table:style-name="TableRow88">
          <table:table-cell table:style-name="TableCell89">
            <text:p text:style-name="P90"><text:span text:style-name="T91">Palavras-chave:<text:s/></text:span></text:p>
          </table:table-cell>
          <table:table-cell table:style-name="TableCell92">
            <text:p text:style-name="P93"><text:span text:style-name="T94"><text:s/></text:span></text:p>
          </table:table-cell>
        </table:table-row>
        <table:table-row table:style-name="TableRow95">
          <table:table-cell table:style-name="TableCell96">
            <text:p text:style-name="P97"><text:span text:style-name="T98">Comentários:<text:s/></text:span></text:p>
          </table:table-cell>
          <table:table-cell table:style-name="TableCell99">
            <text:p text:style-name="P100"><text:span text:style-name="T101"><text:s/></text:span></text:p>
          </table:table-cell>
        </table:table-row>
        <table:table-row table:style-name="TableRow102">
          <table:table-cell table:style-name="TableCell103">
            <text:p text:style-name="P104"><text:span text:style-name="T105">Data de criação:<text:s/></text:span></text:p>
          </table:table-cell>
          <table:table-cell table:style-name="TableCell106">
            <text:p text:style-name="P107"><text:span text:style-name="T108">15/05/2020 14:51:00<text:s/></text:span></text:p>
          </table:table-cell>
        </table:table-row>
      </table:table>
      <text:p text:style-name="P109"><text:span text:style-name="T110">Número de alterações:3<text:s/></text:span></text:p>
      <text:p text:style-name="P111"><text:span text:style-name="T112"><text:tab/></text:span><text:span text:style-name="T113">Última gravação:<text:s/></text:span><text:span text:style-name="T114"><text:tab/>04/06/2020 18:45:00<text:s/></text:span></text:p>
      <text:p text:style-name="P115"><text:span text:style-name="T116"><text:tab/></text:span><text:span text:style-name="T117">Salvo por:<text:s/></text:span><text:span text:style-name="T118"><text:tab/>d850622<text:s/></text:span></text:p>
      <text:p text:style-name="P119"><text:span text:style-name="T120"><text:tab/></text:span><text:span text:style-name="T121">Tempo total de edição:<text:s/></text:span><text:span text:style-name="T122"><text:tab/>280 Minutos<text:s/></text:span></text:p>
      <text:p text:style-name="P123"><text:span text:style-name="T124"><text:tab/></text:span><text:span text:style-name="T125">Última impressão:<text:s/></text:span><text:span text:style-name="T126"><text:tab/>04/06/2020 18:46:00<text:s/></text:span></text:p>
      <text:p text:style-name="P127"><text:span text:style-name="T128">Como a última impressão<text:s/></text:span></text:p>
      <text:p text:style-name="P129"><text:span text:style-name="T130"><text:tab/></text:span><text:span text:style-name="T131"><text:s/></text:span><text:span text:style-name="T132"><text:tab/>Número de páginas:<text:s/></text:span><text:span text:style-name="T133"><text:tab/>3<text:s/></text:span></text:p>
      <text:p text:style-name="P134"><text:span text:style-name="T135"><text:tab/></text:span><text:span text:style-name="T136"><text:s/></text:span><text:span text:style-name="T137"><text:tab/>Número de palavras:<text:s/></text:span><text:span text:style-name="T138"><text:tab/>866 (aprox.)<text:s/></text:span></text:p>
      <text:p text:style-name="P139"><text:span text:style-name="T140"><text:tab/></text:span><text:span text:style-name="T141"><text:s/></text:span><text:span text:style-name="T142"><text:tab/>Número de caracteres:<text:s/></text:span><text:span text:style-name="T143"><text:tab/>4.677 (aprox.)<text:s/></text:span></text:p>
      <text:p text:style-name="P144"><text:span text:style-name="T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59in" fo:line-height="107%" fo:margin-left="0.0069in" fo:text-indent="-0.0069in">
        <style:tab-stops/>
      </style:paragraph-properties>
      <style:text-properties style:font-name="Arial" style:font-name-asian="Arial" style:font-name-complex="Arial" fo:font-weight="bold" style:font-weight-asian="bold" fo:color="#000000" style:font-size-complex="11pt" fo:hyphenate="false"/>
    </style:style>
    <style:style style:name="Normal" style:display-name="Normal" style:family="paragraph">
      <style:paragraph-properties fo:text-align="justify" fo:margin-bottom="0.002in" fo:line-height="149%" fo:margin-left="0.0069in" fo:text-indent="-0.0069in">
        <style:tab-stops/>
      </style:paragraph-properties>
      <style:text-properties style:font-name="Arial" style:font-name-asian="Arial" style:font-name-complex="Arial" fo:color="#000000" style:font-size-complex="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3in" style:print-orientation="portrait" fo:margin-top="0.9798in" fo:margin-left="1.1798in" fo:margin-bottom="1.2104in" fo:margin-right="1.1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 VI Reunião de Trabalho - Comitê PopRua _COVID19_ - 15.05.doc</dc:title>
    <dc:subject/>
    <meta:initial-creator>word</meta:initial-creator>
    <dc:creator>word</dc:creator>
    <meta:creation-date>2020-06-08T20:25:00Z</meta:creation-date>
    <dc:date>2020-06-08T20:25:00Z</dc:date>
    <meta:template xlink:href="Normal" xlink:type="simple"/>
    <meta:editing-cycles>2</meta:editing-cycles>
    <meta:editing-duration>PT0S</meta:editing-duration>
    <meta:document-statistic meta:page-count="3" meta:paragraph-count="12" meta:word-count="938" meta:character-count="6279" meta:row-count="44" meta:non-whitespace-character-count="5353"/>
  </office:meta>
</office:document-meta>
</file>