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A300000D8918DB3A0FFAC043F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fo:margin-left="0in" fo:margin-right="0in" fo:margin-top="0in" fo:margin-bottom="0.1575in" loext:contextual-spacing="false" fo:text-align="start" style:justify-single-word="false" fo:text-indent="0in" style:auto-text-indent="false" style:page-number="auto"/>
      <style:text-properties fo:font-size="10pt" style:font-size-asian="10pt"/>
    </style:style>
    <style:style style:name="P3" style:family="paragraph" style:parent-style-name="Standard">
      <style:paragraph-properties fo:margin-left="0in" fo:margin-right="0in" fo:margin-top="0in" fo:margin-bottom="0.0846in" loext:contextual-spacing="false" fo:text-align="start" style:justify-single-word="false" fo:text-indent="0in" style:auto-text-indent="false"/>
      <style:text-properties fo:font-size="11pt" style:font-size-asian="11pt"/>
    </style:style>
    <style:style style:name="P4" style:family="paragraph" style:parent-style-name="Standard">
      <style:paragraph-properties fo:margin-left="0in" fo:margin-right="0in" fo:margin-top="0in" fo:margin-bottom="0.1508in" loext:contextual-spacing="false" fo:text-align="start" style:justify-single-word="false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>
        <style:tab-stops>
          <style:tab-stop style:position="3.5638in" style:type="center"/>
          <style:tab-stop style:position="7.1327in" style:type="right"/>
        </style:tab-stops>
      </style:paragraph-properties>
    </style:style>
    <style:style style:name="P6" style:family="paragraph" style:parent-style-name="Standard">
      <style:paragraph-properties fo:margin-left="0.2465in" fo:margin-right="0in" fo:margin-top="0in" fo:margin-bottom="0.0799in" loext:contextual-spacing="false" fo:text-align="start" style:justify-single-word="false" fo:text-indent="-0.0071in" style:auto-text-indent="false"/>
    </style:style>
    <style:style style:name="P7" style:family="paragraph" style:parent-style-name="Standard">
      <style:paragraph-properties fo:margin-left="0.2465in" fo:margin-right="0in" fo:margin-top="0in" fo:margin-bottom="0.0799in" loext:contextual-spacing="false" fo:text-align="start" style:justify-single-word="false" fo:text-indent="-0.0071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2465in" fo:margin-right="0in" fo:margin-top="0in" fo:margin-bottom="0.0819in" loext:contextual-spacing="false" fo:text-indent="-0.0071in" style:auto-text-indent="false"/>
    </style:style>
    <style:style style:name="P9" style:family="paragraph" style:parent-style-name="Standard">
      <style:paragraph-properties fo:margin-left="0.2465in" fo:margin-right="0in" fo:line-height="150%" fo:text-indent="-0.0071in" style:auto-text-indent="false"/>
    </style:style>
    <style:style style:name="P10" style:family="paragraph" style:parent-style-name="Standard">
      <style:paragraph-properties fo:margin-left="0.2465in" fo:margin-right="0in" fo:line-height="149%" fo:text-indent="-0.0071in" style:auto-text-indent="false"/>
    </style:style>
    <style:style style:name="P11" style:family="paragraph" style:parent-style-name="Standard">
      <style:paragraph-properties fo:margin-left="0.2465in" fo:margin-right="0in" fo:margin-top="0in" fo:margin-bottom="0.1516in" loext:contextual-spacing="false" fo:text-indent="-0.0071in" style:auto-text-indent="false"/>
    </style:style>
    <style:style style:name="P12" style:family="paragraph" style:parent-style-name="Standard">
      <style:paragraph-properties fo:margin-left="0.2465in" fo:margin-right="0in" fo:margin-top="0in" fo:margin-bottom="0.1516in" loext:contextual-spacing="false" fo:text-align="start" style:justify-single-word="false" fo:text-indent="-0.0071in" style:auto-text-indent="false"/>
    </style:style>
    <style:style style:name="P13" style:family="paragraph" style:parent-style-name="Standard">
      <style:paragraph-properties fo:margin-left="0.2465in" fo:margin-right="0in" fo:margin-top="0in" fo:margin-bottom="0.1508in" loext:contextual-spacing="false" fo:text-indent="-0.0071in" style:auto-text-indent="false"/>
    </style:style>
    <style:style style:name="P14" style:family="paragraph" style:parent-style-name="Standard">
      <style:paragraph-properties fo:margin-left="0.2465in" fo:margin-right="0in" fo:margin-top="0in" fo:margin-bottom="0.148in" loext:contextual-spacing="false" fo:text-indent="-0.0071in" style:auto-text-indent="false"/>
    </style:style>
    <style:style style:name="P15" style:family="paragraph" style:parent-style-name="Standard">
      <style:paragraph-properties fo:margin-left="0.2465in" fo:margin-right="0in" fo:margin-top="0in" fo:margin-bottom="0.1472in" loext:contextual-spacing="false" fo:text-indent="-0.0071in" style:auto-text-indent="false"/>
    </style:style>
    <style:style style:name="P16" style:family="paragraph" style:parent-style-name="Standard">
      <style:paragraph-properties fo:margin-left="0.2465in" fo:margin-right="0in" fo:margin-top="0in" fo:margin-bottom="0.1472in" loext:contextual-spacing="false" fo:text-align="start" style:justify-single-word="false" fo:text-indent="-0.0071in" style:auto-text-indent="false"/>
    </style:style>
    <style:style style:name="P17" style:family="paragraph" style:parent-style-name="Standard">
      <style:paragraph-properties fo:margin-left="0.25in" fo:margin-right="0in" fo:margin-top="0in" fo:margin-bottom="0.0811in" loext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in" fo:margin-bottom="0.0811in" loext:contextual-spacing="false" fo:text-align="start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25in" fo:margin-right="0in" fo:margin-top="0in" fo:margin-bottom="0.078in" loext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in" fo:margin-bottom="0.078in" loext:contextual-spacing="false" fo:text-align="start" style:justify-single-word="false" fo:text-indent="0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25in" fo:margin-right="0in" fo:margin-top="0in" fo:margin-bottom="0.0819in" loext:contextual-spacing="false" fo:text-align="start" style:justify-single-word="false" fo:text-indent="0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25in" fo:margin-right="0in" fo:margin-top="0in" fo:margin-bottom="0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.25in" fo:margin-right="0in" fo:margin-top="0in" fo:margin-bottom="0in" loext:contextual-spacing="false" fo:text-align="start" style:justify-single-word="false" fo:text-indent="0in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25in" fo:margin-right="0in" fo:margin-top="0in" fo:margin-bottom="0.1508in" loext:contextual-spacing="false" fo:text-align="start" style:justify-single-word="false" fo:text-indent="0in" style:auto-text-indent="false"/>
    </style:style>
    <style:style style:name="P25" style:family="paragraph" style:parent-style-name="Standard">
      <style:paragraph-properties fo:margin-left="0.2398in" fo:margin-right="0in" fo:line-height="150%" fo:text-indent="0.539in" style:auto-text-indent="false"/>
    </style:style>
    <style:style style:name="P26" style:family="paragraph" style:parent-style-name="Standard" style:list-style-name="WW8Num1">
      <style:paragraph-properties fo:margin-left="0.4898in" fo:margin-right="0in" fo:margin-top="0in" fo:margin-bottom="0.0811in" loext:contextual-spacing="false" fo:text-indent="-0.25in" style:auto-text-indent="false"/>
    </style:style>
    <style:style style:name="P27" style:family="paragraph" style:parent-style-name="Standard" style:list-style-name="WW8Num1">
      <style:paragraph-properties fo:margin-left="0.4898in" fo:margin-right="0in" fo:line-height="150%" fo:text-indent="-0.25in" style:auto-text-indent="false"/>
    </style:style>
    <style:style style:name="P28" style:family="paragraph" style:parent-style-name="Standard" style:list-style-name="WW8Num1">
      <style:paragraph-properties fo:margin-left="0.4898in" fo:margin-right="0in" fo:line-height="148%" fo:text-indent="-0.25in" style:auto-text-indent="false"/>
    </style:style>
    <style:style style:name="P29" style:family="paragraph" style:parent-style-name="Standard">
      <style:paragraph-properties fo:margin-left="0.5in" fo:margin-right="0in" fo:margin-top="0in" fo:margin-bottom="0.0811in" loext:contextual-spacing="false" fo:text-align="start" style:justify-single-word="false" fo:text-indent="0in" style:auto-text-indent="false"/>
    </style:style>
    <style:style style:name="P30" style:family="paragraph" style:parent-style-name="Standard">
      <style:paragraph-properties fo:margin-left="0.0307in" fo:margin-right="0in" fo:margin-top="0in" fo:margin-bottom="0in" loext:contextual-spacing="false" fo:text-align="center" style:justify-single-word="false" fo:text-indent="0in" style:auto-text-indent="false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margin-left="0in" fo:margin-right="0.0075in" fo:margin-top="0in" fo:margin-bottom="0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0.0126in" fo:margin-top="0in" fo:margin-bottom="0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0.0091in" fo:margin-top="0in" fo:margin-bottom="0in" loext:contextual-spacing="false" fo:text-align="center" style:justify-single-word="false" fo:text-indent="0in" style:auto-text-indent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style:text-underline-style="solid" style:text-underline-width="auto" style:text-underline-color="#0000ff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#000000" fo:font-weight="bold" style:font-weight-asian="bold"/>
    </style:style>
    <style:style style:name="T5" style:family="text">
      <style:text-properties style:font-name="Calibri" fo:font-size="11pt" style:font-name-asian="Calibri" style:font-size-asian="11pt" style:font-name-complex="Calibri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color="#222222" fo:font-size="9pt" style:font-size-asian="9pt"/>
    </style:style>
    <style:style style:name="T9" style:family="text">
      <style:text-properties fo:color="#1155cc" fo:font-size="9pt" style:text-underline-style="solid" style:text-underline-width="auto" style:text-underline-color="#1155cc" style:font-size-asian="9pt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3"><text:s/></text:p>
      <text:p text:style-name="P7">ATA DA 26ª REUNIÃO EXTRAORDINÁRIA DO COMITÊ INTERSETORIAL DA POLÍTICA </text:p>
      <text:p text:style-name="P7">MUNICIPAL PARA A POPULAÇÃO EM SITUAÇÃO DE RUA, REALIZADA NO DIA 15 DE </text:p>
      <text:p text:style-name="P8"><text:span text:style-name="T1">JULHO DE 2020</text:span>, NA PLATAFORMA ONLINE MICROSOFT TEAMS – COM A PRESENÇA </text:p>
      <text:p text:style-name="P9">DOS MEMBROS TITULARES: Átila Robson Pinheiro (RPR), Lucas de Almeida Alves (RPR), <text:s/>Roseli Kraemer Esquillaro (RPR), Giulia Patitucci (SMDHC), Raquel Pimenta </text:p>
      <text:p text:style-name="P10">(SIURB), Rodrigo Medeiros (SMDET), <text:s/>Kelseny (CDHLG), Alderon Costa (Rede Rua), Janaína (RPR), Adriano (SMSUB). MEMBROS SUPLENTES: Girlândia Santana (Reciclázaro), Juliana Quarenta (SMDHC), Simone (SEHAB), Robson Correia de Mendonça </text:p>
      <text:p text:style-name="P9">(RPR), Regina Maria Manoel (OAF), Patricia Rizzardo (Instituto Human), Maria Lisabete Santiago (SMADS). PARTICIPANTES: Silvane Silva (Gab. Erika Malunguinho), Cássia (Projeto a Cor da Rua), Julia Lima (Gab. Eduardo Suplicy), Luciana (Gab. Juliana Cardoso), Maria Magdalena, Daniel (CAPS Lapa), Nayara (CRESS SP), Nina Laurindo (NDDH/Fórum da Cidade), Renata, Rosiene (Gab. Soninha). </text:p>
      <text:p text:style-name="P17"><text:s/></text:p>
      <text:p text:style-name="P9">A Sra. <text:span text:style-name="T1">Giulia (SMDHC) </text:span>iniciou a reunião com o retorno dos encaminhamentos. Informou que foi recebida a resposta do Tribunal de Justiça sobre despejos, foi compartilhado por e-mail os documentos que regulamentam desligamentos nos serviços de acolhimento em SMADS. Também, foi compartilhado por e-mail a taxa de ocupação dos serviços de acolhimento em SMADS. Informou que foi encaminhado ofício para banheiros permanentes, para Bom Prato gratuito permanente, e também ofício solicitando aprovação integral do projeto de lei que aprova requisição de vagas em hoteis (LEI Nº 17.268, DE 13 DE JULHO DE 2020) e réplica ao Tribunal de Justiça do Estado de São Paulo. </text:p>
      <text:p text:style-name="P25">Como informe, trouxe a aprovação da LEI Nº 17.268, DE 13 DE JULHO DE 2020, que dispõe sobre medidas emergenciais de combate à pandemia do Coronavírus SARSCoV-2 (Covid-19), no Estado de São Paulo. Também informou sobre a inauguração de 100 vagas em hotéis pela SMADS para população idosa em situação de rua acolhida na rede socioassistencial. Informou que houve uma reunião entre a sociedade civil e as Secretárias Berenice Giannella e Cláudia Carletto. Também, convidou a todos a participarem do “Participe+!”, acessando <text:a xlink:type="simple" xlink:href="http://participemais.prefeitura.sp.gov.br/" text:style-name="Internet_20_link" text:visited-style-name="Visited_20_Internet_20_Link"><text:span text:style-name="T2">http://participemais.prefeitura.sp.gov.br/</text:span></text:a><text:a xlink:type="simple" xlink:href="http://participemais.prefeitura.sp.gov.br/" text:style-name="Internet_20_link" text:visited-style-name="Visited_20_Internet_20_Link">.</text:a> <text:s/>Entre 11/07 a 23/07 <text:soft-page-break/>está aberta a votação de propostas para o orçamento municipal de 2021, na aba "Orçamento Cidadão". </text:p>
      <text:p text:style-name="P25">A Sra. <text:span text:style-name="T1">Giulia (SMDHC) </text:span>informou sobre o calendário do Comitê PopRua e convidou a população para participar dia 20/07/2020 da Reunião do Subcomitê da Política Municipal para a população em situação de rua, que discutirá o decreto regulamentador da Lei 17.252/2019. Também retomou a nomeação do subcomitê permanente de zeladoria urbana, que ficou na seguinte composição: Roseli Kraemer, Robson Mendonça, Alderon Costa, Atila Pinheiro, Girlândia Silva, Lucas Amaral, Elisângela, Luiza Rodrigues, Regina Manoel, Anderson Miranda. Houve consenso. </text:p>
      <text:p text:style-name="P25">A Sra. <text:s/><text:span text:style-name="T1">Giulia (SMDHC) </text:span>iniciou a discussão da <text:span text:style-name="T1">primeira pauta</text:span>, sobre desligamentos da população em situação dos equipamentos, informando que se tratou de uma discussão trazida pela sociedade civil na reunião com as Secretárias. A Secretária Berenice propôs que o Comitê PopRua sugerisse as diretrizes a serem seguidas. Para tal, a Sra. Giulia apresentou alguns pontos importantes da Portaria 21 - Normas Técnicas SMADS - que regulamenta o trabalho dos equipamentos. O documento possui as diretrizes para que os serviços de forma autônoma construam seus regimentos internos. A <text:span text:style-name="T1">Sra. Maria Lisabete (SMADS)</text:span> informou que a nota técnica está sendo revista dentro da SMADS, por ser de </text:p>
      <text:p text:style-name="P9">2010. Trouxe também o conteúdo da nota técnica n. 02 da SMADS feita para o combate ao Coronavírus, informando que se o usuário for desligado por uma falta severa, o coordenador do serviço deve articular com o CREAS para ele ir para outro equipamento. Reforçou como funciona a SMADS: a maioria dos equipamentos são conveniados - eles possuem os gestores de parceria, que fazem visitas com regularidade os serviços. Tendo notícias de alguma infração, vão fiscalizar. <text:s/></text:p>
      <text:p text:style-name="P25">A Sra.<text:span text:style-name="T1"> Kelseny (CDHLG) </text:span>sugeriu que esse dispositivo de obrigatoriedade de vagas caso haja desligamento previsto na nota técnica da covid-19 seja incorporado na normativa que está sendo revista em SMADS, como política permanente; reforçou a necessidade de possuir um sistema que monitora a ocupação de vagas, para que todo o serviço que tivesse que registrar o desligamento - comunicasse para SMADS. O <text:span text:style-name="T1">Sr. Atila (RPR) </text:span>conversa no chat do Microsoft Team e solicita que conste em ata pois não conseguiu falar e o celular iria acabar a bateria; informou que em sua opinião as políticas atuais estão com práticas desumanas; reforçou que o problema é que os profissionais são desprezados e entidades <text:soft-page-break/>não possuem redes de comunicação com a rede de serviços públicos e que nunca se escuta os usuários nem da situação de rua e de equipamentos. O<text:span text:style-name="T1"> Sr. Robson (MEPSR)</text:span> informou que esses problemas existem há muito tempo; pediu que tomassem cuidado com as punições, pois a poprua não precisa ter privilégio, precisa de justiça; opinou que os motivos de desligamentos são muito nebulosos. A <text:span text:style-name="T1">Sra. Roseli (RPR) </text:span>pontuou que, em sua opinião, o Gabinete de SMADS não sabe o que ocorre no território. A Sra. <text:span text:style-name="T1">Rosiene</text:span> disse que já foi contemplada sobre o encaminhamento para outros serviços independente da pandemia, porque ela é acionada muitas vezes por pessoas que são colocadas na rua, até com criança; pediu mais atenção relacionada ao vínculo que as pessoas possuem com o território na hora do desligamento, uma vez que isso tem consequências; pediu também que se estude como fazer com a utilização de armas brancas nos centros de acolhida, já que apesar serem proibidos, as pessoas entram nos equipamentos com armas brancas podendo causar problemas sérios aos conviventes. O <text:span text:style-name="T1">Sr. Alderon</text:span> <text:span text:style-name="T1">(Rede Rua)</text:span> elogiou o ato pacífico e positivo e com propostas sólidas feito pelo MNPR e MEPR na quarta-feira passada; sugeriu que o regimento tenha princípios, tais como: 1) Serviço para pessoas livres, o serviço não pode ser a continuidade do sistema carcerário, 2) Serviço de inclusão e não de exclusão, 3) Seja um espaço de mediação de conflitos; 4) Que os técnicos tenham uma formação humanizada; 5) Pelo fim das restrições; pediu também que os desligamentos sejam analisados, por exemplo, se tiver equipamento que tenha muito desligamento é possível ter uma supervisão de SMADS com a equipe da ponta; pontuou que restrições generalizadas não podem acontecer; pediu também para registrar em ata o elogio ao fato de os conselheiros do poder público estarem presentes na reunião. A <text:span text:style-name="T1">Sra. Kelseny (CDHLG)</text:span> fez uma proposta que seja incluída na normativa uma sessão que regulamenta o procedimento de desligamento, mediante justificativa, notificação e garantia de transferência para outro equipamento. Paralelo a isso, que a SMADS implante um sistema de monitoramento de desligamento - onde as equipes dos serviços tenham que fazer o registro (seja por descumprimento do regimento, seja por outro motivo), que esse sistema seja também monitorado pela Ouvidoria da SMDHC para prevenir desligamentos arbitrários. A <text:span text:style-name="T1">Sra. Cássia</text:span> pontuou a necessidade de discutir sobre problemas de saúde mental, perguntou quais são os procedimentos, e como estão sendo encaminhados pessoas em situação de rua com problemas de saúde mental; reforçou a importância sobre treinamento dos <text:soft-page-break/>trabalhadores da assistência. A Sra. <text:span text:style-name="T1">Girlandia</text:span> <text:span text:style-name="T1">(Reciclázaro)</text:span> pontuou que questões de saúde mental, drogadição e alcoolismo são grandes motivos que ocasionam desligamento no centro de acolhida; pontuou que é necessário investir na capacitação dos seus profissionais, trazendo cursos que ajudem a trabalhar as questões de forma intersetorial; pontua que não adianta pensar o modelo de regimento interno sem formação para os trabalhadores; ressaltou uma ótima formação que ocorreu em parceria entre a SMADS e UNESCO em 2017 para os trabalhadores da ponta. <text:s/>A<text:span text:style-name="T1"> Sra. Nayara</text:span> informou que é assistente social e que trabalha com poprua no município de Santos; ponderou que é necessário retomar os planos de trabalho apresentado pelas OSCs e que estes devem ser aprovados em Conselhos de Assistência; reforçou o papel do COMAS de São Paulo de analisar o Plano de Trabalho e se manifestar, se for o caso. O <text:span text:style-name="T1">Sr. Lucas (RPR) </text:span>pontuou a necessidade de se respeitar os territórios dos usuários; levantou juntamente com a Dra. Ana do Consultório na Rua do Pari, que os desligamentos prejudicam pessoas que estão realizando tratamento de TB; pontuou que os pacientes com TB devem ter vaga fixa. <text:s/></text:p>
      <text:p text:style-name="P25">A Sra.<text:span text:style-name="T1"> Maria Lisabete (SMADS)</text:span> fez comentários aos pontos levantados. Com relação ao monitoramento dos desligamentos, informou que o SISA hoje prevê que os equipamentos lancem o desligamento e o motivo, porém o que normalmente vem marcado é </text:p>
      <text:p text:style-name="P9">“infração ao regulamento e ao regimento interno”, sem maiores qualificações sobre o dado; mas pontuou que gostou da proposta de se aproximar de serviços que apresentam um número muito grande de desligamento. Com relação a essa questão, reforça o trabalho sério das gestoras de parcerias, como por exemplo, toda a denúncia é aberto um processo de investigação no SEI, isso é encaminhado para as SAS, para que se veja a apuração das denúncias. Esse processo de encaminhamento é realizado diariamente. Informou também que os casos como pessoas que possuem TB já são considerados por SMADS, porque entendem que é necessário sensibilizar os equipamentos no território. Outra coisa importante é a questão da capacitação, neste ano SMADS investiu bastante na capacitação dos Centros POP para fortalecer os trabalhadores, porque entendiam que era um ponto importante. Relembrou que a SMADS repassa mensalmente verba de horas técnicas para as OSCs e os serviços podem contratar profissionais para fazer formação. Reforçou a importância de elaboração de legislação para fiscalizar e orientar os serviços. <text:s/></text:p>
      <text:p text:style-name="P25"><text:soft-page-break/>A<text:span text:style-name="T1"> Sra. Kelseny</text:span> <text:span text:style-name="T1">(CDHLG) </text:span>sugeriu que SMADS traga os dados do SISA de desligamento para o Comitê: quantos, em quais equipamentos e os motivos elencados, para que o Comitê PopRua possa trabalhar melhor nesse tema. Pontuou que seria interessante apresentar um recorte temporal. O <text:span text:style-name="T1">Sr. Adriano (SMSUB)</text:span> reforçou também a necessidade de capacitação dos trabalhadores da ponta, dada a rotatividade. Sugeriu que o Comitê PopRua faça um plano de capacitação de aprimoramento técnico para os trabalhadores da ponta. A Sra. <text:span text:style-name="T1">Giulia (SMDHC)</text:span> sugeriu que essa discussão da formação seja tema de outra reunião e traz o resumo de todos os questionamentos pontuados anteriormente, propõe então como encaminhamentos: (i) Enviar a proposta à SMADS e rediscutir com base na revisão que o grupo de trabalho em SMADS já está realizando; (ii) SMADS traga os dados do SISA de desligamento para o Comitê, quantos, em quais equipamentos e os motivos elencados. </text:p>
      <text:p text:style-name="P25">A <text:span text:style-name="T1">Sra. Giulia (SMDHC) </text:span>deu início à <text:span text:style-name="T1">segunda pauta</text:span> sobre a proposta de serviço de acolhimento em barracas. A<text:span text:style-name="T1"> </text:span>Sra. <text:span text:style-name="T1">Rosiene</text:span> fez uma sugestão de locais para barraca: futuro SESC Parque Dom Pedro, Autorama no Ibirapuera, estacionamento do sambódromo, sambódromo, praças " sem uso", ex: ao lado viaduto Antártica, ao lado do west plaza. O <text:span text:style-name="T1">Sr. Alderon (Rede Rua)</text:span> reforça os pedidos da Rede Rua em ofício enviado em maio. Solicitando <text:span text:style-name="T3">a disponibilização de espaços em terrenos desocupados, clubes e ou estádios de futebol (que não serão utilizados na implantação de hospitais de campanha), para implantação de barracas individuais para a população em situação de rua que se encontra desabrigada na capital, com as devidas observâncias de distanciamento social, até que cesse o perigo de contágio dessa população.</text:span> Sugeriu que nestes espaços sejam distribuídos kits de higiene para cada acampado, bem como, caso não haja no local, implantação de equipamentos para banho e banheiros químicos com a garantia de limpeza diária dos mesmos. Também, que seja garantido a essa população a alimentação diária durante o período de acampamento. Que todos os acampados sejam informados do fluxo de atendimento de saúde às pessoas em situação de rua com suspeitas ou confirmadas de contaminação do COVID. E por fim, que a SMADS e a SMS mantenham profissionais que orientem e acompanhem os acampados. Também solicitou para a Coordenação pedir a apresentação da Vereadora Soninha feita na Reunião da Comissão de Direitos Humanos da Câmara. <text:s/>A <text:span text:style-name="T1">Sra. Cássia</text:span> sugeriu que poderia ser encaminhada uma solicitação para uso <text:soft-page-break/>compulsório de edifícios vazios para acolher a população em situação de rua. A<text:span text:style-name="T1"> Sra. Roseli</text:span> <text:span text:style-name="T1">(RPR) </text:span>opinou que a estrutura seria uma área coberta com banheiro e alimentação. A<text:span text:style-name="T1"> Sra. Julia </text:span>sugeriu a existência de banheiro e lavanderia; controle por educadores; espaçamento mínimo de 2 metros por barraca; limite de 20 barracas por espaço (ou outro número, a se discutir aqui); disponibilidade de materiais para limpeza do espaço; escala entre os que estarão no espaço para a limpeza da área. A <text:span text:style-name="T1">Sra Nina Laurindo</text:span> também informou que seria necessário um espaço com banheiro, chuveiro e lavanderia; espaço para refeição, material de higiene e limpeza; partição/presença da equipe de saúde; educadores. O <text:span text:style-name="T1">Sr. Lucas (RPR) </text:span>questionou que é necessário também pensar em portas de saída, mercados de trabalho. É imprescindível ter uma equipe da saúde e ter um trabalho em rede. A <text:span text:style-name="T1">Sra. Regina</text:span> <text:span text:style-name="T1">(OAF)</text:span> informou que é necessário um espaço que traga segurança, que tenha higiene, possibilidade de banheiros, água. O Comitê precisa pensar se essa situação é de emergência ou se é uma política estruturada. <text:s/>Caso for estruturada, é necessário pensar com mais calma. O Sr. <text:span text:style-name="T1">Alderon</text:span> <text:span text:style-name="T1">(Rede Rua) </text:span>concordou com a Regina, mas pontuou que como a demanda é urgente, o Comitê encaminhasse a proposta para SMADS e para o COMAS e posteriormente o Comitê discute, com mais insumos. <text:s text:c="2"/></text:p>
      <text:p text:style-name="P25">A <text:span text:style-name="T1">Sra. Giulia (SMDHC)</text:span> finalizou a pauta elencando pontos trazidos pelo Comitê. Informou também que levará a proposta à SMADS, mas reforçou que a discussão não se encerra dentro do Comitê. </text:p>
      <text:p text:style-name="P25">A <text:span text:style-name="T1">Sra. Kelseny (CDHLG)</text:span> trouxe uma sugestão de recomendação para ser encaminhada à SMADS com relação a hotéis para a população em situação de rua. Apresentou os cinco pontos e as considerações desta recomendação. A <text:span text:style-name="T1">Sra. Giulia</text:span> (SMDHC) perguntou se alguém se coloca contra o envio da recomendação. Como ninguém se opôs, o encaminhamento da recomendação foi aprovado. Após retomar os encaminhamentos, a reunião foi finalizada. </text:p>
      <text:p text:style-name="P17"><text:s/></text:p>
      <text:p text:style-name="P17"><text:span text:style-name="T4">ENCAMINHAMENTOS:</text:span> </text:p>
      <text:p text:style-name="P19"><text:s/></text:p>
      <text:list xml:id="list4161705201" text:style-name="WW8Num1">
        <text:list-item>
          <text:p text:style-name="P26">Compartilhar link no mailing: </text:p>
        </text:list-item>
      </text:list>
      <text:p text:style-name="P29"><text:a xlink:type="simple" xlink:href="http://participemais.prefeitura.sp.gov.br/budgets#section_help" text:style-name="Internet_20_link" text:visited-style-name="Visited_20_Internet_20_Link"><text:span text:style-name="T2">http://participemais.prefeitura.sp.gov.br/budgets#section_help</text:span></text:a><text:a xlink:type="simple" xlink:href="http://participemais.prefeitura.sp.gov.br/budgets#section_help" text:style-name="Internet_20_link" text:visited-style-name="Visited_20_Internet_20_Link"> </text:a></text:p>
      <text:list xml:id="list162116080230580" text:continue-numbering="true" text:style-name="WW8Num1">
        <text:list-item>
          <text:p text:style-name="P27"><text:soft-page-break/>Nomeação do Subcomitê Permanente de Zeladoria Urbana, publicar: Roseli Kraemer, Robson Mendonça, Alderon Costa, Atila Pinheiro, Girlândia Silva, Lucas Amaral, Elisângela, Luiza Rodrigues, Regina Manoel, Anderson Miranda. </text:p>
        </text:list-item>
        <text:list-item>
          <text:p text:style-name="P27">Encaminhar a proposta relacionada aos desligamentos de SMADS para que eles façam comentários e tragam opiniões, para ser rediscutido no Comitê de agosto – incluir na pauta de agosto o tema de desligamentos. </text:p>
        </text:list-item>
        <text:list-item>
          <text:p text:style-name="P27">Solicitar para SMADS os dados de desligamento no SISA de janeiro a julho de 2020, dividido por trimestre. </text:p>
        </text:list-item>
        <text:list-item>
          <text:p text:style-name="P27">Discutir temas importantes para formação para os trabalhadores da ponta da SMADS na Reunião Ordinária de agosto. <text:s/></text:p>
        </text:list-item>
        <text:list-item>
          <text:p text:style-name="P27">Solicitar à Vereadora Soninha apresentação feita na reunião da Comissão de Direitos Humanos da Câmara Municipal. </text:p>
        </text:list-item>
        <text:list-item>
          <text:p text:style-name="P28">Encaminhar proposta de acolhimento em barracas para SMADS e incluir tema na Reunião Ordinária do Comitê PopRua de agosto. </text:p>
        </text:list-item>
        <text:list-item>
          <text:p text:style-name="P26">Encaminhar recomendação de hotéis para SMADS. </text:p>
        </text:list-item>
        <text:list-item>
          <text:p text:style-name="P26">Encaminhar ofícios para o mailing do Comitê. </text:p>
        </text:list-item>
      </text:list>
      <text:p text:style-name="P18"><text:s/></text:p>
      <text:p text:style-name="P20"><text:s/></text:p>
      <text:p text:style-name="P18"><text:s/></text:p>
      <text:p text:style-name="P21"><text:s/></text:p>
      <text:p text:style-name="P23"><text:s/></text:p>
      <text:p text:style-name="P6"><text:span text:style-name="T1">Assinam a ata:</text:span> </text:p>
      <text:p text:style-name="P24"><text:s/></text:p>
      <text:p text:style-name="P12"><text:span text:style-name="T1">MEMBROS TITULARES</text:span> </text:p>
      <text:p text:style-name="P13">Átila Pinheiro (RPR) _________________________________________________________ </text:p>
      <text:p text:style-name="P13">Lucas de Almeida Alves (RPR) _________________________________________________ </text:p>
      <text:p text:style-name="P14">Alderon Pereira da Costa (Rede Rua) ___________________________________________ </text:p>
      <text:p text:style-name="P13">Kelseny Medeiros Pinho (CDHLG) ______________________________________________ </text:p>
      <text:p text:style-name="P13">Roseli Kreamer (RPR)________________________________________________________ </text:p>
      <text:p text:style-name="P13"><text:soft-page-break/>Janaina Lima (RPR)_________________________________________________________ </text:p>
      <text:p text:style-name="P13">Fabiana da Silva Pires (SMS) __________________________________________________ </text:p>
      <text:p text:style-name="P15">Raquel Pimenta (SIURB) _____________________________________________________ </text:p>
      <text:p text:style-name="P13">Giulia Pereira Patitucci (SMDHC) _______________________________________________ </text:p>
      <text:p text:style-name="P11">Rodrigo Medeiros (SMDET) ___________________________________________________ </text:p>
      <text:p text:style-name="P13">Adriano Camargo (SMSUB) ___________________________________________________ </text:p>
      <text:p text:style-name="P4"><text:s/></text:p>
      <text:p text:style-name="P16"><text:span text:style-name="T1">MEMBROS SUPLENTES:</text:span> <text:s/></text:p>
      <text:p text:style-name="P13">Robson Correia de Mendonça (RPR)____________________________________________ </text:p>
      <text:p text:style-name="P13">Regina Maria Manoel (OAF) ___________________________________________________ </text:p>
      <text:p text:style-name="P13">Maria Lisabete Santiago (SMADS) ______________________________________________ </text:p>
      <text:p text:style-name="P11">Juliana Quarenta (SMDHC) ___________________________________________________ </text:p>
      <text:p text:style-name="P15">Girlândia Santana (Reciclázaro)________________________________________________ </text:p>
      <text:p text:style-name="P13">Simone Cândido (SEHAB)_____________________________________________________ </text:p>
      <text:p text:style-name="P11">Patricia Rizzardo (Instituto Human)______________________________________________ </text:p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71in" fo:margin-right="0in" fo:margin-top="0in" fo:margin-bottom="0.002in" loext:contextual-spacing="false" fo:line-height="107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margin-left="0.4898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>
        <style:tab-stops>
          <style:tab-stop style:position="3.5638in" style:type="center"/>
          <style:tab-stop style:position="7.1327in" style:type="right"/>
        </style:tab-stops>
      </style:paragraph-properties>
    </style:style>
    <style:style style:name="MP4" style:family="paragraph" style:parent-style-name="Standard">
      <style:paragraph-properties fo:margin-left="0.0307in" fo:margin-right="0in" fo:margin-top="0in" fo:margin-bottom="0in" loext:contextual-spacing="false" fo:text-align="center" style:justify-single-word="false" fo:text-indent="0in" style:auto-text-indent="false"/>
      <style:text-properties fo:font-size="9pt" fo:font-weight="bold" style:font-size-asian="9pt" style:font-weight-asian="bold"/>
    </style:style>
    <style:style style:name="MP5" style:family="paragraph" style:parent-style-name="Standard">
      <style:paragraph-properties fo:margin-left="0in" fo:margin-right="0.0075in" fo:margin-top="0in" fo:margin-bottom="0in" loext:contextual-spacing="false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.0126in" fo:margin-top="0in" fo:margin-bottom="0in" loext:contextual-spacing="false" fo:text-align="center" style:justify-single-word="false" fo:text-indent="0in" style:auto-text-indent="false"/>
    </style:style>
    <style:style style:name="MP7" style:family="paragraph" style:parent-style-name="Standard">
      <style:paragraph-properties fo:margin-left="0in" fo:margin-right="0.0091in" fo:margin-top="0in" fo:margin-bottom="0in" loext:contextual-spacing="false" fo:text-align="center" style:justify-single-word="false" fo:text-indent="0in" style:auto-text-indent="false"/>
    </style:style>
    <style:style style:name="MT1" style:family="text">
      <style:text-properties style:font-name="Calibri" fo:font-size="11pt" style:font-name-asian="Calibri" style:font-size-asian="11pt" style:font-name-complex="Calibri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color="#222222" fo:font-size="9pt" style:font-size-asian="9pt"/>
    </style:style>
    <style:style style:name="MT4" style:family="text">
      <style:text-properties fo:font-size="9pt" style:font-size-asian="9pt"/>
    </style:style>
    <style:style style:name="MT5" style:family="text">
      <style:text-properties fo:color="#1155cc" fo:font-size="9pt" style:text-underline-style="solid" style:text-underline-width="auto" style:text-underline-color="#1155cc" style:font-size-asian="9pt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0.498in" fo:margin-left="0.5008in" fo:margin-right="0.63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193in" fo:margin-bottom="0.7807in" style:dynamic-spacing="true"/>
      </style:header-style>
      <style:footer-style>
        <style:header-footer-properties fo:min-height="0.9709in" fo:margin-top="0.931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7" draw:name="Group 8885" draw:style-name="Mgr1"><draw:frame draw:name="Picture 8886" draw:style-name="Mgr2" draw:text-style-name="MP2" svg:width="8.2252in" svg:height="11.5488in" svg:x="0in" svg:y="0in"><draw:image xlink:href="Pictures/10000000000009A300000D8918DB3A0FFAC043F7.jpg" xlink:type="simple" xlink:show="embed" xlink:actuate="onLoad" loext:mime-type="image/jpeg"><text:p/></draw:image></draw:frame></draw:g></text:p>
      </style:header>
      <style:footer>
        <text:p text:style-name="MP3"><text:span text:style-name="MT1"><text:tab/></text:span><text:span text:style-name="MT2"> <text:tab/></text:span><text:page-number text:select-page="current">8</text:page-number><text:span text:style-name="MT1"> </text:span></text:p>
        <text:p text:style-name="MP4"><text:s/></text:p>
        <text:p text:style-name="MP4"><text:s/></text:p>
        <text:p text:style-name="MP5"><text:span text:style-name="MT2">Secretaria Executiva do Comitê Intersetorial da Política Municipal para a População em Situação de Rua</text:span><text:span text:style-name="MT3"> </text:span></text:p>
        <text:p text:style-name="MP6"><text:span text:style-name="MT4">Secretaria Municipal de Direitos Humanos e Cidadania</text:span><text:span text:style-name="MT3"> - </text:span><text:span text:style-name="MT4">Prefeitura de São Paulo</text:span><text:span text:style-name="MT3"> (</text:span><text:span text:style-name="MT4">Rua Líbero Badaró, 119, Centro | 7º andar) </text:span></text:p>
        <text:p text:style-name="MP7"><text:span text:style-name="MT4">Telefone: (11) 2833 4275</text:span><text:span text:style-name="MT3"> | </text:span><text:span text:style-name="MT4">Email: </text:span><text:span text:style-name="MT5">coordpoprua@prefeitura.sp.gov.br</text:span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60ª REUNIÃO ORDINÁRIA DO COMITÊ INTERSETORIAL DA POLÍTICA MUNICIPAL PARA A POPULAÇÃO EM SITUAÇÃO DE RUA, REALIZADA NO DIA 06 DE FEVEREIRO DE 2019, NO SALÃO NOBRE DA CÂMARA MUNICIPAL DE SÃO PAULO – Viaduto Jacareí, 100, 8º andar - COM A PRESENÇA DO</dc:title>
    <dc:subject/>
    <meta:keyword/>
    <meta:initial-creator>x303322</meta:initial-creator>
    <meta:creation-date>2020-08-10T16:18:00</meta:creation-date>
    <dc:creator>word</dc:creator>
    <dc:date>2020-08-10T16:18:00</dc:date>
    <meta:editing-cycles>2</meta:editing-cycles>
    <meta:document-statistic meta:table-count="0" meta:image-count="0" meta:object-count="0" meta:page-count="8" meta:paragraph-count="69" meta:word-count="2539" meta:character-count="17218" meta:non-whitespace-character-count="14654"/>
    <meta:generator>LibreOffice/6.1.5.1$Linux_X86_64 LibreOffice_project/10$Build-1</meta:generator>
  </office:meta>
</office:document-meta>
</file>