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-0.0035in" fo:margin-right="0in" fo:margin-top="0in" fo:margin-bottom="0.0681in" loext:contextual-spacing="false" fo:line-height="107%" fo:text-align="start" style:justify-single-word="false" fo:text-indent="-0.0071in" style:auto-text-indent="false"/>
      <style:text-properties fo:color="#ff0000" fo:font-weight="bold" style:font-weight-asian="bold"/>
    </style:style>
    <style:style style:name="P2" style:family="paragraph" style:parent-style-name="Standard" style:master-page-name="Standard">
      <style:paragraph-properties fo:margin-left="-0.0035in" fo:margin-right="0in" fo:margin-top="0in" fo:margin-bottom="0.0681in" loext:contextual-spacing="false" fo:line-height="107%" fo:text-align="start" style:justify-single-word="false" fo:text-indent="-0.0071in" style:auto-text-indent="false" style:page-number="auto"/>
      <style:text-properties fo:color="#ff0000" fo:font-weight="bold" style:font-weight-asian="bold"/>
    </style:style>
    <style:style style:name="P3" style:family="paragraph" style:parent-style-name="Standard">
      <style:paragraph-properties fo:margin-left="0in" fo:margin-right="0in" fo:margin-top="0in" fo:margin-bottom="0.0626in" loext:contextual-spacing="false" fo:line-height="107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661in" loext:contextual-spacing="false" fo:line-height="107%" fo:text-align="start" style:justify-single-word="false" fo:text-indent="0in" style:auto-text-indent="false"/>
    </style:style>
    <style:style style:name="P5" style:family="paragraph" style:parent-style-name="Standard">
      <style:paragraph-properties fo:margin-left="-0.0102in" fo:margin-right="-0.0035in" fo:text-indent="0in" style:auto-text-indent="false"/>
    </style:style>
    <style:style style:name="P6" style:family="paragraph" style:parent-style-name="Standard">
      <style:paragraph-properties fo:margin-left="-0.0102in" fo:margin-right="-0.0035in" fo:margin-top="0in" fo:margin-bottom="0.0626in" loext:contextual-spacing="false" fo:line-height="107%" fo:text-indent="0in" style:auto-text-indent="false"/>
    </style:style>
    <style:style style:name="P7" style:family="paragraph" style:parent-style-name="Standard">
      <style:paragraph-properties fo:margin-left="-0.0102in" fo:margin-right="-0.0035in" fo:margin-top="0in" fo:margin-bottom="0.0992in" loext:contextual-spacing="false" fo:text-indent="0in" style:auto-text-indent="false"/>
    </style:style>
    <style:style style:name="P8" style:family="paragraph" style:parent-style-name="Standard">
      <style:paragraph-properties fo:margin-left="-0.0102in" fo:margin-right="-0.0035in" fo:margin-top="0in" fo:margin-bottom="0.102in" loext:contextual-spacing="false" fo:text-indent="0in" style:auto-text-indent="false"/>
    </style:style>
    <style:style style:name="P9" style:family="paragraph" style:parent-style-name="Standard">
      <style:paragraph-properties fo:margin-left="-0.0102in" fo:margin-right="-0.0035in" fo:text-indent="0.4835in" style:auto-text-indent="false"/>
    </style:style>
    <style:style style:name="P10" style:family="paragraph" style:parent-style-name="Standard">
      <style:paragraph-properties fo:margin-left="-0.0102in" fo:margin-right="-0.0035in" fo:margin-top="0in" fo:margin-bottom="0.102in" loext:contextual-spacing="false" fo:text-indent="0.4835in" style:auto-text-indent="false"/>
    </style:style>
    <style:style style:name="P11" style:family="paragraph" style:parent-style-name="Standard">
      <style:paragraph-properties fo:margin-left="0.4902in" fo:margin-right="0in" fo:margin-top="0in" fo:margin-bottom="0.0661in" loext:contextual-spacing="false" fo:line-height="107%" fo:text-align="start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A da Reunião de Trabalho – Comitê PopRua <text:s/></text:p>
      <text:p text:style-name="P1">17/04/2020 – 15h às 17h30 – Plataforma online Microsoft Teams </text:p>
      <text:p text:style-name="P3"><text:s/></text:p>
      <text:h text:style-name="Heading_20_1" text:outline-level="1">Presentes </text:h>
      <text:p text:style-name="P5"><text:span text:style-name="T1">Conselheiros Titulares:</text:span> Giulia (SMDHC), Fabiana (SMS), Raquel (SIURB), Adriano (SMSUB), Alderon (Rede Rua), Kelseny (Clinica de DH Luiz Gama), Lucas Amaral (RPR) e Roseli (RPR). <text:span text:style-name="T1">Conselheiros Suplentes:</text:span> Maria Lisabete (SMADS), Maria Luiza (SMS), Robson Mendonça (RPR), Márcio (IBecei), Patrícia (Instituto Human). </text:p>
      <text:p text:style-name="P5"><text:span text:style-name="T1">Participantes</text:span>: Cássia Fellet (A Cor da Rua), Luiz (Irmãos em Cristo), Renata Anjos da Cidade), Fabíolo (Irmãos em Cristo), Alcyr (SMDHC), João (Irmãos em Cristo), Julia (Gabinete Vereador Eduardo Suplicy) e Nina (FLACSO). </text:p>
      <text:p text:style-name="P4"><text:s/></text:p>
      <text:p text:style-name="P9">A reunião foi iniciada pela Sra. Giulia (SMDHC), que trouxe algumas atualizações das informações dadas na reunião ocorrida no dia 08/04. Inicia informando que dentro do Programa Redenção, foi inaugurado um CAPS 4 na Praça Princesa Isabel com 20 leitos de acolhimento integral, 24hs. Em relação ao Edital Rede Cozinha Cidadã da Secretaria Municipal de Direitos Humanos e Cidadania, informou que até o dia 16/04, quinta-feira, foram feitas 82 inscrições, que a Comissão estava reunida aquela tarde para avaliar as propostas e que os restaurantes começam a produzir as marmitas na semana que vem. A Sra. Giulia também informou que a SMDHC recebeu a doação de 300 kits com 5 esfihas do Habibs que estão sendo distribuídos para a população em situação de rua ao longo de 15 dias, encerrando dia 20/04. Também informou que a SMDHC recebeu doação de 500 marmitas do restaurante Rice Risoteria e que estas foram distribuídas no Largo São Francisco, nos dias 16/04 e 17/04. Em relação à instalação das novas pias, informou que as seis unidades ainda não foram instaladas por SMSUB e que há possibilidade de instalação de mais duas pias em frente aos SIATs II na </text:p>
      <text:p text:style-name="P5">Armênia e no Glicério. A Sra. Giulia informou os primeiros dados sobre a Ação Vidas no Centro, referente ao uso dos banheiros e chuveiros. Entre os dias 04 e 16 de abril, as sete estações foram utilizadas (banho e banheiro) 37.905 vezes. Destacam-se as estações Largo São Francisco, Sé e República como as mais utilizadas. Por fim, informa que desde o dia 15/04 a população em situação virou público prioritário na campanha de vacinação contra a gripe. </text:p>
      <text:p text:style-name="P9">Após, a Sra. Giulia convidou a Sra. Fabiana (SMS) para dar o retorno dos encaminhamentos da reunião anterior. A Sra. Fabiana comentou de forma detalhada cada uma das questões levantadas pelo Comitê. Seguem: <text:span text:style-name="T2">1) Quem determina que o caso é suspeito?</text:span> Com o objetivo de agilizar o atendimento e cumprir as determinações de evitar o risco de transmissão nos equipamentos de saúde, os técnicos estão preparados para identificar possíveis <text:s/>usuários que chegam ao serviço <text:s/>com sinais suspeitos de coronavírus - febre, sintomas respiratórios (tosse, espirro, coriza) e dificuldade para respirar - conduzindo o cidadão para o atendimento médico, <text:s/>para as devidas condutas terapêuticas de avaliação do quadro clínico. <text:span text:style-name="T2">2) Um trabalhador da assistência tem essa competência?</text:span> O trabalhador da Assistência Social que não tenha a formação na área da Saúde não possui a competência clínica para diagnosticar, porém possui atribuição técnica para orientação e direcionamento dos casos que apresentem ou manifestem sinais sugestivos para a COVID-19 entre os conviventes. Quando orientados, podem buscar atendimento para investigar a suspeita em uma unidade de Saúde. <text:span text:style-name="T2">3) Como está sendo o fluxo de pessoas em situação de rua na calçada e no centro de acolhida com sintomas de COVID?</text:span> Para as pessoas que permanecem nas calçadas, a equipe de Consultório na Rua e Redenção na Rua mantém abordagens intensificadas com investigação sobre a presença de sintomas gripais. Na observância de sintomas específicos sugestivos para COVID-19 e outros agravos, durante as abordagens o munícipe é encaminhado para os AMAS, Pronto Socorro e Hospitais no território, sendo na CRS-CENTRO as seguintes referências: </text:p>
      <text:p text:style-name="P6">AMA SÉ; AMA BORACEA; PRONTO SOCORRO BARRA FUNDA; SANTA CASA DE </text:p>
      <text:p text:style-name="P5">MISERICÓRDIA. <text:span text:style-name="T2">4) Se uma pessoa chegou ao AMA com sintomas e o médico diz que ela é um caso suspeito, como é feito o transporte dessa pessoa?</text:span> Para os casos leves, após o atendimento e orientações dos cuidados, o usuário é encaminhado para isolamento domiciliar por recursos próprios ou da instituição o qual está vinculado. Os casos graves são encaminhados para os serviços de referência de acordo com protocolos pré-estabelecidos através de transporte sanitário do serviço (ambulância). <text:span text:style-name="T2">5) Sugere-se que a Secretaria da Saúde faça uma capacitação para os trabalhadores da assistência, para estabelecer fluxo interno e orientação.</text:span> Através de pactuação intersetorial para o enfrentamento a pandemia, todos os servidores da Assistência Social da CRS-CENTRO estão sendo capacitados pelas equipes de Consultório na Rua e Redenção na Rua, para manejo do enfrentamento à disseminação da COVID19. São realizados nos próprios equipamentos, respeitando a capacidade de aglomeração segundo o Ministério da Saúde (10 colaboradores por vez). <text:span text:style-name="T2">6) Como está sendo o protocolo do SAMU para atendimento da população em situação de rua?</text:span> O SAMU é um Serviço Móvel de urgência e Emergência que segue critérios para as prioridades de acordo com a escala de Classificação de Risco, ou seja, diante da gravidade do quadro apresentado via solicitação, a viatura coloca como prioridade os casos mais graves. A Sra. Maria Luiza (SMS) completou algumas das respostas e pontuou que outras três últimas perguntas enviadas pela Coordenação PopRua – sobre total de pessoas em situação de rua com COVID-19, número de óbitos e número de testes – deveriam ser reencaminhadas para a COVISA, órgão com competência para responder essas questões. </text:p>
      <text:p text:style-name="P9">Após, a Sra. Giulia convidou a Sra. Lisabete (SMADS) para dar o retorno dos encaminhamentos da reunião anterior. A Sra. Lisabete comentou de forma detalhada cada uma das questões levantadas pelo Comitê. Seguem: <text:span text:style-name="T2">1) Como funcionará o atendimento no SIAT II? O que são as 100 vagas diurnas e 100 vagas noturnas previstas para esse equipamento? Qual o protocolo de atendimento?</text:span> Fluxo definido na Portaria Conjunta SGM/SMADS/SMS Nº 06, de 08/08/2019 e são 200 vagas 24h no serviço. <text:span text:style-name="T2">2) Questionamento sobre o número de vagas abertas: no PDF disponibilizado somam-se 394 vagas de acolhimento e a informação dada é que se totalizaram atualmente 450 vagas. </text:span>Foram incluídas no PDF apenas as vagas efetivamente parceirizadas, não sendo mencionadas no documento enviado aquelas que ainda estavam na fase de processo administrativo. <text:span text:style-name="T2">3) Solicita-se uma informação mais descritiva sobre as vagas emergenciais, incluindo a diferenciação se são vagas pernoite ou fixas e se são vagas 16h ou 24hs.</text:span> Todas as vagas da rede de acolhimento da Prefeitura de São Paulo passaram a ser 24h. Além disso, os serviços foram orientados a oferecer vagas fixas ao invés de pernoite, nos termos da Nota Técnica nº 01/SMADS/2020. <text:span text:style-name="T2">4) Solicita-se informações se as Organizações estão fazendo, de fato, a transferência de vagas 16hs para 24hs.</text:span> Até o momento nenhuma organização se manifestou contrariamente. <text:span text:style-name="T2">5) Solicita-se informações se está previsto abrir emergencial para casais e famílias, porque se tem visto essa necessidade na rua.</text:span> Foi aberto CAE Família na SAS Sé, em substituição ao CTA Família da Avenida 9 de Julho. <text:span text:style-name="T2">6) Como está sendo o fluxo de indicação das pessoas em situação de rua que estão com sintomas e também as pessoas que estão efetivamente com COVID-19. É possível disponibilizar para a sociedade civil a taxa de ocupação desses equipamentos? </text:span>Pessoas identificadas com sintomas são transferidas para serviço específico de pessoas sintomáticas de COVID-19 – Clube da Lapa “Pelezão”. Aquelas diagnosticadas são transferidas para outro serviço, especificamente destinado a este público – Rua Dr. Bacelar, Vila Mariana.<text:span text:style-name="T2"> 7) Solicita informações sobre quantas pessoas poprua estão com COVID e também informações sobre um eventual monitoramento de óbitos.</text:span> A SMADS não dispõe do número de pessoas em situação de rua com COVID-19, estas informações podem ser solicitadas à SMS.<text:span text:style-name="T2"> 8) Existe alguma articulação de doação de roupas para a população em situação de rua? Sugestão: uma articulação com a Cruz Vermelha (porque possui um esquema de lavagem).</text:span> Foi feita articulação com a Cruz Vermelha para doação de roupas à população em situação de rua. O primeiro lote foi entregue na quinta-feira da semana passada. Viabilizamos a doação de 800 mudas de roupa da Cruz Vermelha para a SMADS. Direcionamos este material para o Chá do Padre e passamos as orientações de que deveriam ser disponibilizadas para as pessoas que desejassem tomar banho nos chuveiros instalados e não contassem com uma muda de roupa limpa para se trocar. Foi uma doação pontual, já que a Cruz Vermelha interrompeu o recebimento de novas doações por risco de contágio.<text:span text:style-name="T2"> 9) Como está sendo o isolamento de casos sintomáticos dentro dos centros de acolhida? </text:span>Os casos sintomáticos são transferidos para serviço específico, conforme informação anterior.<text:span text:style-name="T2"> 10) Como vai funcionar o fluxo de SMADS para o cadastramento de poprua para a renda mínima, já que tem muita gente que não tem acesso a computador. </text:span>Como se trata de um benefício federal, estamos aguardando orientações do Ministério da Cidadania.<text:span text:style-name="T2"> 11) As pessoas trabalhadoras dos Centros de Acolhida estão recebendo EPIs?</text:span> Todas as organizações foram orientadas a adquirir insumos e outros materiais de proteção para os seus funcionários, nos termos da Nota Técnica nº 01/SMADS/2020.<text:span text:style-name="T2"> 12) A SMADS está considerando abrir um Núcleo de Convivência para crianças e adolescentes em situação de rua?</text:span> Sim, o projeto será apresentado ao COMAS para tipificação. </text:p>
      <text:p text:style-name="P9">Após, a Sra. Giulia deu o retorno dos encaminhamentos para a SMDHC da reunião anterior. A Sra. Giulia comentou de forma detalhada cada uma das questões levantadas pelo Comitê. Seguem: <text:span text:style-name="T2">1) Informar protocolo de atendimento de crianças e adolescentes em situação de rua nas estações de banho disponibilizadas pela Prefeitura.</text:span> Para crianças até 06 anos, é preciso estar acompanhada de responsável, preferencialmente comprovado com documento, e devem ser utilizadas as cabines mais próximas à entrada; Para crianças de 06 a 12 anos, o responsável deve acompanhar até a porta, mas não entrar na cabine, nem de banheiro, nem de chuveiro, e devem ser utilizadas as cabines mais próximas à entrada; Para crianças de 06 a 12 anos, desacompanhadas, uma profissional da empresa mulher ou, prioritariamente, um agente do Serviço de Especializado de Abordagem Social para Crianças e Adolescentes (SEAS II - SMADS), deve acompanhar até a porta, mas não entrar na cabine, nem de banheiro, nem de chuveiro, e devem ser utilizadas as cabines mais próximas à entrada; Crianças até 12 anos, nos casos descritos anteriormente, usam a ala feminina dos banheiros e chuveiros, exceto quando o responsável for do gênero masculino; Adolescentes, de 13 a 17 anos, devem usar as alas correspondentes ao gênero e utilizar os espaços desacompanhados; Crianças e adolescentes, (acompanhados/desacompanhados) sempre usam o banheiro e o chuveiro mais próximos à entrada do corredor de chuveiros e banheiros. <text:span text:style-name="T2">2) Pontos de água potável</text:span><text:span text:style-name="T3"> </text:span><text:span text:style-name="T2">– existe distribuição de sabão? Como está o procedimento?</text:span> Foram entregues 4000 kits de higiene na Subprefeitura da Sé e, através do Programa Cidade Solidaria, serão entregues mais kits à população em situação de rua. <text:span text:style-name="T2">3) SMDHC disponibilizar por e-mail os locais de água potável e banho. </text:span>Iremos disponibilizar por e-mail essas informações. <text:span text:style-name="T2">4) Solicita os endereços confirmados de distribuição das marmitas. </text:span>Iremos disponibilizar por e-mail essas informações. <text:span text:style-name="T2">5) Verificar com o Sr. Alderon o número do processo SEI do ofício para locais com barracas para poprua. </text:span>O processo está em SMADS e a Secretaria irá retornar quando possível. <text:span text:style-name="T2">6) Verificar o que é essa Comissão Técnica com a Sociedade Civil que o Prefeito anunciou e se possui o tema da população em situação de rua. </text:span>Essa informação ficou pendente para a reunião posterior. <text:span text:style-name="T2">7) Explicar o que é o Cidade Solidária e se existe um lugar comum para levar doação, conforme solicitação da Regina. </text:span>O Programa Cidade Solidária é um programa que tem o objetivo de organizar doações de alimentos e itens de limpeza e higiene para serem distribuídos a famílias em situação de vulnerabilidade. As pessoas que quiserem doar podem deixas os itens em nove pontos de doação: Biblioteca Mário de Andrade - Rua da Consolação, 94 – República; Centro Cultural São Paulo - Rua Vergueiro, 1.000 – Liberdade; Teatro Arthur Azevedo - Avenida Paes de Barros, 955 – Mooca; Centro Cultural da Diversidade - Rua Lopes Neto, 206 - Itaim Bibi; Tendal da Lapa - Rua Constança, 72 – Lapa; Casa de Cultura Vila Guilherme - Praça Oscar da Silva, 110 - Vila Guilherme; Casa de Cultura do Butantã - Avenida Junta Mizumoto, 13 - Jardim Peri </text:p>
      <text:p text:style-name="P5">Peri; Centro Cultural Santo Amaro - Avenida João Dias, 822 - Santo Amaro; Cruz Vermelha Brasileira São Paulo - Av. Moreira Guimarães, 699 – Indianópolis; horário de funcionamento: de segunda a sexta, das 10:00 horas às 17:00. </text:p>
      <text:p text:style-name="P9">A Sra. Lisabete (SMADS) fez uma observação sobre a atuação da ONG Médicos Sem Fronteiras nos grandes complexos de acolhimento da população em situação de rua para apoiar em ações de divulgação e cuidados com o coronavírus. A Sra. Maria Luiza (SMS) complementa que assas equipes da ONG Médicos Sem Fronteiras estão atuando especificamente no combate à COVID-19 e que não há sobreposição com as ações de saúde da rede pública do município. </text:p>
      <text:p text:style-name="P9">Após, foram iniciadas as falas abertas. A Sra. Roseli inicia reafirmando que a Prefeitura precisa ampliar o número de acolhimentos no Clube de Santo Amaro, pois há espaço, também reforça a necessidade de banheiros públicos com chuveiro e acesso à água na região. Também dá um informe sobre uma ação que está organizando para acesso a banho próxima ao Largo Treze no próximo sábado dia 25 de abril. Por fim, coloca que as ações de redução de danos estão cada vez mais frágeis na cidade. <text:s/></text:p>
      <text:p text:style-name="P9">O Sr. Robson questiona como serão feitos os isolamentos nos centros de acolhidas em casos de pessoas sintomáticas, já que não há lugar para isolar as pessoas. Pontua a necessidade de se pensar em uma política de doação de roupas para que as pessoas em situação de rua, após utilizarem os banheiros instalados, consigam ter roupas limpas. Sugere a parceria com as lavanderias de São Paulo que poderiam higienizar roupas arrecadadas, ou mesmo que a população em situação de rua possa utilizar as lavanderias da cidade de forma gratuita. </text:p>
      <text:p text:style-name="P9">A Sra. Kelseny solicita, mais uma vez, se seria possível a Prefeitura informar a taxa de ocupação do Pelezão e da Casa de Passagem, que estão acolhendo a poprua sintomática e diagnosticada. Também pontua que as informações estão ficando um pouco soltas, se seria possível a Coordenação enviar boletins semanais com as atualizações das ações assim como um mapeamento interativo das ações para que a população tenha noção dos locais onde est/ão ocorrendo as novas ações. Sugere que esse boletim seja encaminhado sempre antes das reuniões. A Sra. Giulia (SMDHC) diz que é possível fazer o boletim e o mapeamento. Critica o protocolo da saúde, sobre voltar para a instituição que está acolhida após passar por consulta, destacando que muita gente está na rua, ou seja, não tem estrutura para fazer o isolamento, da mesma forma é ruim voltar para o serviço já que a pessoa pode passar o vírus para os demais acolhidos. Por fim, reforça críticas diversas sobre os acolhimentos, sobre como a gente pode fiscalizar os casos nos quais estão sendo descumpridas as orientações. Há casos também de pessoas que querem sair do serviço e estão sendo impedidas de retornar, pontua que isso é um problema. A Sra. Lisabete pontua que agora todas as vagas são 24h, a pessoa precisa voltar para o serviço pelo menos no final do dia, se não a rede terá vagas ociosas. A Sra. Fabiana acrescenta sobre a importância das pessoas que estão acolhidas tentarem permanecer ao máximo nos serviços, ninguém vai obrigar ninguém a não sair na rua, mas é importante existir esse esforço. Também acrescenta que será publicada nos próximos dias uma nota técnica detalhando os protocolos de atendimento para os serviços de acolhimento de sintomáticos e diagnosticados. </text:p>
      <text:p text:style-name="P9">A Sra. Cássia pergunta quem é a responsável atual pelo Consultório na Rua na Secretaria da Saúde, ao passo que a Sra. Maria Luiza (SMS) responde que atualmente é uma equipe responsável, sendo a coordenadora da Atenção Básica a Maria Cristina Honório, juntamente com a Silvana e a própria Maria Luiza. A Sra. Cássia também pontua que a universidade pode atuar junto com a Prefeitura neste momento de crise, ajudando nas formações e desenvolvimento de materiais e finaliza questionando se existe um plano de ação da saúde para a população em situação de rua em meio à pandemia da COVID-19. </text:p>
      <text:p text:style-name="P9">O Sr. Alderon agradece a presença da saúde na reunião, principalmente a existência da política do Consultório na Rua. Pontua que o convênio dos restaurantes é positivo e o mapeamento também, mas reforça a crítica da qualidade da comida dos Bom Prato, assim como a não acessibilidade, por ser pago. O acesso ao Auxílio Emergencial é outro tema que precisa ser trabalhado, principalmente a regularização dos documentos, e pontua que a SMADS precisa ajudar nesse cadastro, principalmente nos CRAS, CREAS e Centros POP. Também pontua a necessidade de reforçar a limpeza nos Centros de Acolhida, assim como um retorno se os equipamentos conseguiram se adaptar com as novas regras de espaçamento mínimo. Indica sobre o aumento da violência na região da Luz e a importância de ter alguém da Segurança Urbana na reunião. O local está sem acesso à água e banheiros. Reforça, por fim, que ainda não obteve retorno de SMADS em relação ao ofício enviado com sugestão de <text:span text:style-name="T2">camping</text:span> para acolher a população em situação de rua. A Sra. Fabiana diz que será enviada a solicitação dos dados à COVISA, para acompanhar os casos de COVID-19 na população em situação de rua. </text:p>
      <text:p text:style-name="P9">O Sr. Robson faz uma segunda fala alertando para a necessidade de outros Conselheiros das outras Secretarias participarem da reunião, a SEHAB, por exemplo, poderia reformar os prédios ociosos para destinar à população. </text:p>
      <text:p text:style-name="P9">Após as falas abertas, a Sra. Giulia pede para os participantes da reunião levantarem as principais barreiras no acesso ao Auxílio Emergencial. O Sr. Robson alerta sobre a dificuldade de ter um celular para fazer um cadastro, até mesmo quando a inscrição é feita no computador. As pessoas cadastram, ficam para a análise e é difícil consultar depois o resultado. A Sra. Roseli diz que as pessoas estão com dificuldade de tirar documento porque o Poupatempo fechou, pontua que os centros de acolhida poderiam apoiar na inscrição do benefício. </text:p>
      <text:p text:style-name="P9">A Sra. Roseli dá um informe sobre a ação “Banhos para Geral” que vai acontecer dia 25/04. O Sr. Alderon sugere para SMADS reavaliar os desligamentos, não há critérios objetivos, os desligamentos são mal articulados. Denuncia também que a GCM tirou quatro pessoas em situação de rua do Obelisco do Ibirapuera. A Sra. Renata reforça que é preciso ter um posicionamento do CRAS para atender as pessoas em situação de rua para acessar o Auxílio Emergencial. O Sr. Robson também pergunta sobre a verba da Secretaria de Cultura que seria destinada às políticas sociais. </text:p>
      <text:p text:style-name="P11"><text:s/></text:p>
      <text:p text:style-name="P10"><text:soft-page-break/>Por fim, seguem as dúvidas elencadas dessa reunião para encaminhar às Secretarias responsáveis: </text:p>
      <text:p text:style-name="P7"><text:span text:style-name="T1">Para SMADS:</text:span> 1) A Secretaria estuda a sugestão da sociedade civil para acolhimento da população em situação de rua em barracas nos estacionamentos? 2) <text:s/>É possível disponibilizar a porcentagem de ocupação atual do Pelezão e do serviço na Dr. Bacelar? 3) Informar sobre publicação da nota técnica n. 02, qual é o conteúdo, o que muda nos protocolos; 4) Conversar com os serviços onde os conselheiros e as conselheiras do Comitê estão acolhidos para que consigam participar das reuniões por vídeo do Comitê, que estão acontecendo semanalmente. </text:p>
      <text:p text:style-name="P8"><text:span text:style-name="T1">Para SMS:</text:span> 1) Perguntar para COVISA o número de pessoas em situação de rua diagnosticadas com COVID-19, que vieram a óbito e se estão sendo realizados testes nessa população; 2) Encaminhar o plano de ação que a Secretaria tem para a população em situação de rua para os cuidados e prevenção do coronavírus; 3) Como está sendo o atendimento das equipes de Consultório na Rua em Santo Amaro? 4) Informar se existem novos fluxos para pessoas em situação de rua sintomáticas ou diagnosticadas com COVID-19. </text:p>
      <text:p text:style-name="P5"><text:span text:style-name="T1">Para SMDHC</text:span>: 1) Informar como o Programa Cidade Solidária vai distribuir as cestas básicas e kits de higiene, para quais famílias? Existe a necessidade de distribuir para a população em situação de rua que mora nos “mocós”; 2) Avaliar material encaminhado pela UNIFESP que torna mais acessível o conteúdo da nota técnica n. 01 de SMADS; 3) Buscar, junto à SMS, os dados sobre diagnosticados, óbitos e testes realizados; 4) Informar sobre o Pacto das Cidades Justas no âmbito do Cidade Solidária e se alguma entidade representa a população de rua; 5) </text:p>
      <text:p text:style-name="P5">Disponibilizar por e-mail os pontos de água potável, banho e distribuição de marmitas; 6) Desenvolver e publicizar boletins semanais de informes sobre as ações para população em situação de rua, assim como um mapa interativo das ações; 7) Conversar com a Secretaria da Cultura para entender se parte da verba será destinada a projetos sociai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0055in" fo:margin-top="0in" fo:margin-bottom="0.002in" loext:contextual-spacing="false" fo:line-height="149%" fo:text-align="justify" style:justify-single-word="false" fo:orphans="2" fo:widows="2" fo:text-indent="0.4835in" style:auto-text-indent="false" style:writing-mode="lr-tb"/>
      <style:text-properties fo:color="#000000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top="0in" fo:margin-bottom="0.0661in" loext:contextual-spacing="false" fo:line-height="107%" fo:keep-together="always" fo:orphans="2" fo:widows="2" fo:keep-with-next="always"/>
      <style:text-properties fo:color="#000000" style:font-name="Arial" fo:font-family="Arial" style:font-family-generic="swiss" style:font-pitch="variable" fo:font-size="10pt" fo:language="pt" fo:country="BR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00" style:font-name="Arial" fo:font-family="Arial" style:font-family-generic="swiss" style:font-pitch="variable" fo:language="pt" fo:country="BR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799in" fo:margin-bottom="1.1008in" fo:margin-left="1.1799in" fo:margin-right="1.175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Ata - IV Reunião de Trabalho - Comitê PopRua _COVID19_ - 17.04.docx</dc:title>
    <meta:initial-creator>word</meta:initial-creator>
    <meta:creation-date>2020-04-28T16:25:00</meta:creation-date>
    <dc:creator>SCCP</dc:creator>
    <dc:date>2020-04-28T16:25:00</dc:date>
    <meta:editing-cycles>2</meta:editing-cycles>
    <meta:editing-duration>PT1M</meta:editing-duration>
    <meta:document-statistic meta:table-count="0" meta:image-count="0" meta:object-count="0" meta:page-count="2" meta:paragraph-count="30" meta:word-count="3443" meta:character-count="21326" meta:non-whitespace-character-count="17861"/>
    <meta:generator>LibreOffice/6.1.5.1$Linux_X86_64 LibreOffice_project/10$Build-1</meta:generator>
  </office:meta>
</office:document-meta>
</file>