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background-color="#ffffff" style:font-name-asian="Times New Roman1" style:language-asian="pt" style:country-asian="BR" style:font-name-complex="Arial1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4" style:family="paragraph" style:parent-style-name="Standard" style:list-style-name="WWNum1">
      <style:paragraph-properties fo:margin-top="0in" fo:margin-bottom="0in" loext:contextual-spacing="false" fo:line-height="100%" fo:text-align="justify" style:justify-single-word="false" style:vertical-align="baseline"/>
    </style:style>
    <style:style style:name="P5" style:family="paragraph" style:parent-style-name="Standard" style:list-style-name="WWNum2">
      <style:paragraph-properties fo:margin-top="0in" fo:margin-bottom="0in" loext:contextual-spacing="false" fo:line-height="100%" fo:text-align="justify" style:justify-single-word="false" style:vertical-align="baseline"/>
    </style:style>
    <style:style style:name="P6" style:family="paragraph" style:parent-style-name="Standard" style:list-style-name="WWNum3">
      <style:paragraph-properties fo:margin-top="0in" fo:margin-bottom="0in" loext:contextual-spacing="false" fo:line-height="100%" fo:text-align="justify" style:justify-single-word="false" style:vertical-align="baseline"/>
    </style:style>
    <style:style style:name="P7" style:family="paragraph" style:parent-style-name="Standard" style:list-style-name="WWNum4">
      <style:paragraph-properties fo:margin-top="0in" fo:margin-bottom="0in" loext:contextual-spacing="false" fo:line-height="100%" fo:text-align="justify" style:justify-single-word="false" style:vertical-align="baseline"/>
    </style:style>
    <style:style style:name="P8" style:family="paragraph" style:parent-style-name="Standard" style:list-style-name="WWNum5">
      <style:paragraph-properties fo:margin-top="0in" fo:margin-bottom="0in" loext:contextual-spacing="false" fo:line-height="100%" fo:text-align="justify" style:justify-single-word="false" style:vertical-align="baseline"/>
    </style:style>
    <style:style style:name="P9" style:family="paragraph" style:parent-style-name="Standard" style:list-style-name="WWNum6">
      <style:paragraph-properties fo:margin-top="0in" fo:margin-bottom="0in" loext:contextual-spacing="false" fo:line-height="100%" fo:text-align="justify" style:justify-single-word="false" style:vertical-align="baseline"/>
    </style:style>
    <style:style style:name="P10" style:family="paragraph" style:parent-style-name="Standard" style:list-style-name="WWNum7">
      <style:paragraph-properties fo:margin-top="0in" fo:margin-bottom="0in" loext:contextual-spacing="false" fo:line-height="100%" fo:text-align="justify" style:justify-single-word="false" style:vertical-align="baseline"/>
    </style:style>
    <style:style style:name="P11" style:family="paragraph" style:parent-style-name="Standard" style:list-style-name="WWNum8">
      <style:paragraph-properties fo:margin-top="0in" fo:margin-bottom="0in" loext:contextual-spacing="false" fo:line-height="100%" fo:text-align="justify" style:justify-single-word="false" style:vertical-align="baseline"/>
    </style:style>
    <style:style style:name="P12" style:family="paragraph" style:parent-style-name="Standard" style:list-style-name="WWNum9">
      <style:paragraph-properties fo:margin-top="0in" fo:margin-bottom="0in" loext:contextual-spacing="false" fo:line-height="100%" fo:text-align="justify" style:justify-single-word="false" style:vertical-align="baseline"/>
    </style:style>
    <style:style style:name="P13" style:family="paragraph" style:parent-style-name="Standard" style:list-style-name="WWNum10">
      <style:paragraph-properties fo:margin-top="0in" fo:margin-bottom="0in" loext:contextual-spacing="false" fo:line-height="100%" fo:text-align="justify" style:justify-single-word="false" style:vertical-align="baseline"/>
    </style:style>
    <style:style style:name="P14" style:family="paragraph" style:parent-style-name="Standard" style:list-style-name="WWNum11">
      <style:paragraph-properties fo:margin-top="0in" fo:margin-bottom="0in" loext:contextual-spacing="false" fo:line-height="100%" fo:text-align="justify" style:justify-single-word="false" style:vertical-align="baseline"/>
    </style:style>
    <style:style style:name="P15" style:family="paragraph" style:parent-style-name="Standard">
      <style:paragraph-properties fo:margin-top="0in" fo:margin-bottom="0in" loext:contextual-spacing="false" fo:line-height="100%" fo:text-align="justify" style:justify-single-word="false" style:vertical-align="baseline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style:text-underline-style="solid" style:text-underline-width="auto" style:text-underline-color="font-color" fo:font-weight="bold" style:font-name-asian="Times New Roman1" style:language-asian="pt" style:country-asian="BR" style:font-weight-asian="bold" style:font-name-complex="Arial1" style:font-weight-complex="bold"/>
    </style:style>
    <style:style style:name="P17" style:family="paragraph" style:parent-style-name="Standard">
      <style:paragraph-properties fo:margin-top="0in" fo:margin-bottom="0in" loext:contextual-spacing="false" fo:line-height="100%" fo:text-align="justify" style:justify-single-word="false" style:vertical-align="baseline"/>
      <style:text-properties fo:color="#000000" style:font-name="Arial" style:text-underline-style="solid" style:text-underline-width="auto" style:text-underline-color="font-color" fo:background-color="#ffffff" style:font-name-asian="Times New Roman1" style:language-asian="pt" style:country-asian="BR" style:font-name-complex="Arial1"/>
    </style:style>
    <style:style style:name="P18" style:family="paragraph" style:parent-style-name="Standard">
      <style:paragraph-properties fo:margin-top="0in" fo:margin-bottom="0in" loext:contextual-spacing="false" fo:line-height="100%"/>
      <style:text-properties fo:color="#000000" style:font-name="Arial" style:font-name-asian="Times New Roman1" style:language-asian="pt" style:country-asian="BR" style:font-name-complex="Arial1"/>
    </style:style>
    <style:style style:name="P1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Arial" style:font-name-asian="Times New Roman1" style:language-asian="pt" style:country-asian="BR" style:font-name-complex="Arial1"/>
    </style:style>
    <style:style style:name="P20" style:family="paragraph" style:parent-style-name="Standard">
      <style:paragraph-properties fo:margin-top="0in" fo:margin-bottom="0in" loext:contextual-spacing="false" fo:line-height="100%"/>
      <style:text-properties fo:color="#000000" style:font-name="Arial" fo:background-color="#ffffff" style:font-name-asian="Times New Roman1" style:language-asian="pt" style:country-asian="BR" style:font-name-complex="Arial1"/>
    </style:style>
    <style:style style:name="P2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Arial" fo:background-color="#ffffff" style:font-name-asian="Times New Roman1" style:language-asian="pt" style:country-asian="BR" style:font-name-complex="Arial1"/>
    </style:style>
    <style:style style:name="P22" style:family="paragraph" style:parent-style-name="Standard">
      <style:paragraph-properties fo:margin-top="0in" fo:margin-bottom="0in" loext:contextual-spacing="false" fo:line-height="100%" fo:text-align="justify" style:justify-single-word="false" style:vertical-align="baseline"/>
      <style:text-properties fo:color="#000000" style:font-name="Arial" fo:background-color="#ffffff" style:font-name-asian="Times New Roman1" style:language-asian="pt" style:country-asian="BR" style:font-name-complex="Arial1"/>
    </style:style>
    <style:style style:name="P23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2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2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25in" style:auto-text-indent="false"/>
    </style:style>
    <style:style style:name="P27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text-indent="0in" style:auto-text-indent="false" style:vertical-align="baseline"/>
      <style:text-properties fo:color="#000000" style:font-name="Arial" style:font-name-asian="Times New Roman1" style:language-asian="pt" style:country-asian="BR" style:font-name-complex="Arial1"/>
    </style:style>
    <style:style style:name="P28" style:family="paragraph" style:parent-style-name="List_20_Paragraph">
      <style:text-properties fo:color="#000000" style:font-name="Arial" style:font-name-asian="Times New Roman1" style:language-asian="pt" style:country-asian="BR" style:font-name-complex="Arial1"/>
    </style:style>
    <style:style style:name="P29" style:family="paragraph" style:parent-style-name="List_20_Paragraph" style:list-style-name="WWNum10">
      <style:paragraph-properties fo:margin-top="0in" fo:margin-bottom="0in" loext:contextual-spacing="true" fo:line-height="100%" fo:text-align="justify" style:justify-single-word="false"/>
    </style:style>
    <style:style style:name="P30" style:family="paragraph" style:parent-style-name="List_20_Paragraph">
      <style:paragraph-properties fo:margin-left="1.25in" fo:margin-right="0in" fo:margin-top="0in" fo:margin-bottom="0in" loext:contextual-spacing="true" fo:line-height="100%" fo:text-align="justify" style:justify-single-word="false" fo:text-indent="0in" style:auto-text-indent="false"/>
      <style:text-properties fo:color="#000000" style:font-name="Arial" style:font-name-asian="Times New Roman1" style:language-asian="pt" style:country-asian="BR" style:font-name-complex="Arial1"/>
    </style:style>
    <style:style style:name="T1" style:family="text">
      <style:text-properties fo:color="#000000" style:font-name="Arial" style:text-underline-style="solid" style:text-underline-width="auto" style:text-underline-color="font-color" fo:font-weight="bold" style:font-name-asian="Times New Roman1" style:language-asian="pt" style:country-asian="BR" style:font-weight-asian="bold" style:font-name-complex="Arial1" style:font-weight-complex="bold"/>
    </style:style>
    <style:style style:name="T2" style:family="text">
      <style:text-properties fo:color="#000000" style:font-name="Arial" style:text-underline-style="solid" style:text-underline-width="auto" style:text-underline-color="font-color" fo:font-weight="bold" fo:background-color="#ffffff" loext:char-shading-value="0" style:font-name-asian="Times New Roman1" style:language-asian="pt" style:country-asian="BR" style:font-weight-asian="bold" style:font-name-complex="Arial1" style:font-weight-complex="bold"/>
    </style:style>
    <style:style style:name="T3" style:family="text">
      <style:text-properties fo:color="#000000" style:font-name="Arial" style:text-underline-style="solid" style:text-underline-width="auto" style:text-underline-color="font-color" style:font-name-asian="Times New Roman1" style:language-asian="pt" style:country-asian="BR" style:font-name-complex="Arial1"/>
    </style:style>
    <style:style style:name="T4" style:family="text">
      <style:text-properties fo:color="#000000" style:font-name="Arial" style:text-underline-style="solid" style:text-underline-width="auto" style:text-underline-color="font-color" fo:background-color="#ffffff" loext:char-shading-value="0" style:font-name-asian="Times New Roman1" style:language-asian="pt" style:country-asian="BR" style:font-name-complex="Arial1"/>
    </style:style>
    <style:style style:name="T5" style:family="text">
      <style:text-properties fo:color="#000000" style:font-name="Arial" fo:font-weight="bold" style:font-name-asian="Times New Roman1" style:language-asian="pt" style:country-asian="BR" style:font-weight-asian="bold" style:font-name-complex="Arial1"/>
    </style:style>
    <style:style style:name="T6" style:family="text">
      <style:text-properties fo:color="#000000" style:font-name="Arial" fo:font-weight="bold" fo:background-color="#ffffff" loext:char-shading-value="0" style:font-name-asian="Times New Roman1" style:language-asian="pt" style:country-asian="BR" style:font-weight-asian="bold" style:font-name-complex="Arial1"/>
    </style:style>
    <style:style style:name="T7" style:family="text">
      <style:text-properties fo:color="#000000" style:font-name="Arial" style:font-name-asian="Times New Roman1" style:language-asian="pt" style:country-asian="BR" style:font-name-complex="Arial1"/>
    </style:style>
    <style:style style:name="T8" style:family="text">
      <style:text-properties fo:color="#000000" style:font-name="Arial" fo:background-color="#ffffff" loext:char-shading-value="0" style:font-name-asian="Times New Roman1" style:language-asian="pt" style:country-asian="BR" style:font-name-complex="Arial1"/>
    </style:style>
    <style:style style:name="T9" style:family="tex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10" style:family="text">
      <style:text-properties fo:color="#333333" style:font-name="Arial" style:font-name-asian="Times New Roman1" style:language-asian="pt" style:country-asian="BR" style:font-name-complex="Arial1"/>
    </style:style>
    <style:style style:name="T11" style:family="text">
      <style:text-properties fo:color="#333333" style:font-name="Arial" style:text-underline-style="solid" style:text-underline-width="auto" style:text-underline-color="font-color" fo:font-weight="bold" style:font-name-asian="Times New Roman1" style:language-asian="pt" style:country-asian="BR" style:font-weight-asian="bold" style:font-name-complex="Arial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Reunião de Trabalho – Comitê PopRua (Sociedade Civil) 27.03 – 10h (Online)</text:span></text:p>
      <text:p text:style-name="P16"/>
      <text:p text:style-name="P24"/>
      <text:p text:style-name="P2"><text:span text:style-name="T5">GOVERNO:</text:span><text:span text:style-name="T7"> Juliana Quarenta (SMDHC), Gabriel Borges (SMDHC).</text:span></text:p>
      <text:p text:style-name="P18"/>
      <text:p text:style-name="P2"><text:span text:style-name="T5">SOCIEDADE CIVIL:</text:span></text:p>
      <text:p text:style-name="P2"><text:span text:style-name="T3">Titulares:</text:span><text:span text:style-name="T7"> Lucas (RPR), Átila (RPR), Luiza (RPR), Roseli (RPR), Alderon (Rede Rua), Kelseny (Clínica Luiz Gama), Edvaldo (MNPR).</text:span></text:p>
      <text:p text:style-name="P18"/>
      <text:p text:style-name="P2"><text:span text:style-name="T3">Suplentes:</text:span><text:span text:style-name="T7"> Robson Mendonça (RPR), Girlândia (RecicLázaro), Márcio (Instituto BECEI),Patrícia (Instituto Human).</text:span></text:p>
      <text:p text:style-name="P18"/>
      <text:p text:style-name="P18"/>
      <text:p text:style-name="P3"><text:span text:style-name="T7"><text:tab/>O objetivo desta reunião foi informar, oficialmente, aos Conselheiros e Conselheiras (Sociedade Civil) eleitos ao Comitê Intersetorial da Política Municipal para a População em Situação de Rua, as ações que estão sendo planejadas e em exeução para prevenção e encaminhamentos da PopRua diante da pandemia do CONVID-19, na cidade de São Paulo. Não tratou-se de uma reunião Ordinária ou Extraordinária pois envolveu apenas representantes da Sociedade Civil.</text:span></text:p>
      <text:p text:style-name="P19"/>
      <text:p text:style-name="P3"><text:span text:style-name="T7"><text:tab/>Em um segundo momento, as falas foram abertas, sem controle de tempo, para que os Conselheiros e Conselheiras pudessem comentar sobre as ações, sugerir alterações, indicar locais mais críticos na cidade e tirar dúvidas. A reunião foi finalizada com respostas do Governo e teve como encaminhamentos: (I) Sociedade Civil enviar uma carta de sugestões de proteção à PopRua diante do COVID-19 à CPPSR/SMDHC, para que seja encaminhada às Secretarias Municipais executoras, (II) CPPSR/SMDHC enviar ao Comitê as ações executadas e o Resumo Executivo desta reunião, (III) CPPSR/SMDHC encaminhar as sugestões levantadas nesta reunião para os Orgãos interessados.</text:span></text:p>
      <text:p text:style-name="P19"/>
      <text:p text:style-name="P19"/>
      <text:p text:style-name="P2"><text:span text:style-name="T1">Resumo Executivo:</text:span></text:p>
      <text:p text:style-name="P19"/>
      <text:p text:style-name="P23"/>
      <text:p text:style-name="P26"><text:span text:style-name="T7">Para abrir a reunião de trabalho do Comitê PopRua, o Sr. Gabriel (SMDHC) narrou as ações implementadas com foco na População em Situação de Rua diante da prevenção à COVID-19:</text:span></text:p>
      <text:p text:style-name="P23"><text:soft-page-break/></text:p>
      <text:list xml:id="list1911760690" text:style-name="WWNum1">
        <text:list-item>
          <text:p text:style-name="P4"><text:span text:style-name="T7">Abertura de </text:span><text:span text:style-name="T1">387 vagas de acolhimento, </text:span><text:span text:style-name="T7">em diferentes locais, para pessoas sem sintomas, com sintomas e com coronavírusno Clube de Santo Amaro (60 vagas), no Clube do Tucuruvi (30 vagas), no Clube da Sé (30 vagas), no Clube da Lapa - Pelezão (199 vagas); no Clube de Santana (30 vagas) e na Casa da Passagem da Mulher - Vila Mariana (38 vagas) - há previsão para abertura de novas vagas nos próximos dias;</text:span><text:bookmark text:name="_GoBack"/></text:p>
        </text:list-item>
      </text:list>
      <text:p text:style-name="P23"/>
      <text:list xml:id="list3711288038" text:style-name="WWNum2">
        <text:list-item>
          <text:p text:style-name="P5"><text:span text:style-name="T7">SMADS publicou portarias no Diário Oficial que alteram parte do funcionamento dos serviços para melhor atender a população em situação de rua: Portaria  002/SMADS/2020 - </text:span><text:span text:style-name="T1">transforma todas as vagas 16 horas em vagas 24 horas e fixas</text:span><text:span text:style-name="T7"> e com isso a população pode passar o dia no serviço e ter acesso à almoço; Portaria 003/SMADS/2020 - </text:span><text:span text:style-name="T1">1 assistente social nos serviços para cada 50 pessoas</text:span><text:span text:style-name="T7"> (antes era 1 profissional para 75 pessoas) e </text:span><text:span text:style-name="T1">mais 2 agentes operacionais nos serviços</text:span><text:span text:style-name="T7"> - um para o dia e um para a noite; </text:span></text:p>
        </text:list-item>
      </text:list>
      <text:p text:style-name="P23"/>
      <text:list xml:id="list2532320497" text:style-name="WWNum3">
        <text:list-item>
          <text:p text:style-name="P6"><text:span text:style-name="T7">Nota Técnica 01/SMADS/2020 - </text:span><text:span text:style-name="T10">Dispõe sobre </text:span><text:span text:style-name="T11">orientações técnicas à redesocioassistencial</text:span><text:span text:style-name="T7">a serem seguidas durante o período de emergência estabelecido pelo Decreto Municipal nº 59.283, de 16 de março de 2020 (https://www.prefeitura.sp.gov.br/cidade/secretarias/assistencia_social/noticias/?p=295574);</text:span></text:p>
        </text:list-item>
      </text:list>
      <text:p text:style-name="P23"/>
      <text:list xml:id="list2872002780" text:style-name="WWNum4">
        <text:list-item>
          <text:p text:style-name="P7"><text:span text:style-name="T7">Serão abertos </text:span><text:span text:style-name="T1">novos Núcleos de Convivência</text:span><text:span text:style-name="T7"> emergenciais em áreas de grande concentração de população em situação de rua nos próximos dias, além da </text:span><text:span text:style-name="T1">ampliação da quantidade de refeições</text:span><text:span text:style-name="T7"> ofertada nos Núcleos existentes; o Núcleo Chá do Padre vai ampliar as atividades para uma tenda em frente à Igreja de São Francisco;</text:span></text:p>
        </text:list-item>
      </text:list>
      <text:p text:style-name="P23"/>
      <text:list xml:id="list3527703163" text:style-name="WWNum5">
        <text:list-item>
          <text:p text:style-name="P8"><text:span text:style-name="T7">A Secretaria de Direitos Humanos, em conjunto com as Secretarias de Subprefeituras e Segurança Urbana, vão </text:span><text:span text:style-name="T1">entregar marmitas para a população</text:span><text:span text:style-name="T7"> em situação de rua em áreas onde essas pessoas não estão acessando os equipamentos de alimentação;</text:span></text:p>
        </text:list-item>
      </text:list>
      <text:p text:style-name="P27"/>
      <text:list xml:id="list3535629090" text:style-name="WWNum6">
        <text:list-item>
          <text:p text:style-name="P9"><text:span text:style-name="T7">Voluntários da Cruz Vermelha vão apoiar os Centros de Acolhida e as equipes de abordagem da SMADS com </text:span><text:span text:style-name="T1">atividades educativas de cuidado e prevenção</text:span><text:span text:style-name="T7"> do coronavírus; além disso vão produzir um </text:span><text:span text:style-name="T1">vídeo sobre prevenção</text:span><text:span text:style-name="T7"> que será divulgado em toda a rede de SMADS e SMDHC para apoiar as equipes que estão trabalhando;</text:span></text:p>
        </text:list-item>
      </text:list>
      <text:p text:style-name="P23"/>
      <text:list xml:id="list1507632523" text:style-name="WWNum7">
        <text:list-item>
          <text:p text:style-name="P10"><text:span text:style-name="T7">Serão oferecidas </text:span><text:span text:style-name="T1">cestas básicas</text:span><text:span text:style-name="T7"> para os equipamentos de SMADS onde as famílias precisam cozinhar, como o Autonomia em Foco e a Repúblicas, além do Asdrúbal II;</text:span></text:p>
        </text:list-item>
      </text:list>
      <text:p text:style-name="P23"/>
      <text:list xml:id="list3940049685" text:style-name="WWNum8">
        <text:list-item>
          <text:p text:style-name="P11"><text:span text:style-name="T7">A Secretaria de Subprefeituras, com apoio da Secretaria de Direitos Humanos, está implantando </text:span><text:span text:style-name="T1">11 pontos de água potável</text:span><text:span text:style-name="T7"> em áreas de grande concentração da população em situação de rua: </text:span><text:span text:style-name="T8">Praça da Sé, Praça Ouvidor Pacheco e Silva, Largo São Francisco, Largo Paissandu, Pateo do Colégio, Praça da República, Largo do Arouche, Parque Dom Pedro, Largo General Osório, Praça Princesa Isabel e Praça da Liberdade;</text:span></text:p>
        </text:list-item>
      </text:list>
      <text:p text:style-name="P23"/>
      <text:list xml:id="list192385753" text:style-name="WWNum9">
        <text:list-item>
          <text:p text:style-name="P12"><text:span text:style-name="T8">A SMADS vai implantar </text:span><text:span text:style-name="T2">banheiros com chuveiros e pias</text:span><text:span text:style-name="T8"> em containers, provisoriamente, em áreas de grande concentração de população em situação de rua, incluída a segurança, limpeza e materiais de higiene;</text:span></text:p>
        </text:list-item>
      </text:list>
      <text:p text:style-name="P23"/>
      <text:list xml:id="list1694536865" text:style-name="WWNum10">
        <text:list-item>
          <text:p text:style-name="P13"><text:span text:style-name="T8">A SMDHC desenvolveu em parceria com as Secretarias Municipais de Assistência e Desenvolvimento Social e Saúde, um </text:span><text:span text:style-name="T2">informativo com orientações necessárias (em português, inglês, espanhol e francês)</text:span><text:span text:style-name="T8"> à prevenção da população em situação de rua de São Paulo, que é vulnerável à transmissão do novo coronavírus. Além da prevenção, o folheto indica também onde acessar os serviços voltados a esta parcela da população e onde buscar ajuda caso apareçam sintomas;</text:span></text:p>
        </text:list-item>
      </text:list>
      <text:p text:style-name="P23"/>
      <text:list xml:id="list1029426525" text:style-name="WWNum11">
        <text:list-item>
          <text:p text:style-name="P14"><text:soft-page-break/><text:span text:style-name="T8">A SEHAB vai </text:span><text:span text:style-name="T2">suspender por 04 meses a cobrança de aluguel</text:span><text:span text:style-name="T8"> do Conjunto de Locação Social Asdrúbal II, específico para população em situação de rua.</text:span>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15"><text:span text:style-name="T4">Falas Abertas:</text:span></text:p>
      <text:p text:style-name="P23"/>
      <text:p text:style-name="P3"><text:span text:style-name="T6">Sr. Edvaldo (MNPR):</text:span><text:span text:style-name="T8"> No bairro Glicério, pessoas estão passando fome, atacando ônibus e carro. Como está sendo feita a distância entre as camas nos emergenciais que estão sendo feitos? Sente falta de um emergencial na Bela Vista.</text:span></text:p>
      <text:p text:style-name="P21"/>
      <text:p text:style-name="P3"><text:span text:style-name="T6">R:</text:span><text:span text:style-name="T8">Será encaminhado para SMADS o bairro do Glicério e Bela Vista como pontos de atenção e grande concentração da PopRua. Todos novos equipamentos passam por vistoria SMS e Vigilância Sanitária, garantindo os melhores procedimentos de prevenção ao contágio do vírus.</text:span></text:p>
      <text:p text:style-name="P23"/>
      <text:p text:style-name="P3"><text:span text:style-name="T6">Sra. Girlândia (RecicLázaro):</text:span><text:span text:style-name="T8"> Existe algum serviço específico para idosos? Vagas para mulheres estão muito abaixo. Na Mooca, existe muita demanda por alimentação. </text:span></text:p>
      <text:p text:style-name="P3"><text:span text:style-name="T8">Sugere contato com a Quadra dos Bancários para serviço socioassistencial neste período.</text:span></text:p>
      <text:p text:style-name="P20"/>
      <text:p text:style-name="P3"><text:span text:style-name="T8">R: Por enquanto, os serviços emergenciais não têm exclusividade para idosos, porém eles se inserem como público prioritário nos encaminhamentos e estratégia Municipal para acesso dos equipamentos contra o COVID-19. Esta demanda será encaminhada para SMADS, mas que já estuda esta abertura, além do aumento de vagas exclusivas para mulheres.</text:span></text:p>
      <text:p text:style-name="P3"><text:span text:style-name="T8">SMDHC não tem RH para abrir espaço, porém a Quadra dos Bancários também será indicada para SMADS.</text:span></text:p>
      <text:p text:style-name="P3"><text:span text:style-name="T8">A Mooca se insere na política de distribuição de alimentos de SMDHC, SMSUB e SMSU.</text:span></text:p>
      <text:p text:style-name="P20"/>
      <text:p text:style-name="P3"><text:span text:style-name="T6">Sr. Robson (RPR):</text:span><text:span text:style-name="T8"> Abrir urgentemente mais vagas para idosos. </text:span></text:p>
      <text:p text:style-name="P20"><text:soft-page-break/></text:p>
      <text:p text:style-name="P3"><text:span text:style-name="T8">R: Resposta anterior atende esta demanda.</text:span></text:p>
      <text:p text:style-name="P20"/>
      <text:p text:style-name="P3"><text:span text:style-name="T6">Sr. Alderon (Rede Rua): </text:span><text:span text:style-name="T8">Registrou para que os serviços não podem ser restritos ao Centro. Sugeriu o Clube Joerg Bruder em Santo Amaro.</text:span></text:p>
      <text:p text:style-name="P3"><text:span text:style-name="T8">Como está sendo pensada a redução de danos para pessoas com dependência química?</text:span></text:p>
      <text:p text:style-name="P3"><text:span text:style-name="T8">Sugestão: em parceria com o Estado, o município abrir espaços para quem vem do Sistema Prisional e não ficarem em situação de rua.</text:span></text:p>
      <text:p text:style-name="P3"><text:span text:style-name="T8">Quantos marmitex serão distribuídos? Quais os endereços? Como será o acesso a este alimento?</text:span></text:p>
      <text:p text:style-name="P21"/>
      <text:p text:style-name="P3"><text:span text:style-name="T8">R: A indicação do Clube Joerg Bruder será encaminhada à SMADS. A CPPSR/SMDHC está pensando em atividades para pessoas em acolhimento, considerando o maior tempo de reclusão e potencial abstinência também. Equipamentos Culturais que paritcipam do Circuito Cultural foram provocados a dar ideias. Utilizamos, também, orientações do É de Lei.</text:span></text:p>
      <text:p text:style-name="P3"><text:span text:style-name="T8">A sugestão de equipamento para egressos do Sistema Penal será encaminhada para SMADS.</text:span></text:p>
      <text:p text:style-name="P3"><text:span text:style-name="T8">São locais de distribuição deste alimento: Mooca, Lapa, Santo Amaro, Pinheiros, Santana eVila Mariana. Será entregue Marmita, Kit Lanche e folheto informativo sobre o COVID-19. Temos o endereço específico e vamos divulgar – quantidade idem.</text:span></text:p>
      <text:p text:style-name="P21"/>
      <text:p text:style-name="P3"><text:span text:style-name="T6">Sr. Luiza (RPR):</text:span><text:span text:style-name="T8"> Disse que os banhos estão sendo reduzidos no Chá do Padre.</text:span></text:p>
      <text:p text:style-name="P3"><text:span text:style-name="T8">Questionou por quê o CISARTE não é utilizado para receber pessoas – banho, etc.</text:span></text:p>
      <text:p text:style-name="P3"><text:span text:style-name="T8">Diz que há poucas vagas para mulheres, poderiam das gratuidade no Bom Prato. </text:span></text:p>
      <text:p text:style-name="P3"><text:span text:style-name="T8">Pessoas não estão recebendo Bolsa Família.</text:span></text:p>
      <text:p text:style-name="P21"/>
      <text:p text:style-name="P3"><text:span text:style-name="T8">R: Os banhos no Chá do Padre não podem ser reduzidos, caso isto esteja acontecendo, sugere-se que seja feita uma denúncia na Ouvidoria ou diretamente à SMADS, que instruiu, oficialmente, as OSCs a manterem a oferta de serviços neste período.<text:tab/>Em relação ao CISARTE, eles, oficialmente, não tem capacidade de receber as pessoas no momento, pois estão em obras e preferem que não seja feita uma parceria com a SMADS, pois possuem projeto em andamento.</text:span></text:p>
      <text:p text:style-name="P3"><text:span text:style-name="T8">Sobre o Bolsa Família, foi sugerido que as pessoas mantenham os cadastros atualizados para o advento de uma eventual Renda Básica temporária.</text:span></text:p>
      <text:p text:style-name="P3"><text:span text:style-name="T8"><text:line-break/><text:line-break/></text:span><text:span text:style-name="T6">Sra. Kelseny (Clínica Luiz Gama):</text:span><text:span text:style-name="T8"> Há muita demora nas comunicações do Comitê. Quais os locais de distruição dos alimentos, endereço e quantidade? Onde serão instalados os pontos de água? </text:span></text:p>
      <text:p text:style-name="P3"><text:span text:style-name="T8">Esta reunião deve ser oficial e garantido o acesso de Conselheiros (créditos no celular, internet, etc.). Os equipamentos SMADS não estão funcionando 24h. Como será o acesso à Renda Mínima?</text:span></text:p>
      <text:p text:style-name="P21"><text:soft-page-break/></text:p>
      <text:p text:style-name="P3"><text:span text:style-name="T8">R: Os equipamentos da SMADS devem funcionar 24h, é instrução oficial. Denúncias podem ser feitas na Ouvidoria ou própria SMADS. Algumas OSCs relutam à ampliação. A CPPSR/SMDHC enviará informes sempre que tiver informações oficias das Secretaria Executoras, se comprometendo a aumentar este fluxo.</text:span></text:p>
      <text:p text:style-name="P3"><text:span text:style-name="T8">Os locais de distribuição foram respondidos anteriormente. Vamos buscar a melhor forma de fazer as reuniões online, porém não haverá compra de créditos para o celular de Conselheiros, ou algo análogo, infelizmente. Há restrição orçamentária e de controle apra isso, estamos abertos a sugestões.</text:span></text:p>
      <text:p text:style-name="P21"/>
      <text:p text:style-name="P3"><text:span text:style-name="T6">Sr. Alderon (Rede Rua):</text:span><text:span text:style-name="T8"> Sugeriu replicar a tenda do Chá do Padre, para garantir as doações, ou montar um local que pode receber as doações, sem o risco de intermédio da polícia.</text:span></text:p>
      <text:p text:style-name="P3"><text:span text:style-name="T8">Deve haver 2 pontos de água potável, mais limpeza e orientação na Cracolândia. No fluxo e em frente a tenda. </text:span></text:p>
      <text:p text:style-name="P21"/>
      <text:p text:style-name="P3"><text:span text:style-name="T8">R: A sugestão da “tenda” será repassada para a SMADS, assim como ponto de doação. Na Cracolândia, a Cruz Vermelha fará um mural com instruções de prevenção e atendimento em relação ao COVID-19, além de abordagens instrutivas das equipes SEAS e Consultório na Rua. Será sugerido os pontos de água no local.</text:span></text:p>
      <text:p text:style-name="P21"/>
      <text:p text:style-name="P3"><text:span text:style-name="T6">Sr. Robson (RPR):</text:span><text:span text:style-name="T8">Qual procedimento Zeladoria e Polícia estão fazendo para grupos aglomerados?</text:span></text:p>
      <text:p text:style-name="P21"/>
      <text:p text:style-name="P3"><text:span text:style-name="T8">R: A SMSUB foi acionada para que as práticas de Zeladoria permanecam dentro da legalidade, como usual, e seja considerado o momento difícil de combate ao COVID-19. Qualquer denúncia, registrada em vídeo ou oral, pode ser passada para o Gabriel (SMDHC) que auxiliará o encaminhamento aos Órgãos competentes.</text:span></text:p>
      <text:p text:style-name="P21"/>
      <text:p text:style-name="P3"><text:span text:style-name="T6">Sr. Patrícia (Instituto Human):</text:span><text:span text:style-name="T8"> atualizar em relação aos Coletivos em São Paulo. Com a não-saída às ruas deles, o Poder Público fica pressionado a sair nas ruas. O caos fica explícito e as pessoas ficam pressionadas a agir. “Solução mais midiática”.</text:span></text:p>
      <text:p text:style-name="P21"/>
      <text:p text:style-name="P3"><text:span text:style-name="T8">R: Registramos que o trabalho da Coord. PopRua é urgente e sério independentemente de pressão da mídia. Nossa interlocução com Representantes do Comitê e Pessoas em Situação de Rua é diária, inclusive nossa pressão para que as Secretaria atuem da melhor forma em direção à execução da Política Municipal para a PopRua. </text:span></text:p>
      <text:p text:style-name="P1"/>
      <text:p text:style-name="P15"><text:span text:style-name="T4">Encaminhamentos:</text:span></text:p>
      <text:p text:style-name="P17"/>
      <text:list xml:id="list180108902776214" text:continue-list="list1694536865" text:style-name="WWNum10">
        <text:list-item>
          <text:list>
            <text:list-item>
              <text:p text:style-name="P29"><text:span text:style-name="T7">Sociedade Civil enviar uma carta de sugestões de proteção à PopRua diante do COVID-19 à CPPSR/SMDHC, para que seja encaminhada às Secretarias Municipais executoras;</text:span></text:p>
            </text:list-item>
          </text:list>
        </text:list-item>
      </text:list>
      <text:p text:style-name="P19"/>
      <text:list xml:id="list180109117940634" text:continue-numbering="true" text:style-name="WWNum10">
        <text:list-item>
          <text:list>
            <text:list-item>
              <text:p text:style-name="P29"><text:soft-page-break/><text:span text:style-name="T7">CPPSR/SMDHC enviar ao Comitê as ações executadas e o Resumo Executivo desta reunião;</text:span></text:p>
            </text:list-item>
          </text:list>
        </text:list-item>
      </text:list>
      <text:p text:style-name="P28"/>
      <text:list xml:id="list180110094908756" text:continue-numbering="true" text:style-name="WWNum10">
        <text:list-item>
          <text:list>
            <text:list-item>
              <text:p text:style-name="P29"><text:span text:style-name="T7">CPPSR/SMDHC encaminhar as sugestões levantadas nesta reunião para os Orgãos interessados, sendo:</text:span></text:p>
            </text:list-item>
          </text:list>
        </text:list-item>
      </text:list>
      <text:p text:style-name="P28"/>
      <text:list xml:id="list180108919307812" text:continue-numbering="true" text:style-name="WWNum10">
        <text:list-item>
          <text:list>
            <text:list-item>
              <text:list>
                <text:list-item>
                  <text:p text:style-name="P29"><text:span text:style-name="T7">Utilização da Quadra dos Bancários como local de ação socioassistencial à PopRua. </text:span><text:span text:style-name="T8">Clube Joerg Bruder em Santo Amaro também.</text:span><text:span text:style-name="T7"> (SMADS)</text:span></text:p>
                </text:list-item>
                <text:list-item>
                  <text:p text:style-name="P29"><text:span text:style-name="T7">Abertura de equipamento específico de acolhimento para idosos (SMADS)</text:span></text:p>
                </text:list-item>
                <text:list-item>
                  <text:p text:style-name="P29"><text:span text:style-name="T7">Atenção especial aos bairros: Glicério, Bela Vista, Mooca, Santo Amaro (SMADS)</text:span></text:p>
                </text:list-item>
                <text:list-item>
                  <text:p text:style-name="P29"><text:span text:style-name="T7">Equipamento direcionado para egresssos do Sistema Penal que não tenham local de moradia (SMADS)</text:span></text:p>
                </text:list-item>
                <text:list-item>
                  <text:p text:style-name="P29"><text:span text:style-name="T7">Replicação da “tenda” do Chá do Padre, para garantir um local de recebimento de doações e atendimento à População, assim como um local fixo de recebimento de doações (SMADS)</text:span></text:p>
                </text:list-item>
                <text:list-item>
                  <text:p text:style-name="P29"><text:span text:style-name="T7">Enviar ao Comitê os endereços e quantidade de marmitex distribuidos (SMDHC)</text:span></text:p>
                </text:list-item>
              </text:list>
            </text:list-item>
          </text:list>
        </text:list-item>
      </text:list>
      <text:p text:style-name="P30"/>
      <text:p text:style-name="P1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Arial" fo:font-family="Arial" style:font-family-generic="roman" style:font-pitch="variable"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="Arial" fo:font-family="Arial" style:font-family-generic="roman" style:font-pitch="variable"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style:font-name="Arial" fo:font-family="Arial" style:font-family-generic="roman" style:font-pitch="variable"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style:font-name="Arial" fo:font-family="Arial" style:font-family-generic="roman" style:font-pitch="variable"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style:font-name="Arial" fo:font-family="Arial" style:font-family-generic="roman" style:font-pitch="variable"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style:font-name="Arial" fo:font-family="Arial" style:font-family-generic="roman" style:font-pitch="variable" fo:font-size="10pt" style:font-size-asian="10pt"/>
    </style:style>
    <style:style style:name="ListLabel_20_83" style:display-name="ListLabel 83" style:family="text">
      <style:text-properties style:font-name="Arial" fo:font-family="Arial" style:font-family-generic="roman" style:font-pitch="variable"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style:font-name="Arial" fo:font-family="Arial" style:font-family-generic="roman" style:font-pitch="variable"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prefix="(" style:num-suffix=")" style:num-format="I">
        <style:list-level-properties text:list-level-position-and-space-mode="label-alignment">
          <style:list-level-label-alignment text:label-followed-by="listtab" fo:text-indent="-0.5in" fo:margin-left="1.25in"/>
        </style:list-level-properties>
      </text:list-level-style-number>
      <text:list-level-style-bullet text:level="3" text:style-name="ListLabel_20_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9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 Borges Martins</meta:initial-creator>
    <dc:creator>SCCP</dc:creator>
    <meta:editing-cycles>2</meta:editing-cycles>
    <meta:print-date>2020-03-27T18:50:00</meta:print-date>
    <meta:creation-date>2020-04-14T14:54:00</meta:creation-date>
    <dc:date>2020-04-14T14:54:00</dc:date>
    <meta:editing-duration>PT1M</meta:editing-duration>
    <meta:generator>LibreOffice/6.1.5.1$Linux_X86_64 LibreOffice_project/10$Build-1</meta:generator>
    <meta:document-statistic meta:table-count="0" meta:image-count="0" meta:object-count="0" meta:page-count="6" meta:paragraph-count="64" meta:word-count="1882" meta:character-count="12003" meta:non-whitespace-character-count="101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