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bullet text:level="3" text:style-name="WW_CharLFO1LVL3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4" text:style-name="WW_CharLFO1LVL4" text:bullet-char="•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bullet>
      <text:list-level-style-bullet text:level="5" text:style-name="WW_CharLFO1LVL5" text:bullet-char="•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bullet>
      <text:list-level-style-bullet text:level="6" text:style-name="WW_CharLFO1LVL6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  <text:list-level-style-bullet text:level="7" text:style-name="WW_CharLFO1LVL7" text:bullet-char="•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bullet>
      <text:list-level-style-bullet text:level="8" text:style-name="WW_CharLFO1LVL8" text:bullet-char="•">
        <style:list-level-properties text:space-before="4.384in" text:min-label-width="0.25in" text:list-level-position-and-space-mode="label-alignment">
          <style:list-level-label-alignment text:label-followed-by="listtab" fo:margin-left="4.634in" fo:text-indent="-0.25in"/>
        </style:list-level-properties>
      </text:list-level-style-bullet>
      <text:list-level-style-bullet text:level="9" text:style-name="WW_CharLFO1LVL9" text:bullet-char="•">
        <style:list-level-properties text:space-before="4.9777in" text:min-label-width="0.25in" text:list-level-position-and-space-mode="label-alignment">
          <style:list-level-label-alignment text:label-followed-by="listtab" fo:margin-left="5.2277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555in" fo:line-height="150%" fo:margin-left="0.0694in" fo:margin-right="0.0798in">
        <style:tab-stops/>
      </style:paragraph-properties>
    </style:style>
    <style:style style:name="T2" style:parent-style-name="DefaultParagraphFont" style:family="text">
      <style:text-properties style:font-name="Arial" fo:font-weight="bold" style:font-weight-asian="bold"/>
    </style:style>
    <style:style style:name="T3" style:parent-style-name="DefaultParagraphFont" style:family="text">
      <style:text-properties style:font-name="Arial" fo:font-weight="bold" style:font-weight-asian="bold" fo:letter-spacing="0.0006in"/>
    </style:style>
    <style:style style:name="T4" style:parent-style-name="DefaultParagraphFont" style:family="text">
      <style:text-properties style:font-name="Arial" fo:font-weight="bold" style:font-weight-asian="bold"/>
    </style:style>
    <style:style style:name="T5" style:parent-style-name="DefaultParagraphFont" style:family="text">
      <style:text-properties style:font-name="Arial" fo:font-weight="bold" style:font-weight-asian="bold" fo:letter-spacing="0.0006in"/>
    </style:style>
    <style:style style:name="T6" style:parent-style-name="DefaultParagraphFont" style:family="text">
      <style:text-properties style:font-name="Arial" fo:font-weight="bold" style:font-weight-asian="bold"/>
    </style:style>
    <style:style style:name="T7" style:parent-style-name="DefaultParagraphFont" style:family="text">
      <style:text-properties style:font-name="Arial" fo:font-weight="bold" style:font-weight-asian="bold" fo:letter-spacing="0.0006in"/>
    </style:style>
    <style:style style:name="T8" style:parent-style-name="DefaultParagraphFont" style:family="text">
      <style:text-properties style:font-name="Arial" fo:font-weight="bold" style:font-weight-asian="bold"/>
    </style:style>
    <style:style style:name="T9" style:parent-style-name="DefaultParagraphFont" style:family="text">
      <style:text-properties style:font-name="Arial" fo:font-weight="bold" style:font-weight-asian="bold" fo:letter-spacing="0.0006in"/>
    </style:style>
    <style:style style:name="T10" style:parent-style-name="DefaultParagraphFont" style:family="text">
      <style:text-properties style:font-name="Arial" fo:font-weight="bold" style:font-weight-asian="bold"/>
    </style:style>
    <style:style style:name="T11" style:parent-style-name="DefaultParagraphFont" style:family="text">
      <style:text-properties style:font-name="Arial" fo:font-weight="bold" style:font-weight-asian="bold" fo:letter-spacing="0.0006in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T13" style:parent-style-name="DefaultParagraphFont" style:family="text">
      <style:text-properties style:font-name="Arial" fo:font-weight="bold" style:font-weight-asian="bold" fo:letter-spacing="0.0006in"/>
    </style:style>
    <style:style style:name="T14" style:parent-style-name="DefaultParagraphFont" style:family="text">
      <style:text-properties style:font-name="Arial" fo:font-weight="bold" style:font-weight-asian="bold"/>
    </style:style>
    <style:style style:name="T15" style:parent-style-name="DefaultParagraphFont" style:family="text">
      <style:text-properties style:font-name="Arial" fo:font-weight="bold" style:font-weight-asian="bold" fo:letter-spacing="0.0006in"/>
    </style:style>
    <style:style style:name="T16" style:parent-style-name="DefaultParagraphFont" style:family="text">
      <style:text-properties style:font-name="Arial" fo:font-weight="bold" style:font-weight-asian="bold"/>
    </style:style>
    <style:style style:name="T17" style:parent-style-name="DefaultParagraphFont" style:family="text">
      <style:text-properties style:font-name="Arial" fo:font-weight="bold" style:font-weight-asian="bold" fo:letter-spacing="0.0006in"/>
    </style:style>
    <style:style style:name="T18" style:parent-style-name="DefaultParagraphFont" style:family="text">
      <style:text-properties style:font-name="Arial" fo:font-weight="bold" style:font-weight-asian="bold"/>
    </style:style>
    <style:style style:name="T19" style:parent-style-name="DefaultParagraphFont" style:family="text">
      <style:text-properties style:font-name="Arial" fo:font-weight="bold" style:font-weight-asian="bold" fo:letter-spacing="0.0006in"/>
    </style:style>
    <style:style style:name="T20" style:parent-style-name="DefaultParagraphFont" style:family="text">
      <style:text-properties style:font-name="Arial" fo:font-weight="bold" style:font-weight-asian="bold"/>
    </style:style>
    <style:style style:name="T21" style:parent-style-name="DefaultParagraphFont" style:family="text">
      <style:text-properties style:font-name="Arial" fo:font-weight="bold" style:font-weight-asian="bold" fo:letter-spacing="0.0006in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375in"/>
    </style:style>
    <style:style style:name="T35" style:parent-style-name="DefaultParagraphFont" style:family="text">
      <style:text-properties fo:letter-spacing="0.0277in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0.0277in"/>
    </style:style>
    <style:style style:name="T38" style:parent-style-name="DefaultParagraphFont" style:family="text">
      <style:text-properties fo:letter-spacing="0.0277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277in"/>
    </style:style>
    <style:style style:name="T41" style:parent-style-name="DefaultParagraphFont" style:family="text">
      <style:text-properties fo:letter-spacing="0.0277in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 fo:font-weight="bold" style:font-weight-asian="bold" fo:letter-spacing="0.0277in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 fo:font-weight="bold" style:font-weight-asian="bold" fo:letter-spacing="0.0277in"/>
    </style:style>
    <style:style style:name="P46" style:parent-style-name="BodyText" style:family="paragraph">
      <style:paragraph-properties fo:line-height="150%" fo:margin-right="0.0784in" fo:text-indent="0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 fo:font-weight="bold" style:font-weight-asian="bold"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2in"/>
    </style:style>
    <style:style style:name="P87" style:parent-style-name="BodyText" style:family="paragraph">
      <style:paragraph-properties fo:text-align="start" fo:margin-left="0in" fo:text-indent="0in">
        <style:tab-stops/>
      </style:paragraph-properties>
      <style:text-properties fo:font-size="16.5pt" style:font-size-asian="16.5pt"/>
    </style:style>
    <style:style style:name="P88" style:parent-style-name="BodyText" style:family="paragraph">
      <style:paragraph-properties fo:line-height="150%" fo:margin-right="0.0784in" fo:text-indent="0.5in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0.0159in"/>
    </style:style>
    <style:style style:name="T93" style:parent-style-name="DefaultParagraphFont" style:family="text">
      <style:text-properties fo:letter-spacing="0.0166in"/>
    </style:style>
    <style:style style:name="T94" style:parent-style-name="DefaultParagraphFont" style:family="text">
      <style:text-properties fo:letter-spacing="0.0159in"/>
    </style:style>
    <style:style style:name="T95" style:parent-style-name="DefaultParagraphFont" style:family="text">
      <style:text-properties fo:letter-spacing="0.0166in"/>
    </style:style>
    <style:style style:name="T96" style:parent-style-name="DefaultParagraphFont" style:family="text">
      <style:text-properties fo:letter-spacing="0.0166in"/>
    </style:style>
    <style:style style:name="T97" style:parent-style-name="DefaultParagraphFont" style:family="text">
      <style:text-properties fo:letter-spacing="0.0159in"/>
    </style:style>
    <style:style style:name="T98" style:parent-style-name="DefaultParagraphFont" style:family="text">
      <style:text-properties fo:letter-spacing="0.0166in"/>
    </style:style>
    <style:style style:name="T99" style:parent-style-name="DefaultParagraphFont" style:family="text">
      <style:text-properties fo:letter-spacing="0.0159in"/>
    </style:style>
    <style:style style:name="T100" style:parent-style-name="DefaultParagraphFont" style:family="text">
      <style:text-properties fo:letter-spacing="0.0166in"/>
    </style:style>
    <style:style style:name="T101" style:parent-style-name="DefaultParagraphFont" style:family="text">
      <style:text-properties fo:letter-spacing="0.0166in"/>
    </style:style>
    <style:style style:name="T102" style:parent-style-name="DefaultParagraphFont" style:family="text">
      <style:text-properties fo:letter-spacing="0.0159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P113" style:parent-style-name="BodyText" style:family="paragraph">
      <style:paragraph-properties fo:line-height="150%" fo:margin-right="0.0798in" fo:text-indent="0.5in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fo:letter-spacing="-0.041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423in"/>
    </style:style>
    <style:style style:name="T120" style:parent-style-name="DefaultParagraphFont" style:family="text">
      <style:text-properties fo:letter-spacing="-0.0409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-0.0409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P129" style:parent-style-name="Normal" style:family="paragraph">
      <style:paragraph-properties fo:text-align="justify" fo:margin-left="0.5694in">
        <style:tab-stops/>
      </style:paragraph-properties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 fo:font-weight="bold" style:font-weight-asian="bold" fo:letter-spacing="-0.0034in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P139" style:parent-style-name="ListParagraph" style:list-style-name="LFO1" style:family="paragraph">
      <style:paragraph-properties fo:text-align="justify" fo:margin-top="0.0875in" fo:line-height="150%" fo:margin-right="0.0784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423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06in"/>
    </style:style>
    <style:style style:name="T156" style:parent-style-name="DefaultParagraphFont" style:family="text">
      <style:text-properties fo:letter-spacing="-0.0013in"/>
    </style:style>
    <style:style style:name="P157" style:parent-style-name="ListParagraph" style:master-page-name="MP1" style:list-style-name="LFO1" style:family="paragraph">
      <style:paragraph-properties fo:break-before="page" fo:text-align="justify" fo:margin-top="0.0555in" fo:line-height="150%" fo:margin-right="0.0798in">
        <style:tab-stops>
          <style:tab-stop style:type="left" style:position="0.0534in"/>
        </style:tab-stops>
      </style:paragraph-properties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-0.0416in"/>
    </style:style>
    <style:style style:name="P162" style:parent-style-name="ListParagraph" style:list-style-name="LFO1" style:family="paragraph">
      <style:paragraph-properties fo:text-align="justify" fo:line-height="150%" fo:margin-right="0.0791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0.0006in"/>
    </style:style>
    <style:style style:name="T179" style:parent-style-name="DefaultParagraphFont" style:family="text">
      <style:text-properties fo:letter-spacing="0.0006in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fo:letter-spacing="0.0006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06in"/>
    </style:style>
    <style:style style:name="P188" style:parent-style-name="ListParagraph" style:list-style-name="LFO1" style:family="paragraph">
      <style:paragraph-properties fo:text-align="justify" fo:line-height="150%" fo:margin-right="0.0784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166in"/>
    </style:style>
    <style:style style:name="T191" style:parent-style-name="DefaultParagraphFont" style:family="text">
      <style:text-properties fo:letter-spacing="0.0166in"/>
    </style:style>
    <style:style style:name="T192" style:parent-style-name="DefaultParagraphFont" style:family="text">
      <style:text-properties fo:letter-spacing="0.0166in"/>
    </style:style>
    <style:style style:name="T193" style:parent-style-name="DefaultParagraphFont" style:family="text">
      <style:text-properties fo:letter-spacing="0.0166in"/>
    </style:style>
    <style:style style:name="T194" style:parent-style-name="DefaultParagraphFont" style:family="text">
      <style:text-properties fo:letter-spacing="0.0166in"/>
    </style:style>
    <style:style style:name="T195" style:parent-style-name="DefaultParagraphFont" style:family="text">
      <style:text-properties fo:letter-spacing="0.0166in"/>
    </style:style>
    <style:style style:name="T196" style:parent-style-name="DefaultParagraphFont" style:family="text">
      <style:text-properties fo:letter-spacing="0.0166in"/>
    </style:style>
    <style:style style:name="T197" style:parent-style-name="DefaultParagraphFont" style:family="text">
      <style:text-properties fo:letter-spacing="0.0166in"/>
    </style:style>
    <style:style style:name="T198" style:parent-style-name="DefaultParagraphFont" style:family="text">
      <style:text-properties fo:letter-spacing="0.0166in"/>
    </style:style>
    <style:style style:name="T199" style:parent-style-name="DefaultParagraphFont" style:family="text">
      <style:text-properties fo:letter-spacing="0.0069in"/>
    </style:style>
    <style:style style:name="T200" style:parent-style-name="DefaultParagraphFont" style:family="text">
      <style:text-properties fo:letter-spacing="0.0069in"/>
    </style:style>
    <style:style style:name="T201" style:parent-style-name="DefaultParagraphFont" style:family="text">
      <style:text-properties fo:letter-spacing="-0.0409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06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P208" style:parent-style-name="ListParagraph" style:list-style-name="LFO1" style:family="paragraph">
      <style:paragraph-properties fo:text-align="justify" fo:line-height="150%" fo:margin-right="0.0791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006in"/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0.0006in"/>
    </style:style>
    <style:style style:name="T216" style:parent-style-name="DefaultParagraphFont" style:family="text">
      <style:text-properties fo:letter-spacing="0.0006in"/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0.0006in"/>
    </style:style>
    <style:style style:name="T219" style:parent-style-name="DefaultParagraphFont" style:family="text">
      <style:text-properties fo:letter-spacing="0.0006in"/>
    </style:style>
    <style:style style:name="T220" style:parent-style-name="DefaultParagraphFont" style:family="text">
      <style:text-properties fo:letter-spacing="0.0006in"/>
    </style:style>
    <style:style style:name="T221" style:parent-style-name="DefaultParagraphFont" style:family="text">
      <style:text-properties fo:letter-spacing="0.0006in"/>
    </style:style>
    <style:style style:name="T222" style:parent-style-name="DefaultParagraphFont" style:family="text">
      <style:text-properties fo:letter-spacing="0.0006in"/>
    </style:style>
    <style:style style:name="T223" style:parent-style-name="DefaultParagraphFont" style:family="text">
      <style:text-properties fo:letter-spacing="0.0006in"/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0.0006in"/>
    </style:style>
    <style:style style:name="T227" style:parent-style-name="DefaultParagraphFont" style:family="text">
      <style:text-properties fo:letter-spacing="0.0006in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0.0006in"/>
    </style:style>
    <style:style style:name="T230" style:parent-style-name="DefaultParagraphFont" style:family="text">
      <style:text-properties fo:letter-spacing="0.0006in"/>
    </style:style>
    <style:style style:name="T231" style:parent-style-name="DefaultParagraphFont" style:family="text">
      <style:text-properties fo:letter-spacing="0.0006in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fo:letter-spacing="-0.0409in"/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letter-spacing="0.0006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0.0006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0.0006in"/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0.0006in"/>
    </style:style>
    <style:style style:name="T245" style:parent-style-name="DefaultParagraphFont" style:family="text">
      <style:text-properties fo:letter-spacing="0.0006in"/>
    </style:style>
    <style:style style:name="T246" style:parent-style-name="DefaultParagraphFont" style:family="text">
      <style:text-properties fo:letter-spacing="-0.0034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34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34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34in"/>
    </style:style>
    <style:style style:name="P258" style:parent-style-name="ListParagraph" style:list-style-name="LFO1" style:family="paragraph">
      <style:paragraph-properties fo:text-align="justify" fo:line-height="150%" fo:margin-right="0.0847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13in"/>
    </style:style>
    <style:style style:name="P269" style:parent-style-name="BodyText" style:family="paragraph">
      <style:paragraph-properties fo:text-align="start" fo:margin-left="0in" fo:text-indent="0in">
        <style:tab-stops/>
      </style:paragraph-properties>
      <style:text-properties fo:font-size="16.5pt" style:font-size-asian="16.5pt"/>
    </style:style>
    <style:style style:name="P270" style:parent-style-name="BodyText" style:family="paragraph">
      <style:paragraph-properties fo:line-height="150%" fo:margin-right="0.0777in" fo:text-indent="0.5in"/>
    </style:style>
    <style:style style:name="T271" style:parent-style-name="DefaultParagraphFont" style:family="text">
      <style:text-properties fo:letter-spacing="0.0006in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-0.0409in"/>
    </style:style>
    <style:style style:name="T274" style:parent-style-name="DefaultParagraphFont" style:family="text">
      <style:text-properties fo:letter-spacing="0.0006in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fo:letter-spacing="-0.0409in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0.0152in"/>
    </style:style>
    <style:style style:name="T281" style:parent-style-name="DefaultParagraphFont" style:family="text">
      <style:text-properties fo:letter-spacing="0.0055in"/>
    </style:style>
    <style:style style:name="T282" style:parent-style-name="DefaultParagraphFont" style:family="text">
      <style:text-properties fo:letter-spacing="0.0055in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 fo:font-weight="bold" style:font-weight-asian="bold" fo:letter-spacing="0.0055in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 fo:font-weight="bold" style:font-weight-asian="bold" fo:letter-spacing="0.0055in"/>
    </style:style>
    <style:style style:name="T287" style:parent-style-name="DefaultParagraphFont" style:family="text">
      <style:text-properties fo:letter-spacing="0.0055in"/>
    </style:style>
    <style:style style:name="T288" style:parent-style-name="DefaultParagraphFont" style:family="text">
      <style:text-properties fo:letter-spacing="0.0055in"/>
    </style:style>
    <style:style style:name="T289" style:parent-style-name="DefaultParagraphFont" style:family="text">
      <style:text-properties fo:letter-spacing="0.0055in"/>
    </style:style>
    <style:style style:name="T290" style:parent-style-name="DefaultParagraphFont" style:family="text">
      <style:text-properties fo:letter-spacing="0.0055in"/>
    </style:style>
    <style:style style:name="T291" style:parent-style-name="DefaultParagraphFont" style:family="text">
      <style:text-properties fo:letter-spacing="0.0055in"/>
    </style:style>
    <style:style style:name="T292" style:parent-style-name="DefaultParagraphFont" style:family="text">
      <style:text-properties fo:letter-spacing="0.0055in"/>
    </style:style>
    <style:style style:name="P293" style:parent-style-name="BodyText" style:master-page-name="MP2" style:family="paragraph">
      <style:paragraph-properties fo:break-before="page" fo:text-align="start" fo:margin-top="0.0555in" fo:line-height="150%" fo:text-indent="0in"/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0.0006in"/>
    </style:style>
    <style:style style:name="T297" style:parent-style-name="DefaultParagraphFont" style:family="text">
      <style:text-properties fo:letter-spacing="-0.0409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06in"/>
    </style:style>
    <style:style style:name="T300" style:parent-style-name="DefaultParagraphFont" style:family="text">
      <style:text-properties fo:letter-spacing="-0.0006in"/>
    </style:style>
    <style:style style:name="P301" style:parent-style-name="BodyText" style:family="paragraph">
      <style:paragraph-properties fo:line-height="150%" fo:margin-right="0.0812in" fo:text-indent="0.5in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06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06in"/>
    </style:style>
    <style:style style:name="P310" style:parent-style-name="BodyText" style:family="paragraph">
      <style:paragraph-properties fo:line-height="150%" fo:margin-right="0.0784in" fo:text-indent="0.5in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-0.0409in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06in"/>
    </style:style>
    <style:style style:name="P323" style:parent-style-name="BodyText" style:family="paragraph">
      <style:paragraph-properties fo:line-height="150%" fo:margin-right="0.0791in" fo:text-indent="0.5in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 fo:font-weight="bold" style:font-weight-asian="bold" fo:letter-spacing="0.0006in"/>
    </style:style>
    <style:style style:name="T326" style:parent-style-name="DefaultParagraphFont" style:family="text">
      <style:text-properties fo:letter-spacing="0.0006in"/>
    </style:style>
    <style:style style:name="T327" style:parent-style-name="DefaultParagraphFont" style:family="text">
      <style:text-properties fo:letter-spacing="0.0006in"/>
    </style:style>
    <style:style style:name="T328" style:parent-style-name="DefaultParagraphFont" style:family="text">
      <style:text-properties fo:letter-spacing="0.0006in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0.0006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0.0006in"/>
    </style:style>
    <style:style style:name="T337" style:parent-style-name="DefaultParagraphFont" style:family="text">
      <style:text-properties fo:letter-spacing="0.0006in"/>
    </style:style>
    <style:style style:name="T338" style:parent-style-name="DefaultParagraphFont" style:family="text">
      <style:text-properties fo:letter-spacing="0.0006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0.0006in"/>
    </style:style>
    <style:style style:name="T344" style:parent-style-name="DefaultParagraphFont" style:family="text">
      <style:text-properties fo:letter-spacing="0.0006in"/>
    </style:style>
    <style:style style:name="T345" style:parent-style-name="DefaultParagraphFont" style:family="text">
      <style:text-properties fo:letter-spacing="0.0006in"/>
    </style:style>
    <style:style style:name="T346" style:parent-style-name="DefaultParagraphFont" style:family="text">
      <style:text-properties fo:letter-spacing="0.0006in"/>
    </style:style>
    <style:style style:name="T347" style:parent-style-name="DefaultParagraphFont" style:family="text">
      <style:text-properties fo:letter-spacing="0.0006in"/>
    </style:style>
    <style:style style:name="T348" style:parent-style-name="DefaultParagraphFont" style:family="text">
      <style:text-properties fo:letter-spacing="0.0006in"/>
    </style:style>
    <style:style style:name="T349" style:parent-style-name="DefaultParagraphFont" style:family="text">
      <style:text-properties fo:letter-spacing="0.0006in"/>
    </style:style>
    <style:style style:name="T350" style:parent-style-name="DefaultParagraphFont" style:family="text">
      <style:text-properties fo:letter-spacing="0.0006in"/>
    </style:style>
    <style:style style:name="T351" style:parent-style-name="DefaultParagraphFont" style:family="text">
      <style:text-properties fo:letter-spacing="0.0006in"/>
    </style:style>
    <style:style style:name="T352" style:parent-style-name="DefaultParagraphFont" style:family="text">
      <style:text-properties fo:letter-spacing="0.0006in"/>
    </style:style>
    <style:style style:name="T353" style:parent-style-name="DefaultParagraphFont" style:family="text">
      <style:text-properties fo:letter-spacing="0.0006in"/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0.0006in"/>
    </style:style>
    <style:style style:name="T356" style:parent-style-name="DefaultParagraphFont" style:family="text">
      <style:text-properties fo:letter-spacing="-0.0409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06in"/>
    </style:style>
    <style:style style:name="P359" style:parent-style-name="BodyText" style:family="paragraph">
      <style:paragraph-properties fo:line-height="150%" fo:margin-right="0.0784in" fo:text-indent="0.5in"/>
    </style:style>
    <style:style style:name="T360" style:parent-style-name="DefaultParagraphFont" style:family="text">
      <style:text-properties fo:letter-spacing="0.0006in"/>
    </style:style>
    <style:style style:name="T361" style:parent-style-name="DefaultParagraphFont" style:family="text">
      <style:text-properties fo:letter-spacing="0.0006in"/>
    </style:style>
    <style:style style:name="T362" style:parent-style-name="DefaultParagraphFont" style:family="text">
      <style:text-properties fo:letter-spacing="0.0006in"/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 fo:font-weight="bold" style:font-weight-asian="bold" fo:letter-spacing="0.0006in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 fo:font-weight="bold" style:font-weight-asian="bold" fo:letter-spacing="0.0006in"/>
    </style:style>
    <style:style style:name="T369" style:parent-style-name="DefaultParagraphFont" style:family="text">
      <style:text-properties fo:letter-spacing="0.0006in"/>
    </style:style>
    <style:style style:name="T370" style:parent-style-name="DefaultParagraphFont" style:family="text">
      <style:text-properties fo:letter-spacing="0.0006in"/>
    </style:style>
    <style:style style:name="T371" style:parent-style-name="DefaultParagraphFont" style:family="text">
      <style:text-properties fo:letter-spacing="0.0006in"/>
    </style:style>
    <style:style style:name="T372" style:parent-style-name="DefaultParagraphFont" style:family="text">
      <style:text-properties fo:letter-spacing="0.0006in"/>
    </style:style>
    <style:style style:name="T373" style:parent-style-name="DefaultParagraphFont" style:family="text">
      <style:text-properties fo:letter-spacing="0.0006in"/>
    </style:style>
    <style:style style:name="T374" style:parent-style-name="DefaultParagraphFont" style:family="text">
      <style:text-properties fo:letter-spacing="0.0006in"/>
    </style:style>
    <style:style style:name="T375" style:parent-style-name="DefaultParagraphFont" style:family="text">
      <style:text-properties fo:letter-spacing="0.0006in"/>
    </style:style>
    <style:style style:name="T376" style:parent-style-name="DefaultParagraphFont" style:family="text">
      <style:text-properties fo:letter-spacing="0.0006in"/>
    </style:style>
    <style:style style:name="T377" style:parent-style-name="DefaultParagraphFont" style:family="text">
      <style:text-properties fo:letter-spacing="0.0006in"/>
    </style:style>
    <style:style style:name="T378" style:parent-style-name="DefaultParagraphFont" style:family="text">
      <style:text-properties fo:letter-spacing="0.0006in"/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letter-spacing="0.0006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-0.0006in"/>
    </style:style>
    <style:style style:name="T394" style:parent-style-name="DefaultParagraphFont" style:family="text">
      <style:text-properties fo:letter-spacing="-0.0006in"/>
    </style:style>
    <style:style style:name="P395" style:parent-style-name="BodyText" style:family="paragraph">
      <style:paragraph-properties fo:line-height="150%" fo:margin-right="0.0805in" fo:text-indent="0.5in"/>
    </style:style>
    <style:style style:name="T396" style:parent-style-name="DefaultParagraphFont" style:family="text">
      <style:text-properties fo:letter-spacing="-0.0409in"/>
    </style:style>
    <style:style style:name="T397" style:parent-style-name="DefaultParagraphFont" style:family="text">
      <style:text-properties fo:letter-spacing="0.0006in"/>
    </style:style>
    <style:style style:name="T398" style:parent-style-name="DefaultParagraphFont" style:family="text">
      <style:text-properties fo:letter-spacing="0.0006in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0.0006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423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27in"/>
    </style:style>
    <style:style style:name="T409" style:parent-style-name="DefaultParagraphFont" style:family="text">
      <style:text-properties fo:letter-spacing="-0.002in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in"/>
    </style:style>
    <style:style style:name="T421" style:parent-style-name="DefaultParagraphFont" style:family="text">
      <style:text-properties fo:letter-spacing="-0.0027in"/>
    </style:style>
    <style:style style:name="P422" style:parent-style-name="BodyText" style:master-page-name="MP3" style:family="paragraph">
      <style:paragraph-properties fo:break-before="page" fo:margin-top="0.0555in" fo:line-height="150%" fo:margin-right="0.0777in" fo:text-indent="0.5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-0.0409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-0.0409in"/>
    </style:style>
    <style:style style:name="T428" style:parent-style-name="DefaultParagraphFont" style:family="text">
      <style:text-properties fo:letter-spacing="-0.002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2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P440" style:parent-style-name="BodyText" style:family="paragraph">
      <style:paragraph-properties fo:line-height="150%" fo:margin-right="0.0812in" fo:text-indent="0.5in"/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letter-spacing="0.0006in"/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0.0006in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fo:letter-spacing="0.0423in"/>
    </style:style>
    <style:style style:name="T448" style:parent-style-name="DefaultParagraphFont" style:family="text">
      <style:text-properties fo:letter-spacing="0.0006in"/>
    </style:style>
    <style:style style:name="T449" style:parent-style-name="DefaultParagraphFont" style:family="text">
      <style:text-properties fo:letter-spacing="0.0006in"/>
    </style:style>
    <style:style style:name="T450" style:parent-style-name="DefaultParagraphFont" style:family="text">
      <style:text-properties fo:letter-spacing="-0.002in"/>
    </style:style>
    <style:style style:name="T451" style:parent-style-name="DefaultParagraphFont" style:family="text">
      <style:text-properties fo:letter-spacing="-0.002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2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2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2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2in"/>
    </style:style>
    <style:style style:name="P460" style:parent-style-name="BodyText" style:family="paragraph">
      <style:paragraph-properties fo:line-height="150%" fo:margin-right="0.0854in" fo:text-indent="0.5in"/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06in"/>
    </style:style>
    <style:style style:name="T466" style:parent-style-name="DefaultParagraphFont" style:family="text">
      <style:text-properties fo:letter-spacing="-0.0006in"/>
    </style:style>
    <style:style style:name="T467" style:parent-style-name="DefaultParagraphFont" style:family="text">
      <style:text-properties fo:letter-spacing="-0.0006in"/>
    </style:style>
    <style:style style:name="P468" style:parent-style-name="BodyText" style:family="paragraph">
      <style:paragraph-properties fo:line-height="150%" fo:margin-right="0.0812in" fo:text-indent="0.5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-0.0006in"/>
    </style:style>
    <style:style style:name="T475" style:parent-style-name="DefaultParagraphFont" style:family="text">
      <style:text-properties fo:letter-spacing="-0.0006in"/>
    </style:style>
    <style:style style:name="P476" style:parent-style-name="BodyText" style:family="paragraph">
      <style:paragraph-properties fo:line-height="150%" fo:margin-right="0.0777in" fo:text-indent="0.5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0.0006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0.0006in"/>
    </style:style>
    <style:style style:name="T486" style:parent-style-name="DefaultParagraphFont" style:family="text">
      <style:text-properties fo:letter-spacing="-0.0409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0.0423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0.0006in"/>
    </style:style>
    <style:style style:name="T500" style:parent-style-name="DefaultParagraphFont" style:family="text">
      <style:text-properties fo:letter-spacing="0.0006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0.0006in"/>
    </style:style>
    <style:style style:name="T504" style:parent-style-name="DefaultParagraphFont" style:family="text">
      <style:text-properties fo:letter-spacing="0.0006in"/>
    </style:style>
    <style:style style:name="T505" style:parent-style-name="DefaultParagraphFont" style:family="text">
      <style:text-properties fo:letter-spacing="0.0423in"/>
    </style:style>
    <style:style style:name="T506" style:parent-style-name="DefaultParagraphFont" style:family="text">
      <style:text-properties fo:letter-spacing="0.0006in"/>
    </style:style>
    <style:style style:name="T507" style:parent-style-name="DefaultParagraphFont" style:family="text">
      <style:text-properties fo:letter-spacing="0.0006in"/>
    </style:style>
    <style:style style:name="T508" style:parent-style-name="DefaultParagraphFont" style:family="text">
      <style:text-properties fo:letter-spacing="-0.0409in"/>
    </style:style>
    <style:style style:name="T509" style:parent-style-name="DefaultParagraphFont" style:family="text">
      <style:text-properties fo:letter-spacing="0.0006in"/>
    </style:style>
    <style:style style:name="T510" style:parent-style-name="DefaultParagraphFont" style:family="text">
      <style:text-properties fo:letter-spacing="-0.0409in"/>
    </style:style>
    <style:style style:name="T511" style:parent-style-name="DefaultParagraphFont" style:family="text">
      <style:text-properties fo:letter-spacing="-0.002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2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P522" style:parent-style-name="BodyText" style:family="paragraph">
      <style:paragraph-properties fo:text-align="start" fo:margin-left="0in" fo:text-indent="0in">
        <style:tab-stops/>
      </style:paragraph-properties>
      <style:text-properties fo:font-size="16.5pt" style:font-size-asian="16.5pt"/>
    </style:style>
    <style:style style:name="P523" style:parent-style-name="BodyText" style:family="paragraph">
      <style:paragraph-properties fo:text-align="start" fo:margin-left="0.5694in" fo:text-indent="0in">
        <style:tab-stops/>
      </style:paragraph-properties>
    </style:style>
    <style:style style:name="T524" style:parent-style-name="DefaultParagraphFont" style:family="text">
      <style:text-properties fo:letter-spacing="-0.0048in"/>
    </style:style>
    <style:style style:name="T525" style:parent-style-name="DefaultParagraphFont" style:family="text">
      <style:text-properties fo:letter-spacing="-0.0041in"/>
    </style:style>
    <style:style style:name="T526" style:parent-style-name="DefaultParagraphFont" style:family="text">
      <style:text-properties fo:letter-spacing="-0.0041in"/>
    </style:style>
    <style:style style:name="T527" style:parent-style-name="DefaultParagraphFont" style:family="text">
      <style:text-properties fo:letter-spacing="-0.0041in"/>
    </style:style>
    <style:style style:name="P528" style:parent-style-name="BodyText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529" style:parent-style-name="BodyText" style:family="paragraph">
      <style:paragraph-properties fo:text-align="start" fo:margin-left="0in" fo:text-indent="0in">
        <style:tab-stops/>
      </style:paragraph-properties>
      <style:text-properties fo:font-size="10pt" style:font-size-asian="10pt"/>
    </style:style>
    <style:style style:name="P530" style:parent-style-name="ListParagraph" style:list-style-name="LFO1" style:family="paragraph">
      <style:paragraph-properties fo:line-height="150%" fo:margin-right="0.0854in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fo:letter-spacing="0.0159in"/>
    </style:style>
    <style:style style:name="T532" style:parent-style-name="DefaultParagraphFont" style:family="text">
      <style:text-properties fo:letter-spacing="0.0159in"/>
    </style:style>
    <style:style style:name="T533" style:parent-style-name="DefaultParagraphFont" style:family="text">
      <style:text-properties fo:letter-spacing="0.0159in"/>
    </style:style>
    <style:style style:name="T534" style:parent-style-name="DefaultParagraphFont" style:family="text">
      <style:text-properties fo:letter-spacing="0.0166in"/>
    </style:style>
    <style:style style:name="T535" style:parent-style-name="DefaultParagraphFont" style:family="text">
      <style:text-properties fo:letter-spacing="0.0159in"/>
    </style:style>
    <style:style style:name="T536" style:parent-style-name="DefaultParagraphFont" style:family="text">
      <style:text-properties fo:letter-spacing="0.0159in"/>
    </style:style>
    <style:style style:name="T537" style:parent-style-name="DefaultParagraphFont" style:family="text">
      <style:text-properties fo:letter-spacing="0.0069in"/>
    </style:style>
    <style:style style:name="T538" style:parent-style-name="DefaultParagraphFont" style:family="text">
      <style:text-properties fo:letter-spacing="0.0062in"/>
    </style:style>
    <style:style style:name="T539" style:parent-style-name="DefaultParagraphFont" style:family="text">
      <style:text-properties fo:letter-spacing="0.0062in"/>
    </style:style>
    <style:style style:name="T540" style:parent-style-name="DefaultParagraphFont" style:family="text">
      <style:text-properties fo:letter-spacing="-0.0402in"/>
    </style:style>
    <style:style style:name="T541" style:parent-style-name="DefaultParagraphFont" style:family="text">
      <style:text-properties fo:letter-spacing="-0.0013in"/>
    </style:style>
    <style:style style:name="P542" style:parent-style-name="ListParagraph" style:list-style-name="LFO1" style:family="paragraph">
      <style:paragraph-properties fo:line-height="150%" fo:margin-right="0.0833in">
        <style:tab-stops>
          <style:tab-stop style:type="left" style:position="0in"/>
        </style:tab-stops>
      </style:paragraph-properties>
    </style:style>
    <style:style style:name="T543" style:parent-style-name="DefaultParagraphFont" style:family="text">
      <style:text-properties fo:letter-spacing="0.0069in"/>
    </style:style>
    <style:style style:name="T544" style:parent-style-name="DefaultParagraphFont" style:family="text">
      <style:text-properties fo:letter-spacing="0.0069in"/>
    </style:style>
    <style:style style:name="T545" style:parent-style-name="DefaultParagraphFont" style:family="text">
      <style:text-properties fo:letter-spacing="0.0069in"/>
    </style:style>
    <style:style style:name="T546" style:parent-style-name="DefaultParagraphFont" style:family="text">
      <style:text-properties fo:letter-spacing="0.0069in"/>
    </style:style>
    <style:style style:name="T547" style:parent-style-name="DefaultParagraphFont" style:family="text">
      <style:text-properties fo:letter-spacing="0.0069in"/>
    </style:style>
    <style:style style:name="T548" style:parent-style-name="DefaultParagraphFont" style:family="text">
      <style:text-properties fo:letter-spacing="0.0381in"/>
    </style:style>
    <style:style style:name="T549" style:parent-style-name="DefaultParagraphFont" style:family="text">
      <style:text-properties fo:letter-spacing="0.0388in"/>
    </style:style>
    <style:style style:name="T550" style:parent-style-name="DefaultParagraphFont" style:family="text">
      <style:text-properties fo:letter-spacing="0.0388in"/>
    </style:style>
    <style:style style:name="T551" style:parent-style-name="DefaultParagraphFont" style:family="text">
      <style:text-properties fo:letter-spacing="0.0388in"/>
    </style:style>
    <style:style style:name="T552" style:parent-style-name="DefaultParagraphFont" style:family="text">
      <style:text-properties fo:letter-spacing="0.0381in"/>
    </style:style>
    <style:style style:name="T553" style:parent-style-name="DefaultParagraphFont" style:family="text">
      <style:text-properties fo:letter-spacing="0.0388in"/>
    </style:style>
    <style:style style:name="T554" style:parent-style-name="DefaultParagraphFont" style:family="text">
      <style:text-properties fo:letter-spacing="0.0388in"/>
    </style:style>
    <style:style style:name="T555" style:parent-style-name="DefaultParagraphFont" style:family="text">
      <style:text-properties fo:letter-spacing="-0.0409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06in"/>
    </style:style>
    <style:style style:name="P562" style:parent-style-name="ListParagraph" style:list-style-name="LFO1" style:family="paragraph">
      <style:paragraph-properties fo:line-height="150%" fo:margin-right="0.084in">
        <style:tab-stops>
          <style:tab-stop style:type="left" style:position="0in"/>
        </style:tab-stops>
      </style:paragraph-properties>
    </style:style>
    <style:style style:name="T563" style:parent-style-name="DefaultParagraphFont" style:family="text">
      <style:text-properties fo:letter-spacing="0.0166in"/>
    </style:style>
    <style:style style:name="T564" style:parent-style-name="DefaultParagraphFont" style:family="text">
      <style:text-properties fo:letter-spacing="0.0166in"/>
    </style:style>
    <style:style style:name="T565" style:parent-style-name="DefaultParagraphFont" style:family="text">
      <style:text-properties fo:letter-spacing="0.0069in"/>
    </style:style>
    <style:style style:name="T566" style:parent-style-name="DefaultParagraphFont" style:family="text">
      <style:text-properties fo:letter-spacing="0.0062in"/>
    </style:style>
    <style:style style:name="T567" style:parent-style-name="DefaultParagraphFont" style:family="text">
      <style:text-properties fo:letter-spacing="0.0069in"/>
    </style:style>
    <style:style style:name="T568" style:parent-style-name="DefaultParagraphFont" style:family="text">
      <style:text-properties fo:letter-spacing="0.0069in"/>
    </style:style>
    <style:style style:name="T569" style:parent-style-name="DefaultParagraphFont" style:family="text">
      <style:text-properties fo:letter-spacing="0.0069in"/>
    </style:style>
    <style:style style:name="T570" style:parent-style-name="DefaultParagraphFont" style:family="text">
      <style:text-properties fo:letter-spacing="0.0069in"/>
    </style:style>
    <style:style style:name="T571" style:parent-style-name="DefaultParagraphFont" style:family="text">
      <style:text-properties fo:letter-spacing="0.0069in"/>
    </style:style>
    <style:style style:name="T572" style:parent-style-name="DefaultParagraphFont" style:family="text">
      <style:text-properties fo:letter-spacing="0.0069in"/>
    </style:style>
    <style:style style:name="T573" style:parent-style-name="DefaultParagraphFont" style:family="text">
      <style:text-properties fo:letter-spacing="0.0069in"/>
    </style:style>
    <style:style style:name="T574" style:parent-style-name="DefaultParagraphFont" style:family="text">
      <style:text-properties fo:letter-spacing="-0.0402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06in"/>
    </style:style>
    <style:style style:name="T577" style:parent-style-name="DefaultParagraphFont" style:family="text">
      <style:text-properties fo:letter-spacing="-0.0006in"/>
    </style:style>
    <style:style style:name="P578" style:parent-style-name="ListParagraph" style:master-page-name="MP4" style:list-style-name="LFO1" style:family="paragraph">
      <style:paragraph-properties fo:break-before="page" fo:margin-top="0.0555in" fo:line-height="150%" fo:margin-right="0.0798in">
        <style:tab-stops>
          <style:tab-stop style:type="left" style:position="0in"/>
        </style:tab-stops>
      </style:paragraph-properties>
    </style:style>
    <style:style style:name="T579" style:parent-style-name="DefaultParagraphFont" style:family="text">
      <style:text-properties fo:letter-spacing="0.027in"/>
    </style:style>
    <style:style style:name="T580" style:parent-style-name="DefaultParagraphFont" style:family="text">
      <style:text-properties fo:letter-spacing="0.027in"/>
    </style:style>
    <style:style style:name="T581" style:parent-style-name="DefaultParagraphFont" style:family="text">
      <style:text-properties fo:letter-spacing="0.027in"/>
    </style:style>
    <style:style style:name="T582" style:parent-style-name="DefaultParagraphFont" style:family="text">
      <style:text-properties fo:letter-spacing="0.027in"/>
    </style:style>
    <style:style style:name="T583" style:parent-style-name="DefaultParagraphFont" style:family="text">
      <style:text-properties fo:letter-spacing="0.027in"/>
    </style:style>
    <style:style style:name="T584" style:parent-style-name="DefaultParagraphFont" style:family="text">
      <style:text-properties fo:letter-spacing="0.027in"/>
    </style:style>
    <style:style style:name="T585" style:parent-style-name="DefaultParagraphFont" style:family="text">
      <style:text-properties fo:letter-spacing="0.027in"/>
    </style:style>
    <style:style style:name="T586" style:parent-style-name="DefaultParagraphFont" style:family="text">
      <style:text-properties fo:letter-spacing="0.027in"/>
    </style:style>
    <style:style style:name="T587" style:parent-style-name="DefaultParagraphFont" style:family="text">
      <style:text-properties fo:letter-spacing="0.0173in"/>
    </style:style>
    <style:style style:name="T588" style:parent-style-name="DefaultParagraphFont" style:family="text">
      <style:text-properties fo:letter-spacing="0.0173in"/>
    </style:style>
    <style:style style:name="T589" style:parent-style-name="DefaultParagraphFont" style:family="text">
      <style:text-properties fo:letter-spacing="-0.0409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06in"/>
    </style:style>
    <style:style style:name="T592" style:parent-style-name="DefaultParagraphFont" style:family="text">
      <style:text-properties fo:letter-spacing="-0.0006in"/>
    </style:style>
    <style:style style:name="T593" style:parent-style-name="DefaultParagraphFont" style:family="text">
      <style:text-properties fo:letter-spacing="-0.0013in"/>
    </style:style>
    <style:style style:name="P594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fo:letter-spacing="-0.0062in"/>
    </style:style>
    <style:style style:name="T596" style:parent-style-name="DefaultParagraphFont" style:family="text">
      <style:text-properties fo:letter-spacing="-0.0055in"/>
    </style:style>
    <style:style style:name="T597" style:parent-style-name="DefaultParagraphFont" style:family="text">
      <style:text-properties fo:letter-spacing="-0.0062in"/>
    </style:style>
    <style:style style:name="P598" style:parent-style-name="ListParagraph" style:list-style-name="LFO1" style:family="paragraph">
      <style:paragraph-properties fo:margin-top="0.0875in" fo:line-height="150%" fo:margin-right="0.0847in">
        <style:tab-stops>
          <style:tab-stop style:type="left" style:position="0in"/>
        </style:tab-stops>
      </style:paragraph-properties>
    </style:style>
    <style:style style:name="T599" style:parent-style-name="DefaultParagraphFont" style:family="text">
      <style:text-properties fo:letter-spacing="0.0006in"/>
    </style:style>
    <style:style style:name="T600" style:parent-style-name="DefaultParagraphFont" style:family="text">
      <style:text-properties fo:letter-spacing="0.0006in"/>
    </style:style>
    <style:style style:name="T601" style:parent-style-name="DefaultParagraphFont" style:family="text">
      <style:text-properties fo:letter-spacing="0.0006in"/>
    </style:style>
    <style:style style:name="T602" style:parent-style-name="DefaultParagraphFont" style:family="text">
      <style:text-properties fo:letter-spacing="0.0006in"/>
    </style:style>
    <style:style style:name="T603" style:parent-style-name="DefaultParagraphFont" style:family="text">
      <style:text-properties fo:letter-spacing="0.0006in"/>
    </style:style>
    <style:style style:name="T604" style:parent-style-name="DefaultParagraphFont" style:family="text">
      <style:text-properties fo:letter-spacing="0.0006in"/>
    </style:style>
    <style:style style:name="T605" style:parent-style-name="DefaultParagraphFont" style:family="text">
      <style:text-properties fo:letter-spacing="-0.0409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06in"/>
    </style:style>
    <style:style style:name="P608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letter-spacing="-0.0034in"/>
    </style:style>
    <style:style style:name="T610" style:parent-style-name="DefaultParagraphFont" style:family="text">
      <style:text-properties fo:letter-spacing="-0.0027in"/>
    </style:style>
    <style:style style:name="T611" style:parent-style-name="DefaultParagraphFont" style:family="text">
      <style:text-properties fo:letter-spacing="-0.0027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27in"/>
    </style:style>
    <style:style style:name="T614" style:parent-style-name="DefaultParagraphFont" style:family="text">
      <style:text-properties fo:letter-spacing="-0.0027in"/>
    </style:style>
    <style:style style:name="T615" style:parent-style-name="DefaultParagraphFont" style:family="text">
      <style:text-properties fo:letter-spacing="-0.0027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27in"/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27in"/>
    </style:style>
    <style:style style:name="P620" style:parent-style-name="ListParagraph" style:list-style-name="LFO1" style:family="paragraph">
      <style:paragraph-properties fo:margin-top="0.0881in">
        <style:tab-stops>
          <style:tab-stop style:type="left" style:position="0in"/>
        </style:tab-stops>
      </style:paragraph-properties>
    </style:style>
    <style:style style:name="T621" style:parent-style-name="DefaultParagraphFont" style:family="text">
      <style:text-properties fo:letter-spacing="-0.0055in"/>
    </style:style>
    <style:style style:name="T622" style:parent-style-name="DefaultParagraphFont" style:family="text">
      <style:text-properties fo:letter-spacing="-0.0048in"/>
    </style:style>
    <style:style style:name="T623" style:parent-style-name="DefaultParagraphFont" style:family="text">
      <style:text-properties fo:letter-spacing="-0.0048in"/>
    </style:style>
    <style:style style:name="T624" style:parent-style-name="DefaultParagraphFont" style:family="text">
      <style:text-properties fo:letter-spacing="-0.0048in"/>
    </style:style>
    <style:style style:name="T625" style:parent-style-name="DefaultParagraphFont" style:family="text">
      <style:text-properties fo:letter-spacing="-0.0048in"/>
    </style:style>
    <style:style style:name="P626" style:parent-style-name="ListParagraph" style:list-style-name="LFO1" style:family="paragraph">
      <style:paragraph-properties fo:margin-top="0.0875in" fo:line-height="150%" fo:margin-right="0.0826in">
        <style:tab-stops>
          <style:tab-stop style:type="left" style:position="0in"/>
        </style:tab-stops>
      </style:paragraph-properties>
    </style:style>
    <style:style style:name="T627" style:parent-style-name="DefaultParagraphFont" style:family="text">
      <style:text-properties fo:letter-spacing="0.027in"/>
    </style:style>
    <style:style style:name="T628" style:parent-style-name="DefaultParagraphFont" style:family="text">
      <style:text-properties fo:letter-spacing="0.027in"/>
    </style:style>
    <style:style style:name="T629" style:parent-style-name="DefaultParagraphFont" style:family="text">
      <style:text-properties fo:letter-spacing="0.0277in"/>
    </style:style>
    <style:style style:name="T630" style:parent-style-name="DefaultParagraphFont" style:family="text">
      <style:text-properties fo:letter-spacing="0.027in"/>
    </style:style>
    <style:style style:name="T631" style:parent-style-name="DefaultParagraphFont" style:family="text">
      <style:text-properties fo:letter-spacing="0.027in"/>
    </style:style>
    <style:style style:name="T632" style:parent-style-name="DefaultParagraphFont" style:family="text">
      <style:text-properties fo:letter-spacing="0.0277in"/>
    </style:style>
    <style:style style:name="T633" style:parent-style-name="DefaultParagraphFont" style:family="text">
      <style:text-properties fo:letter-spacing="0.027in"/>
    </style:style>
    <style:style style:name="T634" style:parent-style-name="DefaultParagraphFont" style:family="text">
      <style:text-properties fo:letter-spacing="0.0173in"/>
    </style:style>
    <style:style style:name="T635" style:parent-style-name="DefaultParagraphFont" style:family="text">
      <style:text-properties fo:letter-spacing="0.0173in"/>
    </style:style>
    <style:style style:name="T636" style:parent-style-name="DefaultParagraphFont" style:family="text">
      <style:text-properties fo:letter-spacing="0.0173in"/>
    </style:style>
    <style:style style:name="T637" style:parent-style-name="DefaultParagraphFont" style:family="text">
      <style:text-properties fo:letter-spacing="-0.0402in"/>
    </style:style>
    <style:style style:name="T638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98ª</text:span><text:span text:style-name="T7"><text:s/></text:span><text:span text:style-name="T8">REUNIÃO</text:span><text:span text:style-name="T9"><text:s/></text:span><text:span text:style-name="T10">ORDINÁRIA</text:span><text:span text:style-name="T11"><text:s/></text:span><text:span text:style-name="T12">DO</text:span><text:span text:style-name="T13"><text:s/></text:span><text:span text:style-name="T14">COMITÊ</text:span><text:span text:style-name="T15"><text:s/></text:span><text:span text:style-name="T16">INTERSETORIAL</text:span><text:span text:style-name="T17"><text:s/></text:span><text:span text:style-name="T18">DA</text:span><text:span text:style-name="T19"><text:s/></text:span><text:span text:style-name="T20">POLÍTICA</text:span><text:span text:style-name="T21"><text:s/></text:span><text:span text:style-name="T22">MUNICIPAL PARA A POPULAÇÃO EM SITUAÇÃO DE RUA</text:span>, REALIZADA NO DIA 03 DE<text:span text:style-name="T23"><text:s/></text:span>AGOSTO<text:span text:style-name="T24"><text:s/></text:span>DE<text:span text:style-name="T25"><text:s/></text:span>2022,<text:span text:style-name="T26"><text:s/></text:span>NO<text:span text:style-name="T27"><text:s/></text:span>AUDITÓRIO<text:span text:style-name="T28"><text:s/></text:span>DA<text:span text:style-name="T29"><text:s/></text:span>SECRETARIA<text:span text:style-name="T30"><text:s/></text:span>MUNICIPAL<text:span text:style-name="T31"><text:s/></text:span>DE<text:span text:style-name="T32"><text:s/></text:span>DIREITOS<text:span text:style-name="T33"><text:s/></text:span>HUMANOS<text:span text:style-name="T34"><text:s/></text:span>E<text:span text:style-name="T35"><text:s/></text:span>CIDADANIA<text:span text:style-name="T36"><text:s/></text:span>–<text:span text:style-name="T37"><text:s/></text:span>COM<text:span text:style-name="T38"><text:s/></text:span>A<text:span text:style-name="T39"><text:s/></text:span>PRESENÇA<text:span text:style-name="T40"><text:s/></text:span>DOS<text:span text:style-name="T41"><text:s/></text:span><text:span text:style-name="T42">MEMBROS</text:span><text:span text:style-name="T43"><text:s/></text:span><text:span text:style-name="T44">TITULARES:</text:span><text:span text:style-name="T45"><text:s/></text:span>Maria</text:p>
      <text:p text:style-name="P46">Luiza Burgareli (SMDHC), Roseli Kraemer (RPR), Claumay Lima (RPR), Alderon Costa<text:span text:style-name="T47"><text:s/></text:span>(Rede Rua), Darcy Costa (MNPR), Priscila Ramos (SEFRAS), Marcia Helena (SME), Maria<text:span text:style-name="T48"><text:s/></text:span>Luiza<text:span text:style-name="T49"><text:s/></text:span>Franco<text:span text:style-name="T50"><text:s/></text:span>(SMS), Adriano Nicolau (SMSU), Guilherme Dittrichi (SEHAB), Humberto<text:span text:style-name="T51"><text:s/></text:span>Gomes do Carmo (SMSUB);<text:s/><text:span text:style-name="T52">MEMBROS SUPLENTES:<text:s/></text:span>Lindalva Souza (RPR), Robson<text:span text:style-name="T53"><text:s/></text:span>Mendonça (MEPSR), Verônica Sepulveda (CDHLG), Cleiton Ferreira (É de Lei), Edvaldo de<text:span text:style-name="T54"><text:s/></text:span>Souza (MNLPSR), Luiza Trotta (SMDHC), Cleuber Gonçalves (SME), Fabiana Pires (SMS);<text:span text:style-name="T55"><text:s/></text:span><text:span text:style-name="T56">PARTICIPANTES:</text:span><text:span text:style-name="T57"><text:s/></text:span>Valter<text:span text:style-name="T58"><text:s/></text:span>da<text:span text:style-name="T59"><text:s/></text:span>Silva,<text:span text:style-name="T60"><text:s/></text:span>Romualdo<text:span text:style-name="T61"><text:s/></text:span>Lima<text:span text:style-name="T62"><text:s/></text:span>(MEPSR),<text:span text:style-name="T63"><text:s/></text:span>Anderson<text:span text:style-name="T64"><text:s/></text:span>Miranda<text:span text:style-name="T65"><text:s/></text:span>(MNLDPSR), Allan de Castro (RPR), Gisele de Abreu (Hotel Victory), Guilherme Rocha<text:span text:style-name="T66"><text:s/></text:span>(Gabinete da Cidade), Laísa Oliva (CAPS AD III Santana), Felipe Souza (RPR), Jéssica<text:span text:style-name="T67"><text:s/></text:span>Manelli (É de Lei), Willy Araujo (É de Lei), Julio Silva (É de Lei), Bruna Iglesias (SMDHC),<text:span text:style-name="T68"><text:s/></text:span>Yudi<text:span text:style-name="T69"><text:s/></text:span>Kenzo,<text:span text:style-name="T70"><text:s/></text:span>Wilherson<text:span text:style-name="T71"><text:s/></text:span>Luiz<text:span text:style-name="T72"><text:s/></text:span>(DPE),<text:span text:style-name="T73"><text:s/></text:span>Júlia<text:span text:style-name="T74"><text:s/></text:span>Lima<text:span text:style-name="T75"><text:s/></text:span>(Gabinete<text:span text:style-name="T76"><text:s/></text:span>Vereador<text:span text:style-name="T77"><text:s/></text:span>Eduardo<text:span text:style-name="T78"><text:s/></text:span>Suplicy),<text:span text:style-name="T79"><text:s/></text:span>Margarete Munegato (SEAS Casa Verde), Walter Mastelaro (DPE), Angela Aparecida, C.A<text:span text:style-name="T80"><text:s/></text:span>Estação<text:span text:style-name="T81"><text:s/></text:span>Vivência,<text:span text:style-name="T82"><text:s/></text:span>Carolina<text:span text:style-name="T83"><text:s/></text:span>Teixeira,<text:span text:style-name="T84"><text:s/></text:span>Cristiano<text:span text:style-name="T85"><text:s/></text:span>Araújo<text:span text:style-name="T86"><text:s/></text:span>(Qualitest).</text:p>
      <text:p text:style-name="P87"/>
      <text:p text:style-name="P88">Inicialmente a assessora<text:s/><text:span text:style-name="T89">Maria Luiza Burgareli<text:s/></text:span>(SMDHC) informou que todas as<text:span text:style-name="T90"><text:s/></text:span>reuniões ordinárias e extraordinárias serão, exclusivamente, presenciais. As reuniões de<text:span text:style-name="T91"><text:s/></text:span>subcomitês<text:span text:style-name="T92"><text:s/></text:span>serão<text:span text:style-name="T93"><text:s/></text:span>online.<text:span text:style-name="T94"><text:s/></text:span>Em<text:span text:style-name="T95"><text:s/></text:span>seguida,<text:span text:style-name="T96"><text:s/></text:span>aprovou-se<text:span text:style-name="T97"><text:s/></text:span>as<text:span text:style-name="T98"><text:s/></text:span>seguintes<text:span text:style-name="T99"><text:s/></text:span>atas:<text:span text:style-name="T100"><text:s/></text:span>39ª<text:span text:style-name="T101"><text:s/></text:span>extraordinária<text:span text:style-name="T102"><text:s/></text:span>e<text:span text:style-name="T103"><text:s/></text:span>96ª ordinária, com isso, o site da coordenação será atualizado. Também decidiu-se que a<text:span text:style-name="T104"><text:s/></text:span>reunião<text:span text:style-name="T105"><text:s/></text:span>de<text:span text:style-name="T106"><text:s/></text:span>setembro<text:span text:style-name="T107"><text:s/></text:span>terá<text:span text:style-name="T108"><text:s/></text:span>como<text:span text:style-name="T109"><text:s/></text:span>pauta<text:span text:style-name="T110"><text:s/></text:span>a<text:span text:style-name="T111"><text:s/></text:span>rede<text:span text:style-name="T112"><text:s/></text:span>socioassistencial.</text:p>
      <text:p text:style-name="P113">O sr.<text:s/><text:span text:style-name="T114">Alderon Costa<text:s/></text:span>(Rede Rua) havia sugerido a pauta sobre leitos baixos, recusas<text:span text:style-name="T115"><text:s/></text:span>no<text:span text:style-name="T116"><text:s/></text:span>serviço<text:span text:style-name="T117"><text:s/></text:span>de<text:span text:style-name="T118"><text:s/></text:span>acolhimento<text:span text:style-name="T119"><text:s/></text:span>e projeto das moradias. No entanto, como não houve presença<text:span text:style-name="T120"><text:s/></text:span>de representante da Secretaria Municipal de Assistência e Desenvolvimento Social, não foi<text:span text:style-name="T121"><text:s/></text:span>possível discutir<text:s/>a pauta. Além disso, Alderon também pediu dados sobre a terceira e quarta<text:span text:style-name="T122"><text:s/></text:span>dose<text:span text:style-name="T123"><text:s/></text:span>na<text:span text:style-name="T124"><text:s/></text:span>população<text:span text:style-name="T125"><text:s/></text:span>em<text:span text:style-name="T126"><text:s/></text:span>situação<text:span text:style-name="T127"><text:s/></text:span>de<text:span text:style-name="T128"><text:s/></text:span>rua.</text:p>
      <text:p text:style-name="P129">Os<text:span text:style-name="T130"><text:s/></text:span>informes<text:span text:style-name="T131"><text:s/></text:span>foram<text:span text:style-name="T132"><text:s/></text:span>feitos<text:span text:style-name="T133"><text:s/></text:span>pela<text:span text:style-name="T134"><text:s/></text:span>sra.<text:span text:style-name="T135"><text:s/></text:span><text:span text:style-name="T136">Maria</text:span><text:span text:style-name="T137"><text:s/></text:span><text:span text:style-name="T138">Luiza</text:span>:</text:p>
      <text:list text:style-name="LFO1" text:continue-numbering="true">
        <text:list-item>
          <text:p text:style-name="P139">As<text:span text:style-name="T140"><text:s/></text:span>inscrições<text:span text:style-name="T141"><text:s/></text:span>para<text:span text:style-name="T142"><text:s/></text:span>o<text:span text:style-name="T143"><text:s/></text:span>Prêmio<text:span text:style-name="T144"><text:s/></text:span>19 de Agosto já começaram e a coordenação pediu<text:span text:style-name="T145"><text:s/></text:span>para que os movimentos divulguem o máximo possível, até o dia 15/08. A cerimônia<text:span text:style-name="T146"><text:s/></text:span>da premiação ocorrerá de acordo com o fluxo de inscrições. O prêmio levará em<text:span text:style-name="T147"><text:s/></text:span>consideração as melhores ações de reconhecimento e divulgação de boas práticas<text:span text:style-name="T148"><text:s/></text:span>no trabalho com a<text:s/>população em situação de rua. O primeiro lugar ganhará R$<text:span text:style-name="T149"><text:s/></text:span>5.000,00<text:s/><text:soft-page-break/>(cinco mil reais), o segundo ficará com R$ 3.000,00 (três mil reais) e o<text:span text:style-name="T150"><text:s/></text:span>terceiro<text:span text:style-name="T151"><text:s/></text:span>com<text:span text:style-name="T152"><text:s/></text:span>R$<text:span text:style-name="T153"><text:s/></text:span>2.000,00<text:span text:style-name="T154"><text:s/></text:span>(dois<text:span text:style-name="T155"><text:s/></text:span>mil<text:span text:style-name="T156"><text:s/></text:span>reais);</text:p>
        </text:list-item>
      </text:list>
      <text:list text:style-name="LFO1" text:continue-numbering="true">
        <text:list-item>
          <text:p text:style-name="P157"><text:tab/>A primeira formação para os novos conselheiros e conselheiras do Comitê PopRua<text:span text:style-name="T158"><text:s/></text:span>ocorreu no dia 28 de julho, com o tema “participação social e cidadania”, com<text:span text:style-name="T159"><text:s/></text:span>conversas sobre Lei de Acesso à Informação. Um centro de acolhida passou esta<text:span text:style-name="T160"><text:s/></text:span>primeira aula em um telão no qual mais de 40 pessoas puderam assistir e receber as<text:span text:style-name="T161"><text:s/></text:span>informações;</text:p>
        </text:list-item>
        <text:list-item>
          <text:p text:style-name="P162">As tendas da Operação de Baixas Temperaturas estão funcionando desde o dia 29<text:span text:style-name="T163"><text:s/></text:span>de<text:span text:style-name="T164"><text:s/></text:span>julho,<text:span text:style-name="T165"><text:s/></text:span>nos<text:span text:style-name="T166"><text:s/></text:span>10 endereços nos quais elas haviam sido montadas de maneira<text:span text:style-name="T167"><text:s/></text:span>emergencial: Guaianases, Itaquera, Santana, Vila Maria, Santo Amaro, Capela do<text:span text:style-name="T168"><text:s/></text:span>Socorro, Lapa, Sé, Santa Cecília e Brás. As tendas serão instaladas sempre que a<text:span text:style-name="T169"><text:s/></text:span>temperatura<text:span text:style-name="T170"><text:s/></text:span>ficar<text:span text:style-name="T171"><text:s/></text:span>abaixo<text:span text:style-name="T172"><text:s/></text:span>dos<text:span text:style-name="T173"><text:s/></text:span>13ºC.<text:span text:style-name="T174"><text:s/></text:span>Estas<text:span text:style-name="T175"><text:s/></text:span>tendas<text:span text:style-name="T176"><text:s/></text:span>oferecem<text:span text:style-name="T177"><text:s/></text:span>cobertores,<text:span text:style-name="T178"><text:s/></text:span>sopas,<text:span text:style-name="T179"><text:s/></text:span>bebidas<text:span text:style-name="T180"><text:s/></text:span>quentes,<text:span text:style-name="T181"><text:s/></text:span>vacinas<text:span text:style-name="T182"><text:s/></text:span>contra COVID-19 e Influenza e encaminhamento aos<text:span text:style-name="T183"><text:s/></text:span>Centros de Acolhida. No final de semana anterior à reunião, foram entregues kits<text:span text:style-name="T184"><text:s/></text:span>inverno com luvas, gorros, meias, calças e casacos - foram 2500 kits adulto e 1000<text:span text:style-name="T185"><text:s/></text:span>crianças<text:span text:style-name="T186"><text:s/></text:span>e<text:span text:style-name="T187"><text:s/></text:span>adolescentes.</text:p>
        </text:list-item>
        <text:list-item>
          <text:p text:style-name="P188">No dia 10 de agosto, às 14h, no auditório da Biblioteca Mário de Andrade, será<text:span text:style-name="T189"><text:s/></text:span>apresentado<text:span text:style-name="T190"><text:s/></text:span>o<text:span text:style-name="T191"><text:s/></text:span>resultado<text:span text:style-name="T192"><text:s/></text:span>parcial<text:span text:style-name="T193"><text:s/></text:span>do<text:span text:style-name="T194"><text:s/></text:span>censo<text:span text:style-name="T195"><text:s/></text:span>de<text:span text:style-name="T196"><text:s/></text:span>crianças<text:span text:style-name="T197"><text:s/></text:span>e<text:span text:style-name="T198"><text:s/></text:span>adolescentes<text:span text:style-name="T199"><text:s/></text:span>em<text:span text:style-name="T200"><text:s/></text:span>situação<text:span text:style-name="T201"><text:s/></text:span>de<text:span text:style-name="T202"><text:s/></text:span>rua.<text:span text:style-name="T203"><text:s/></text:span>Todos<text:span text:style-name="T204"><text:s/></text:span>do<text:span text:style-name="T205"><text:s/></text:span>Comitê<text:span text:style-name="T206"><text:s/></text:span>estão<text:span text:style-name="T207"><text:s/></text:span>convidadas;</text:p>
        </text:list-item>
        <text:list-item>
          <text:p text:style-name="P208">O programa Rede Cozinha Cidadã foi inserido na lei sobre segurança alimentar e<text:span text:style-name="T209"><text:s/></text:span>nutricional, na qual o Comitê fez recomendações na regulamentação. Além disso, o<text:span text:style-name="T210"><text:s/></text:span>programa<text:span text:style-name="T211"><text:s/></text:span>passará<text:span text:style-name="T212"><text:s/></text:span>a<text:span text:style-name="T213"><text:s/></text:span>fazer<text:span text:style-name="T214"><text:s/></text:span>parte<text:span text:style-name="T215"><text:s/></text:span>da<text:span text:style-name="T216"><text:s/></text:span>pasta<text:span text:style-name="T217"><text:s/></text:span>“Cidade<text:span text:style-name="T218"><text:s/></text:span>Solidária”,<text:span text:style-name="T219"><text:s/></text:span>em<text:span text:style-name="T220"><text:s/></text:span>uma<text:span text:style-name="T221"><text:s/></text:span>outra<text:span text:style-name="T222"><text:s/></text:span>coordenação<text:span text:style-name="T223"><text:s/></text:span>da<text:span text:style-name="T224"><text:s/></text:span>SMDHC.<text:span text:style-name="T225"><text:s/></text:span>Os<text:span text:style-name="T226"><text:s/></text:span>conselheiros<text:span text:style-name="T227"><text:s/></text:span>pediram<text:span text:style-name="T228"><text:s/></text:span>para<text:span text:style-name="T229"><text:s/></text:span>continuar<text:span text:style-name="T230"><text:s/></text:span>trazendo<text:span text:style-name="T231"><text:s/></text:span>informações sobre as ações, o sr.<text:s/><text:span text:style-name="T232">Anderson Miranda<text:s/></text:span>(MNLPSR) sugeriu uma pauta<text:span text:style-name="T233"><text:s/></text:span>que<text:span text:style-name="T234"><text:s/></text:span>vise<text:span text:style-name="T235"><text:s/></text:span>a<text:span text:style-name="T236"><text:s/></text:span>construção<text:span text:style-name="T237"><text:s/></text:span>de<text:span text:style-name="T238"><text:s/></text:span>uma<text:span text:style-name="T239"><text:s/></text:span>melhor<text:span text:style-name="T240"><text:s/></text:span>fiscalização<text:span text:style-name="T241"><text:s/></text:span>da<text:span text:style-name="T242"><text:s/></text:span>qualidade<text:span text:style-name="T243"><text:s/></text:span>da<text:span text:style-name="T244"><text:s/></text:span>comida<text:span text:style-name="T245"><text:s/></text:span>distribuída,<text:span text:style-name="T246"><text:s/></text:span>foi<text:span text:style-name="T247"><text:s/></text:span>respondido<text:span text:style-name="T248"><text:s/></text:span>que,<text:span text:style-name="T249"><text:s/></text:span>de<text:span text:style-name="T250"><text:s/></text:span>fato,<text:span text:style-name="T251"><text:s/></text:span>esta<text:span text:style-name="T252"><text:s/></text:span>é<text:span text:style-name="T253"><text:s/></text:span>uma<text:span text:style-name="T254"><text:s/></text:span>prioridade<text:span text:style-name="T255"><text:s/></text:span>do<text:span text:style-name="T256"><text:s/></text:span>próprio<text:span text:style-name="T257"><text:s/></text:span>gabinete;</text:p>
        </text:list-item>
        <text:list-item>
          <text:p text:style-name="P258">O equipamento móvel da coordenação (CPD) se encontra, no momento, na Rua<text:span text:style-name="T259"><text:s/></text:span>Helvétia,<text:span text:style-name="T260"><text:s/></text:span>atendendo<text:span text:style-name="T261"><text:s/></text:span>em<text:span text:style-name="T262"><text:s/></text:span>conjunto<text:span text:style-name="T263"><text:s/></text:span>com<text:span text:style-name="T264"><text:s/></text:span>o<text:span text:style-name="T265"><text:s/></text:span>SIAT<text:span text:style-name="T266"><text:s/></text:span>da<text:span text:style-name="T267"><text:s/></text:span>mesma<text:span text:style-name="T268"><text:s/></text:span>região;</text:p>
        </text:list-item>
      </text:list>
      <text:p text:style-name="P269"/>
      <text:p text:style-name="P270">Durante o informe número 5, foi sugerido que haja uma fiscalização e rotação da<text:span text:style-name="T271"><text:s/></text:span>alimentação nos hotéis, um questionamento direcionado à SMADS. No mesmo momento,<text:span text:style-name="T272"><text:s/></text:span>levantaram a demanda da entrega de Kit Higiene no equipamento Vidas No Centro, além da<text:span text:style-name="T273"><text:s/></text:span>expansão do horário de lavagem e das modalidades também a fim de incluir cobertores e<text:span text:style-name="T274"><text:s/></text:span>lençóis. A sra.<text:s/><text:span text:style-name="T275">Luiza Trotta<text:s/></text:span>(SMDHC) informou que o equipamento “Vidas no Centro” da Sé<text:span text:style-name="T276"><text:s/></text:span>e da República está sob administração da empresa SpTuris, enquanto o da Júlio Prestes<text:span text:style-name="T277"><text:s/></text:span>está sob administração da SMDHC. A mesma pediu recomendações para melhorias no<text:span text:style-name="T278"><text:s/></text:span>equipamento, e acordou-se que será chamado um subcomitê para o tema. Neste mesmo<text:span text:style-name="T279"><text:s/></text:span>momento,<text:span text:style-name="T280"><text:s/></text:span>o<text:span text:style-name="T281"><text:s/></text:span>sr.<text:span text:style-name="T282"><text:s/></text:span><text:span text:style-name="T283">Robson</text:span><text:span text:style-name="T284"><text:s/></text:span><text:span text:style-name="T285">Mendonça</text:span><text:span text:style-name="T286"><text:s/></text:span>(MEPSR)<text:span text:style-name="T287"><text:s/></text:span>ressaltou<text:span text:style-name="T288"><text:s/></text:span>a<text:span text:style-name="T289"><text:s/></text:span>urgência<text:span text:style-name="T290"><text:s/></text:span>da<text:span text:style-name="T291"><text:s/></text:span>instalação<text:span text:style-name="T292"><text:s/></text:span>de</text:p>
      <text:p text:style-name="P293">banheiros<text:span text:style-name="T294"><text:s/></text:span>públicos<text:span text:style-name="T295"><text:s/></text:span>pela<text:span text:style-name="T296"><text:s/></text:span>cidade, sobretudo no centro. O mesmo sugeriu uma reunião entre<text:span text:style-name="T297"><text:s/></text:span>SMDHC,<text:span text:style-name="T298"><text:s/></text:span>SMADS<text:span text:style-name="T299"><text:s/></text:span>e<text:span text:style-name="T300"><text:s/></text:span>COMAS.</text:p>
      <text:p text:style-name="P301">O sr.<text:s/><text:span text:style-name="T302">Anderson<text:s/></text:span>informou sobre uma ação no dia 19 de agosto, data emblemática<text:span text:style-name="T303"><text:s/></text:span>para a luta da população em situação de rua. O mesmo convidou para a reunião aberta de<text:span text:style-name="T304"><text:s/></text:span>organização<text:span text:style-name="T305"><text:s/></text:span>do<text:span text:style-name="T306"><text:s/></text:span>evento<text:span text:style-name="T307"><text:s/></text:span>de<text:span text:style-name="T308"><text:s/></text:span>mesmo<text:span text:style-name="T309"><text:s/></text:span>dia.</text:p>
      <text:p text:style-name="P310">Posteriormente, a sra.<text:s/><text:span text:style-name="T311">Claumay Lima<text:s/></text:span>(RPR) levantou a necessidade de reajuste do<text:span text:style-name="T312"><text:s/></text:span>auxílio moradia, que atualmente é de R$ 400,00. Durante as reuniões, a pauta da habitação<text:span text:style-name="T313"><text:s/></text:span>é levantada com frequência, desta forma, pediu-se para o sr.<text:s/><text:span text:style-name="T314">Guilherme Dittrichi<text:s/></text:span>(SEHAB)<text:span text:style-name="T315"><text:s/></text:span>trazer<text:span text:style-name="T316"><text:s/></text:span>um<text:span text:style-name="T317"><text:s/></text:span>informe<text:span text:style-name="T318"><text:s/></text:span>qualificado<text:span text:style-name="T319"><text:s/></text:span>na<text:span text:style-name="T320"><text:s/></text:span>próxima<text:span text:style-name="T321"><text:s/></text:span>reunião<text:span text:style-name="T322"><text:s/></text:span>ordinária.</text:p>
      <text:p text:style-name="P323">A sra.<text:s/><text:span text:style-name="T324">Luiza Trotta</text:span><text:span text:style-name="T325"><text:s/></text:span>(SMDHC) leu a carta que continha recomendações levantadas<text:span text:style-name="T326"><text:s/></text:span>pelo comitê sobre a Lei nº 17.819/2022. As recomendações focam no parágrafo sobre o<text:span text:style-name="T327"><text:s/></text:span>auxílio<text:span text:style-name="T328"><text:s/></text:span>reencontro,<text:span text:style-name="T329"><text:s/></text:span>estabelecido<text:span text:style-name="T330"><text:s/></text:span>na<text:span text:style-name="T331"><text:s/></text:span>lei,<text:span text:style-name="T332"><text:s/></text:span>e,<text:span text:style-name="T333"><text:s/></text:span>em<text:span text:style-name="T334"><text:s/></text:span>suma,<text:span text:style-name="T335"><text:s/></text:span>pedem<text:span text:style-name="T336"><text:s/></text:span>maior<text:span text:style-name="T337"><text:s/></text:span>autonomia<text:span text:style-name="T338"><text:s/></text:span>para o<text:span text:style-name="T339"><text:s/></text:span>acolhido, vetam concessão àquelas instituições e/ou comunidades de caráter asilar ou<text:span text:style-name="T340"><text:s/></text:span>terapêutico, buscam também frear a retirada do auxílio a fim de evitar a volta para situação<text:span text:style-name="T341"><text:s/></text:span>de calçada, além de requerer suporte e acompanhamento dos acolhidos por uma equipe<text:span text:style-name="T342"><text:s/></text:span>multidisciplinar.<text:span text:style-name="T343"><text:s/></text:span>O<text:span text:style-name="T344"><text:s/></text:span>texto<text:span text:style-name="T345"><text:s/></text:span>foi<text:span text:style-name="T346"><text:s/></text:span>alterado<text:span text:style-name="T347"><text:s/></text:span>à<text:span text:style-name="T348"><text:s/></text:span>medida<text:span text:style-name="T349"><text:s/></text:span>em<text:span text:style-name="T350"><text:s/></text:span>que<text:span text:style-name="T351"><text:s/></text:span>foi lido, já no momento final da<text:span text:style-name="T352"><text:s/></text:span>reunião. Conselheiros, conselheiras e outros participantes da reunião apontaram sugestões<text:span text:style-name="T353"><text:s/></text:span>que foram acatadas no compilado que será enviado como recomendações do Comitê. O<text:span text:style-name="T354"><text:s/></text:span>texto na íntegra foi disponibilizado no drive do Comitê, além de ter sido enviado por outros<text:span text:style-name="T355"><text:s/></text:span>canais de comunicação interna. As recomendações sobre a pauta de segurança alimentar e<text:span text:style-name="T356"><text:s/></text:span>nutricional<text:span text:style-name="T357"><text:s/></text:span>foram<text:span text:style-name="T358"><text:s/></text:span>aprovadas.</text:p>
      <text:p text:style-name="P359">A reunião contou também com a apresentação de parte dos dados amostrais da<text:span text:style-name="T360"><text:s/></text:span>pesquisa censitária da população em situação de rua de 2021, realizado pela Qualitest e<text:span text:style-name="T361"><text:s/></text:span>apresentado<text:span text:style-name="T362"><text:s/></text:span>pelo<text:span text:style-name="T363"><text:s/></text:span>sr.<text:span text:style-name="T364"><text:s/></text:span><text:span text:style-name="T365">Cristiano</text:span><text:span text:style-name="T366"><text:s/></text:span><text:span text:style-name="T367">Araújo</text:span><text:span text:style-name="T368"><text:s/></text:span>(Qualitest).<text:span text:style-name="T369"><text:s/></text:span>Os<text:span text:style-name="T370"><text:s/></text:span>dados<text:span text:style-name="T371"><text:s/></text:span>amostrais,<text:span text:style-name="T372"><text:s/></text:span>segundo<text:span text:style-name="T373"><text:s/></text:span>a<text:span text:style-name="T374"><text:s/></text:span>apresentação,<text:span text:style-name="T375"><text:s/></text:span>são<text:span text:style-name="T376"><text:s/></text:span>importantes<text:span text:style-name="T377"><text:s/></text:span>no<text:span text:style-name="T378"><text:s/></text:span>processo<text:span text:style-name="T379"><text:s/></text:span>de<text:span text:style-name="T380"><text:s/></text:span>identificação<text:span text:style-name="T381"><text:s/></text:span>de<text:span text:style-name="T382"><text:s/></text:span>necessidades<text:span text:style-name="T383"><text:s/></text:span>e<text:span text:style-name="T384"><text:s/></text:span>consolidação de políticas. Assim, Cristiano apresentou os principais pontos da metodologia<text:span text:style-name="T385"><text:s/></text:span>usados na pesquisa: a cidade foi dividida em 9 distritos censitários, a coleta de dados foi<text:span text:style-name="T386"><text:s/></text:span>realizada durante o período noturno e não foram considerados os finais de semana e dias<text:span text:style-name="T387"><text:s/></text:span>atípicos (como dias chuvosos, por exemplo). Para a pesquisa amostral, a metodologia<text:span text:style-name="T388"><text:s/></text:span>considerou pessoas em situação de rua com mais de 18 anos<text:s/>em entrevistas face a face. A<text:span text:style-name="T389"><text:s/></text:span>amostra conta com 2.021 pessoas em um período de coleta entre 06/12/2021 e 10/12/2021<text:span text:style-name="T390"><text:s/></text:span>principalmente<text:span text:style-name="T391"><text:s/></text:span>entre<text:span text:style-name="T392"><text:s/></text:span>14h<text:span text:style-name="T393"><text:s/></text:span>até<text:span text:style-name="T394"><text:s/></text:span>21h.</text:p>
      <text:p text:style-name="P395">O representante da empresa Qualitest também apresentou a evolução da população<text:span text:style-name="T396"><text:s/></text:span>em situação de rua na cidade de São Paulo, comparando os números com resultados de<text:span text:style-name="T397"><text:s/></text:span>censos<text:span text:style-name="T398"><text:s/></text:span>anteriores.<text:span text:style-name="T399"><text:s/></text:span>Neste<text:span text:style-name="T400"><text:s/></text:span>momento,<text:span text:style-name="T401"><text:s/></text:span>concluiu-se<text:span text:style-name="T402"><text:s/></text:span>que<text:span text:style-name="T403"><text:s/></text:span>a população em situação de rua<text:span text:style-name="T404"><text:s/></text:span>passou de 8.706 pessoas, em 2000, para 31.884 pessoas em 2021. Em relação ao último<text:span text:style-name="T405"><text:s/></text:span>censo<text:span text:style-name="T406"><text:s/></text:span>feito,<text:span text:style-name="T407"><text:s/></text:span>em<text:span text:style-name="T408"><text:s/></text:span>2019,<text:span text:style-name="T409"><text:s/></text:span>o<text:span text:style-name="T410"><text:s/></text:span>aumento<text:span text:style-name="T411"><text:s/></text:span>também<text:span text:style-name="T412"><text:s/></text:span>foi<text:span text:style-name="T413"><text:s/></text:span>grande:<text:span text:style-name="T414"><text:s/></text:span>de<text:span text:style-name="T415"><text:s/></text:span>24<text:span text:style-name="T416"><text:s/></text:span>mil<text:span text:style-name="T417"><text:s/></text:span>para<text:span text:style-name="T418"><text:s/></text:span>quase<text:span text:style-name="T419"><text:s/></text:span>32<text:span text:style-name="T420"><text:s/></text:span>mil<text:span text:style-name="T421"><text:s/></text:span>pessoas.</text:p>
      <text:p text:style-name="P422">Em relação a identificação, constatou-se 96,44% de brasileiros, 72,8% com idades<text:span text:style-name="T423"><text:s/></text:span>entre 18 a 49 anos. Quase 72% de pessoas negras (somatória de pardos - 50,5% e<text:s/>pretos<text:span text:style-name="T424"><text:s/></text:span>21,2%). Em relação a genero: 76,1% são homens cisgênero, 18,1% de mulheres cisgênero,<text:span text:style-name="T425"><text:s/></text:span>2,2% de mulheres transexuais, 2% de agênero e 0,8% de homens trans. Ainda sobre<text:span text:style-name="T426"><text:s/></text:span>identificação, 59% são pessoas que nasceram no Estado de São Paulo, em seguida, 8,47%<text:span text:style-name="T427"><text:s/></text:span>das<text:span text:style-name="T428"><text:s/></text:span>pessoas<text:span text:style-name="T429"><text:s/></text:span>nasceram<text:span text:style-name="T430"><text:s/></text:span>na<text:span text:style-name="T431"><text:s/></text:span>Bahia<text:span text:style-name="T432"><text:s/></text:span>e<text:span text:style-name="T433"><text:s/></text:span>em<text:span text:style-name="T434"><text:s/></text:span>terceiro<text:span text:style-name="T435"><text:s/></text:span>vêm<text:span text:style-name="T436"><text:s/></text:span>os<text:span text:style-name="T437"><text:s/></text:span>mineiros<text:span text:style-name="T438"><text:s/></text:span>com<text:span text:style-name="T439"><text:s/></text:span>5,44%.</text:p>
      <text:p text:style-name="P440">A<text:span text:style-name="T441"><text:s/></text:span>pesquisa<text:span text:style-name="T442"><text:s/></text:span>de<text:span text:style-name="T443"><text:s/></text:span>distribuição<text:span text:style-name="T444"><text:s/></text:span>da<text:span text:style-name="T445"><text:s/></text:span>população<text:span text:style-name="T446"><text:s/></text:span>em<text:span text:style-name="T447"><text:s/></text:span>situação de rua demonstrou que<text:span text:style-name="T448"><text:s/></text:span>40,31% estão na região central, da subprefeitura da Sé, 18,23% na região da subprefeitura<text:span text:style-name="T449"><text:s/></text:span>da<text:span text:style-name="T450"><text:s/></text:span>Mooca,<text:span text:style-name="T451"><text:s/></text:span>3,88%<text:span text:style-name="T452"><text:s/></text:span>no<text:span text:style-name="T453"><text:s/></text:span>espaço<text:span text:style-name="T454"><text:s/></text:span>da<text:span text:style-name="T455"><text:s/></text:span>subprefeitura<text:span text:style-name="T456"><text:s/></text:span>da<text:span text:style-name="T457"><text:s/></text:span>Vila<text:span text:style-name="T458"><text:s/></text:span>Maria-Vila<text:span text:style-name="T459"><text:s/></text:span>Guilherme.</text:p>
      <text:p text:style-name="P460">Sobre o tempo em situação de rua, os dados da pesquisa amostral indicam que<text:span text:style-name="T461"><text:s/></text:span>28,4% está há menos de um ano, 22,4% há mais de 10 anos, 14,9% entre 5 e 10 anos,<text:span text:style-name="T462"><text:s/></text:span>13,8%<text:span text:style-name="T463"><text:s/></text:span>entre<text:span text:style-name="T464"><text:s/></text:span>um<text:span text:style-name="T465"><text:s/></text:span>e<text:span text:style-name="T466"><text:s/></text:span>dois<text:span text:style-name="T467"><text:s/></text:span>anos.</text:p>
      <text:p text:style-name="P468">Cristiano também apresentou que 92,3% responderam que gostariam de deixar a<text:span text:style-name="T469"><text:s/></text:span>situação de rua, sendo que 45,7% responderam que ter um emprego fixo ajudaria a deixar<text:span text:style-name="T470"><text:s/></text:span>de<text:span text:style-name="T471"><text:s/></text:span>viver<text:span text:style-name="T472"><text:s/></text:span>em<text:span text:style-name="T473"><text:s/></text:span>situação<text:span text:style-name="T474"><text:s/></text:span>de<text:span text:style-name="T475"><text:s/></text:span>rua.</text:p>
      <text:p text:style-name="P476">Em<text:span text:style-name="T477"><text:s/></text:span>seguida,<text:span text:style-name="T478"><text:s/></text:span>destacou-se<text:span text:style-name="T479"><text:s/></text:span>algumas<text:span text:style-name="T480"><text:s/></text:span>questões<text:span text:style-name="T481"><text:s/></text:span>direcionadas<text:span text:style-name="T482"><text:s/></text:span>à<text:span text:style-name="T483"><text:s/></text:span>identificação<text:span text:style-name="T484"><text:s/></text:span>das<text:span text:style-name="T485"><text:s/></text:span>necessidades. Neste bloco, 25,5% relataram que a maior dificuldade enfrentada na situação<text:span text:style-name="T486"><text:s/></text:span>de rua é sofrer violência. 26% identificaram que a maior necessidade é ter um local para<text:span text:style-name="T487"><text:s/></text:span>morar e ficar, em seguida, cerca de 18% relataram que a maior necessidade é ter um<text:s/>local<text:span text:style-name="T488"><text:s/></text:span>para higienizar-se ou para lavar roupas. O serviço apontado como o que mais consegue<text:span text:style-name="T489"><text:s/></text:span>atender<text:span text:style-name="T490"><text:s/></text:span>as<text:span text:style-name="T491"><text:s/></text:span>necessidades da população em situação de rua foi a UBS, seguida dos Centro<text:span text:style-name="T492"><text:s/></text:span>de<text:span text:style-name="T493"><text:s/></text:span>Acolhida.<text:span text:style-name="T494"><text:s/></text:span>O<text:span text:style-name="T495"><text:s/></text:span>avaliado<text:span text:style-name="T496"><text:s/></text:span>como<text:span text:style-name="T497"><text:s/></text:span>o<text:span text:style-name="T498"><text:s/></text:span>que<text:span text:style-name="T499"><text:s/></text:span>menos<text:span text:style-name="T500"><text:s/></text:span>consegue<text:span text:style-name="T501"><text:s/></text:span>atender<text:span text:style-name="T502"><text:s/></text:span>foi<text:span text:style-name="T503"><text:s/></text:span>a<text:span text:style-name="T504"><text:s/></text:span>Secretaria<text:span text:style-name="T505"><text:s/></text:span>de<text:span text:style-name="T506"><text:s/></text:span>Habitação, seguida do SINE (Sistema Nacional de Empregos). Ao mesmo tempo, mais de<text:span text:style-name="T507"><text:s/></text:span>48% responderam que esperam uma política de aluguel social vinda da SEHAB, quase 30%<text:span text:style-name="T508"><text:s/></text:span>responderam que esperam participar de algum programa habitacional, 71% responderam<text:span text:style-name="T509"><text:s/></text:span>não possuir casa própria. As necessidades mais apontadas foram: moradia e trabalho. Toda<text:span text:style-name="T510"><text:s/></text:span>a<text:span text:style-name="T511"><text:s/></text:span>pesquisa,<text:span text:style-name="T512"><text:s/></text:span>com<text:span text:style-name="T513"><text:s/></text:span>as<text:span text:style-name="T514"><text:s/></text:span>outras<text:span text:style-name="T515"><text:s/></text:span>variáveis,<text:span text:style-name="T516"><text:s/></text:span>estão<text:span text:style-name="T517"><text:s/></text:span>registradas<text:span text:style-name="T518"><text:s/></text:span>no<text:span text:style-name="T519"><text:s/></text:span>site<text:span text:style-name="T520"><text:s/></text:span>da<text:span text:style-name="T521"><text:s/></text:span>SMADS.</text:p>
      <text:p text:style-name="P522"/>
      <text:p text:style-name="P523">Os<text:span text:style-name="T524"><text:s/></text:span>encaminhamentos<text:span text:style-name="T525"><text:s/></text:span>da<text:span text:style-name="T526"><text:s/></text:span>reunião<text:span text:style-name="T527"><text:s/></text:span>foram:</text:p>
      <text:p text:style-name="P528"/>
      <text:p text:style-name="P529"/>
      <text:list text:style-name="LFO1" text:continue-numbering="true">
        <text:list-item>
          <text:list>
            <text:list-item>
              <text:p text:style-name="P530">Definir<text:span text:style-name="T531"><text:s/></text:span>“Rede<text:span text:style-name="T532"><text:s/></text:span>Socioassistencial"<text:span text:style-name="T533"><text:s/></text:span>como<text:span text:style-name="T534"><text:s/></text:span>pauta<text:span text:style-name="T535"><text:s/></text:span>da<text:span text:style-name="T536"><text:s/></text:span>reunião<text:span text:style-name="T537"><text:s/></text:span>do<text:span text:style-name="T538"><text:s/></text:span>Comitê<text:span text:style-name="T539"><text:s/></text:span>PopRua<text:span text:style-name="T540"><text:s/></text:span>de<text:span text:style-name="T541"><text:s/></text:span>setembro;</text:p>
            </text:list-item>
            <text:list-item>
              <text:p text:style-name="P542">Informe<text:span text:style-name="T543"><text:s/></text:span>sobre<text:span text:style-name="T544"><text:s/></text:span>a<text:span text:style-name="T545"><text:s/></text:span>situação<text:span text:style-name="T546"><text:s/></text:span>da<text:span text:style-name="T547"><text:s/></text:span>terceira<text:span text:style-name="T548"><text:s/></text:span>e<text:span text:style-name="T549"><text:s/></text:span>quarta<text:span text:style-name="T550"><text:s/></text:span>dose<text:span text:style-name="T551"><text:s/></text:span>da<text:span text:style-name="T552"><text:s/></text:span>vacina<text:span text:style-name="T553"><text:s/></text:span>contra<text:span text:style-name="T554"><text:s/></text:span>a<text:span text:style-name="T555"><text:s/></text:span>Covid-19<text:span text:style-name="T556"><text:s/></text:span>na<text:span text:style-name="T557"><text:s/></text:span>população<text:span text:style-name="T558"><text:s/></text:span>em<text:span text:style-name="T559"><text:s/></text:span>situação<text:span text:style-name="T560"><text:s/></text:span>de<text:span text:style-name="T561"><text:s/></text:span>rua;</text:p>
            </text:list-item>
            <text:list-item>
              <text:p text:style-name="P562">Atualização<text:span text:style-name="T563"><text:s/></text:span>das<text:span text:style-name="T564"><text:s/></text:span>atas<text:span text:style-name="T565"><text:s/></text:span>e<text:span text:style-name="T566"><text:s/></text:span>dos<text:span text:style-name="T567"><text:s/></text:span>conselheiros/as<text:span text:style-name="T568"><text:s/></text:span>no<text:span text:style-name="T569"><text:s/></text:span>site,<text:span text:style-name="T570"><text:s/></text:span>envio<text:span text:style-name="T571"><text:s/></text:span>das<text:span text:style-name="T572"><text:s/></text:span>mesmas<text:span text:style-name="T573"><text:s/></text:span>para<text:span text:style-name="T574"><text:s/></text:span>publicação<text:span text:style-name="T575"><text:s/></text:span>no<text:span text:style-name="T576"><text:s/></text:span>Diário<text:span text:style-name="T577"><text:s/></text:span>Oficial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78">Enviar<text:span text:style-name="T579"><text:s/></text:span>no<text:span text:style-name="T580"><text:s/></text:span>mailing<text:span text:style-name="T581"><text:s/></text:span>convite<text:span text:style-name="T582"><text:s/></text:span>da<text:span text:style-name="T583"><text:s/></text:span>apresentação<text:span text:style-name="T584"><text:s/></text:span>do<text:span text:style-name="T585"><text:s/></text:span>Censo<text:span text:style-name="T586"><text:s/></text:span>de<text:span text:style-name="T587"><text:s/></text:span>Crianças<text:span text:style-name="T588"><text:s/></text:span>e<text:span text:style-name="T589"><text:s/></text:span>Adolescentes<text:span text:style-name="T590"><text:s/></text:span>em<text:span text:style-name="T591"><text:s/></text:span>situação<text:span text:style-name="T592"><text:s/></text:span>de<text:span text:style-name="T593"><text:s/></text:span>rua;</text:p>
            </text:list-item>
            <text:list-item>
              <text:p text:style-name="P594">Convocar<text:span text:style-name="T595"><text:s/></text:span>subcomitê<text:span text:style-name="T596"><text:s/></text:span>banheiros<text:span text:style-name="T597"><text:s/></text:span>públicos;</text:p>
            </text:list-item>
            <text:list-item>
              <text:p text:style-name="P598">Editar<text:span text:style-name="T599"><text:s/></text:span>e<text:span text:style-name="T600"><text:s/></text:span>finalizar<text:span text:style-name="T601"><text:s/></text:span>documento<text:span text:style-name="T602"><text:s/></text:span>de<text:span text:style-name="T603"><text:s/></text:span>recomendações<text:span text:style-name="T604"><text:s/></text:span>de acordo com os pontos<text:span text:style-name="T605"><text:s/></text:span>levantados<text:span text:style-name="T606"><text:s/></text:span>na<text:span text:style-name="T607"><text:s/></text:span>reunião;</text:p>
            </text:list-item>
            <text:list-item>
              <text:p text:style-name="P608">Divulgar<text:span text:style-name="T609"><text:s/></text:span>evento<text:span text:style-name="T610"><text:s/></text:span>do<text:span text:style-name="T611"><text:s/></text:span>mês<text:span text:style-name="T612"><text:s/></text:span>de<text:span text:style-name="T613"><text:s/></text:span>luta<text:span text:style-name="T614"><text:s/></text:span>da<text:span text:style-name="T615"><text:s/></text:span>população<text:span text:style-name="T616"><text:s/></text:span>em<text:span text:style-name="T617"><text:s/></text:span>situação<text:span text:style-name="T618"><text:s/></text:span>de<text:span text:style-name="T619"><text:s/></text:span>rua;</text:p>
            </text:list-item>
            <text:list-item>
              <text:p text:style-name="P620">Informe<text:span text:style-name="T621"><text:s/></text:span>qualificado<text:span text:style-name="T622"><text:s/></text:span>sobre<text:span text:style-name="T623"><text:s/></text:span>políticas<text:span text:style-name="T624"><text:s/></text:span>de<text:span text:style-name="T625"><text:s/></text:span>habitação;</text:p>
            </text:list-item>
            <text:list-item>
              <text:p text:style-name="P626">Enviar<text:span text:style-name="T627"><text:s/></text:span>no<text:span text:style-name="T628"><text:s/></text:span>mailing<text:span text:style-name="T629"><text:s/></text:span>endereços<text:span text:style-name="T630"><text:s/></text:span>e<text:span text:style-name="T631"><text:s/></text:span>informações<text:span text:style-name="T632"><text:s/></text:span>sobre<text:span text:style-name="T633"><text:s/></text:span>as<text:span text:style-name="T634"><text:s/></text:span>tendas<text:span text:style-name="T635"><text:s/></text:span>da<text:span text:style-name="T636"><text:s/></text:span>Operação<text:span text:style-name="T637"><text:s/></text:span>Baixas<text:span text:style-name="T638"><text:s/></text:span>Temperaturas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left="0.0694in" fo:text-indent="-0.2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1.0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bullet text:level="3" text:style-name="WW_CharLFO1LVL3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4" text:style-name="WW_CharLFO1LVL4" text:bullet-char="•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bullet>
      <text:list-level-style-bullet text:level="5" text:style-name="WW_CharLFO1LVL5" text:bullet-char="•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bullet>
      <text:list-level-style-bullet text:level="6" text:style-name="WW_CharLFO1LVL6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  <text:list-level-style-bullet text:level="7" text:style-name="WW_CharLFO1LVL7" text:bullet-char="•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bullet>
      <text:list-level-style-bullet text:level="8" text:style-name="WW_CharLFO1LVL8" text:bullet-char="•">
        <style:list-level-properties text:space-before="4.384in" text:min-label-width="0.25in" text:list-level-position-and-space-mode="label-alignment">
          <style:list-level-label-alignment text:label-followed-by="listtab" fo:margin-left="4.634in" fo:text-indent="-0.25in"/>
        </style:list-level-properties>
      </text:list-level-style-bullet>
      <text:list-level-style-bullet text:level="9" text:style-name="WW_CharLFO1LVL9" text:bullet-char="•">
        <style:list-level-properties text:space-before="4.9777in" text:min-label-width="0.25in" text:list-level-position-and-space-mode="label-alignment">
          <style:list-level-label-alignment text:label-followed-by="listtab" fo:margin-left="5.2277in" fo:text-indent="-0.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ª Ordinária - Agosto </dc:title>
    <dc:creator>word</dc:creator>
    <meta:creation-date>2023-05-16T23:33:00Z</meta:creation-date>
    <dc:date>2023-05-16T23:33:00Z</dc:date>
    <meta:template xlink:href="Normal" xlink:type="simple"/>
    <meta:editing-cycles>2</meta:editing-cycles>
    <meta:editing-duration>PT0S</meta:editing-duration>
    <meta:document-statistic meta:page-count="3" meta:paragraph-count="22" meta:word-count="1651" meta:character-count="11046" meta:row-count="78" meta:non-whitespace-character-count="9417"/>
  </office:meta>
</office:document-meta>
</file>