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3777in" text:list-level-position-and-space-mode="label-alignment">
          <style:list-level-label-alignment text:label-followed-by="listtab" fo:margin-left="0.5694in" fo:text-indent="-0.3777in"/>
        </style:list-level-properties>
      </text:list-level-style-number>
      <text:list-level-style-number text:level="2" text:style-name="WW_CharLFO1LVL2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4" text:style-name="WW_CharLFO1LVL4" text:bullet-char="•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bullet>
      <text:list-level-style-bullet text:level="5" text:style-name="WW_CharLFO1LVL5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1LVL7" text:bullet-char="•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bullet>
      <text:list-level-style-bullet text:level="8" text:style-name="WW_CharLFO1LVL8" text:bullet-char="•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</text:list-level-style-bullet>
      <text:list-level-style-bullet text:level="9" text:style-name="WW_CharLFO1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84in">
        <style:tab-stops/>
      </style:paragraph-properties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fo:letter-spacing="0.000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 fo:letter-spacing="0.0006in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fo:font-weight="bold" style:font-weight-asian="bold" fo:letter-spacing="0.0006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 fo:letter-spacing="0.0006in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 fo:font-weight="bold" style:font-weight-asian="bold" fo:letter-spacing="0.0006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 fo:letter-spacing="0.0006in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etter-spacing="0.0006in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etter-spacing="0.0006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27in"/>
    </style:style>
    <style:style style:name="P31" style:parent-style-name="BodyText" style:family="paragraph">
      <style:paragraph-properties fo:line-height="150%" fo:margin-right="0.0784in" fo:text-indent="0in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P37" style:parent-style-name="BodyText" style:family="paragraph">
      <style:paragraph-properties fo:line-height="150%" fo:margin-right="0.0812in" fo:text-indent="0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 fo:letter-spacing="0.0006in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 fo:font-weight="bold" style:font-weight-asian="bold"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13in"/>
    </style:style>
    <style:style style:name="P64" style:parent-style-name="BodyText" style:family="paragraph">
      <style:paragraph-properties fo:line-height="150%" fo:margin-right="0.0777in" fo:text-indent="0in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 fo:letter-spacing="-0.0083in"/>
    </style:style>
    <style:style style:name="T67" style:parent-style-name="DefaultParagraphFont" style:family="text">
      <style:text-properties fo:letter-spacing="-0.0083in"/>
    </style:style>
    <style:style style:name="T68" style:parent-style-name="DefaultParagraphFont" style:family="text">
      <style:text-properties fo:letter-spacing="-0.0083in"/>
    </style:style>
    <style:style style:name="T69" style:parent-style-name="DefaultParagraphFont" style:family="text">
      <style:text-properties fo:letter-spacing="-0.0083in"/>
    </style:style>
    <style:style style:name="T70" style:parent-style-name="DefaultParagraphFont" style:family="text">
      <style:text-properties fo:letter-spacing="-0.0083in"/>
    </style:style>
    <style:style style:name="T71" style:parent-style-name="DefaultParagraphFont" style:family="text">
      <style:text-properties fo:letter-spacing="-0.0083in"/>
    </style:style>
    <style:style style:name="T72" style:parent-style-name="DefaultParagraphFont" style:family="text">
      <style:text-properties fo:letter-spacing="-0.0083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08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409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text-align="start" fo:margin-top="0.002in" fo:margin-left="0in" fo:margin-right="0in" fo:text-indent="0in">
        <style:tab-stops/>
      </style:paragraph-properties>
      <style:text-properties fo:font-size="12.5pt" style:font-size-asian="12.5pt"/>
    </style:style>
    <style:style style:name="P98" style:parent-style-name="BodyText" style:family="paragraph">
      <style:paragraph-properties fo:line-height="150%" fo:margin-right="0.0777in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013in"/>
    </style:style>
    <style:style style:name="P114" style:parent-style-name="Normal" style:family="paragraph">
      <style:paragraph-properties fo:text-align="justify" fo:margin-left="0.5694in">
        <style:tab-stops/>
      </style:paragraph-properties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 fo:font-weight="bold" style:font-weight-asian="bold" fo:letter-spacing="-0.0034in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 fo:font-weight="bold" style:font-weight-asian="bold" fo:letter-spacing="-0.0034in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P123" style:parent-style-name="ListParagraph" style:list-style-name="LFO1" style:family="paragraph">
      <style:paragraph-properties fo:text-align="justify" fo:margin-top="0.0881in" fo:line-height="150%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423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409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P140" style:parent-style-name="ListParagraph" style:list-style-name="LFO1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letter-spacing="-0.0409in"/>
    </style:style>
    <style:style style:name="T142" style:parent-style-name="DefaultParagraphFont" style:family="text">
      <style:text-properties fo:letter-spacing="0.0166in"/>
    </style:style>
    <style:style style:name="T143" style:parent-style-name="DefaultParagraphFont" style:family="text">
      <style:text-properties fo:letter-spacing="0.0166in"/>
    </style:style>
    <style:style style:name="T144" style:parent-style-name="DefaultParagraphFont" style:family="text">
      <style:text-properties fo:letter-spacing="0.0166in"/>
    </style:style>
    <style:style style:name="T145" style:parent-style-name="DefaultParagraphFont" style:family="text">
      <style:text-properties fo:letter-spacing="0.0166in"/>
    </style:style>
    <style:style style:name="T146" style:parent-style-name="DefaultParagraphFont" style:family="text">
      <style:text-properties fo:letter-spacing="0.0166in"/>
    </style:style>
    <style:style style:name="T147" style:parent-style-name="DefaultParagraphFont" style:family="text">
      <style:text-properties fo:letter-spacing="0.0166in"/>
    </style:style>
    <style:style style:name="T148" style:parent-style-name="DefaultParagraphFont" style:family="text">
      <style:text-properties fo:letter-spacing="0.0166in"/>
    </style:style>
    <style:style style:name="T149" style:parent-style-name="DefaultParagraphFont" style:family="text">
      <style:text-properties fo:letter-spacing="0.0166in"/>
    </style:style>
    <style:style style:name="T150" style:parent-style-name="DefaultParagraphFont" style:family="text">
      <style:text-properties fo:letter-spacing="0.0166in"/>
    </style:style>
    <style:style style:name="T151" style:parent-style-name="DefaultParagraphFont" style:family="text">
      <style:text-properties fo:letter-spacing="0.0166in"/>
    </style:style>
    <style:style style:name="T152" style:parent-style-name="DefaultParagraphFont" style:family="text">
      <style:text-properties fo:letter-spacing="0.0069in"/>
    </style:style>
    <style:style style:name="P153" style:parent-style-name="BodyText" style:master-page-name="MP1" style:family="paragraph">
      <style:paragraph-properties fo:break-before="page" fo:margin-top="0.0555in" fo:line-height="150%" fo:margin-left="0.5694in" fo:text-indent="0in">
        <style:tab-stops/>
      </style:paragraph-properties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P160" style:parent-style-name="ListParagraph" style:list-style-name="LFO1" style:family="paragraph">
      <style:paragraph-properties fo:text-align="justify" fo:line-height="150%" fo:margin-right="0.0868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-0.0013in"/>
    </style:style>
    <style:style style:name="P163" style:parent-style-name="ListParagraph" style:list-style-name="LFO1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423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409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P181" style:parent-style-name="ListParagraph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fo:letter-spacing="-0.0409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166in"/>
    </style:style>
    <style:style style:name="T214" style:parent-style-name="DefaultParagraphFont" style:family="text">
      <style:text-properties fo:letter-spacing="0.0173in"/>
    </style:style>
    <style:style style:name="T215" style:parent-style-name="DefaultParagraphFont" style:family="text">
      <style:text-properties fo:letter-spacing="0.0173in"/>
    </style:style>
    <style:style style:name="T216" style:parent-style-name="DefaultParagraphFont" style:family="text">
      <style:text-properties fo:letter-spacing="0.0173in"/>
    </style:style>
    <style:style style:name="T217" style:parent-style-name="DefaultParagraphFont" style:family="text">
      <style:text-properties fo:letter-spacing="0.0173in"/>
    </style:style>
    <style:style style:name="T218" style:parent-style-name="DefaultParagraphFont" style:family="text">
      <style:text-properties fo:letter-spacing="0.0173in"/>
    </style:style>
    <style:style style:name="T219" style:parent-style-name="DefaultParagraphFont" style:family="text">
      <style:text-properties fo:letter-spacing="0.0166in"/>
    </style:style>
    <style:style style:name="T220" style:parent-style-name="DefaultParagraphFont" style:family="text">
      <style:text-properties fo:letter-spacing="0.0173in"/>
    </style:style>
    <style:style style:name="T221" style:parent-style-name="DefaultParagraphFont" style:family="text">
      <style:text-properties fo:letter-spacing="0.0173in"/>
    </style:style>
    <style:style style:name="T222" style:parent-style-name="DefaultParagraphFont" style:family="text">
      <style:text-properties fo:letter-spacing="0.0076in"/>
    </style:style>
    <style:style style:name="T223" style:parent-style-name="DefaultParagraphFont" style:family="text">
      <style:text-properties fo:letter-spacing="0.0069in"/>
    </style:style>
    <style:style style:name="T224" style:parent-style-name="DefaultParagraphFont" style:family="text">
      <style:text-properties fo:letter-spacing="0.007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P229" style:parent-style-name="ListParagraph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06in"/>
    </style:style>
    <style:style style:name="P236" style:parent-style-name="ListParagraph" style:list-style-name="LFO1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2in"/>
    </style:style>
    <style:style style:name="P258" style:parent-style-name="ListParagraph" style:list-style-name="LFO1" style:family="paragraph">
      <style:paragraph-properties fo:text-align="justify" fo:line-height="150%" fo:margin-right="0.0784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-0.0409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P267" style:parent-style-name="ListParagraph" style:list-style-name="LFO1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25in"/>
    </style:style>
    <style:style style:name="T272" style:parent-style-name="DefaultParagraphFont" style:family="text">
      <style:text-properties fo:letter-spacing="0.025in"/>
    </style:style>
    <style:style style:name="T273" style:parent-style-name="DefaultParagraphFont" style:family="text">
      <style:text-properties fo:letter-spacing="0.025in"/>
    </style:style>
    <style:style style:name="T274" style:parent-style-name="DefaultParagraphFont" style:family="text">
      <style:text-properties fo:letter-spacing="0.025in"/>
    </style:style>
    <style:style style:name="T275" style:parent-style-name="DefaultParagraphFont" style:family="text">
      <style:text-properties fo:letter-spacing="0.025in"/>
    </style:style>
    <style:style style:name="T276" style:parent-style-name="DefaultParagraphFont" style:family="text">
      <style:text-properties fo:letter-spacing="0.025in"/>
    </style:style>
    <style:style style:name="T277" style:parent-style-name="DefaultParagraphFont" style:family="text">
      <style:text-properties fo:letter-spacing="0.025in"/>
    </style:style>
    <style:style style:name="T278" style:parent-style-name="DefaultParagraphFont" style:family="text">
      <style:text-properties fo:letter-spacing="0.025in"/>
    </style:style>
    <style:style style:name="T279" style:parent-style-name="DefaultParagraphFont" style:family="text">
      <style:text-properties fo:letter-spacing="0.0152in"/>
    </style:style>
    <style:style style:name="P280" style:parent-style-name="BodyText" style:master-page-name="MP2" style:family="paragraph">
      <style:paragraph-properties fo:break-before="page" fo:margin-top="0.0555in" fo:line-height="150%" fo:margin-left="0.5694in" fo:margin-right="0.084in" fo:text-indent="0in">
        <style:tab-stops/>
      </style:paragraph-properties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06in"/>
    </style:style>
    <style:style style:name="P284" style:parent-style-name="ListParagraph" style:list-style-name="LFO1" style:family="paragraph">
      <style:paragraph-properties fo:text-align="justify" fo:line-height="150%" fo:text-indent="-0.4625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P301" style:parent-style-name="ListParagraph" style:list-style-name="LFO1" style:family="paragraph">
      <style:paragraph-properties fo:text-align="justify" fo:line-height="150%" fo:margin-right="0.0777in" fo:text-indent="-0.451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423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-0.0013in"/>
    </style:style>
    <style:style style:name="P316" style:parent-style-name="ListParagraph" style:list-style-name="LFO1" style:family="paragraph">
      <style:paragraph-properties fo:text-align="justify" fo:line-height="150%" fo:text-indent="-0.4625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letter-spacing="0.0166in"/>
    </style:style>
    <style:style style:name="T318" style:parent-style-name="DefaultParagraphFont" style:family="text">
      <style:text-properties fo:letter-spacing="0.0173in"/>
    </style:style>
    <style:style style:name="T319" style:parent-style-name="DefaultParagraphFont" style:family="text">
      <style:text-properties fo:letter-spacing="0.0173in"/>
    </style:style>
    <style:style style:name="T320" style:parent-style-name="DefaultParagraphFont" style:family="text">
      <style:text-properties fo:letter-spacing="0.0173in"/>
    </style:style>
    <style:style style:name="T321" style:parent-style-name="DefaultParagraphFont" style:family="text">
      <style:text-properties fo:letter-spacing="0.0173in"/>
    </style:style>
    <style:style style:name="T322" style:parent-style-name="DefaultParagraphFont" style:family="text">
      <style:text-properties fo:letter-spacing="0.0076in"/>
    </style:style>
    <style:style style:name="T323" style:parent-style-name="DefaultParagraphFont" style:family="text">
      <style:text-properties fo:letter-spacing="0.0076in"/>
    </style:style>
    <style:style style:name="T324" style:parent-style-name="DefaultParagraphFont" style:family="text">
      <style:text-properties fo:letter-spacing="0.0069in"/>
    </style:style>
    <style:style style:name="T325" style:parent-style-name="DefaultParagraphFont" style:family="text">
      <style:text-properties fo:letter-spacing="0.0076in"/>
    </style:style>
    <style:style style:name="T326" style:parent-style-name="DefaultParagraphFont" style:family="text">
      <style:text-properties fo:letter-spacing="0.0076in"/>
    </style:style>
    <style:style style:name="T327" style:parent-style-name="DefaultParagraphFont" style:family="text">
      <style:text-properties fo:letter-spacing="0.0069in"/>
    </style:style>
    <style:style style:name="T328" style:parent-style-name="DefaultParagraphFont" style:family="text">
      <style:text-properties fo:letter-spacing="0.0076in"/>
    </style:style>
    <style:style style:name="T329" style:parent-style-name="DefaultParagraphFont" style:family="text">
      <style:text-properties fo:letter-spacing="0.0069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41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P352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6.5pt" style:font-size-asian="16.5pt"/>
    </style:style>
    <style:style style:name="P353" style:parent-style-name="BodyText" style:family="paragraph">
      <style:paragraph-properties fo:line-height="150%" fo:margin-right="0.0798in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34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-0.0034in"/>
    </style:style>
    <style:style style:name="T362" style:parent-style-name="DefaultParagraphFont" style:family="text">
      <style:text-properties fo:letter-spacing="-0.0034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34in"/>
    </style:style>
    <style:style style:name="T367" style:parent-style-name="DefaultParagraphFont" style:family="text">
      <style:text-properties fo:letter-spacing="-0.0034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34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06in"/>
    </style:style>
    <style:style style:name="P383" style:parent-style-name="BodyText" style:family="paragraph">
      <style:paragraph-properties fo:line-height="150%" fo:margin-right="0.0805in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fo:letter-spacing="-0.0409in"/>
    </style:style>
    <style:style style:name="T386" style:parent-style-name="DefaultParagraphFont" style:family="text">
      <style:text-properties fo:letter-spacing="-0.0048in"/>
    </style:style>
    <style:style style:name="T387" style:parent-style-name="DefaultParagraphFont" style:family="text">
      <style:text-properties fo:letter-spacing="-0.0048in"/>
    </style:style>
    <style:style style:name="T388" style:parent-style-name="DefaultParagraphFont" style:family="text">
      <style:text-properties fo:letter-spacing="-0.0048in"/>
    </style:style>
    <style:style style:name="T389" style:parent-style-name="DefaultParagraphFont" style:family="text">
      <style:text-properties fo:letter-spacing="-0.0048in"/>
    </style:style>
    <style:style style:name="T390" style:parent-style-name="DefaultParagraphFont" style:family="text">
      <style:text-properties fo:letter-spacing="-0.0041in"/>
    </style:style>
    <style:style style:name="T391" style:parent-style-name="DefaultParagraphFont" style:family="text">
      <style:text-properties fo:letter-spacing="-0.0048in"/>
    </style:style>
    <style:style style:name="T392" style:parent-style-name="DefaultParagraphFont" style:family="text">
      <style:text-properties fo:letter-spacing="-0.0048in"/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-0.0041in"/>
    </style:style>
    <style:style style:name="T395" style:parent-style-name="DefaultParagraphFont" style:family="text">
      <style:text-properties fo:letter-spacing="-0.0048in"/>
    </style:style>
    <style:style style:name="T396" style:parent-style-name="DefaultParagraphFont" style:family="text">
      <style:text-properties fo:letter-spacing="-0.0048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P399" style:parent-style-name="BodyText" style:family="paragraph">
      <style:paragraph-properties fo:line-height="150%" fo:margin-right="0.0798in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13in"/>
    </style:style>
    <style:style style:name="P413" style:parent-style-name="BodyText" style:family="paragraph">
      <style:paragraph-properties fo:line-height="150%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152in"/>
    </style:style>
    <style:style style:name="T417" style:parent-style-name="DefaultParagraphFont" style:family="text">
      <style:text-properties fo:letter-spacing="0.0159in"/>
    </style:style>
    <style:style style:name="T418" style:parent-style-name="DefaultParagraphFont" style:family="text">
      <style:text-properties fo:letter-spacing="0.0159in"/>
    </style:style>
    <style:style style:name="T419" style:parent-style-name="DefaultParagraphFont" style:family="text">
      <style:text-properties fo:letter-spacing="0.0159in"/>
    </style:style>
    <style:style style:name="T420" style:parent-style-name="DefaultParagraphFont" style:family="text">
      <style:text-properties fo:letter-spacing="0.0159in"/>
    </style:style>
    <style:style style:name="T421" style:parent-style-name="DefaultParagraphFont" style:family="text">
      <style:text-properties fo:letter-spacing="0.0062in"/>
    </style:style>
    <style:style style:name="T422" style:parent-style-name="DefaultParagraphFont" style:family="text">
      <style:text-properties fo:letter-spacing="0.0062in"/>
    </style:style>
    <style:style style:name="T423" style:parent-style-name="DefaultParagraphFont" style:family="text">
      <style:text-properties fo:letter-spacing="0.0062in"/>
    </style:style>
    <style:style style:name="T424" style:parent-style-name="DefaultParagraphFont" style:family="text">
      <style:text-properties fo:letter-spacing="0.0062in"/>
    </style:style>
    <style:style style:name="T425" style:parent-style-name="DefaultParagraphFont" style:family="text">
      <style:text-properties fo:letter-spacing="0.0062in"/>
    </style:style>
    <style:style style:name="P426" style:parent-style-name="BodyText" style:master-page-name="MP3" style:family="paragraph">
      <style:paragraph-properties fo:break-before="page" fo:margin-top="0.0555in" fo:line-height="150%" fo:margin-right="0.0812in" fo:text-indent="0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409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166in"/>
    </style:style>
    <style:style style:name="T449" style:parent-style-name="DefaultParagraphFont" style:family="text">
      <style:text-properties fo:letter-spacing="0.0166in"/>
    </style:style>
    <style:style style:name="T450" style:parent-style-name="DefaultParagraphFont" style:family="text">
      <style:text-properties fo:letter-spacing="0.0173in"/>
    </style:style>
    <style:style style:name="T451" style:parent-style-name="DefaultParagraphFont" style:family="text">
      <style:text-properties fo:letter-spacing="0.0166in"/>
    </style:style>
    <style:style style:name="T452" style:parent-style-name="DefaultParagraphFont" style:family="text">
      <style:text-properties fo:letter-spacing="0.0173in"/>
    </style:style>
    <style:style style:name="T453" style:parent-style-name="DefaultParagraphFont" style:family="text">
      <style:text-properties fo:letter-spacing="0.0069in"/>
    </style:style>
    <style:style style:name="T454" style:parent-style-name="DefaultParagraphFont" style:family="text">
      <style:text-properties fo:letter-spacing="0.0069in"/>
    </style:style>
    <style:style style:name="T455" style:parent-style-name="DefaultParagraphFont" style:family="text">
      <style:text-properties fo:letter-spacing="0.0069in"/>
    </style:style>
    <style:style style:name="T456" style:parent-style-name="DefaultParagraphFont" style:family="text">
      <style:text-properties fo:letter-spacing="0.0069in"/>
    </style:style>
    <style:style style:name="T457" style:parent-style-name="DefaultParagraphFont" style:family="text">
      <style:text-properties fo:letter-spacing="0.0069in"/>
    </style:style>
    <style:style style:name="T458" style:parent-style-name="DefaultParagraphFont" style:family="text">
      <style:text-properties fo:letter-spacing="0.0076in"/>
    </style:style>
    <style:style style:name="T459" style:parent-style-name="DefaultParagraphFont" style:family="text">
      <style:text-properties fo:letter-spacing="0.0069in"/>
    </style:style>
    <style:style style:name="T460" style:parent-style-name="DefaultParagraphFont" style:family="text">
      <style:text-properties fo:letter-spacing="0.0069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-0.0013in"/>
    </style:style>
    <style:style style:name="P463" style:parent-style-name="BodyText" style:family="paragraph">
      <style:paragraph-properties fo:line-height="150%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 fo:font-weight="bold" style:font-weight-asian="bold"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P472" style:parent-style-name="BodyText" style:family="paragraph">
      <style:paragraph-properties fo:line-height="150%" fo:margin-right="0.0819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 fo:font-weight="bold" style:font-weight-asian="bold" fo:letter-spacing="0.0006in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 fo:font-weight="bold" style:font-weight-asian="bold"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P500" style:parent-style-name="BodyText" style:family="paragraph">
      <style:paragraph-properties fo:line-height="150%" fo:margin-right="0.0777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62in"/>
    </style:style>
    <style:style style:name="T504" style:parent-style-name="DefaultParagraphFont" style:family="text">
      <style:text-properties fo:letter-spacing="0.0069in"/>
    </style:style>
    <style:style style:name="T505" style:parent-style-name="DefaultParagraphFont" style:family="text">
      <style:text-properties fo:letter-spacing="0.0069in"/>
    </style:style>
    <style:style style:name="T506" style:parent-style-name="DefaultParagraphFont" style:family="text">
      <style:text-properties fo:letter-spacing="0.0069in"/>
    </style:style>
    <style:style style:name="T507" style:parent-style-name="DefaultParagraphFont" style:family="text">
      <style:text-properties fo:letter-spacing="0.0062in"/>
    </style:style>
    <style:style style:name="T508" style:parent-style-name="DefaultParagraphFont" style:family="text">
      <style:text-properties fo:letter-spacing="0.0069in"/>
    </style:style>
    <style:style style:name="T509" style:parent-style-name="DefaultParagraphFont" style:family="text">
      <style:text-properties fo:letter-spacing="0.0069in"/>
    </style:style>
    <style:style style:name="T510" style:parent-style-name="DefaultParagraphFont" style:family="text">
      <style:text-properties fo:letter-spacing="0.0069in"/>
    </style:style>
    <style:style style:name="T511" style:parent-style-name="DefaultParagraphFont" style:family="text">
      <style:text-properties fo:letter-spacing="0.0069in"/>
    </style:style>
    <style:style style:name="T512" style:parent-style-name="DefaultParagraphFont" style:family="text">
      <style:text-properties fo:letter-spacing="-0.0034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34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P543" style:parent-style-name="BodyText" style:family="paragraph">
      <style:paragraph-properties fo:line-height="150%" fo:margin-right="0.0798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423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62in"/>
    </style:style>
    <style:style style:name="T550" style:parent-style-name="DefaultParagraphFont" style:family="text">
      <style:text-properties fo:letter-spacing="0.0069in"/>
    </style:style>
    <style:style style:name="T551" style:parent-style-name="DefaultParagraphFont" style:family="text">
      <style:text-properties fo:letter-spacing="0.0069in"/>
    </style:style>
    <style:style style:name="T552" style:parent-style-name="DefaultParagraphFont" style:family="text">
      <style:text-properties fo:letter-spacing="0.0069in"/>
    </style:style>
    <style:style style:name="T553" style:parent-style-name="DefaultParagraphFont" style:family="text">
      <style:text-properties fo:letter-spacing="0.0069in"/>
    </style:style>
    <style:style style:name="T554" style:parent-style-name="DefaultParagraphFont" style:family="text">
      <style:text-properties fo:letter-spacing="0.0069in"/>
    </style:style>
    <style:style style:name="T555" style:parent-style-name="DefaultParagraphFont" style:family="text">
      <style:text-properties fo:letter-spacing="0.0069in"/>
    </style:style>
    <style:style style:name="T556" style:parent-style-name="DefaultParagraphFont" style:family="text">
      <style:text-properties fo:letter-spacing="0.0069in"/>
    </style:style>
    <style:style style:name="T557" style:parent-style-name="DefaultParagraphFont" style:family="text">
      <style:text-properties fo:letter-spacing="0.0069in"/>
    </style:style>
    <style:style style:name="T558" style:parent-style-name="DefaultParagraphFont" style:family="text">
      <style:text-properties fo:letter-spacing="0.0069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166in"/>
    </style:style>
    <style:style style:name="T565" style:parent-style-name="DefaultParagraphFont" style:family="text">
      <style:text-properties fo:letter-spacing="0.0166in"/>
    </style:style>
    <style:style style:name="T566" style:parent-style-name="DefaultParagraphFont" style:family="text">
      <style:text-properties fo:letter-spacing="0.0173in"/>
    </style:style>
    <style:style style:name="T567" style:parent-style-name="DefaultParagraphFont" style:family="text">
      <style:text-properties fo:letter-spacing="0.0166in"/>
    </style:style>
    <style:style style:name="T568" style:parent-style-name="DefaultParagraphFont" style:family="text">
      <style:text-properties fo:letter-spacing="0.0166in"/>
    </style:style>
    <style:style style:name="T569" style:parent-style-name="DefaultParagraphFont" style:family="text">
      <style:text-properties fo:letter-spacing="0.0173in"/>
    </style:style>
    <style:style style:name="T570" style:parent-style-name="DefaultParagraphFont" style:family="text">
      <style:text-properties fo:letter-spacing="0.0166in"/>
    </style:style>
    <style:style style:name="T571" style:parent-style-name="DefaultParagraphFont" style:family="text">
      <style:text-properties fo:letter-spacing="0.0166in"/>
    </style:style>
    <style:style style:name="T572" style:parent-style-name="DefaultParagraphFont" style:family="text">
      <style:text-properties fo:letter-spacing="0.0173in"/>
    </style:style>
    <style:style style:name="T573" style:parent-style-name="DefaultParagraphFont" style:family="text">
      <style:text-properties fo:letter-spacing="0.0069in"/>
    </style:style>
    <style:style style:name="T574" style:parent-style-name="DefaultParagraphFont" style:family="text">
      <style:text-properties fo:letter-spacing="0.0069in"/>
    </style:style>
    <style:style style:name="T575" style:parent-style-name="DefaultParagraphFont" style:family="text">
      <style:text-properties fo:letter-spacing="0.0069in"/>
    </style:style>
    <style:style style:name="P576" style:parent-style-name="BodyText" style:master-page-name="MP4" style:family="paragraph">
      <style:paragraph-properties fo:break-before="page" fo:margin-top="0.0555in" fo:line-height="150%" fo:margin-right="0.0784in" fo:text-indent="0in"/>
    </style:style>
    <style:style style:name="T577" style:parent-style-name="DefaultParagraphFont" style:family="text">
      <style:text-properties fo:letter-spacing="-0.0409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69in"/>
    </style:style>
    <style:style style:name="T580" style:parent-style-name="DefaultParagraphFont" style:family="text">
      <style:text-properties fo:letter-spacing="0.0069in"/>
    </style:style>
    <style:style style:name="T581" style:parent-style-name="DefaultParagraphFont" style:family="text">
      <style:text-properties fo:letter-spacing="0.0076in"/>
    </style:style>
    <style:style style:name="T582" style:parent-style-name="DefaultParagraphFont" style:family="text">
      <style:text-properties fo:letter-spacing="0.0069in"/>
    </style:style>
    <style:style style:name="T583" style:parent-style-name="DefaultParagraphFont" style:family="text">
      <style:text-properties fo:letter-spacing="0.0076in"/>
    </style:style>
    <style:style style:name="T584" style:parent-style-name="DefaultParagraphFont" style:family="text">
      <style:text-properties fo:letter-spacing="0.0069in"/>
    </style:style>
    <style:style style:name="T585" style:parent-style-name="DefaultParagraphFont" style:family="text">
      <style:text-properties fo:letter-spacing="0.0069in"/>
    </style:style>
    <style:style style:name="T586" style:parent-style-name="DefaultParagraphFont" style:family="text">
      <style:text-properties fo:letter-spacing="0.0076in"/>
    </style:style>
    <style:style style:name="T587" style:parent-style-name="DefaultParagraphFont" style:family="text">
      <style:text-properties fo:letter-spacing="0.0069in"/>
    </style:style>
    <style:style style:name="T588" style:parent-style-name="DefaultParagraphFont" style:family="text">
      <style:text-properties fo:letter-spacing="0.0076in"/>
    </style:style>
    <style:style style:name="T589" style:parent-style-name="DefaultParagraphFont" style:family="text">
      <style:text-properties fo:letter-spacing="0.0069in"/>
    </style:style>
    <style:style style:name="T590" style:parent-style-name="DefaultParagraphFont" style:family="text">
      <style:text-properties fo:letter-spacing="0.0069in"/>
    </style:style>
    <style:style style:name="T591" style:parent-style-name="DefaultParagraphFont" style:family="text">
      <style:text-properties fo:letter-spacing="0.0076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166in"/>
    </style:style>
    <style:style style:name="T596" style:parent-style-name="DefaultParagraphFont" style:family="text">
      <style:text-properties fo:letter-spacing="0.0166in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 fo:font-weight="bold" style:font-weight-asian="bold" fo:letter-spacing="0.0166in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weight="bold" style:font-weight-asian="bold" fo:letter-spacing="0.0166in"/>
    </style:style>
    <style:style style:name="T601" style:parent-style-name="DefaultParagraphFont" style:family="text">
      <style:text-properties fo:letter-spacing="0.0166in"/>
    </style:style>
    <style:style style:name="T602" style:parent-style-name="DefaultParagraphFont" style:family="text">
      <style:text-properties fo:letter-spacing="0.0166in"/>
    </style:style>
    <style:style style:name="T603" style:parent-style-name="DefaultParagraphFont" style:family="text">
      <style:text-properties fo:letter-spacing="0.0166in"/>
    </style:style>
    <style:style style:name="T604" style:parent-style-name="DefaultParagraphFont" style:family="text">
      <style:text-properties fo:letter-spacing="0.0069in"/>
    </style:style>
    <style:style style:name="T605" style:parent-style-name="DefaultParagraphFont" style:family="text">
      <style:text-properties fo:letter-spacing="0.0069in"/>
    </style:style>
    <style:style style:name="T606" style:parent-style-name="DefaultParagraphFont" style:family="text">
      <style:text-properties fo:letter-spacing="0.0069in"/>
    </style:style>
    <style:style style:name="T607" style:parent-style-name="DefaultParagraphFont" style:family="text">
      <style:text-properties fo:letter-spacing="0.0062in"/>
    </style:style>
    <style:style style:name="T608" style:parent-style-name="DefaultParagraphFont" style:family="text">
      <style:text-properties fo:letter-spacing="0.0069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06in"/>
    </style:style>
    <style:style style:name="P613" style:parent-style-name="BodyText" style:family="paragraph">
      <style:paragraph-properties fo:line-height="150%" fo:margin-right="0.0854in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P626" style:parent-style-name="BodyText" style:family="paragraph">
      <style:paragraph-properties fo:line-height="150%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06in"/>
    </style:style>
    <style:style style:name="P635" style:parent-style-name="BodyText" style:family="paragraph">
      <style:paragraph-properties fo:line-height="150%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138in"/>
    </style:style>
    <style:style style:name="T670" style:parent-style-name="DefaultParagraphFont" style:family="text">
      <style:text-properties fo:letter-spacing="0.0145in"/>
    </style:style>
    <style:style style:name="T671" style:parent-style-name="DefaultParagraphFont" style:family="text">
      <style:text-properties fo:letter-spacing="0.0145in"/>
    </style:style>
    <style:style style:name="T672" style:parent-style-name="DefaultParagraphFont" style:family="text">
      <style:text-properties fo:letter-spacing="0.0145in"/>
    </style:style>
    <style:style style:name="T673" style:parent-style-name="DefaultParagraphFont" style:family="text">
      <style:text-properties fo:letter-spacing="0.0145in"/>
    </style:style>
    <style:style style:name="T674" style:parent-style-name="DefaultParagraphFont" style:family="text">
      <style:text-properties fo:letter-spacing="0.0145in"/>
    </style:style>
    <style:style style:name="T675" style:parent-style-name="DefaultParagraphFont" style:family="text">
      <style:text-properties fo:letter-spacing="0.0145in"/>
    </style:style>
    <style:style style:name="T676" style:parent-style-name="DefaultParagraphFont" style:family="text">
      <style:text-properties fo:letter-spacing="0.0145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69in"/>
    </style:style>
    <style:style style:name="T679" style:parent-style-name="DefaultParagraphFont" style:family="text">
      <style:text-properties fo:letter-spacing="0.0076in"/>
    </style:style>
    <style:style style:name="T680" style:parent-style-name="DefaultParagraphFont" style:family="text">
      <style:text-properties fo:letter-spacing="0.0069in"/>
    </style:style>
    <style:style style:name="T681" style:parent-style-name="DefaultParagraphFont" style:family="text">
      <style:text-properties fo:letter-spacing="0.0076in"/>
    </style:style>
    <style:style style:name="T682" style:parent-style-name="DefaultParagraphFont" style:family="text">
      <style:text-properties fo:letter-spacing="0.0076in"/>
    </style:style>
    <style:style style:name="T683" style:parent-style-name="DefaultParagraphFont" style:family="text">
      <style:text-properties fo:letter-spacing="0.0069in"/>
    </style:style>
    <style:style style:name="T684" style:parent-style-name="DefaultParagraphFont" style:family="text">
      <style:text-properties fo:letter-spacing="0.0076in"/>
    </style:style>
    <style:style style:name="T685" style:parent-style-name="DefaultParagraphFont" style:family="text">
      <style:text-properties fo:letter-spacing="0.0076in"/>
    </style:style>
    <style:style style:name="T686" style:parent-style-name="DefaultParagraphFont" style:family="text">
      <style:text-properties fo:letter-spacing="0.0069in"/>
    </style:style>
    <style:style style:name="T687" style:parent-style-name="DefaultParagraphFont" style:family="text">
      <style:text-properties fo:letter-spacing="0.0076in"/>
    </style:style>
    <style:style style:name="T688" style:parent-style-name="DefaultParagraphFont" style:family="text">
      <style:text-properties fo:letter-spacing="0.0069in"/>
    </style:style>
    <style:style style:name="T689" style:parent-style-name="DefaultParagraphFont" style:family="text">
      <style:text-properties fo:letter-spacing="-0.002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-0.002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2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2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2in"/>
    </style:style>
    <style:style style:name="P708" style:parent-style-name="BodyText" style:family="paragraph">
      <style:paragraph-properties fo:line-height="150%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423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138in"/>
    </style:style>
    <style:style style:name="T720" style:parent-style-name="DefaultParagraphFont" style:family="text">
      <style:text-properties fo:letter-spacing="0.0041in"/>
    </style:style>
    <style:style style:name="T721" style:parent-style-name="DefaultParagraphFont" style:family="text">
      <style:text-properties fo:letter-spacing="0.0041in"/>
    </style:style>
    <style:style style:name="T722" style:parent-style-name="DefaultParagraphFont" style:family="text">
      <style:text-properties fo:letter-spacing="0.0041in"/>
    </style:style>
    <style:style style:name="T723" style:parent-style-name="DefaultParagraphFont" style:family="text">
      <style:text-properties fo:letter-spacing="0.0041in"/>
    </style:style>
    <style:style style:name="T724" style:parent-style-name="DefaultParagraphFont" style:family="text">
      <style:text-properties fo:letter-spacing="0.0041in"/>
    </style:style>
    <style:style style:name="T725" style:parent-style-name="DefaultParagraphFont" style:family="text">
      <style:text-properties fo:letter-spacing="0.0041in"/>
    </style:style>
    <style:style style:name="T726" style:parent-style-name="DefaultParagraphFont" style:family="text">
      <style:text-properties fo:letter-spacing="0.0041in"/>
    </style:style>
    <style:style style:name="T727" style:parent-style-name="DefaultParagraphFont" style:family="text">
      <style:text-properties fo:letter-spacing="0.0041in"/>
    </style:style>
    <style:style style:name="T728" style:parent-style-name="DefaultParagraphFont" style:family="text">
      <style:text-properties fo:letter-spacing="0.0041in"/>
    </style:style>
    <style:style style:name="T729" style:parent-style-name="DefaultParagraphFont" style:family="text">
      <style:text-properties fo:letter-spacing="0.0041in"/>
    </style:style>
    <style:style style:name="P730" style:parent-style-name="BodyText" style:master-page-name="MP5" style:family="paragraph">
      <style:paragraph-properties fo:break-before="page" fo:margin-top="0.0555in" fo:line-height="150%" fo:margin-right="0.0777in" fo:text-indent="0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13in"/>
    </style:style>
    <style:style style:name="P739" style:parent-style-name="BodyText" style:family="paragraph">
      <style:paragraph-properties fo:line-height="150%" fo:margin-right="0.0784in"/>
    </style:style>
    <style:style style:name="T740" style:parent-style-name="DefaultParagraphFont" style:family="text">
      <style:text-properties style:font-name="Arial" fo:font-weight="bold" style:font-weight-asian="bold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style:font-name="Arial" fo:font-weight="bold" style:font-weight-asian="bold"/>
    </style:style>
    <style:style style:name="T747" style:parent-style-name="DefaultParagraphFont" style:family="text">
      <style:text-properties style:font-name="Arial" fo:font-weight="bold" style:font-weight-asian="bold" fo:letter-spacing="-0.002in"/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749" style:parent-style-name="DefaultParagraphFont" style:family="text">
      <style:text-properties style:font-name="Arial" fo:font-weight="bold" style:font-weight-asian="bold"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2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P754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6.5pt" style:font-size-asian="16.5pt"/>
    </style:style>
    <style:style style:name="P755" style:parent-style-name="BodyText" style:family="paragraph">
      <style:paragraph-properties fo:line-height="150%" fo:margin-right="0.0812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 fo:font-weight="bold" style:font-weight-asian="bold" fo:letter-spacing="0.0006in"/>
    </style:style>
    <style:style style:name="T764" style:parent-style-name="DefaultParagraphFont" style:family="text">
      <style:text-properties style:font-name="Arial" fo:font-weight="bold" style:font-weight-asian="bold"/>
    </style:style>
    <style:style style:name="T765" style:parent-style-name="DefaultParagraphFont" style:family="text">
      <style:text-properties style:font-name="Arial" fo:font-weight="bold" style:font-weight-asian="bold"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-0.002in"/>
    </style:style>
    <style:style style:name="T774" style:parent-style-name="DefaultParagraphFont" style:family="text">
      <style:text-properties fo:letter-spacing="-0.002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2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2in"/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2in"/>
    </style:style>
    <style:style style:name="T781" style:parent-style-name="DefaultParagraphFont" style:family="text">
      <style:text-properties fo:letter-spacing="-0.002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2in"/>
    </style:style>
    <style:style style:name="P785" style:parent-style-name="BodyText" style:family="paragraph">
      <style:paragraph-properties fo:line-height="150%" fo:margin-right="0.0777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P790" style:parent-style-name="BodyText" style:family="paragraph">
      <style:paragraph-properties fo:line-height="150%" fo:margin-right="0.0784in"/>
    </style:style>
    <style:style style:name="T791" style:parent-style-name="DefaultParagraphFont" style:family="text">
      <style:text-properties style:font-name="Arial" fo:font-weight="bold" style:font-weight-asian="bold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159in"/>
    </style:style>
    <style:style style:name="T797" style:parent-style-name="DefaultParagraphFont" style:family="text">
      <style:text-properties fo:letter-spacing="0.0159in"/>
    </style:style>
    <style:style style:name="T798" style:parent-style-name="DefaultParagraphFont" style:family="text">
      <style:text-properties fo:letter-spacing="0.0159in"/>
    </style:style>
    <style:style style:name="T799" style:parent-style-name="DefaultParagraphFont" style:family="text">
      <style:text-properties fo:letter-spacing="0.0159in"/>
    </style:style>
    <style:style style:name="T800" style:parent-style-name="DefaultParagraphFont" style:family="text">
      <style:text-properties fo:letter-spacing="0.0166in"/>
    </style:style>
    <style:style style:name="T801" style:parent-style-name="DefaultParagraphFont" style:family="text">
      <style:text-properties fo:letter-spacing="0.0159in"/>
    </style:style>
    <style:style style:name="T802" style:parent-style-name="DefaultParagraphFont" style:family="text">
      <style:text-properties fo:letter-spacing="0.0062in"/>
    </style:style>
    <style:style style:name="T803" style:parent-style-name="DefaultParagraphFont" style:family="text">
      <style:text-properties fo:letter-spacing="0.0062in"/>
    </style:style>
    <style:style style:name="T804" style:parent-style-name="DefaultParagraphFont" style:family="text">
      <style:text-properties fo:letter-spacing="0.0062in"/>
    </style:style>
    <style:style style:name="T805" style:parent-style-name="DefaultParagraphFont" style:family="text">
      <style:text-properties fo:letter-spacing="0.0062in"/>
    </style:style>
    <style:style style:name="T806" style:parent-style-name="DefaultParagraphFont" style:family="text">
      <style:text-properties fo:letter-spacing="0.0069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style:font-name="Arial" fo:font-weight="bold" style:font-weight-asian="bold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P831" style:parent-style-name="BodyText" style:family="paragraph">
      <style:paragraph-properties fo:line-height="150%" fo:margin-right="0.0784in"/>
    </style:style>
    <style:style style:name="T832" style:parent-style-name="DefaultParagraphFont" style:family="text">
      <style:text-properties style:font-name="Arial" fo:font-weight="bold" style:font-weight-asian="bold"/>
    </style:style>
    <style:style style:name="T833" style:parent-style-name="DefaultParagraphFont" style:family="text">
      <style:text-properties fo:letter-spacing="-0.0409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style:font-name="Arial" fo:font-weight="bold" style:font-weight-asian="bold"/>
    </style:style>
    <style:style style:name="T837" style:parent-style-name="DefaultParagraphFont" style:family="text">
      <style:text-properties style:font-name="Arial" fo:font-weight="bold" style:font-weight-asian="bold"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-0.0416in"/>
    </style:style>
    <style:style style:name="T841" style:parent-style-name="DefaultParagraphFont" style:family="text">
      <style:text-properties fo:letter-spacing="0.0375in"/>
    </style:style>
    <style:style style:name="T842" style:parent-style-name="DefaultParagraphFont" style:family="text">
      <style:text-properties fo:letter-spacing="0.0277in"/>
    </style:style>
    <style:style style:name="T843" style:parent-style-name="DefaultParagraphFont" style:family="text">
      <style:text-properties fo:letter-spacing="0.027in"/>
    </style:style>
    <style:style style:name="T844" style:parent-style-name="DefaultParagraphFont" style:family="text">
      <style:text-properties fo:letter-spacing="0.0277in"/>
    </style:style>
    <style:style style:name="T845" style:parent-style-name="DefaultParagraphFont" style:family="text">
      <style:text-properties fo:letter-spacing="0.0277in"/>
    </style:style>
    <style:style style:name="T846" style:parent-style-name="DefaultParagraphFont" style:family="text">
      <style:text-properties fo:letter-spacing="0.0277in"/>
    </style:style>
    <style:style style:name="T847" style:parent-style-name="DefaultParagraphFont" style:family="text">
      <style:text-properties fo:letter-spacing="0.0277in"/>
    </style:style>
    <style:style style:name="T848" style:parent-style-name="DefaultParagraphFont" style:family="text">
      <style:text-properties fo:letter-spacing="0.0277in"/>
    </style:style>
    <style:style style:name="T849" style:parent-style-name="DefaultParagraphFont" style:family="text">
      <style:text-properties fo:letter-spacing="0.0277in"/>
    </style:style>
    <style:style style:name="T850" style:parent-style-name="DefaultParagraphFont" style:family="text">
      <style:text-properties fo:letter-spacing="0.027in"/>
    </style:style>
    <style:style style:name="T851" style:parent-style-name="DefaultParagraphFont" style:family="text">
      <style:text-properties fo:letter-spacing="0.0277in"/>
    </style:style>
    <style:style style:name="T852" style:parent-style-name="DefaultParagraphFont" style:family="text">
      <style:text-properties fo:letter-spacing="0.0277in"/>
    </style:style>
    <style:style style:name="T853" style:parent-style-name="DefaultParagraphFont" style:family="text">
      <style:text-properties fo:letter-spacing="0.0277in"/>
    </style:style>
    <style:style style:name="P854" style:parent-style-name="BodyText" style:master-page-name="MP6" style:family="paragraph">
      <style:paragraph-properties fo:break-before="page" fo:margin-top="0.0555in" fo:line-height="150%" fo:margin-right="0.0805in" fo:text-indent="0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-0.002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2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P867" style:parent-style-name="BodyText" style:family="paragraph">
      <style:paragraph-properties fo:line-height="150%" fo:margin-right="0.0777in"/>
    </style:style>
    <style:style style:name="T868" style:parent-style-name="DefaultParagraphFont" style:family="text">
      <style:text-properties style:font-name="Arial" fo:font-weight="bold" style:font-weight-asian="bold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166in"/>
    </style:style>
    <style:style style:name="T873" style:parent-style-name="DefaultParagraphFont" style:family="text">
      <style:text-properties fo:letter-spacing="0.0173in"/>
    </style:style>
    <style:style style:name="T874" style:parent-style-name="DefaultParagraphFont" style:family="text">
      <style:text-properties fo:letter-spacing="0.0173in"/>
    </style:style>
    <style:style style:name="T875" style:parent-style-name="DefaultParagraphFont" style:family="text">
      <style:text-properties fo:letter-spacing="0.0173in"/>
    </style:style>
    <style:style style:name="T876" style:parent-style-name="DefaultParagraphFont" style:family="text">
      <style:text-properties fo:letter-spacing="0.0166in"/>
    </style:style>
    <style:style style:name="T877" style:parent-style-name="DefaultParagraphFont" style:family="text">
      <style:text-properties fo:letter-spacing="0.0173in"/>
    </style:style>
    <style:style style:name="T878" style:parent-style-name="DefaultParagraphFont" style:family="text">
      <style:text-properties fo:letter-spacing="0.0173in"/>
    </style:style>
    <style:style style:name="T879" style:parent-style-name="DefaultParagraphFont" style:family="text">
      <style:text-properties fo:letter-spacing="0.0173in"/>
    </style:style>
    <style:style style:name="T880" style:parent-style-name="DefaultParagraphFont" style:family="text">
      <style:text-properties fo:letter-spacing="0.0173in"/>
    </style:style>
    <style:style style:name="T881" style:parent-style-name="DefaultParagraphFont" style:family="text">
      <style:text-properties fo:letter-spacing="0.0069in"/>
    </style:style>
    <style:style style:name="T882" style:parent-style-name="DefaultParagraphFont" style:family="text">
      <style:text-properties fo:letter-spacing="0.0069in"/>
    </style:style>
    <style:style style:name="T883" style:parent-style-name="DefaultParagraphFont" style:family="text">
      <style:text-properties fo:letter-spacing="0.0076in"/>
    </style:style>
    <style:style style:name="T884" style:parent-style-name="DefaultParagraphFont" style:family="text">
      <style:text-properties fo:letter-spacing="0.0069in"/>
    </style:style>
    <style:style style:name="T885" style:parent-style-name="DefaultParagraphFont" style:family="text">
      <style:text-properties fo:letter-spacing="0.007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-0.041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-0.0034in"/>
    </style:style>
    <style:style style:name="T894" style:parent-style-name="DefaultParagraphFont" style:family="text">
      <style:text-properties fo:letter-spacing="-0.0034in"/>
    </style:style>
    <style:style style:name="T895" style:parent-style-name="DefaultParagraphFont" style:family="text">
      <style:text-properties fo:letter-spacing="-0.0034in"/>
    </style:style>
    <style:style style:name="T896" style:parent-style-name="DefaultParagraphFont" style:family="text">
      <style:text-properties fo:letter-spacing="-0.0034in"/>
    </style:style>
    <style:style style:name="T897" style:parent-style-name="DefaultParagraphFont" style:family="text">
      <style:text-properties fo:letter-spacing="-0.0034in"/>
    </style:style>
    <style:style style:name="T898" style:parent-style-name="DefaultParagraphFont" style:family="text">
      <style:text-properties fo:letter-spacing="-0.0034in"/>
    </style:style>
    <style:style style:name="T899" style:parent-style-name="DefaultParagraphFont" style:family="text">
      <style:text-properties fo:letter-spacing="-0.0034in"/>
    </style:style>
    <style:style style:name="T900" style:parent-style-name="DefaultParagraphFont" style:family="text">
      <style:text-properties fo:letter-spacing="-0.0034in"/>
    </style:style>
    <style:style style:name="T901" style:parent-style-name="DefaultParagraphFont" style:family="text">
      <style:text-properties fo:letter-spacing="-0.0034in"/>
    </style:style>
    <style:style style:name="T902" style:parent-style-name="DefaultParagraphFont" style:family="text">
      <style:text-properties fo:letter-spacing="-0.0034in"/>
    </style:style>
    <style:style style:name="T903" style:parent-style-name="DefaultParagraphFont" style:family="text">
      <style:text-properties fo:letter-spacing="-0.0034in"/>
    </style:style>
    <style:style style:name="P904" style:parent-style-name="BodyText" style:family="paragraph">
      <style:paragraph-properties fo:line-height="150%" fo:margin-right="0.0854in"/>
    </style:style>
    <style:style style:name="T905" style:parent-style-name="DefaultParagraphFont" style:family="text">
      <style:text-properties style:font-name="Arial" fo:font-weight="bold" style:font-weight-asian="bold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2in"/>
    </style:style>
    <style:style style:name="T911" style:parent-style-name="DefaultParagraphFont" style:family="text">
      <style:text-properties fo:letter-spacing="-0.002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-0.002in"/>
    </style:style>
    <style:style style:name="T917" style:parent-style-name="DefaultParagraphFont" style:family="text">
      <style:text-properties fo:letter-spacing="-0.002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2in"/>
    </style:style>
    <style:style style:name="P920" style:parent-style-name="BodyText" style:family="paragraph">
      <style:paragraph-properties fo:line-height="150%" fo:margin-right="0.0784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style:font-name="Arial" fo:font-weight="bold" style:font-weight-asian="bold"/>
    </style:style>
    <style:style style:name="T924" style:parent-style-name="DefaultParagraphFont" style:family="text">
      <style:text-properties style:font-name="Arial" fo:font-weight="bold" style:font-weight-asian="bold"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0.000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2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2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2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2in"/>
    </style:style>
    <style:style style:name="P946" style:parent-style-name="BodyText" style:family="paragraph">
      <style:paragraph-properties fo:line-height="150%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style:font-name="Arial" fo:font-weight="bold" style:font-weight-asian="bold"/>
    </style:style>
    <style:style style:name="T950" style:parent-style-name="DefaultParagraphFont" style:family="text">
      <style:text-properties style:font-name="Arial" fo:font-weight="bold" style:font-weight-asian="bold" fo:letter-spacing="0.0006in"/>
    </style:style>
    <style:style style:name="T951" style:parent-style-name="DefaultParagraphFont" style:family="text">
      <style:text-properties style:font-name="Arial" fo:font-weight="bold" style:font-weight-asian="bold"/>
    </style:style>
    <style:style style:name="T952" style:parent-style-name="DefaultParagraphFont" style:family="text">
      <style:text-properties style:font-name="Arial" fo:font-weight="bold" style:font-weight-asian="bold"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13in"/>
    </style:style>
    <style:style style:name="P968" style:parent-style-name="BodyText" style:family="paragraph">
      <style:paragraph-properties fo:line-height="150%" fo:margin-right="0.0826in"/>
    </style:style>
    <style:style style:name="T969" style:parent-style-name="DefaultParagraphFont" style:family="text">
      <style:text-properties style:font-name="Arial" fo:font-weight="bold" style:font-weight-asian="bold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-0.0048in"/>
    </style:style>
    <style:style style:name="T972" style:parent-style-name="DefaultParagraphFont" style:family="text">
      <style:text-properties fo:letter-spacing="-0.0048in"/>
    </style:style>
    <style:style style:name="T973" style:parent-style-name="DefaultParagraphFont" style:family="text">
      <style:text-properties fo:letter-spacing="-0.0055in"/>
    </style:style>
    <style:style style:name="T974" style:parent-style-name="DefaultParagraphFont" style:family="text">
      <style:text-properties fo:letter-spacing="-0.0048in"/>
    </style:style>
    <style:style style:name="T975" style:parent-style-name="DefaultParagraphFont" style:family="text">
      <style:text-properties fo:letter-spacing="-0.0048in"/>
    </style:style>
    <style:style style:name="T976" style:parent-style-name="DefaultParagraphFont" style:family="text">
      <style:text-properties fo:letter-spacing="-0.0048in"/>
    </style:style>
    <style:style style:name="T977" style:parent-style-name="DefaultParagraphFont" style:family="text">
      <style:text-properties fo:letter-spacing="-0.0048in"/>
    </style:style>
    <style:style style:name="T978" style:parent-style-name="DefaultParagraphFont" style:family="text">
      <style:text-properties fo:letter-spacing="-0.0048in"/>
    </style:style>
    <style:style style:name="T979" style:parent-style-name="DefaultParagraphFont" style:family="text">
      <style:text-properties fo:letter-spacing="-0.0048in"/>
    </style:style>
    <style:style style:name="T980" style:parent-style-name="DefaultParagraphFont" style:family="text">
      <style:text-properties fo:letter-spacing="-0.0048in"/>
    </style:style>
    <style:style style:name="T981" style:parent-style-name="DefaultParagraphFont" style:family="text">
      <style:text-properties fo:letter-spacing="-0.0048in"/>
    </style:style>
    <style:style style:name="T982" style:parent-style-name="DefaultParagraphFont" style:family="text">
      <style:text-properties fo:letter-spacing="-0.0048in"/>
    </style:style>
    <style:style style:name="T983" style:parent-style-name="DefaultParagraphFont" style:family="text">
      <style:text-properties fo:letter-spacing="-0.0048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173in"/>
    </style:style>
    <style:style style:name="T986" style:parent-style-name="DefaultParagraphFont" style:family="text">
      <style:text-properties fo:letter-spacing="0.0173in"/>
    </style:style>
    <style:style style:name="T987" style:parent-style-name="DefaultParagraphFont" style:family="text">
      <style:text-properties fo:letter-spacing="0.018in"/>
    </style:style>
    <style:style style:name="T988" style:parent-style-name="DefaultParagraphFont" style:family="text">
      <style:text-properties fo:letter-spacing="0.0173in"/>
    </style:style>
    <style:style style:name="T989" style:parent-style-name="DefaultParagraphFont" style:family="text">
      <style:text-properties fo:letter-spacing="0.018in"/>
    </style:style>
    <style:style style:name="T990" style:parent-style-name="DefaultParagraphFont" style:family="text">
      <style:text-properties fo:letter-spacing="0.0173in"/>
    </style:style>
    <style:style style:name="T991" style:parent-style-name="DefaultParagraphFont" style:family="text">
      <style:text-properties fo:letter-spacing="0.018in"/>
    </style:style>
    <style:style style:name="T992" style:parent-style-name="DefaultParagraphFont" style:family="text">
      <style:text-properties fo:letter-spacing="0.0173in"/>
    </style:style>
    <style:style style:name="T993" style:parent-style-name="DefaultParagraphFont" style:family="text">
      <style:text-properties fo:letter-spacing="0.018in"/>
    </style:style>
    <style:style style:name="T994" style:parent-style-name="DefaultParagraphFont" style:family="text">
      <style:text-properties fo:letter-spacing="0.0173in"/>
    </style:style>
    <style:style style:name="T995" style:parent-style-name="DefaultParagraphFont" style:family="text">
      <style:text-properties fo:letter-spacing="0.0076in"/>
    </style:style>
    <style:style style:name="T996" style:parent-style-name="DefaultParagraphFont" style:family="text">
      <style:text-properties fo:letter-spacing="0.0076in"/>
    </style:style>
    <style:style style:name="T997" style:parent-style-name="DefaultParagraphFont" style:family="text">
      <style:text-properties fo:letter-spacing="0.0076in"/>
    </style:style>
    <style:style style:name="T998" style:parent-style-name="DefaultParagraphFont" style:family="text">
      <style:text-properties fo:letter-spacing="0.0076in"/>
    </style:style>
    <style:style style:name="T999" style:parent-style-name="DefaultParagraphFont" style:family="text">
      <style:text-properties fo:letter-spacing="0.007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06in"/>
    </style:style>
    <style:style style:name="P1003" style:parent-style-name="BodyText" style:family="paragraph">
      <style:paragraph-properties fo:line-height="150%" fo:margin-right="0.0777in"/>
    </style:style>
    <style:style style:name="T1004" style:parent-style-name="DefaultParagraphFont" style:family="text">
      <style:text-properties style:font-name="Arial" fo:font-weight="bold" style:font-weight-asian="bold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-0.0409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-0.0409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0.0006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0.0006in"/>
    </style:style>
    <style:style style:name="T1040" style:parent-style-name="DefaultParagraphFont" style:family="text">
      <style:text-properties fo:letter-spacing="0.0006in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0.0423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0.0062in"/>
    </style:style>
    <style:style style:name="T1045" style:parent-style-name="DefaultParagraphFont" style:family="text">
      <style:text-properties fo:letter-spacing="0.0069in"/>
    </style:style>
    <style:style style:name="T1046" style:parent-style-name="DefaultParagraphFont" style:family="text">
      <style:text-properties fo:letter-spacing="0.0069in"/>
    </style:style>
    <style:style style:name="T1047" style:parent-style-name="DefaultParagraphFont" style:family="text">
      <style:text-properties fo:letter-spacing="0.0069in"/>
    </style:style>
    <style:style style:name="T1048" style:parent-style-name="DefaultParagraphFont" style:family="text">
      <style:text-properties fo:letter-spacing="0.0062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34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34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34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P1059" style:parent-style-name="BodyText" style:master-page-name="MP7" style:family="paragraph">
      <style:paragraph-properties fo:break-before="page" fo:margin-top="0.0555in" fo:line-height="150%" fo:margin-right="0.0777in" fo:text-indent="0in"/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style:font-name="Arial" fo:font-weight="bold" style:font-weight-asian="bold"/>
    </style:style>
    <style:style style:name="T1063" style:parent-style-name="DefaultParagraphFont" style:family="text">
      <style:text-properties style:font-name="Arial" fo:font-weight="bold" style:font-weight-asian="bold" fo:letter-spacing="0.0006in"/>
    </style:style>
    <style:style style:name="T1064" style:parent-style-name="DefaultParagraphFont" style:family="text">
      <style:text-properties style:font-name="Arial" fo:font-weight="bold" style:font-weight-asian="bold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-0.0409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06in"/>
    </style:style>
    <style:style style:name="P1073" style:parent-style-name="BodyText" style:family="paragraph">
      <style:paragraph-properties fo:line-height="150%" fo:margin-right="0.0784in"/>
    </style:style>
    <style:style style:name="T1074" style:parent-style-name="DefaultParagraphFont" style:family="text">
      <style:text-properties style:font-name="Arial" fo:font-weight="bold" style:font-weight-asian="bold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P1080" style:parent-style-name="BodyText" style:family="paragraph">
      <style:paragraph-properties fo:line-height="150%" fo:margin-right="0.0777in"/>
    </style:style>
    <style:style style:name="T1081" style:parent-style-name="DefaultParagraphFont" style:family="text">
      <style:text-properties fo:letter-spacing="0.000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style:font-name="Arial" fo:font-weight="bold" style:font-weight-asian="bold"/>
    </style:style>
    <style:style style:name="T1084" style:parent-style-name="DefaultParagraphFont" style:family="text">
      <style:text-properties style:font-name="Arial" fo:font-weight="bold" style:font-weight-asian="bold" fo:letter-spacing="0.0006in"/>
    </style:style>
    <style:style style:name="T1085" style:parent-style-name="DefaultParagraphFont" style:family="text">
      <style:text-properties style:font-name="Arial" fo:font-weight="bold" style:font-weight-asian="bold"/>
    </style:style>
    <style:style style:name="T1086" style:parent-style-name="DefaultParagraphFont" style:family="text">
      <style:text-properties style:font-name="Arial" fo:font-weight="bold" style:font-weight-asian="bold" fo:letter-spacing="0.0006in"/>
    </style:style>
    <style:style style:name="T1087" style:parent-style-name="DefaultParagraphFont" style:family="text">
      <style:text-properties fo:letter-spacing="0.0423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-0.0409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-0.0409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43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166in"/>
    </style:style>
    <style:style style:name="T1118" style:parent-style-name="DefaultParagraphFont" style:family="text">
      <style:text-properties fo:letter-spacing="0.0173in"/>
    </style:style>
    <style:style style:name="T1119" style:parent-style-name="DefaultParagraphFont" style:family="text">
      <style:text-properties fo:letter-spacing="0.0166in"/>
    </style:style>
    <style:style style:name="T1120" style:parent-style-name="DefaultParagraphFont" style:family="text">
      <style:text-properties fo:letter-spacing="0.0173in"/>
    </style:style>
    <style:style style:name="T1121" style:parent-style-name="DefaultParagraphFont" style:family="text">
      <style:text-properties fo:letter-spacing="0.0166in"/>
    </style:style>
    <style:style style:name="T1122" style:parent-style-name="DefaultParagraphFont" style:family="text">
      <style:text-properties fo:letter-spacing="0.0173in"/>
    </style:style>
    <style:style style:name="T1123" style:parent-style-name="DefaultParagraphFont" style:family="text">
      <style:text-properties fo:letter-spacing="0.0166in"/>
    </style:style>
    <style:style style:name="T1124" style:parent-style-name="DefaultParagraphFont" style:family="text">
      <style:text-properties fo:letter-spacing="0.0173in"/>
    </style:style>
    <style:style style:name="T1125" style:parent-style-name="DefaultParagraphFont" style:family="text">
      <style:text-properties fo:letter-spacing="0.0166in"/>
    </style:style>
    <style:style style:name="T1126" style:parent-style-name="DefaultParagraphFont" style:family="text">
      <style:text-properties fo:letter-spacing="0.0173in"/>
    </style:style>
    <style:style style:name="T1127" style:parent-style-name="DefaultParagraphFont" style:family="text">
      <style:text-properties fo:letter-spacing="0.0166in"/>
    </style:style>
    <style:style style:name="T1128" style:parent-style-name="DefaultParagraphFont" style:family="text">
      <style:text-properties fo:letter-spacing="0.0076in"/>
    </style:style>
    <style:style style:name="T1129" style:parent-style-name="DefaultParagraphFont" style:family="text">
      <style:text-properties fo:letter-spacing="0.0069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006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P1157" style:parent-style-name="BodyText" style:master-page-name="MP8" style:family="paragraph">
      <style:paragraph-properties fo:break-before="page" fo:text-align="start" fo:margin-left="0in" fo:margin-right="0in" fo:text-indent="0in">
        <style:tab-stops/>
      </style:paragraph-properties>
      <style:text-properties fo:font-size="10pt" style:font-size-asian="10pt"/>
    </style:style>
    <style:style style:name="P1158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2pt" style:font-size-asian="12pt"/>
    </style:style>
    <style:style style:name="P1159" style:parent-style-name="Normal" style:family="paragraph">
      <style:paragraph-properties fo:margin-top="0.0645in" fo:margin-left="0.1118in">
        <style:tab-stops/>
      </style:paragraph-properties>
      <style:text-properties style:font-name="Arial" fo:font-weight="bold" style:font-weight-asian="bold"/>
    </style:style>
    <style:style style:name="P1160" style:parent-style-name="ListParagraph" style:list-style-name="LFO1" style:family="paragraph">
      <style:paragraph-properties fo:text-align="justify" fo:margin-top="0.0875in" fo:line-height="150%" fo:margin-right="0.0868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13in"/>
    </style:style>
    <style:style style:name="P1169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1170" style:parent-style-name="DefaultParagraphFont" style:family="text">
      <style:text-properties fo:letter-spacing="-0.0048in"/>
    </style:style>
    <style:style style:name="T1171" style:parent-style-name="DefaultParagraphFont" style:family="text">
      <style:text-properties fo:letter-spacing="-0.0048in"/>
    </style:style>
    <style:style style:name="T1172" style:parent-style-name="DefaultParagraphFont" style:family="text">
      <style:text-properties fo:letter-spacing="-0.0048in"/>
    </style:style>
    <style:style style:name="T1173" style:parent-style-name="DefaultParagraphFont" style:family="text">
      <style:text-properties fo:letter-spacing="-0.0048in"/>
    </style:style>
    <style:style style:name="T1174" style:parent-style-name="DefaultParagraphFont" style:family="text">
      <style:text-properties fo:letter-spacing="-0.0048in"/>
    </style:style>
    <style:style style:name="P1175" style:parent-style-name="ListParagraph" style:list-style-name="LFO1" style:family="paragraph">
      <style:paragraph-properties fo:text-align="justify" fo:margin-top="0.0881in" fo:line-height="150%" fo:margin-right="0.0805in">
        <style:tab-stops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fo:letter-spacing="0.0006in"/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0.0006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0.0423in"/>
    </style:style>
    <style:style style:name="T1186" style:parent-style-name="DefaultParagraphFont" style:family="text">
      <style:text-properties fo:letter-spacing="0.0006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06in"/>
    </style:style>
    <style:style style:name="P1192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34in"/>
    </style:style>
    <style:style style:name="T1195" style:parent-style-name="DefaultParagraphFont" style:family="text">
      <style:text-properties fo:letter-spacing="-0.0034in"/>
    </style:style>
    <style:style style:name="T1196" style:parent-style-name="DefaultParagraphFont" style:family="text">
      <style:text-properties fo:letter-spacing="-0.0034in"/>
    </style:style>
    <style:style style:name="T1197" style:parent-style-name="DefaultParagraphFont" style:family="text">
      <style:text-properties fo:letter-spacing="-0.0041in"/>
    </style:style>
    <style:style style:name="T1198" style:parent-style-name="DefaultParagraphFont" style:family="text">
      <style:text-properties fo:letter-spacing="-0.0034in"/>
    </style:style>
    <style:style style:name="T1199" style:parent-style-name="DefaultParagraphFont" style:family="text">
      <style:text-properties fo:letter-spacing="-0.0034in"/>
    </style:style>
    <style:style style:name="T1200" style:parent-style-name="DefaultParagraphFont" style:family="text">
      <style:text-properties fo:letter-spacing="-0.0034in"/>
    </style:style>
    <style:style style:name="T1201" style:parent-style-name="DefaultParagraphFont" style:family="text">
      <style:text-properties fo:letter-spacing="-0.0034in"/>
    </style:style>
    <style:style style:name="P1202" style:parent-style-name="ListParagraph" style:list-style-name="LFO1" style:family="paragraph">
      <style:paragraph-properties fo:text-align="justify" fo:margin-top="0.0875in" fo:line-height="150%">
        <style:tab-stops>
          <style:tab-stop style:type="left" style:position="0in"/>
        </style:tab-stops>
      </style:paragraph-properties>
    </style:style>
    <style:style style:name="T1203" style:parent-style-name="DefaultParagraphFont" style:family="text">
      <style:text-properties fo:letter-spacing="0.0006in"/>
    </style:style>
    <style:style style:name="T1204" style:parent-style-name="DefaultParagraphFont" style:family="text">
      <style:text-properties fo:letter-spacing="0.0006in"/>
    </style:style>
    <style:style style:name="T1205" style:parent-style-name="DefaultParagraphFont" style:family="text">
      <style:text-properties fo:letter-spacing="0.0006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0.0006in"/>
    </style:style>
    <style:style style:name="T1208" style:parent-style-name="DefaultParagraphFont" style:family="text">
      <style:text-properties fo:letter-spacing="0.0006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06in"/>
    </style:style>
    <style:style style:name="P1217" style:parent-style-name="ListParagraph" style:list-style-name="LFO1" style:family="paragraph">
      <style:paragraph-properties fo:text-align="justify" fo:line-height="150%" fo:margin-right="0.0819in">
        <style:tab-stops>
          <style:tab-stop style:type="left" style:position="0in"/>
        </style:tab-stops>
      </style:paragraph-properties>
    </style:style>
    <style:style style:name="T1218" style:parent-style-name="DefaultParagraphFont" style:family="text">
      <style:text-properties fo:letter-spacing="0.0006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0.0006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0.0006in"/>
    </style:style>
    <style:style style:name="T1227" style:parent-style-name="DefaultParagraphFont" style:family="text">
      <style:text-properties fo:letter-spacing="0.0006in"/>
    </style:style>
    <style:style style:name="T1228" style:parent-style-name="DefaultParagraphFont" style:family="text">
      <style:text-properties fo:letter-spacing="0.0423in"/>
    </style:style>
    <style:style style:name="T1229" style:parent-style-name="DefaultParagraphFont" style:family="text">
      <style:text-properties fo:letter-spacing="0.0006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-0.0006in"/>
    </style:style>
    <style:style style:name="P1234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1235" style:parent-style-name="DefaultParagraphFont" style:family="text">
      <style:text-properties fo:letter-spacing="-0.0048in"/>
    </style:style>
    <style:style style:name="T1236" style:parent-style-name="DefaultParagraphFont" style:family="text">
      <style:text-properties fo:letter-spacing="-0.0048in"/>
    </style:style>
    <style:style style:name="T1237" style:parent-style-name="DefaultParagraphFont" style:family="text">
      <style:text-properties fo:letter-spacing="-0.0048in"/>
    </style:style>
    <style:style style:name="T1238" style:parent-style-name="DefaultParagraphFont" style:family="text">
      <style:text-properties fo:letter-spacing="-0.0041in"/>
    </style:style>
    <style:style style:name="T1239" style:parent-style-name="DefaultParagraphFont" style:family="text">
      <style:text-properties fo:letter-spacing="-0.0048in"/>
    </style:style>
    <style:style style:name="T1240" style:parent-style-name="DefaultParagraphFont" style:family="text">
      <style:text-properties fo:letter-spacing="-0.0048in"/>
    </style:style>
    <style:style style:name="P1241" style:parent-style-name="ListParagraph" style:list-style-name="LFO1" style:family="paragraph">
      <style:paragraph-properties fo:text-align="justify" fo:margin-top="0.0881in" fo:line-height="150%" fo:margin-right="0.0881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06in"/>
    </style:style>
    <style:style style:name="P1246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letter-spacing="-0.0034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34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34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34in"/>
    </style:style>
    <style:style style:name="T1254" style:parent-style-name="DefaultParagraphFont" style:family="text">
      <style:text-properties fo:letter-spacing="-0.0027in"/>
    </style:style>
    <style:style style:name="P1255" style:parent-style-name="ListParagraph" style:list-style-name="LFO1" style:family="paragraph">
      <style:paragraph-properties fo:margin-top="0.0875in" fo:margin-right="0in">
        <style:tab-stops>
          <style:tab-stop style:type="left" style:position="0in"/>
        </style:tab-stops>
      </style:paragraph-properties>
    </style:style>
    <style:style style:name="T1256" style:parent-style-name="DefaultParagraphFont" style:family="text">
      <style:text-properties fo:letter-spacing="-0.0041in"/>
    </style:style>
    <style:style style:name="T1257" style:parent-style-name="DefaultParagraphFont" style:family="text">
      <style:text-properties fo:letter-spacing="-0.0041in"/>
    </style:style>
    <style:style style:name="T1258" style:parent-style-name="DefaultParagraphFont" style:family="text">
      <style:text-properties fo:letter-spacing="-0.0041in"/>
    </style:style>
    <style:style style:name="T1259" style:parent-style-name="DefaultParagraphFont" style:family="text">
      <style:text-properties fo:letter-spacing="-0.0034in"/>
    </style:style>
    <style:style style:name="T1260" style:parent-style-name="DefaultParagraphFont" style:family="text">
      <style:text-properties fo:letter-spacing="-0.0041in"/>
    </style:style>
    <style:style style:name="T1261" style:parent-style-name="DefaultParagraphFont" style:family="text">
      <style:text-properties fo:letter-spacing="-0.0041in"/>
    </style:style>
    <style:style style:name="T1262" style:parent-style-name="DefaultParagraphFont" style:family="text">
      <style:text-properties fo:letter-spacing="-0.0041in"/>
    </style:style>
    <style:style style:name="T1263" style:parent-style-name="DefaultParagraphFont" style:family="text">
      <style:text-properties fo:letter-spacing="-0.0034in"/>
    </style:style>
    <style:style style:name="T1264" style:parent-style-name="DefaultParagraphFont" style:family="text">
      <style:text-properties fo:letter-spacing="-0.0041in"/>
    </style:style>
    <style:style style:name="T1265" style:parent-style-name="DefaultParagraphFont" style:family="text">
      <style:text-properties fo:letter-spacing="-0.0041in"/>
    </style:style>
    <style:style style:name="P1266" style:parent-style-name="ListParagraph" style:list-style-name="LFO1" style:family="paragraph">
      <style:paragraph-properties fo:margin-top="0.0881in" fo:margin-right="0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letter-spacing="-0.0041in"/>
    </style:style>
    <style:style style:name="T1268" style:parent-style-name="DefaultParagraphFont" style:family="text">
      <style:text-properties fo:letter-spacing="-0.0034in"/>
    </style:style>
    <style:style style:name="T1269" style:parent-style-name="DefaultParagraphFont" style:family="text">
      <style:text-properties fo:letter-spacing="-0.0034in"/>
    </style:style>
    <style:style style:name="T1270" style:parent-style-name="DefaultParagraphFont" style:family="text">
      <style:text-properties fo:letter-spacing="-0.0034in"/>
    </style:style>
    <style:style style:name="T1271" style:parent-style-name="DefaultParagraphFont" style:family="text">
      <style:text-properties fo:letter-spacing="-0.0034in"/>
    </style:style>
    <style:style style:name="T1272" style:parent-style-name="DefaultParagraphFont" style:family="text">
      <style:text-properties fo:letter-spacing="-0.0034in"/>
    </style:style>
    <style:style style:name="T1273" style:parent-style-name="DefaultParagraphFont" style:family="text">
      <style:text-properties fo:letter-spacing="-0.0034in"/>
    </style:style>
    <style:style style:name="T1274" style:parent-style-name="DefaultParagraphFont" style:family="text">
      <style:text-properties fo:letter-spacing="-0.0034in"/>
    </style:style>
    <style:style style:name="T1275" style:parent-style-name="DefaultParagraphFont" style:family="text">
      <style:text-properties fo:letter-spacing="-0.0034in"/>
    </style:style>
    <style:style style:name="T1276" style:parent-style-name="DefaultParagraphFont" style:family="text">
      <style:text-properties fo:letter-spacing="-0.0034in"/>
    </style:style>
    <style:style style:name="P1277" style:parent-style-name="ListParagraph" style:list-style-name="LFO1" style:family="paragraph">
      <style:paragraph-properties fo:margin-top="0.0875in" fo:line-height="150%">
        <style:tab-stops>
          <style:tab-stop style:type="left" style:position="0in"/>
        </style:tab-stops>
      </style:paragraph-properties>
    </style:style>
    <style:style style:name="T1278" style:parent-style-name="DefaultParagraphFont" style:family="text">
      <style:text-properties fo:letter-spacing="-0.0409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06in"/>
    </style:style>
    <style:style style:name="T1281" style:parent-style-name="DefaultParagraphFont" style:family="text">
      <style:text-properties fo:letter-spacing="-0.0006in"/>
    </style:style>
    <style:style style:name="P1282" style:parent-style-name="ListParagraph" style:list-style-name="LFO1" style:family="paragraph">
      <style:paragraph-properties fo:line-height="150%" fo:margin-right="0.0881in">
        <style:tab-stops>
          <style:tab-stop style:type="left" style:position="0in"/>
        </style:tab-stops>
      </style:paragraph-properties>
    </style:style>
    <style:style style:name="T1283" style:parent-style-name="DefaultParagraphFont" style:family="text">
      <style:text-properties fo:letter-spacing="0.0159in"/>
    </style:style>
    <style:style style:name="T1284" style:parent-style-name="DefaultParagraphFont" style:family="text">
      <style:text-properties fo:letter-spacing="0.0159in"/>
    </style:style>
    <style:style style:name="T1285" style:parent-style-name="DefaultParagraphFont" style:family="text">
      <style:text-properties fo:letter-spacing="0.0159in"/>
    </style:style>
    <style:style style:name="T1286" style:parent-style-name="DefaultParagraphFont" style:family="text">
      <style:text-properties fo:letter-spacing="0.0159in"/>
    </style:style>
    <style:style style:name="T1287" style:parent-style-name="DefaultParagraphFont" style:family="text">
      <style:text-properties fo:letter-spacing="0.0166in"/>
    </style:style>
    <style:style style:name="T1288" style:parent-style-name="DefaultParagraphFont" style:family="text">
      <style:text-properties fo:letter-spacing="0.0062in"/>
    </style:style>
    <style:style style:name="T1289" style:parent-style-name="DefaultParagraphFont" style:family="text">
      <style:text-properties fo:letter-spacing="0.0062in"/>
    </style:style>
    <style:style style:name="T1290" style:parent-style-name="DefaultParagraphFont" style:family="text">
      <style:text-properties fo:letter-spacing="0.0062in"/>
    </style:style>
    <style:style style:name="T1291" style:parent-style-name="DefaultParagraphFont" style:family="text">
      <style:text-properties fo:letter-spacing="0.0062in"/>
    </style:style>
    <style:style style:name="T1292" style:parent-style-name="DefaultParagraphFont" style:family="text">
      <style:text-properties fo:letter-spacing="0.0069in"/>
    </style:style>
    <style:style style:name="T1293" style:parent-style-name="DefaultParagraphFont" style:family="text">
      <style:text-properties fo:letter-spacing="-0.0409in"/>
    </style:style>
    <style:style style:name="T1294" style:parent-style-name="DefaultParagraphFont" style:family="text">
      <style:text-properties fo:letter-spacing="-0.0013in"/>
    </style:style>
    <style:style style:name="P1295" style:parent-style-name="ListParagraph" style:list-style-name="LFO1" style:family="paragraph">
      <style:paragraph-properties fo:line-height="150%" fo:margin-right="0.0777in">
        <style:tab-stops>
          <style:tab-stop style:type="left" style:position="0in"/>
        </style:tab-stops>
      </style:paragraph-properties>
    </style:style>
    <style:style style:name="T1296" style:parent-style-name="DefaultParagraphFont" style:family="text">
      <style:text-properties fo:letter-spacing="0.0375in"/>
    </style:style>
    <style:style style:name="T1297" style:parent-style-name="DefaultParagraphFont" style:family="text">
      <style:text-properties fo:letter-spacing="0.0375in"/>
    </style:style>
    <style:style style:name="T1298" style:parent-style-name="DefaultParagraphFont" style:family="text">
      <style:text-properties fo:letter-spacing="0.0381in"/>
    </style:style>
    <style:style style:name="T1299" style:parent-style-name="DefaultParagraphFont" style:family="text">
      <style:text-properties fo:letter-spacing="0.0375in"/>
    </style:style>
    <style:style style:name="T1300" style:parent-style-name="DefaultParagraphFont" style:family="text">
      <style:text-properties fo:letter-spacing="0.0381in"/>
    </style:style>
    <style:style style:name="T1301" style:parent-style-name="DefaultParagraphFont" style:family="text">
      <style:text-properties fo:letter-spacing="0.0375in"/>
    </style:style>
    <style:style style:name="T1302" style:parent-style-name="DefaultParagraphFont" style:family="text">
      <style:text-properties fo:letter-spacing="0.0375in"/>
    </style:style>
    <style:style style:name="T1303" style:parent-style-name="DefaultParagraphFont" style:family="text">
      <style:text-properties fo:letter-spacing="0.0381in"/>
    </style:style>
    <style:style style:name="T1304" style:parent-style-name="DefaultParagraphFont" style:family="text">
      <style:text-properties fo:letter-spacing="0.0375in"/>
    </style:style>
    <style:style style:name="T1305" style:parent-style-name="DefaultParagraphFont" style:family="text">
      <style:text-properties fo:letter-spacing="0.0277in"/>
    </style:style>
    <style:style style:name="T1306" style:parent-style-name="DefaultParagraphFont" style:family="text">
      <style:text-properties fo:letter-spacing="0.0277in"/>
    </style:style>
    <style:style style:name="T1307" style:parent-style-name="DefaultParagraphFont" style:family="text">
      <style:text-properties fo:letter-spacing="-0.0402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ATA<text:span text:style-name="T2"><text:s/></text:span>DA<text:span text:style-name="T3"><text:s/></text:span><text:span text:style-name="T4">97ª</text:span><text:span text:style-name="T5"><text:s/></text:span><text:span text:style-name="T6">REUNIÃO</text:span><text:span text:style-name="T7"><text:s/></text:span><text:span text:style-name="T8">ORDINÁRIA</text:span><text:span text:style-name="T9"><text:s/></text:span><text:span text:style-name="T10">DO</text:span><text:span text:style-name="T11"><text:s/></text:span><text:span text:style-name="T12">COMITÊ</text:span><text:span text:style-name="T13"><text:s/></text:span><text:span text:style-name="T14">INTERSETORIAL</text:span><text:span text:style-name="T15"><text:s/></text:span><text:span text:style-name="T16">DA</text:span><text:span text:style-name="T17"><text:s/></text:span><text:span text:style-name="T18">POLÍTICA</text:span><text:span text:style-name="T19"><text:s/></text:span><text:span text:style-name="T20">MUNICIPAL PARA A POPULAÇÃO EM SITUAÇÃO DE RUA</text:span>, REALIZADA NO DIA 06 DE<text:span text:style-name="T21"><text:s/></text:span>JULHO<text:span text:style-name="T22"><text:s/></text:span>DE<text:span text:style-name="T23"><text:s/></text:span>2022,<text:span text:style-name="T24"><text:s/></text:span>NA<text:span text:style-name="T25"><text:s/></text:span>PLATAFORMA<text:span text:style-name="T26"><text:s/></text:span>DE<text:span text:style-name="T27"><text:s/></text:span>REUNIÕES<text:span text:style-name="T28"><text:s/></text:span>ONLINE<text:span text:style-name="T29"><text:s/></text:span>GOOGLE<text:span text:style-name="T30"><text:s/></text:span>MEET.</text:p>
      <text:p text:style-name="P31"><text:span text:style-name="T32">MEMBROS TITULARES</text:span>: Maria Luiza Burgareli (SMDHC), Roseli Kraemer (RPR), Alderon<text:span text:style-name="T33"><text:s/></text:span>Costa (Rede Rua), Darcy (MNPR), Isabel Figueiredo (SMADS), Maria Luiza Franco (SMS),<text:span text:style-name="T34"><text:s/></text:span>Guilherme<text:span text:style-name="T35"><text:s/></text:span>Dittrichi<text:span text:style-name="T36"><text:s/></text:span>(SEHAB);</text:p>
      <text:p text:style-name="P37"><text:span text:style-name="T38">MEMBROS</text:span><text:span text:style-name="T39"><text:s/></text:span><text:span text:style-name="T40">SUPLENTES:</text:span><text:span text:style-name="T41"><text:s/></text:span>Jefferson<text:span text:style-name="T42"><text:s/></text:span>Silva<text:span text:style-name="T43"><text:s/></text:span>(RPR),<text:span text:style-name="T44"><text:s/></text:span>Franco<text:span text:style-name="T45"><text:s/></text:span>(RPR),<text:span text:style-name="T46"><text:s/></text:span>Robson<text:span text:style-name="T47"><text:s/></text:span>Mendonça<text:span text:style-name="T48"><text:s/></text:span>(MEPSR), Verônica Martines (CDHLG), Cleiton Ferreira (É de Lei), Edvaldo (MNLPSR),<text:span text:style-name="T49"><text:s/></text:span>Luiza<text:span text:style-name="T50"><text:s/></text:span>Trotta<text:span text:style-name="T51"><text:s/></text:span>(SMDHC),<text:span text:style-name="T52"><text:s/></text:span>Alexandre<text:span text:style-name="T53"><text:s/></text:span>Cláudio<text:span text:style-name="T54"><text:s/></text:span>(RPR);<text:span text:style-name="T55"><text:s/></text:span>Maria<text:span text:style-name="T56"><text:s/></text:span>Lisabete<text:span text:style-name="T57"><text:s/></text:span>Santiago<text:span text:style-name="T58"><text:s/></text:span>(SMADS);<text:span text:style-name="T59"><text:s/></text:span>Edilene<text:span text:style-name="T60"><text:s/></text:span>Magalhães<text:span text:style-name="T61"><text:s/></text:span>da<text:span text:style-name="T62"><text:s/></text:span>Silva<text:span text:style-name="T63"><text:s/></text:span>(SMDET);</text:p>
      <text:p text:style-name="P64"><text:span text:style-name="T65">PARTICIPANTES:</text:span><text:span text:style-name="T66"><text:s/></text:span>Kelseny<text:span text:style-name="T67"><text:s/></text:span>Pinheiro<text:span text:style-name="T68"><text:s/></text:span>(Gabinete<text:span text:style-name="T69"><text:s/></text:span>Vereadora<text:span text:style-name="T70"><text:s/></text:span>Érika<text:span text:style-name="T71"><text:s/></text:span>Hilton),<text:span text:style-name="T72"><text:s/></text:span>Júlia<text:span text:style-name="T73"><text:s/></text:span>Lima<text:span text:style-name="T74"><text:s/></text:span>(Gabinete<text:span text:style-name="T75"><text:s/></text:span>Vereador<text:span text:style-name="T76"><text:s/></text:span>Eduardo<text:span text:style-name="T77"><text:s/></text:span>Suplicy),<text:span text:style-name="T78"><text:s/></text:span>Renato<text:span text:style-name="T79"><text:s/></text:span>Sena,<text:span text:style-name="T80"><text:s/></text:span>Joliane<text:span text:style-name="T81"><text:s/></text:span>Dias<text:span text:style-name="T82"><text:s/></text:span>Coelho,<text:span text:style-name="T83"><text:s/></text:span>Paulo<text:span text:style-name="T84"><text:s/></text:span>Cesário<text:span text:style-name="T85"><text:s/></text:span>(CDH<text:span text:style-name="T86"><text:s/></text:span>Osasco e Núcleo PopRua da Seccional SP), Walter Neto (DPE), Chapelaria Social, Jéssica<text:span text:style-name="T87"><text:s/></text:span>Nascimento, Karla Mendes, Ana Ciriaco, Edvaldo Gonçalves, Adilson Machado, João Paulo,<text:span text:style-name="T88"><text:s/></text:span>Walter Neto, Flávia Andrade, Regina Manoel, Wilherson Luiz (DPE), Sebastião Oliveira,<text:span text:style-name="T89"><text:s/></text:span>Alcyr<text:span text:style-name="T90"><text:s/></text:span>Neto<text:span text:style-name="T91"><text:s/></text:span>(ODH),<text:span text:style-name="T92"><text:s/></text:span>José<text:span text:style-name="T93"><text:s/></text:span>França,<text:span text:style-name="T94"><text:s/></text:span>Lucas<text:span text:style-name="T95"><text:s/></text:span>Almeida,<text:span text:style-name="T96"><text:s/></text:span>Fernando</text:p>
      <text:p text:style-name="P97"/>
      <text:soft-page-break/>
      <text:p text:style-name="P98">A Sra.<text:s/><text:span text:style-name="T99">Maria Luiza<text:s/></text:span>começou com a aprovação das atas da 95ª e 96ª ordinárias e<text:span text:style-name="T100"><text:s/></text:span>pergunta se alguém possui algum apontamento. O Sr.<text:s/><text:span text:style-name="T101">Alderon Costa<text:s/></text:span>sugeriu que se olhe<text:span text:style-name="T102"><text:s/></text:span>os encaminhamentos da ata 96ª e que sempre se olhe os encaminhamentos da reunião<text:span text:style-name="T103"><text:s/></text:span>anterior. Maria Luiza respondeu que está sendo criado um instrumento de monitoramento<text:span text:style-name="T104"><text:s/></text:span>dos<text:s/>encaminhamentos para maior controle. A Sra.<text:s/><text:span text:style-name="T105">Verônica<text:s/></text:span>afirmou que foi enviado um<text:span text:style-name="T106"><text:s/></text:span>e-mail com sugestões de complemento da ata 95ª. Maria Luiza pediu que seja enviado com<text:span text:style-name="T107"><text:s/></text:span>antecedência pedidos de alteração de ata, e perguntou se pode ser aprovada a ata da 96ª<text:span text:style-name="T108"><text:s/></text:span>Reunião Ordinária. A Sra.<text:s/><text:span text:style-name="T109">Julia Lima<text:s/></text:span>pediu que o site seja atualizado com as atas de 2022,<text:span text:style-name="T110"><text:s/></text:span>acrescentando o nome das pessoas nomeadas. Assim, foi aprovada a ata da 96ª Reunião<text:span text:style-name="T111"><text:s/></text:span>Ordinária e serão averiguados os pedidos da Clínica Luiz Gama referentes a ata da<text:s/>95ª<text:span text:style-name="T112"><text:s/></text:span>Reunião<text:span text:style-name="T113"><text:s/></text:span>Ordinária.</text:p>
      <text:p text:style-name="P114">A<text:span text:style-name="T115"><text:s/></text:span>Sra.<text:span text:style-name="T116"><text:s/></text:span><text:span text:style-name="T117">Maria</text:span><text:span text:style-name="T118"><text:s/></text:span><text:span text:style-name="T119">Luiza</text:span><text:span text:style-name="T120"><text:s/></text:span>apresentou<text:span text:style-name="T121"><text:s/></text:span>os<text:span text:style-name="T122"><text:s/></text:span>informes:</text:p>
      <text:list text:style-name="LFO1" text:continue-numbering="true">
        <text:list-item>
          <text:p text:style-name="P123">A<text:span text:style-name="T124"><text:s/></text:span>SMDHC<text:span text:style-name="T125"><text:s/></text:span>fez<text:span text:style-name="T126"><text:s/></text:span>formação<text:span text:style-name="T127"><text:s/></text:span>com<text:span text:style-name="T128"><text:s/></text:span>a ACADEPOL (Academia da Polícia Civil) que irá<text:span text:style-name="T129"><text:s/></text:span>incluir em seu currículo de formação de policiais civis a temática de população em<text:span text:style-name="T130"><text:s/></text:span>situação de rua. A assessora informou que não será a SMDHC que dará essa<text:span text:style-name="T131"><text:s/></text:span>formação, mas sim o próprio departamento de Direitos Humanos da polícia. Explicou<text:span text:style-name="T132"><text:s/></text:span>também que estão repassando o material da Secretaria, e que será recomendado<text:span text:style-name="T133"><text:s/></text:span>que<text:span text:style-name="T134"><text:s/></text:span>se<text:span text:style-name="T135"><text:s/></text:span>chame<text:span text:style-name="T136"><text:s/></text:span>pessoas<text:span text:style-name="T137"><text:s/></text:span>representantes<text:span text:style-name="T138"><text:s/></text:span><text:soft-page-break/>da<text:span text:style-name="T139"><text:s/></text:span>poprua;</text:p>
        </text:list-item>
        <text:list-item>
          <text:p text:style-name="P140">Foi enviado um ofício sobre "pontos de água potável para população em situação de<text:span text:style-name="T141"><text:s/></text:span>rua”<text:span text:style-name="T142"><text:s/></text:span>na<text:span text:style-name="T143"><text:s/></text:span>revisão<text:span text:style-name="T144"><text:s/></text:span>do<text:span text:style-name="T145"><text:s/></text:span>PDE.<text:span text:style-name="T146"><text:s/></text:span>Houve<text:span text:style-name="T147"><text:s/></text:span>retorno<text:span text:style-name="T148"><text:s/></text:span>falando<text:span text:style-name="T149"><text:s/></text:span>que<text:span text:style-name="T150"><text:s/></text:span>banheiros<text:span text:style-name="T151"><text:s/></text:span>públicos<text:span text:style-name="T152"><text:s/></text:span>são</text:p>
        </text:list-item>
      </text:list>
      <text:p text:style-name="P153">abordados no PDE e que será enviada a sugestão PLANURB para revisão do PDE<text:span text:style-name="T154"><text:s/></text:span>sobre o tema de pontos de água potável na cidade. O texto será disponibilizado na<text:span text:style-name="T155"><text:s/></text:span>íntegra<text:span text:style-name="T156"><text:s/></text:span>no<text:span text:style-name="T157"><text:s/></text:span>drive<text:span text:style-name="T158"><text:s/></text:span>do<text:span text:style-name="T159"><text:s/></text:span>Comitê;</text:p>
      <text:list text:style-name="LFO1" text:continue-numbering="true">
        <text:list-item>
          <text:p text:style-name="P160">O Relatório do Comitê PopRua foi disponibilizado no Drive dos conselheiros com as<text:span text:style-name="T161"><text:s/></text:span>sugestões<text:span text:style-name="T162"><text:s/></text:span>dadas;</text:p>
        </text:list-item>
        <text:list-item>
          <text:p text:style-name="P163">Está em diálogo com o Departamento de Educação e Direitos Humanos da SMDHC<text:span text:style-name="T164"><text:s/></text:span>para<text:span text:style-name="T165"><text:s/></text:span>se pensar o conteúdo da formação de conselheiros e conselheiras do Comitê.<text:span text:style-name="T166"><text:s/></text:span>A ideia é que se tenha 3 aulas: 1ª sobre o Comitê PopRua (histórico, como surgiu, o<text:span text:style-name="T167"><text:s/></text:span>que fez até hoje,<text:s/>como atua), a 2ª sobre democracia, cidadania, participação social e<text:span text:style-name="T168"><text:s/></text:span>estrutura do Estado, e a 3ª<text:span text:style-name="T169"><text:s/></text:span>sobre legislações específicas para a população em<text:span text:style-name="T170"><text:s/></text:span>situação de rua. Foi proposto que se inicie a formação ainda em julho pensando em<text:span text:style-name="T171"><text:s/></text:span>uma aula por semana ou uma<text:s/>aula a cada 15 dias. O curso é aberto para quem<text:span text:style-name="T172"><text:s/></text:span>quiser<text:span text:style-name="T173"><text:s/></text:span>participar<text:span text:style-name="T174"><text:s/></text:span>e<text:span text:style-name="T175"><text:s/></text:span>as<text:span text:style-name="T176"><text:s/></text:span>datas<text:span text:style-name="T177"><text:s/></text:span>serão<text:span text:style-name="T178"><text:s/></text:span>enviadas<text:span text:style-name="T179"><text:s/></text:span>pelo<text:span text:style-name="T180"><text:s/></text:span>mailing;</text:p>
        </text:list-item>
        <text:list-item>
          <text:p text:style-name="P181">Na última semana, aconteceu uma reunião do GT Cracolândia na Câmara Municipal<text:span text:style-name="T182"><text:s/></text:span>na qual a Sra. Roseli representou o Comitê PopRua. A sra.<text:s/><text:span text:style-name="T183">Roseli Kraemer<text:s/></text:span>falou da<text:span text:style-name="T184"><text:s/></text:span>necessidade<text:span text:style-name="T185"><text:s/></text:span>de<text:span text:style-name="T186"><text:s/></text:span>políticas<text:span text:style-name="T187"><text:s/></text:span>públicas<text:span text:style-name="T188"><text:s/></text:span>para<text:span text:style-name="T189"><text:s/></text:span>usuários<text:span text:style-name="T190"><text:s/></text:span>e<text:span text:style-name="T191"><text:s/></text:span>moradores<text:span text:style-name="T192"><text:s/></text:span>da<text:span text:style-name="T193"><text:s/></text:span>região<text:span text:style-name="T194"><text:s/></text:span>da<text:span text:style-name="T195"><text:s/></text:span>cracolândia. A sra.<text:s/><text:span text:style-name="T196">Maria Luiza<text:s/></text:span>pediu para que a sras. Roseli Kraemer e Julia Lima<text:span text:style-name="T197"><text:s/></text:span>mandem<text:span text:style-name="T198"><text:s/></text:span>as<text:span text:style-name="T199"><text:s/></text:span>convocatórias<text:span text:style-name="T200"><text:s/></text:span>das<text:span text:style-name="T201"><text:s/></text:span>reuniões<text:span text:style-name="T202"><text:s/></text:span>do<text:span text:style-name="T203"><text:s/></text:span>GT<text:span text:style-name="T204"><text:s/></text:span>Cracolândia<text:span text:style-name="T205"><text:s/></text:span>para<text:span text:style-name="T206"><text:s/></text:span>serem<text:span text:style-name="T207"><text:s/></text:span>compartilhadas no mailing. O Sr.<text:s/><text:span text:style-name="T208">Cleiton<text:s/></text:span>falou da importância de se pensar políticas<text:span text:style-name="T209"><text:s/></text:span>públicas para quem está na cena de uso com “serviços para as pessoas e não<text:span text:style-name="T210"><text:s/></text:span>pessoas para os serviços”, além de uma política de drogas. Também destacou a<text:span text:style-name="T211"><text:s/></text:span>importância do diálogo com a<text:s/>Secretaria de Habitação e Secretaria de Segurança<text:span text:style-name="T212"><text:s/></text:span>Pública.<text:span text:style-name="T213"><text:s/></text:span>O<text:span text:style-name="T214"><text:s/></text:span>mesmo<text:span text:style-name="T215"><text:s/></text:span>convidou<text:span text:style-name="T216"><text:s/></text:span>as<text:span text:style-name="T217"><text:s/></text:span>pessoas<text:span text:style-name="T218"><text:s/></text:span>a<text:span text:style-name="T219"><text:s/></text:span>participarem<text:span text:style-name="T220"><text:s/></text:span>da<text:span text:style-name="T221"><text:s/></text:span>próxima<text:span text:style-name="T222"><text:s/></text:span>reunião<text:span text:style-name="T223"><text:s/></text:span>do<text:span text:style-name="T224"><text:s/></text:span>GT<text:span text:style-name="T225"><text:s/></text:span>dia<text:span text:style-name="T226"><text:s/></text:span>14/07<text:span text:style-name="T227"><text:s/></text:span>às<text:span text:style-name="T228"><text:s/></text:span>10h;</text:p>
        </text:list-item>
        <text:list-item>
          <text:p text:style-name="P229">Foi informado sobre novas vagas no Bolsa Trabalho, programa do governo Estadual<text:span text:style-name="T230"><text:s/></text:span>que visa capacitar pessoas em situação de rua com uma bolsa de trabalho durante<text:span text:style-name="T231"><text:s/></text:span>um<text:span text:style-name="T232"><text:s/></text:span>período<text:span text:style-name="T233"><text:s/></text:span>reduzido<text:span text:style-name="T234"><text:s/></text:span>do<text:span text:style-name="T235"><text:s/></text:span>dia;</text:p>
        </text:list-item>
        <text:list-item>
          <text:p text:style-name="P236">A<text:span text:style-name="T237"><text:s/></text:span>Coordenadora<text:span text:style-name="T238"><text:s/></text:span>sra.<text:span text:style-name="T239"><text:s/></text:span>Luiza<text:span text:style-name="T240"><text:s/></text:span>Trotta<text:span text:style-name="T241"><text:s/></text:span>informou<text:span text:style-name="T242"><text:s/></text:span>sobre<text:span text:style-name="T243"><text:s/></text:span>uma<text:span text:style-name="T244"><text:s/></text:span>visita<text:span text:style-name="T245"><text:s/></text:span>a<text:span text:style-name="T246"><text:s/></text:span>Salvador<text:span text:style-name="T247"><text:s/></text:span>para<text:span text:style-name="T248"><text:s/></text:span>entender<text:span text:style-name="T249"><text:s/></text:span>políticas<text:span text:style-name="T250"><text:s/></text:span>públicas<text:span text:style-name="T251"><text:s/></text:span>voltadas<text:span text:style-name="T252"><text:s/></text:span>para<text:span text:style-name="T253"><text:s/></text:span>população<text:span text:style-name="T254"><text:s/></text:span>em<text:span text:style-name="T255"><text:s/></text:span>situação<text:span text:style-name="T256"><text:s/></text:span>de<text:span text:style-name="T257"><text:s/></text:span>rua;</text:p>
        </text:list-item>
        <text:list-item>
          <text:p text:style-name="P258">Foi solicitado pela coordenação a leva de bilhetes únicos para os conselheiros<text:span text:style-name="T259"><text:s/></text:span>nomeados do Comitê PopRua da sociedade civil. O objetivo é auxiliar a ida às<text:span text:style-name="T260"><text:s/></text:span>reuniões presenciais. A questão está em tramitação na SPTrans e espera-se que até<text:span text:style-name="T261"><text:s/></text:span>a<text:span text:style-name="T262"><text:s/></text:span>próxima<text:span text:style-name="T263"><text:s/></text:span>reunião<text:span text:style-name="T264"><text:s/></text:span>tenha<text:span text:style-name="T265"><text:s/></text:span>um<text:span text:style-name="T266"><text:s/></text:span>retorno;</text:p>
        </text:list-item>
        <text:list-item>
          <text:p text:style-name="P267">Em breve sairá a nova portaria de nomeação dos conselheiros do Subcomitê de<text:span text:style-name="T268"><text:s/></text:span>Zeladoria Urbana, composto por pessoas nomeadas como conselheiras do Comitê<text:span text:style-name="T269"><text:s/></text:span>PopRua. A assessora Maria Luiza explicou que os representantes de governo já<text:span text:style-name="T270"><text:s/></text:span>foram<text:span text:style-name="T271"><text:s/></text:span>decididos<text:span text:style-name="T272"><text:s/></text:span>e<text:span text:style-name="T273"><text:s/></text:span>Roseli<text:span text:style-name="T274"><text:s/></text:span>Kraemer,<text:span text:style-name="T275"><text:s/></text:span>Alderon<text:span text:style-name="T276"><text:s/></text:span>Costa,<text:span text:style-name="T277"><text:s/></text:span>Cleiton<text:span text:style-name="T278"><text:s/></text:span>Ferreira,<text:span text:style-name="T279"><text:s/></text:span>Edvaldo</text:p>
        </text:list-item>
      </text:list>
      <text:p text:style-name="P280">Gonçalves e Alexandre Claudio demonstraram interesse em participar também. A<text:span text:style-name="T281"><text:s/></text:span>publicação<text:span text:style-name="T282"><text:s/></text:span>foi<text:span text:style-name="T283"><text:s/></text:span>encaminhada;</text:p>
      <text:list text:style-name="LFO1" text:continue-numbering="true">
        <text:list-item>
          <text:p text:style-name="P284">Apresentou-se a necessidade de nomeação de uma comissão avaliadora do Prêmio<text:span text:style-name="T285"><text:s/></text:span>19 de Agosto que deve ser composta por três pessoas de governo e 3 pessoas da<text:span text:style-name="T286"><text:s/></text:span>sociedade<text:span text:style-name="T287"><text:s/></text:span>civil.<text:span text:style-name="T288"><text:s/></text:span>Destacou<text:span text:style-name="T289"><text:s/></text:span>a<text:span text:style-name="T290"><text:s/></text:span>impossibilidade<text:span text:style-name="T291"><text:s/></text:span>da<text:span text:style-name="T292"><text:s/></text:span>nomeação de alguém que está<text:span text:style-name="T293"><text:s/></text:span>concorrendo ao prêmio, seja como pessoa física ou jurídica. Os srs. Renato e<text:span text:style-name="T294"><text:s/></text:span>Edvaldo<text:span text:style-name="T295"><text:s/></text:span>e<text:span text:style-name="T296"><text:s/></text:span>a<text:span text:style-name="T297"><text:s/></text:span>sra.<text:span text:style-name="T298"><text:s/></text:span>Roseli<text:span text:style-name="T299"><text:s/></text:span>serão<text:span text:style-name="T300"><text:s/></text:span>nomeados;</text:p>
        </text:list-item>
        <text:list-item>
          <text:p text:style-name="P301">Sobre a rede socioassistencial, a sra.<text:s/><text:span text:style-name="T302">Isabel Figueiredo<text:s/></text:span>informou sobre a abertura<text:span text:style-name="T303"><text:s/></text:span>de<text:span text:style-name="T304"><text:s/></text:span>3<text:span text:style-name="T305"><text:s/></text:span>serviços<text:span text:style-name="T306"><text:s/></text:span>novos:<text:span text:style-name="T307"><text:s/></text:span>CAE família em Perus com 50 vagas, CEU em Guaianases<text:span text:style-name="T308"><text:s/></text:span>com 66 vagas, CAE mulheres em Santana com 50 vagas. Informou também sobre o<text:span text:style-name="T309"><text:s/></text:span>aditamento de 100 vagas nos serviços de acolhimento emergencial da Operação<text:span text:style-name="T310"><text:s/></text:span>Baixas Temperaturas, junto do aditamento de 30 orientadores e 3 técnicos no SEAS<text:span text:style-name="T311"><text:s/></text:span>4 (que atua na cena de uso da Luz e Bom Retiro), aditamento de 3 orientadores<text:span text:style-name="T312"><text:s/></text:span>socioeducativos em todos SEAS da cidade para que as equipes de abordagens<text:span text:style-name="T313"><text:s/></text:span>fiquem nas tendas de OBT sem comprometer o trabalho de busca ativa da equipe<text:span text:style-name="T314"><text:s/></text:span>mais<text:span text:style-name="T315"><text:s/></text:span>ampla.</text:p>
        </text:list-item>
        <text:list-item>
          <text:p text:style-name="P316">A<text:span text:style-name="T317"><text:s/></text:span>assessora<text:span text:style-name="T318"><text:s/></text:span>da<text:span text:style-name="T319"><text:s/></text:span>SMADS<text:span text:style-name="T320"><text:s/></text:span>também<text:span text:style-name="T321"><text:s/></text:span>informou<text:span text:style-name="T322"><text:s/></text:span>sobre<text:span text:style-name="T323"><text:s/></text:span>o<text:span text:style-name="T324"><text:s/></text:span>início<text:span text:style-name="T325"><text:s/></text:span>do<text:span text:style-name="T326"><text:s/></text:span>diálogo<text:span text:style-name="T327"><text:s/></text:span>para<text:span text:style-name="T328"><text:s/></text:span>a<text:span text:style-name="T329"><text:s/></text:span>criação<text:span text:style-name="T330"><text:s/></text:span>de um Comitê intersecretarial, com a<text:s/>Defensoria, a fim de trabalhar caminhos para a<text:span text:style-name="T331"><text:s/></text:span>mediação de conflitos dentro do serviços de SMADS. Além disso, foi convocada uma<text:span text:style-name="T332"><text:s/></text:span>reunião<text:span text:style-name="T333"><text:s/></text:span>com<text:span text:style-name="T334"><text:s/></text:span>GSUAS,<text:span text:style-name="T335"><text:s/></text:span>o<text:span text:style-name="T336"><text:s/></text:span>proprietário<text:span text:style-name="T337"><text:s/></text:span>do<text:span text:style-name="T338"><text:s/></text:span>hotel<text:span text:style-name="T339"><text:s/></text:span>e<text:span text:style-name="T340"><text:s/></text:span>a OSC do Central Plaza para<text:span text:style-name="T341"><text:s/></text:span>discussão dos casos recentes. Por fim, comunicou que Zaki Narchi já tem os 3<text:span text:style-name="T342"><text:s/></text:span>imóveis<text:span text:style-name="T343"><text:s/></text:span>para<text:span text:style-name="T344"><text:s/></text:span>adequação<text:span text:style-name="T345"><text:s/></text:span>e<text:span text:style-name="T346"><text:s/></text:span>está<text:span text:style-name="T347"><text:s/></text:span>em<text:span text:style-name="T348"><text:s/></text:span>análise<text:span text:style-name="T349"><text:s/></text:span>a<text:span text:style-name="T350"><text:s/></text:span>parte<text:span text:style-name="T351"><text:s/></text:span>orçamentária;</text:p>
        </text:list-item>
      </text:list>
      <text:p text:style-name="P352"/>
      <text:p text:style-name="P353">O sr.<text:s/><text:span text:style-name="T354">Renato Sena<text:s/></text:span>questionou o porquê do equipamento móvel “CPD” não dar<text:span text:style-name="T355"><text:s/></text:span>suporte para a região da cracolândia. O mesmo opinou que não será possível espelhar o<text:span text:style-name="T356"><text:s/></text:span>modelo de Moradia Primeiro de Salvador em São Paulo por conta das realidades muito<text:span text:style-name="T357"><text:s/></text:span>distintas.<text:span text:style-name="T358"><text:s/></text:span>Ele<text:span text:style-name="T359"><text:s/></text:span>também<text:span text:style-name="T360"><text:s/></text:span>pontuou<text:span text:style-name="T361"><text:s/></text:span>que<text:span text:style-name="T362"><text:s/></text:span>a<text:span text:style-name="T363"><text:s/></text:span>última<text:span text:style-name="T364"><text:s/></text:span>reunião<text:span text:style-name="T365"><text:s/></text:span>sobre<text:span text:style-name="T366"><text:s/></text:span>habitação<text:span text:style-name="T367"><text:s/></text:span>“não<text:span text:style-name="T368"><text:s/></text:span>se<text:span text:style-name="T369"><text:s/></text:span>chegou<text:span text:style-name="T370"><text:s/></text:span>a<text:span text:style-name="T371"><text:s/></text:span>nada”<text:span text:style-name="T372"><text:s/></text:span>e<text:span text:style-name="T373"><text:s/></text:span>reclamou<text:span text:style-name="T374"><text:s/></text:span>sobre<text:span text:style-name="T375"><text:s/></text:span>não<text:span text:style-name="T376"><text:s/></text:span>ter<text:span text:style-name="T377"><text:s/></text:span>uma<text:span text:style-name="T378"><text:s/></text:span>próxima<text:span text:style-name="T379"><text:s/></text:span>reunião<text:span text:style-name="T380"><text:s/></text:span>do<text:span text:style-name="T381"><text:s/></text:span>mesmo<text:span text:style-name="T382"><text:s/></text:span>tema.</text:p>
      <text:p text:style-name="P383">O sr.<text:s/><text:span text:style-name="T384">Fernando<text:s/></text:span>questionou sobre os planos para empregabilidade e estabilidade em<text:span text:style-name="T385"><text:s/></text:span>relação<text:span text:style-name="T386"><text:s/></text:span>ao<text:span text:style-name="T387"><text:s/></text:span>Bolsa-Trabalho,<text:span text:style-name="T388"><text:s/></text:span>relatando<text:span text:style-name="T389"><text:s/></text:span>que<text:span text:style-name="T390"><text:s/></text:span>as<text:span text:style-name="T391"><text:s/></text:span>pessoas<text:span text:style-name="T392"><text:s/></text:span>não<text:span text:style-name="T393"><text:s/></text:span>possuem<text:span text:style-name="T394"><text:s/></text:span>perspectiva<text:span text:style-name="T395"><text:s/></text:span>de<text:span text:style-name="T396"><text:s/></text:span>emprego<text:span text:style-name="T397"><text:s/></text:span>após o encerramento da bolsa. O mesmo indagou sobre a execução do<text:s/>Decreto Municipal<text:span text:style-name="T398"><text:s/></text:span>59.252/2020.</text:p>
      <text:p text:style-name="P399">O Sr.<text:s/><text:span text:style-name="T400">Robson Mendonça<text:s/></text:span>falou a respeito da cracolândia e a truculência das ações<text:span text:style-name="T401"><text:s/></text:span>da GCM, disse ser necessário fazer algo a respeito, como o envio de um ofício e uma<text:span text:style-name="T402"><text:s/></text:span>reunião<text:span text:style-name="T403"><text:s/></text:span>com<text:span text:style-name="T404"><text:s/></text:span>a<text:span text:style-name="T405"><text:s/></text:span>secretária<text:span text:style-name="T406"><text:s/></text:span>de<text:span text:style-name="T407"><text:s/></text:span>SMDHC<text:span text:style-name="T408"><text:s/></text:span>e<text:span text:style-name="T409"><text:s/></text:span>o<text:span text:style-name="T410"><text:s/></text:span>secretário<text:span text:style-name="T411"><text:s/></text:span>da<text:span text:style-name="T412"><text:s/></text:span>SMADS.</text:p>
      <text:p text:style-name="P413">O<text:s/>sr.<text:s/><text:span text:style-name="T414">Alderon Costa<text:s/></text:span>solicitou mais informações sobre as vagas no POT e pediu<text:span text:style-name="T415"><text:s/></text:span>como<text:span text:style-name="T416"><text:s/></text:span>encaminhamento<text:span text:style-name="T417"><text:s/></text:span>melhor<text:span text:style-name="T418"><text:s/></text:span>divulgação<text:span text:style-name="T419"><text:s/></text:span>das<text:span text:style-name="T420"><text:s/></text:span>mesmas,<text:span text:style-name="T421"><text:s/></text:span>pois<text:span text:style-name="T422"><text:s/></text:span>muitas<text:span text:style-name="T423"><text:s/></text:span>pessoas<text:span text:style-name="T424"><text:s/></text:span>em<text:span text:style-name="T425"><text:s/></text:span>situação</text:p>
      <text:p text:style-name="P426">de rua desconhecem a existência ou como se inscrever. Sugeriu também uma reunião<text:span text:style-name="T427"><text:s/></text:span>extraordinária de Zeladoria Urbana no começo do mês. Em relação ao Decreto Municipal<text:span text:style-name="T428"><text:s/></text:span>59.252/2020,<text:span text:style-name="T429"><text:s/></text:span>sugeriu<text:span text:style-name="T430"><text:s/></text:span>o<text:span text:style-name="T431"><text:s/></text:span>envio<text:span text:style-name="T432"><text:s/></text:span>de<text:span text:style-name="T433"><text:s/></text:span>um<text:span text:style-name="T434"><text:s/></text:span>ofício<text:span text:style-name="T435"><text:s/></text:span>para<text:span text:style-name="T436"><text:s/></text:span>a<text:span text:style-name="T437"><text:s/></text:span>SGM<text:span text:style-name="T438"><text:s/></text:span>a<text:span text:style-name="T439"><text:s/></text:span>fim<text:span text:style-name="T440"><text:s/></text:span>de<text:span text:style-name="T441"><text:s/></text:span>se<text:span text:style-name="T442"><text:s/></text:span>pensar<text:span text:style-name="T443"><text:s/></text:span>na<text:span text:style-name="T444"><text:s/></text:span>regulamentação do decreto. Falou que concorda com a fala do Sr. Robson Mendonça e que<text:span text:style-name="T445"><text:s/></text:span>teve uma reunião na semana passada da Comissão Extraordinária Contra as Drogas(sic)<text:span text:style-name="T446"><text:s/></text:span>em que sugeriu a transformação do batalhão do estilo “ROTA” para um de mediação. Citou<text:span text:style-name="T447"><text:s/></text:span>ainda<text:span text:style-name="T448"><text:s/></text:span>sobre<text:span text:style-name="T449"><text:s/></text:span>uma<text:span text:style-name="T450"><text:s/></text:span>determinação<text:span text:style-name="T451"><text:s/></text:span>da<text:span text:style-name="T452"><text:s/></text:span>justiça<text:span text:style-name="T453"><text:s/></text:span>que<text:span text:style-name="T454"><text:s/></text:span>destaca<text:span text:style-name="T455"><text:s/></text:span>a<text:span text:style-name="T456"><text:s/></text:span>necessidade<text:span text:style-name="T457"><text:s/></text:span>da<text:span text:style-name="T458"><text:s/></text:span>GCM<text:span text:style-name="T459"><text:s/></text:span>agir<text:span text:style-name="T460"><text:s/></text:span>dentro<text:span text:style-name="T461"><text:s/></text:span>da<text:span text:style-name="T462"><text:s/></text:span>lei.</text:p>
      <text:p text:style-name="P463">A<text:s/>Sra.<text:s/><text:span text:style-name="T464">Maria Luiza</text:span><text:span text:style-name="T465"><text:s/></text:span>esclareceu que foi falado sobre o Bolsa Trabalho e não sobre o<text:span text:style-name="T466"><text:s/></text:span>POT, disse que irá averiguar mais informações para passar, e que caso não tenham sido<text:span text:style-name="T467"><text:s/></text:span>preenchidas todas vagas, propõe em organizar um mutirão. O sr.<text:s/><text:span text:style-name="T468">Renato Sena<text:s/></text:span>denunciou<text:span text:style-name="T469"><text:s/></text:span>que a SMADS, supostamente estaria indicando somente quem está acolhido no Bolsa<text:span text:style-name="T470"><text:s/></text:span>Trabalho. A sra. Maria Luiza afirmou que não sabe se a informação procede, que iria<text:span text:style-name="T471"><text:s/></text:span>verificar.</text:p>
      <text:p text:style-name="P472">A<text:span text:style-name="T473"><text:s/></text:span>Sra.<text:span text:style-name="T474"><text:s/></text:span><text:span text:style-name="T475">Júlia</text:span><text:span text:style-name="T476"><text:s/></text:span><text:span text:style-name="T477">Lima</text:span><text:span text:style-name="T478"><text:s/></text:span>falou<text:span text:style-name="T479"><text:s/></text:span>da<text:span text:style-name="T480"><text:s/></text:span>necessidade<text:span text:style-name="T481"><text:s/></text:span>de<text:span text:style-name="T482"><text:s/></text:span>regulamentação<text:span text:style-name="T483"><text:s/></text:span>das<text:span text:style-name="T484"><text:s/></text:span>cotas<text:span text:style-name="T485"><text:s/></text:span>para<text:span text:style-name="T486"><text:s/></text:span>população<text:span text:style-name="T487"><text:s/></text:span>em<text:span text:style-name="T488"><text:s/></text:span>situação<text:span text:style-name="T489"><text:s/></text:span>de<text:span text:style-name="T490"><text:s/></text:span>rua.<text:span text:style-name="T491"><text:s/></text:span>Adicionou<text:span text:style-name="T492"><text:s/></text:span>sobre<text:span text:style-name="T493"><text:s/></text:span>a<text:span text:style-name="T494"><text:s/></text:span>Lei<text:span text:style-name="T495"><text:s/></text:span>PopRua, relatando que houve<text:span text:style-name="T496"><text:s/></text:span>devolutiva do governo de que seria regulamentado no âmbito do Programa Reencontro,<text:span text:style-name="T497"><text:s/></text:span>porém ainda não houve sinalização da regulamentação. Afirmou que o texto substitutivo do<text:span text:style-name="T498"><text:s/></text:span>PL 253/2021 sobre a política de criança e adolescente em situação de rua precisa ser<text:span text:style-name="T499"><text:s/></text:span>debatido.</text:p>
      <text:p text:style-name="P500">Júlia Também trouxe o caso de uma família que não consegue vaga de acolhimento<text:span text:style-name="T501"><text:s/></text:span>mesmo com as novas vagas abertas, e que seria interessante fazer um GT da assistência<text:span text:style-name="T502"><text:s/></text:span>social<text:span text:style-name="T503"><text:s/></text:span>para<text:span text:style-name="T504"><text:s/></text:span>debater<text:span text:style-name="T505"><text:s/></text:span>a<text:span text:style-name="T506"><text:s/></text:span>questão<text:span text:style-name="T507"><text:s/></text:span>das<text:span text:style-name="T508"><text:s/></text:span>vagas<text:span text:style-name="T509"><text:s/></text:span>e<text:span text:style-name="T510"><text:s/></text:span>da<text:span text:style-name="T511"><text:s/></text:span>central<text:span text:style-name="T512"><text:s/></text:span>única<text:span text:style-name="T513"><text:s/></text:span>de<text:span text:style-name="T514"><text:s/></text:span>vagas.<text:span text:style-name="T515"><text:s/></text:span>Ademais,<text:span text:style-name="T516"><text:s/></text:span>questionou<text:span text:style-name="T517"><text:s/></text:span>a SMADS sobre a criação do GT sobre a qualidade dos serviços e falou que não houve<text:span text:style-name="T518"><text:s/></text:span>retorno do Carlos Bezerra e do ofício com o relatório da Comissão de Direitos Humanos da<text:span text:style-name="T519"><text:s/></text:span>Câmara sobre as visitas aos equipamentos de SMADS, portanto, não está acontecendo um<text:span text:style-name="T520"><text:s/></text:span>diálogo. Júlia relatou que foram feitas duas visitas, a primeira na região da Granja Julieta,<text:span text:style-name="T521"><text:s/></text:span>em um Centro para Idosos que funciona em um galpão no qual os idosos passam frio e que<text:span text:style-name="T522"><text:s/></text:span>há somente uma assistente social, e esta estava de férias, desta forma, os idosos ficaram<text:span text:style-name="T523"><text:s/></text:span>um mês sem assistente social - questionou a SMADS sobre o caso. A segunda visita foi ao<text:span text:style-name="T524"><text:s/></text:span>CTA<text:span text:style-name="T525"><text:s/></text:span>Parque<text:span text:style-name="T526"><text:s/></text:span>Novo<text:span text:style-name="T527"><text:s/></text:span>Mundo,<text:span text:style-name="T528"><text:s/></text:span>que<text:span text:style-name="T529"><text:s/></text:span>também<text:span text:style-name="T530"><text:s/></text:span>funciona<text:span text:style-name="T531"><text:s/></text:span>em<text:span text:style-name="T532"><text:s/></text:span>um<text:span text:style-name="T533"><text:s/></text:span>galpão<text:span text:style-name="T534"><text:s/></text:span>com<text:span text:style-name="T535"><text:s/></text:span>beliches<text:s/>muito<text:span text:style-name="T536"><text:s/></text:span>próximas<text:span text:style-name="T537"><text:s/></text:span>e<text:span text:style-name="T538"><text:s/></text:span>com<text:span text:style-name="T539"><text:s/></text:span>reclamações<text:span text:style-name="T540"><text:s/></text:span>sobre<text:span text:style-name="T541"><text:s/></text:span>a<text:span text:style-name="T542"><text:s/></text:span>limpeza.</text:p>
      <text:p text:style-name="P543">A<text:span text:style-name="T544"><text:s/></text:span>mesma<text:span text:style-name="T545"><text:s/></text:span>assessora continuou com um último informe sobre o Fórum da Cidade,<text:span text:style-name="T546"><text:s/></text:span>que se reuniu com o secretário de habitação (João Farias) ontem para apresentar o serviço<text:span text:style-name="T547"><text:s/></text:span>de moradia social. João Farias disse que<text:s/>o espaço do prédio que desabou no Paissandu já<text:span text:style-name="T548"><text:s/></text:span>está<text:span text:style-name="T549"><text:s/></text:span>com<text:span text:style-name="T550"><text:s/></text:span>licitação<text:span text:style-name="T551"><text:s/></text:span>em<text:span text:style-name="T552"><text:s/></text:span>andamento<text:span text:style-name="T553"><text:s/></text:span>para<text:span text:style-name="T554"><text:s/></text:span>a<text:span text:style-name="T555"><text:s/></text:span>construção<text:span text:style-name="T556"><text:s/></text:span>de<text:span text:style-name="T557"><text:s/></text:span>um<text:span text:style-name="T558"><text:s/></text:span>prédio<text:span text:style-name="T559"><text:s/></text:span>que<text:span text:style-name="T560"><text:s/></text:span>será<text:span text:style-name="T561"><text:s/></text:span>destinado<text:span text:style-name="T562"><text:s/></text:span>para<text:span text:style-name="T563"><text:s/></text:span>a<text:span text:style-name="T564"><text:s/></text:span>PopRua<text:span text:style-name="T565"><text:s/></text:span>com<text:span text:style-name="T566"><text:s/></text:span>mais<text:span text:style-name="T567"><text:s/></text:span>ou<text:span text:style-name="T568"><text:s/></text:span>menos<text:span text:style-name="T569"><text:s/></text:span>100<text:span text:style-name="T570"><text:s/></text:span>unidades<text:span text:style-name="T571"><text:s/></text:span>habitacionais.<text:span text:style-name="T572"><text:s/></text:span>O<text:span text:style-name="T573"><text:s/></text:span>secretário<text:span text:style-name="T574"><text:s/></text:span>também<text:span text:style-name="T575"><text:s/></text:span>afirmou</text:p>
      <text:p text:style-name="P576">que parte das Unidades do “Pode Entrar” serão destinadas para a PopRua. Por fim, colocou<text:span text:style-name="T577"><text:s/></text:span>como encaminhamento envio de ofício sobre os 10 prédios no próprio processo sobre, e<text:span text:style-name="T578"><text:s/></text:span>pediu<text:span text:style-name="T579"><text:s/></text:span>para<text:span text:style-name="T580"><text:s/></text:span>que<text:span text:style-name="T581"><text:s/></text:span>a<text:span text:style-name="T582"><text:s/></text:span>SMADS<text:span text:style-name="T583"><text:s/></text:span>articule<text:span text:style-name="T584"><text:s/></text:span>um<text:span text:style-name="T585"><text:s/></text:span>diálogo<text:span text:style-name="T586"><text:s/></text:span>entre<text:span text:style-name="T587"><text:s/></text:span>o<text:span text:style-name="T588"><text:s/></text:span>Fórum<text:span text:style-name="T589"><text:s/></text:span>e<text:span text:style-name="T590"><text:s/></text:span>o<text:span text:style-name="T591"><text:s/></text:span>secretário<text:span text:style-name="T592"><text:s/></text:span>Carlos<text:span text:style-name="T593"><text:s/></text:span>Bezerra.<text:span text:style-name="T594"><text:s/></text:span>A<text:span text:style-name="T595"><text:s/></text:span>sra.<text:span text:style-name="T596"><text:s/></text:span><text:span text:style-name="T597">Maria</text:span><text:span text:style-name="T598"><text:s/></text:span><text:span text:style-name="T599">Luiza</text:span><text:span text:style-name="T600"><text:s/></text:span>sugeriu<text:span text:style-name="T601"><text:s/></text:span>como<text:span text:style-name="T602"><text:s/></text:span>pauta<text:span text:style-name="T603"><text:s/></text:span>para<text:span text:style-name="T604"><text:s/></text:span>próximas<text:span text:style-name="T605"><text:s/></text:span>reuniões,<text:span text:style-name="T606"><text:s/></text:span>uma<text:span text:style-name="T607"><text:s/></text:span>apresentação<text:span text:style-name="T608"><text:s/></text:span>sobre<text:span text:style-name="T609"><text:s/></text:span>os<text:span text:style-name="T610"><text:s/></text:span>edifícios<text:span text:style-name="T611"><text:s/></text:span>pelo<text:span text:style-name="T612"><text:s/></text:span>Fórum.</text:p>
      <text:p text:style-name="P613">A sra.<text:s/><text:span text:style-name="T614">Roseli Kraemer<text:s/></text:span>pediu uma reunião com as secretarias de assistência social,<text:span text:style-name="T615"><text:s/></text:span>trabalho,<text:span text:style-name="T616"><text:s/></text:span>moradia,<text:span text:style-name="T617"><text:s/></text:span>saúde, direitos humanos e comitê para ajustar fluxos. Falou que a<text:span text:style-name="T618"><text:s/></text:span>pandemia de COVID-19 ainda está matando muita gente e fazendo com que aumente o<text:span text:style-name="T619"><text:s/></text:span>número<text:span text:style-name="T620"><text:s/></text:span>de<text:span text:style-name="T621"><text:s/></text:span>pessoas<text:span text:style-name="T622"><text:s/></text:span>em<text:span text:style-name="T623"><text:s/></text:span>situação<text:span text:style-name="T624"><text:s/></text:span>de<text:span text:style-name="T625"><text:s/></text:span>rua.</text:p>
      <text:p text:style-name="P626">A Sra.<text:s/><text:span text:style-name="T627">Edilene Magalhães<text:s/></text:span>falou sobre a questão da portaria e que, pela parte da<text:span text:style-name="T628"><text:s/></text:span>SMDET, todos encaminhamentos foram feitos e agora falta a Secretaria de Governo passar<text:span text:style-name="T629"><text:s/></text:span>para<text:span text:style-name="T630"><text:s/></text:span>as<text:span text:style-name="T631"><text:s/></text:span>outras<text:span text:style-name="T632"><text:s/></text:span>secretarias<text:span text:style-name="T633"><text:s/></text:span>se<text:span text:style-name="T634"><text:s/></text:span>posicionarem.</text:p>
      <text:p text:style-name="P635">Em resposta, a sra.<text:s/><text:span text:style-name="T636">Isabel Figueiredo<text:s/></text:span>afirmou que a Coordenação do Observatório<text:span text:style-name="T637"><text:s/></text:span>está fazendo um ciclo de reuniões com<text:s/>os territórios para avaliar a central de vagas. Falou<text:span text:style-name="T638"><text:s/></text:span>sobre a possibilidade de uma reunião com SMADS para falar sobre a questão da central de<text:span text:style-name="T639"><text:s/></text:span>vagas e as vagas em si. Em relação ao CAE idosos na Granja Julieta, afirmou que irá<text:span text:style-name="T640"><text:s/></text:span>procurar informações sobre o<text:s/>local em que fica, sobre a administração e a questão da<text:span text:style-name="T641"><text:s/></text:span>assistente<text:span text:style-name="T642"><text:s/></text:span>social.<text:span text:style-name="T643"><text:s/></text:span>Sobre<text:span text:style-name="T644"><text:s/></text:span>o<text:span text:style-name="T645"><text:s/></text:span>GT<text:span text:style-name="T646"><text:s/></text:span>de<text:span text:style-name="T647"><text:s/></text:span>aperfeiçoamento,<text:span text:style-name="T648"><text:s/></text:span>monitoramento<text:span text:style-name="T649"><text:s/></text:span>e<text:span text:style-name="T650"><text:s/></text:span>fiscalização<text:span text:style-name="T651"><text:s/></text:span>das<text:span text:style-name="T652"><text:s/></text:span>parcerias, estão sendo feitas reuniões com as coordenações de SMADS, gestão SUAS e<text:span text:style-name="T653"><text:s/></text:span>assessoria técnica às quintas e se estruturou duas entregas, sendo que a primeira está<text:span text:style-name="T654"><text:s/></text:span>levando<text:span text:style-name="T655"><text:s/></text:span>mais<text:span text:style-name="T656"><text:s/></text:span>tempo<text:span text:style-name="T657"><text:s/></text:span>do<text:span text:style-name="T658"><text:s/></text:span>que<text:span text:style-name="T659"><text:s/></text:span>o<text:span text:style-name="T660"><text:s/></text:span>esperado<text:span text:style-name="T661"><text:s/></text:span>para ficar pronta. Estão usando a instrução<text:span text:style-name="T662"><text:s/></text:span>normativa nº 03 que vai determinar tudo que diz respeito às relações da SMADS com as<text:span text:style-name="T663"><text:s/></text:span>OSCs dentro das parcerias firmadas para execução dos serviços. Essa instrução normativa<text:span text:style-name="T664"><text:s/></text:span>está sendo completamente revisada por um grupo de trabalho. Esse grupo de trabalho está<text:span text:style-name="T665"><text:s/></text:span>absorvendo uma parte do GT relacionada com as dimensões, indicadores, parâmetros de<text:span text:style-name="T666"><text:s/></text:span>avaliação de gestão pelo gestor da parceria. O instrumental que o gestor de parceria possui<text:span text:style-name="T667"><text:s/></text:span>é muito genérico e frágil, tendo por exemplo, o mesmo indicador para avaliar serviços<text:span text:style-name="T668"><text:s/></text:span>totalmente<text:span text:style-name="T669"><text:s/></text:span>diferentes.<text:span text:style-name="T670"><text:s/></text:span>Estão<text:span text:style-name="T671"><text:s/></text:span>sendo<text:span text:style-name="T672"><text:s/></text:span>construídos<text:span text:style-name="T673"><text:s/></text:span>indicadores<text:span text:style-name="T674"><text:s/></text:span>para<text:span text:style-name="T675"><text:s/></text:span>analisar<text:span text:style-name="T676"><text:s/></text:span>qualitativamente<text:span text:style-name="T677"><text:s/></text:span>os<text:span text:style-name="T678"><text:s/></text:span>serviços.<text:span text:style-name="T679"><text:s/></text:span>A<text:span text:style-name="T680"><text:s/></text:span>outra<text:span text:style-name="T681"><text:s/></text:span>entrega<text:span text:style-name="T682"><text:s/></text:span>que<text:span text:style-name="T683"><text:s/></text:span>se<text:span text:style-name="T684"><text:s/></text:span>pensou<text:span text:style-name="T685"><text:s/></text:span>para<text:span text:style-name="T686"><text:s/></text:span>o<text:span text:style-name="T687"><text:s/></text:span>GT<text:span text:style-name="T688"><text:s/></text:span>é<text:span text:style-name="T689"><text:s/></text:span>desenvolver<text:span text:style-name="T690"><text:s/></text:span>uma<text:span text:style-name="T691"><text:s/></text:span>forma<text:span text:style-name="T692"><text:s/></text:span>de<text:span text:style-name="T693"><text:s/></text:span>avaliar<text:span text:style-name="T694"><text:s/></text:span>a satisfação do usuário, acredita-se que nessa parte será muito importante trocas com o<text:span text:style-name="T695"><text:s/></text:span>Comitê<text:span text:style-name="T696"><text:s/></text:span>PopRua<text:span text:style-name="T697"><text:s/></text:span>e<text:span text:style-name="T698"><text:s/></text:span>a<text:span text:style-name="T699"><text:s/></text:span>Comissão<text:span text:style-name="T700"><text:s/></text:span>da<text:span text:style-name="T701"><text:s/></text:span>Câmara<text:span text:style-name="T702"><text:s/></text:span>para<text:span text:style-name="T703"><text:s/></text:span>avaliar<text:span text:style-name="T704"><text:s/></text:span>e<text:span text:style-name="T705"><text:s/></text:span>validar<text:span text:style-name="T706"><text:s/></text:span>o<text:span text:style-name="T707"><text:s/></text:span>instrumental.</text:p>
      <text:p text:style-name="P708">A<text:span text:style-name="T709"><text:s/></text:span>Sra.<text:span text:style-name="T710"><text:s/></text:span><text:span text:style-name="T711">Maria Luiza<text:s/></text:span>começou com o retorno dos encaminhamentos da reunião<text:span text:style-name="T712"><text:s/></text:span>anterior: Haverá reunião do Subcomitê de Segurança Alimentar e Nutricional, a proposta é<text:span text:style-name="T713"><text:s/></text:span>que aconteça no dia 20/07; Foi enviado no mailing as informações sobre edital das<text:s/>PPPs, a<text:span text:style-name="T714"><text:s/></text:span>apresentação<text:span text:style-name="T715"><text:s/></text:span>e<text:span text:style-name="T716"><text:s/></text:span>o informe da SMADS na reunião de junho; Foi colocado em drive a tabela<text:span text:style-name="T717"><text:s/></text:span>da capacidade de atendimento da SMADS em OBT, no entanto, Isabel ficou de enviar a<text:span text:style-name="T718"><text:s/></text:span>planilha<text:span text:style-name="T719"><text:s/></text:span>atualizada;<text:span text:style-name="T720"><text:s/></text:span>Também<text:span text:style-name="T721"><text:s/></text:span>foi<text:span text:style-name="T722"><text:s/></text:span>adicionado<text:span text:style-name="T723"><text:s/></text:span>ao<text:span text:style-name="T724"><text:s/></text:span>Drive<text:span text:style-name="T725"><text:s/></text:span>a<text:span text:style-name="T726"><text:s/></text:span>tabela<text:span text:style-name="T727"><text:s/></text:span>de<text:span text:style-name="T728"><text:s/></text:span>formação<text:span text:style-name="T729"><text:s/></text:span>da</text:p>
      <text:p text:style-name="P730">CPPSR/SMDHC; Foi enviada a recomendação do Comitê PopRua de reativar as tendas de<text:span text:style-name="T731"><text:s/></text:span>OBT e para ficarem 24h. A tendas foram desmontadas devido o aumento das temperaturas<text:span text:style-name="T732"><text:s/></text:span>e serão montadas novamente quando a temperatura cair e será enviada uma data para a<text:span text:style-name="T733"><text:s/></text:span>formação<text:span text:style-name="T734"><text:s/></text:span>dos<text:span text:style-name="T735"><text:s/></text:span>novos<text:span text:style-name="T736"><text:s/></text:span>conselheiros<text:span text:style-name="T737"><text:s/></text:span>e<text:span text:style-name="T738"><text:s/></text:span>conselheiras.</text:p>
      <text:p text:style-name="P739">A sra.<text:s/><text:span text:style-name="T740">Roseli Kraemer<text:s/></text:span>falou da importância de encaminhar as pessoas que estão<text:span text:style-name="T741"><text:s/></text:span>em vagas emergenciais para permanentes na OBT, também citou que há denúncias de<text:span text:style-name="T742"><text:s/></text:span>equipamentos.<text:span text:style-name="T743"><text:s/></text:span>A<text:span text:style-name="T744"><text:s/></text:span>Sra.<text:span text:style-name="T745"><text:s/></text:span><text:span text:style-name="T746">Maria</text:span><text:span text:style-name="T747"><text:s/></text:span><text:span text:style-name="T748">Luiza</text:span><text:span text:style-name="T749"><text:s/></text:span>pediu<text:span text:style-name="T750"><text:s/></text:span>para<text:span text:style-name="T751"><text:s/></text:span>formalizar<text:span text:style-name="T752"><text:s/></text:span>essas<text:span text:style-name="T753"><text:s/></text:span>denúncias.</text:p>
      <text:p text:style-name="P754"/>
      <text:p text:style-name="P755">Assim, seguiu-se com a pauta da reunião sobre a Lei nº 17.819/2022, segurança<text:span text:style-name="T756"><text:s/></text:span>alimentar<text:span text:style-name="T757"><text:s/></text:span>e nutricional, Auxílio Reencontro, Vila Reencontro e fundo de abastecimento<text:span text:style-name="T758"><text:s/></text:span>alimentar.<text:span text:style-name="T759"><text:s/></text:span>A<text:span text:style-name="T760"><text:s/></text:span>sra.<text:span text:style-name="T761"><text:s/></text:span><text:span text:style-name="T762">Roseli</text:span><text:span text:style-name="T763"><text:s/></text:span><text:span text:style-name="T764">Kraemer</text:span><text:span text:style-name="T765"><text:s/></text:span>questionou<text:span text:style-name="T766"><text:s/></text:span>se<text:span text:style-name="T767"><text:s/></text:span>os<text:span text:style-name="T768"><text:s/></text:span>produtos<text:span text:style-name="T769"><text:s/></text:span>vendidos<text:span text:style-name="T770"><text:s/></text:span>no<text:span text:style-name="T771"><text:s/></text:span>Armazém<text:span text:style-name="T772"><text:s/></text:span>Solidário<text:span text:style-name="T773"><text:s/></text:span>serão<text:span text:style-name="T774"><text:s/></text:span>produtos<text:span text:style-name="T775"><text:s/></text:span>perto<text:span text:style-name="T776"><text:s/></text:span>do<text:span text:style-name="T777"><text:s/></text:span>prazo<text:span text:style-name="T778"><text:s/></text:span>de<text:span text:style-name="T779"><text:s/></text:span>vencimento,<text:span text:style-name="T780"><text:s/></text:span>e<text:span text:style-name="T781"><text:s/></text:span>foi<text:span text:style-name="T782"><text:s/></text:span>respondido<text:span text:style-name="T783"><text:s/></text:span>que<text:span text:style-name="T784"><text:s/></text:span>não.</text:p>
      <text:p text:style-name="P785">Maria Luiza apresentou brevemente o texto da lei e resumo do conteúdo sobre<text:span text:style-name="T786"><text:s/></text:span>segurança alimentar e nutricional e auxílio reencontro. Sobre o auxílio reencontro afirmou<text:span text:style-name="T787"><text:s/></text:span>que o texto deixa em aberto questões importantes e que o Comitê pode fazer sugestões.<text:span text:style-name="T788"><text:s/></text:span>Fala que a proposta da coordenação é pensar sugestões de regulamentação no espaço do<text:span text:style-name="T789"><text:s/></text:span>Comitê.</text:p>
      <text:p text:style-name="P790">A sra.<text:s/><text:span text:style-name="T791">Verônica<text:s/></text:span>leu uma carta escrita pelo Fórum da Cidade que repudia a forma<text:span text:style-name="T792"><text:s/></text:span>como ocorreu a tramitação, com a falta de participação dos conselhos competentes na<text:span text:style-name="T793"><text:s/></text:span>construção. Além disso, o Fórum acredita que há descumprimento das disposições<text:s/>da lei nº<text:span text:style-name="T794"><text:s/></text:span>17.252/19 e que o Auxílio Reencontro torna as pessoas em situação de rua vulneráveis a<text:span text:style-name="T795"><text:s/></text:span>situações<text:span text:style-name="T796"><text:s/></text:span>de<text:span text:style-name="T797"><text:s/></text:span>abuso,<text:span text:style-name="T798"><text:s/></text:span>cárcere<text:span text:style-name="T799"><text:s/></text:span>privado<text:span text:style-name="T800"><text:s/></text:span>e<text:span text:style-name="T801"><text:s/></text:span>situações<text:span text:style-name="T802"><text:s/></text:span>análogas<text:span text:style-name="T803"><text:s/></text:span>à<text:span text:style-name="T804"><text:s/></text:span>escravidão<text:span text:style-name="T805"><text:s/></text:span>pela<text:span text:style-name="T806"><text:s/></text:span>problemática<text:span text:style-name="T807"><text:s/></text:span>da fiscalização. Também afirma que o Estado terceiriza a responsabilidade de oferecer<text:span text:style-name="T808"><text:s/></text:span>moradia e acolhimento, ignora a autonomia das pessoas em situação de rua e os dados do<text:span text:style-name="T809"><text:s/></text:span>censo. Após ler a carta, Verônica falou que acredita que não é o caso de se discutir<text:span text:style-name="T810"><text:s/></text:span>pensando que a lei será mantida, mas de pensar formas de questionar essa lei. Sugeriu<text:span text:style-name="T811"><text:s/></text:span>acionar o Ministério Público pelos problemas na lei e em sua tramitação através de uma<text:span text:style-name="T812"><text:s/></text:span>carta assinada pelo Comitê PopRua. A sra.<text:span text:style-name="T813"><text:s/></text:span><text:span text:style-name="T814">Maria Luiza<text:s/></text:span>perguntou se alguém se opõe em<text:span text:style-name="T815"><text:s/></text:span>fazer<text:span text:style-name="T816"><text:s/></text:span>a<text:span text:style-name="T817"><text:s/></text:span>carta,<text:span text:style-name="T818"><text:s/></text:span>e<text:span text:style-name="T819"><text:s/></text:span>com<text:span text:style-name="T820"><text:s/></text:span>a<text:span text:style-name="T821"><text:s/></text:span>falta<text:span text:style-name="T822"><text:s/></text:span>de<text:span text:style-name="T823"><text:s/></text:span>resposta,<text:span text:style-name="T824"><text:s/></text:span>é<text:span text:style-name="T825"><text:s/></text:span>aprovado<text:span text:style-name="T826"><text:s/></text:span>que<text:span text:style-name="T827"><text:s/></text:span>se<text:span text:style-name="T828"><text:s/></text:span>envie<text:span text:style-name="T829"><text:s/></text:span>a<text:span text:style-name="T830"><text:s/></text:span>carta.</text:p>
      <text:p text:style-name="P831">A sra.<text:s/><text:span text:style-name="T832">Roseli Kraemer<text:s/></text:span>afirmou que estiveram na Câmara e que não foram ouvidos e<text:span text:style-name="T833"><text:s/></text:span>que estão fazendo o que querem. São pautas muito caras ao movimento da população em<text:span text:style-name="T834"><text:s/></text:span>situação de rua que não foram discutidas. Acredita ser importante haver fiscalização<text:s/>do<text:span text:style-name="T835"><text:s/></text:span>armazém de alimentos para garantir a qualidade do que será vendido. Já o sr.<text:s/><text:span text:style-name="T836">Sebastião</text:span><text:span text:style-name="T837"><text:s/></text:span>afirmou que foram atropeladas propostas históricas sobre habitação de locação social,<text:span text:style-name="T838"><text:s/></text:span>auxílio aluguel e transformou tudo em uma imitação fraca do Auxílio Brasil colocando a<text:span text:style-name="T839"><text:s/></text:span>poprua como um animal de estimação que se adota e se dá dinheiro para a ração, podendo,<text:span text:style-name="T840"><text:s/></text:span>inclusive,<text:span text:style-name="T841"><text:s/></text:span>estimular<text:span text:style-name="T842"><text:s/></text:span>o<text:span text:style-name="T843"><text:s/></text:span>cárcere<text:span text:style-name="T844"><text:s/></text:span>privado.<text:span text:style-name="T845"><text:s/></text:span>Questionou<text:span text:style-name="T846"><text:s/></text:span>o<text:span text:style-name="T847"><text:s/></text:span>porquê<text:span text:style-name="T848"><text:s/></text:span>do<text:span text:style-name="T849"><text:s/></text:span>dinheiro<text:span text:style-name="T850"><text:s/></text:span>não<text:span text:style-name="T851"><text:s/></text:span>ir<text:span text:style-name="T852"><text:s/></text:span>para<text:span text:style-name="T853"><text:s/></text:span>um</text:p>
      <text:p text:style-name="P854">fundo de habitação específico para a poprua na Secretaria de Habitação. Sugeriu também<text:span text:style-name="T855"><text:s/></text:span>que<text:span text:style-name="T856"><text:s/></text:span>o<text:span text:style-name="T857"><text:s/></text:span>dinheiro<text:span text:style-name="T858"><text:s/></text:span>seja<text:span text:style-name="T859"><text:s/></text:span>investido<text:span text:style-name="T860"><text:s/></text:span>para<text:span text:style-name="T861"><text:s/></text:span>tirar<text:span text:style-name="T862"><text:s/></text:span>crianças<text:span text:style-name="T863"><text:s/></text:span>e<text:span text:style-name="T864"><text:s/></text:span>adolescentes<text:span text:style-name="T865"><text:s/></text:span>das<text:span text:style-name="T866"><text:s/></text:span>ruas.</text:p>
      <text:p text:style-name="P867">O sr.<text:s/><text:span text:style-name="T868">Cleiton Ferreira<text:s/></text:span>falou que muitas pessoas vão para a rua por questões de<text:span text:style-name="T869"><text:s/></text:span>violência dentro de casa e questiona como as pessoas serão acolhidas podendo gerar mais<text:span text:style-name="T870"><text:s/></text:span>traumas. Afirmou que é uma nova internação compulsória e que vai contra tudo que é<text:span text:style-name="T871"><text:s/></text:span>proposto<text:span text:style-name="T872"><text:s/></text:span>no<text:span text:style-name="T873"><text:s/></text:span>Comitê<text:span text:style-name="T874"><text:s/></text:span>PopRua<text:span text:style-name="T875"><text:s/></text:span>e<text:span text:style-name="T876"><text:s/></text:span>na<text:span text:style-name="T877"><text:s/></text:span>saúde<text:span text:style-name="T878"><text:s/></text:span>mental.<text:span text:style-name="T879"><text:s/></text:span>Sobre<text:span text:style-name="T880"><text:s/></text:span>a<text:span text:style-name="T881"><text:s/></text:span>Vila<text:span text:style-name="T882"><text:s/></text:span>Reencontro,<text:span text:style-name="T883"><text:s/></text:span>acredita<text:span text:style-name="T884"><text:s/></text:span>que<text:span text:style-name="T885"><text:s/></text:span>é<text:span text:style-name="T886"><text:s/></text:span>um formato feito para dar errado, porque coloca no mesmo lugar muitas pessoas em<text:span text:style-name="T887"><text:s/></text:span>diferentes situações de vulnerabilidade e isso sairá do controle. Acredita que é proposital o<text:span text:style-name="T888"><text:s/></text:span>modelo ser feito para não dar certo, pois é uma forma de culpabilizar a população<text:s/>em<text:span text:style-name="T889"><text:s/></text:span>situação de rua porque a área da Vila Reencontro é de interesse da especulação imobiliária.<text:span text:style-name="T890"><text:s/></text:span>Defende que deve-se investir nas Secretarias de Habitação, Cultura, Educação, Trabalho,<text:span text:style-name="T891"><text:s/></text:span>Saúde e Segurança, porque se tem dinheiro para dar o auxílio para as famílias, melhor<text:span text:style-name="T892"><text:s/></text:span>pensar<text:span text:style-name="T893"><text:s/></text:span>e<text:span text:style-name="T894"><text:s/></text:span>fazer<text:span text:style-name="T895"><text:s/></text:span>serviços<text:span text:style-name="T896"><text:s/></text:span>para<text:span text:style-name="T897"><text:s/></text:span>as<text:span text:style-name="T898"><text:s/></text:span>pessoas<text:span text:style-name="T899"><text:s/></text:span>pensando<text:span text:style-name="T900"><text:s/></text:span>suas<text:span text:style-name="T901"><text:s/></text:span>necessidades<text:span text:style-name="T902"><text:s/></text:span>e<text:span text:style-name="T903"><text:s/></text:span>vulnerabilidades.</text:p>
      <text:p text:style-name="P904">O sr.<text:s/><text:span text:style-name="T905">Darcy<text:s/></text:span>afirmou que algumas das políticas presentes na lei foram importantes<text:span text:style-name="T906"><text:s/></text:span>durante a pandemia como o caso da Cidade Solidária e a distribuição de cestas básicas.<text:span text:style-name="T907"><text:s/></text:span>Acredita que é o caso de discutir a lei e apresentar propostas como a do aluguel social,<text:span text:style-name="T908"><text:s/></text:span>moradia<text:span text:style-name="T909"><text:s/></text:span>social,<text:span text:style-name="T910"><text:s/></text:span>tentando<text:span text:style-name="T911"><text:s/></text:span>fazer<text:span text:style-name="T912"><text:s/></text:span>o<text:span text:style-name="T913"><text:s/></text:span>melhor<text:span text:style-name="T914"><text:s/></text:span>possível<text:span text:style-name="T915"><text:s/></text:span>considerando<text:span text:style-name="T916"><text:s/></text:span>o<text:span text:style-name="T917"><text:s/></text:span>que<text:span text:style-name="T918"><text:s/></text:span>está<text:span text:style-name="T919"><text:s/></text:span>posto.</text:p>
      <text:p text:style-name="P920">O<text:span text:style-name="T921"><text:s/></text:span>sr.<text:span text:style-name="T922"><text:s/></text:span><text:span text:style-name="T923">Sebastião</text:span><text:span text:style-name="T924"><text:s/></text:span>adicionou<text:span text:style-name="T925"><text:s/></text:span>que<text:span text:style-name="T926"><text:s/></text:span>deve<text:span text:style-name="T927"><text:s/></text:span>ser<text:span text:style-name="T928"><text:s/></text:span>pensada<text:span text:style-name="T929"><text:s/></text:span>a<text:span text:style-name="T930"><text:s/></text:span>questão<text:span text:style-name="T931"><text:s/></text:span>do<text:span text:style-name="T932"><text:s/></text:span>leite<text:span text:style-name="T933"><text:s/></text:span>para<text:span text:style-name="T934"><text:s/></text:span>a<text:span text:style-name="T935"><text:s/></text:span>alimentação<text:span text:style-name="T936"><text:s/></text:span>das<text:span text:style-name="T937"><text:s/></text:span>crianças,<text:span text:style-name="T938"><text:s/></text:span>indo<text:span text:style-name="T939"><text:s/></text:span>além<text:span text:style-name="T940"><text:s/></text:span>das<text:span text:style-name="T941"><text:s/></text:span>marmitas<text:span text:style-name="T942"><text:s/></text:span>da<text:span text:style-name="T943"><text:s/></text:span>Rede<text:span text:style-name="T944"><text:s/></text:span>Cozinha<text:span text:style-name="T945"><text:s/></text:span>Cidadã.</text:p>
      <text:p text:style-name="P946">A<text:span text:style-name="T947"><text:s/></text:span>sra.<text:span text:style-name="T948"><text:s/></text:span><text:span text:style-name="T949">Maria</text:span><text:span text:style-name="T950"><text:s/></text:span><text:span text:style-name="T951">Luiza</text:span><text:span text:style-name="T952"><text:s/></text:span>falou<text:span text:style-name="T953"><text:s/></text:span>que<text:span text:style-name="T954"><text:s/></text:span>precisa<text:span text:style-name="T955"><text:s/></text:span>se<text:span text:style-name="T956"><text:s/></text:span>pensar<text:span text:style-name="T957"><text:s/></text:span>em<text:span text:style-name="T958"><text:s/></text:span>encaminhamentos e que<text:span text:style-name="T959"><text:s/></text:span>aparecem<text:span text:style-name="T960"><text:s/></text:span>até<text:span text:style-name="T961"><text:s/></text:span>o<text:span text:style-name="T962"><text:s/></text:span>momento o envio da carta ao Ministério Público e a participação na<text:span text:style-name="T963"><text:s/></text:span>elaboração<text:span text:style-name="T964"><text:s/></text:span>da<text:span text:style-name="T965"><text:s/></text:span>regulamentação<text:span text:style-name="T966"><text:s/></text:span>da<text:span text:style-name="T967"><text:s/></text:span>lei.</text:p>
      <text:p text:style-name="P968">O sr.<text:s/><text:span text:style-name="T969">Renato Sena<text:s/></text:span>acredita que a postura do Comitê deve ser mais combativa e<text:span text:style-name="T970"><text:s/></text:span>menos<text:span text:style-name="T971"><text:s/></text:span>de<text:span text:style-name="T972"><text:s/></text:span>apoio<text:span text:style-name="T973"><text:s/></text:span>ao<text:span text:style-name="T974"><text:s/></text:span>que<text:span text:style-name="T975"><text:s/></text:span>chama<text:span text:style-name="T976"><text:s/></text:span>de<text:span text:style-name="T977"><text:s/></text:span>políticas<text:span text:style-name="T978"><text:s/></text:span>assistencialistas.<text:span text:style-name="T979"><text:s/></text:span>Também<text:span text:style-name="T980"><text:s/></text:span>destaca<text:span text:style-name="T981"><text:s/></text:span>que<text:span text:style-name="T982"><text:s/></text:span>é<text:span text:style-name="T983"><text:s/></text:span>preciso<text:span text:style-name="T984"><text:s/></text:span>ouvir<text:span text:style-name="T985"><text:s/></text:span>a<text:span text:style-name="T986"><text:s/></text:span>população<text:span text:style-name="T987"><text:s/></text:span>em<text:span text:style-name="T988"><text:s/></text:span>situação<text:span text:style-name="T989"><text:s/></text:span>de<text:span text:style-name="T990"><text:s/></text:span>rua<text:span text:style-name="T991"><text:s/></text:span>que<text:span text:style-name="T992"><text:s/></text:span>é<text:span text:style-name="T993"><text:s/></text:span>heterogênea<text:span text:style-name="T994"><text:s/></text:span>e<text:span text:style-name="T995"><text:s/></text:span>deve<text:span text:style-name="T996"><text:s/></text:span>alcançar<text:span text:style-name="T997"><text:s/></text:span>a<text:span text:style-name="T998"><text:s/></text:span>autonomia<text:span text:style-name="T999"><text:s/></text:span>e<text:span text:style-name="T1000"><text:s/></text:span>não<text:span text:style-name="T1001"><text:s/></text:span>ser<text:span text:style-name="T1002"><text:s/></text:span>tutelada.</text:p>
      <text:p text:style-name="P1003">O sr.<text:s/><text:span text:style-name="T1004">Alderon Costa<text:s/></text:span>falou que o trâmite da lei foi problemático ao não seguir o<text:span text:style-name="T1005"><text:s/></text:span>estabelecido, sendo um ataque à democracia. Reforçou que a lei aprovada não passou pelo<text:span text:style-name="T1006"><text:s/></text:span>Comitê População em situação de rua, que é competente e deveria ter sido consultado.<text:span text:style-name="T1007"><text:s/></text:span>Afirmou<text:span text:style-name="T1008"><text:s/></text:span>que<text:span text:style-name="T1009"><text:s/></text:span>aprova<text:span text:style-name="T1010"><text:s/></text:span>o<text:span text:style-name="T1011"><text:s/></text:span>envio<text:span text:style-name="T1012"><text:s/></text:span>da<text:span text:style-name="T1013"><text:s/></text:span>carta<text:span text:style-name="T1014"><text:s/></text:span>ao<text:span text:style-name="T1015"><text:s/></text:span>Ministério<text:span text:style-name="T1016"><text:s/></text:span>Público.<text:span text:style-name="T1017"><text:s/></text:span>Cobrou<text:span text:style-name="T1018"><text:s/></text:span>o<text:span text:style-name="T1019"><text:s/></text:span>retorno<text:span text:style-name="T1020"><text:s/></text:span>dos<text:span text:style-name="T1021"><text:s/></text:span>encaminhamentos da reunião anterior sobre as tendas 24h da OBT e verificação sobre os<text:span text:style-name="T1022"><text:s/></text:span>motivos do indeferimento dos atendimentos de OBT. Reforçou que devem ser publicadas as<text:span text:style-name="T1023"><text:s/></text:span>atas e os novos membros no site do Comitê, o reenvio do ofício para SEHAB sobre os 10<text:span text:style-name="T1024"><text:s/></text:span>prédios,<text:span text:style-name="T1025"><text:s/></text:span>o<text:span text:style-name="T1026"><text:s/></text:span>envio dos dados atualizados da Saúde sobre COVID no mailing. Fez uma<text:span text:style-name="T1027"><text:s/></text:span>proposta<text:span text:style-name="T1028"><text:s/></text:span>de<text:span text:style-name="T1029"><text:s/></text:span>antecipar<text:span text:style-name="T1030"><text:s/></text:span>a<text:span text:style-name="T1031"><text:s/></text:span>reunião<text:span text:style-name="T1032"><text:s/></text:span>de<text:span text:style-name="T1033"><text:s/></text:span>segurança<text:span text:style-name="T1034"><text:s/></text:span>alimentar<text:span text:style-name="T1035"><text:s/></text:span>para<text:span text:style-name="T1036"><text:s/></text:span>quarta-feira,<text:span text:style-name="T1037"><text:s/></text:span>dia<text:span text:style-name="T1038"><text:s/></text:span>13/07<text:span text:style-name="T1039"><text:s/></text:span>considerando<text:span text:style-name="T1040"><text:s/></text:span>a<text:span text:style-name="T1041"><text:s/></text:span>importância<text:span text:style-name="T1042"><text:s/></text:span>do tema com a nova lei. Sugeriu chamar o COMUSAN para<text:span text:style-name="T1043"><text:s/></text:span>uma<text:span text:style-name="T1044"><text:s/></text:span>reunião.<text:span text:style-name="T1045"><text:s/></text:span>Além<text:span text:style-name="T1046"><text:s/></text:span>disso,<text:span text:style-name="T1047"><text:s/></text:span>propôs<text:span text:style-name="T1048"><text:s/></text:span>o<text:span text:style-name="T1049"><text:s/></text:span>auxílio<text:span text:style-name="T1050"><text:s/></text:span>financeiro<text:span text:style-name="T1051"><text:s/></text:span>ficar<text:span text:style-name="T1052"><text:s/></text:span>com<text:span text:style-name="T1053"><text:s/></text:span>a<text:span text:style-name="T1054"><text:s/></text:span>pessoa<text:span text:style-name="T1055"><text:s/></text:span>em<text:span text:style-name="T1056"><text:s/></text:span>situação<text:span text:style-name="T1057"><text:s/></text:span>de<text:span text:style-name="T1058"><text:s/></text:span>rua</text:p>
      <text:p text:style-name="P1059">e não com a família que a acolhe, que o serviço de moradia social seja considerado na Vila<text:span text:style-name="T1060"><text:s/></text:span>Reencontro e cobra a regulamentação da Lei PopRua municipal sendo que já foi feita<text:span text:style-name="T1061"><text:s/></text:span>proposta de decreto. Em resposta a alguns apontamentos feitos por Alderon, a sra.<text:s/><text:span text:style-name="T1062">Maria</text:span><text:span text:style-name="T1063"><text:s/></text:span><text:span text:style-name="T1064">Luiza<text:s/></text:span>retomou a fala do retorno dos encaminhamentos informando que foi sugerido que as<text:span text:style-name="T1065"><text:s/></text:span>tendas quando forem montadas novamente funcionem 24h, que não houve retorno da SMIT<text:span text:style-name="T1066"><text:s/></text:span>sobre o indeferimento dos atendimentos de OBT e que a SMS não está enviando mais as<text:span text:style-name="T1067"><text:s/></text:span>informações,<text:span text:style-name="T1068"><text:s/></text:span>mas<text:span text:style-name="T1069"><text:s/></text:span>será<text:span text:style-name="T1070"><text:s/></text:span>revisto<text:span text:style-name="T1071"><text:s/></text:span>o<text:span text:style-name="T1072"><text:s/></text:span>fluxo.</text:p>
      <text:p text:style-name="P1073">O sr.<text:s/><text:span text:style-name="T1074">Edvaldo<text:s/></text:span>questionou de onde sairá o recurso para financiar o que está previsto<text:span text:style-name="T1075"><text:s/></text:span>na lei. Falou que o auxílio Reencontro é “uma vergonha” pois se luta há muitos anos por<text:span text:style-name="T1076"><text:s/></text:span>autonomia e a pessoa será<text:s/>tutelada com dinheiro público. Propôs a articulação com o<text:span text:style-name="T1077"><text:s/></text:span>COMAS para uma nota de repúdio, sugeriu que seria melhor um aluguel social em que o<text:span text:style-name="T1078"><text:s/></text:span>dinheiro vai direto para quem aluga e disse ser favorável ao envio da carta ao Ministério<text:span text:style-name="T1079"><text:s/></text:span>Público.</text:p>
      <text:p text:style-name="P1080">A<text:span text:style-name="T1081"><text:s/></text:span>sra.<text:span text:style-name="T1082"><text:s/></text:span><text:span text:style-name="T1083">Kelseny</text:span><text:span text:style-name="T1084"><text:s/></text:span><text:span text:style-name="T1085">Pinheiro</text:span><text:span text:style-name="T1086"><text:s/></text:span>disse<text:span text:style-name="T1087"><text:s/></text:span>que a equipe da Erika Hilton teve 4 horas para<text:span text:style-name="T1088"><text:s/></text:span>pensar<text:span text:style-name="T1089"><text:s/></text:span>em<text:span text:style-name="T1090"><text:s/></text:span>emendas<text:span text:style-name="T1091"><text:s/></text:span>que pudessem melhorar a lei, porém todas foram negadas pela<text:span text:style-name="T1092"><text:s/></text:span>bancada do governo. Reforçou que o PL não foi discutido em nível de áreas técnicas da<text:span text:style-name="T1093"><text:s/></text:span>prefeitura, mas sim de secretariado e falou que seria importante revelar quais secretários<text:span text:style-name="T1094"><text:s/></text:span>estão envolvidos na discussão do PL. Sugeriu como encaminhamento que seja enviado um<text:span text:style-name="T1095"><text:s/></text:span>ofício para o secretariado responsável pelo PL perguntando quais os estudos (do método e<text:span text:style-name="T1096"><text:s/></text:span>do orçamento) basearam o Auxílio Reencontro e o que será feito com o fundo de combate à<text:span text:style-name="T1097"><text:s/></text:span>fome que já está regulamentado (considerando que a lei cria um fundo com o mesmo<text:span text:style-name="T1098"><text:s/></text:span>objetivo e mesmas fontes de renda). Defendeu que os dois fundos devem ser unificados.<text:span text:style-name="T1099"><text:s/></text:span>Sugeriu: a inclusão na regulamentação do decreto um dispositivo que proíba que lugares de<text:span text:style-name="T1100"><text:s/></text:span>caráter asilar e comunidades terapêuticas recebam o auxílio reencontro; a criação de um<text:span text:style-name="T1101"><text:s/></text:span>conselho gestor para Vila Reencontro com Comitê PopRua, COMAS e moradores da Vila;<text:span text:style-name="T1102"><text:s/></text:span>um<text:span text:style-name="T1103"><text:s/></text:span>questionamento<text:span text:style-name="T1104"><text:s/></text:span>sobre<text:span text:style-name="T1105"><text:s/></text:span>quais<text:span text:style-name="T1106"><text:s/></text:span>equipes<text:span text:style-name="T1107"><text:s/></text:span>vão<text:span text:style-name="T1108"><text:s/></text:span>fazer<text:span text:style-name="T1109"><text:s/></text:span>os<text:span text:style-name="T1110"><text:s/></text:span>relatórios<text:span text:style-name="T1111"><text:s/></text:span>sociais<text:span text:style-name="T1112"><text:s/></text:span>de<text:span text:style-name="T1113"><text:s/></text:span>acompanhamento<text:span text:style-name="T1114"><text:s/></text:span>e<text:span text:style-name="T1115"><text:s/></text:span>quais vão fazer avaliação das famílias que vão receber o Auxílio<text:span text:style-name="T1116"><text:s/></text:span>Reencontro;<text:span text:style-name="T1117"><text:s/></text:span>o<text:span text:style-name="T1118"><text:s/></text:span>estabelecimento<text:span text:style-name="T1119"><text:s/></text:span>de<text:span text:style-name="T1120"><text:s/></text:span>prazo<text:span text:style-name="T1121"><text:s/></text:span>na<text:span text:style-name="T1122"><text:s/></text:span>Vila<text:span text:style-name="T1123"><text:s/></text:span>Reencontro<text:span text:style-name="T1124"><text:s/></text:span>de<text:span text:style-name="T1125"><text:s/></text:span>no<text:span text:style-name="T1126"><text:s/></text:span>mínimo<text:span text:style-name="T1127"><text:s/></text:span>5<text:span text:style-name="T1128"><text:s/></text:span>anos,<text:span text:style-name="T1129"><text:s/></text:span>como<text:span text:style-name="T1130"><text:s/></text:span>nas<text:span text:style-name="T1131"><text:s/></text:span>moradias<text:span text:style-name="T1132"><text:s/></text:span>sociais<text:span text:style-name="T1133"><text:s/></text:span>da<text:span text:style-name="T1134"><text:s/></text:span>França<text:span text:style-name="T1135"><text:s/></text:span>(e não retrocesso da situação em que a pessoa se<text:span text:style-name="T1136"><text:s/></text:span>encontra);<text:span text:style-name="T1137"><text:s/></text:span>o<text:span text:style-name="T1138"><text:s/></text:span>acesso<text:span text:style-name="T1139"><text:s/></text:span>das<text:span text:style-name="T1140"><text:s/></text:span>pessoas<text:span text:style-name="T1141"><text:s/></text:span>da<text:span text:style-name="T1142"><text:s/></text:span>Vila Reencontro aos programas habitacionais; e<text:span text:style-name="T1143"><text:s/></text:span>estabelecer como critério que a pessoa só possa deixar de receber o Auxílio Reencontro<text:span text:style-name="T1144"><text:s/></text:span>quando<text:span text:style-name="T1145"><text:s/></text:span>conseguir<text:span text:style-name="T1146"><text:s/></text:span>trabalho<text:span text:style-name="T1147"><text:s/></text:span>formal<text:span text:style-name="T1148"><text:s/></text:span>e<text:span text:style-name="T1149"><text:s/></text:span>com<text:span text:style-name="T1150"><text:s/></text:span>renda<text:span text:style-name="T1151"><text:s/></text:span>que<text:span text:style-name="T1152"><text:s/></text:span>não<text:span text:style-name="T1153"><text:s/></text:span>seja<text:span text:style-name="T1154"><text:s/></text:span>comprometida<text:span text:style-name="T1155"><text:s/></text:span>com<text:span text:style-name="T1156"><text:s/></text:span>aluguel.</text:p>
      <text:p text:style-name="P1157"/>
      <text:p text:style-name="P1158"/>
      <text:p text:style-name="P1159">Encaminhamentos:</text:p>
      <text:list text:style-name="LFO1" text:continue-numbering="true">
        <text:list-item>
          <text:list>
            <text:list-item>
              <text:p text:style-name="P1160">Contabilizar presença dos conselheiros do Comitê - Convocar representantes que<text:span text:style-name="T1161"><text:s/></text:span>estão<text:span text:style-name="T1162"><text:s/></text:span>faltando<text:span text:style-name="T1163"><text:s/></text:span>nas<text:span text:style-name="T1164"><text:s/></text:span>reuniões<text:span text:style-name="T1165"><text:s/></text:span>do<text:span text:style-name="T1166"><text:s/></text:span>comitê<text:span text:style-name="T1167"><text:s/></text:span>para<text:span text:style-name="T1168"><text:s/></text:span>conversar;</text:p>
            </text:list-item>
            <text:list-item>
              <text:p text:style-name="P1169">Coordenação<text:span text:style-name="T1170"><text:s/></text:span>compartilhada<text:span text:style-name="T1171"><text:s/></text:span>Comitê<text:span text:style-name="T1172"><text:s/></text:span>PopRua<text:span text:style-name="T1173"><text:s/></text:span>-<text:span text:style-name="T1174"><text:s/></text:span>pauta;</text:p>
            </text:list-item>
            <text:list-item>
              <text:p text:style-name="P1175">Recomendar<text:span text:style-name="T1176"><text:s/></text:span>ao<text:span text:style-name="T1177"><text:s/></text:span>NDH<text:span text:style-name="T1178"><text:s/></text:span>da<text:span text:style-name="T1179"><text:s/></text:span>ACADEPOL<text:span text:style-name="T1180"><text:s/></text:span>um<text:span text:style-name="T1181"><text:s/></text:span>representante<text:span text:style-name="T1182"><text:s/></text:span>da<text:span text:style-name="T1183"><text:s/></text:span>sociedade<text:span text:style-name="T1184"><text:s/></text:span>civil<text:span text:style-name="T1185"><text:s/></text:span>do<text:span text:style-name="T1186"><text:s/></text:span>Comitê<text:span text:style-name="T1187"><text:s/></text:span>População<text:span text:style-name="T1188"><text:s/></text:span>em<text:span text:style-name="T1189"><text:s/></text:span>situação<text:span text:style-name="T1190"><text:s/></text:span>de<text:span text:style-name="T1191"><text:s/></text:span>rua;</text:p>
            </text:list-item>
            <text:list-item>
              <text:p text:style-name="P1192">Disponibilizar<text:span text:style-name="T1193"><text:s/></text:span>no<text:span text:style-name="T1194"><text:s/></text:span>drive<text:span text:style-name="T1195"><text:s/></text:span>resposta<text:span text:style-name="T1196"><text:s/></text:span>da<text:span text:style-name="T1197"><text:s/></text:span>SMUL<text:span text:style-name="T1198"><text:s/></text:span>sobre<text:span text:style-name="T1199"><text:s/></text:span>revisão<text:span text:style-name="T1200"><text:s/></text:span>do<text:span text:style-name="T1201"><text:s/></text:span>PDE;</text:p>
            </text:list-item>
            <text:list-item>
              <text:p text:style-name="P1202">Para o mailing: enviar convocatória do GT da cracolândia, enviar edital de “Moradia<text:span text:style-name="T1203"><text:s/></text:span>Primeiro”,<text:span text:style-name="T1204"><text:s/></text:span>enviar<text:span text:style-name="T1205"><text:s/></text:span>informações<text:span text:style-name="T1206"><text:s/></text:span>sobre<text:span text:style-name="T1207"><text:s/></text:span>Bolsa<text:span text:style-name="T1208"><text:s/></text:span>Trabalho<text:span text:style-name="T1209"><text:s/></text:span>e verificar possibilidade de<text:span text:style-name="T1210"><text:s/></text:span>reabertura,<text:span text:style-name="T1211"><text:s/></text:span>retomar<text:span text:style-name="T1212"><text:s/></text:span>atualização<text:span text:style-name="T1213"><text:s/></text:span>dos<text:span text:style-name="T1214"><text:s/></text:span>dados<text:span text:style-name="T1215"><text:s/></text:span>de<text:span text:style-name="T1216"><text:s/></text:span>saúde;</text:p>
            </text:list-item>
            <text:list-item>
              <text:p text:style-name="P1217">Alterar<text:span text:style-name="T1218"><text:s/></text:span>membros<text:span text:style-name="T1219"><text:s/></text:span>do<text:span text:style-name="T1220"><text:s/></text:span>Comitê<text:span text:style-name="T1221"><text:s/></text:span>PopRua<text:span text:style-name="T1222"><text:s/></text:span>e<text:span text:style-name="T1223"><text:s/></text:span>incluir<text:span text:style-name="T1224"><text:s/></text:span>atas<text:span text:style-name="T1225"><text:s/></text:span>no<text:span text:style-name="T1226"><text:s/></text:span>site<text:span text:style-name="T1227"><text:s/></text:span>da<text:span text:style-name="T1228"><text:s/></text:span>Coordenação<text:span text:style-name="T1229"><text:s/></text:span>População<text:span text:style-name="T1230"><text:s/></text:span>em<text:span text:style-name="T1231"><text:s/></text:span>situação<text:span text:style-name="T1232"><text:s/></text:span>de<text:span text:style-name="T1233"><text:s/></text:span>rua;</text:p>
            </text:list-item>
            <text:list-item>
              <text:p text:style-name="P1234">Trazer<text:span text:style-name="T1235"><text:s/></text:span>informes<text:span text:style-name="T1236"><text:s/></text:span>sobre<text:span text:style-name="T1237"><text:s/></text:span>Decreto<text:span text:style-name="T1238"><text:s/></text:span>59.252<text:span text:style-name="T1239"><text:s/></text:span>e<text:span text:style-name="T1240"><text:s/></text:span>ofício;</text:p>
            </text:list-item>
            <text:list-item>
              <text:p text:style-name="P1241">Trazer para as próximas reuniões uma apresentação do Fórum da Cidade com a<text:span text:style-name="T1242"><text:s/></text:span>proposta<text:span text:style-name="T1243"><text:s/></text:span>de<text:span text:style-name="T1244"><text:s/></text:span>moradia<text:span text:style-name="T1245"><text:s/></text:span>social;</text:p>
            </text:list-item>
            <text:list-item>
              <text:p text:style-name="P1246">Reenvio<text:span text:style-name="T1247"><text:s/></text:span>de<text:span text:style-name="T1248"><text:s/></text:span>ofício<text:span text:style-name="T1249"><text:s/></text:span>para<text:span text:style-name="T1250"><text:s/></text:span>SEHAB<text:span text:style-name="T1251"><text:s/></text:span>sobre<text:span text:style-name="T1252"><text:s/></text:span>os<text:span text:style-name="T1253"><text:s/></text:span>10<text:span text:style-name="T1254"><text:s/></text:span>prédios;</text:p>
            </text:list-item>
            <text:list-item>
              <text:p text:style-name="P1255">Convidar<text:span text:style-name="T1256"><text:s/></text:span>COMUSAN<text:span text:style-name="T1257"><text:s/></text:span>para<text:span text:style-name="T1258"><text:s/></text:span>reunião<text:span text:style-name="T1259"><text:s/></text:span>do<text:span text:style-name="T1260"><text:s/></text:span>Sub<text:span text:style-name="T1261"><text:s/></text:span>de<text:span text:style-name="T1262"><text:s/></text:span>Segurança<text:span text:style-name="T1263"><text:s/></text:span>Alimentar<text:span text:style-name="T1264"><text:s/></text:span>e<text:span text:style-name="T1265"><text:s/></text:span>Nutricional;</text:p>
            </text:list-item>
            <text:list-item>
              <text:p text:style-name="P1266">Envio<text:span text:style-name="T1267"><text:s/></text:span>de<text:span text:style-name="T1268"><text:s/></text:span>carta<text:span text:style-name="T1269"><text:s/></text:span>do<text:span text:style-name="T1270"><text:s/></text:span>Comitê<text:span text:style-name="T1271"><text:s/></text:span>ao<text:span text:style-name="T1272"><text:s/></text:span>Ministério<text:span text:style-name="T1273"><text:s/></text:span>Público<text:span text:style-name="T1274"><text:s/></text:span>sobre<text:span text:style-name="T1275"><text:s/></text:span>Lei<text:span text:style-name="T1276"><text:s/></text:span>aprovada;</text:p>
            </text:list-item>
            <text:list-item>
              <text:p text:style-name="P1277">Envio de ofício para secretarias responsáveis questionando quais estudos basearam<text:span text:style-name="T1278"><text:s/></text:span>proposta<text:span text:style-name="T1279"><text:s/></text:span>de<text:span text:style-name="T1280"><text:s/></text:span>auxílio<text:span text:style-name="T1281"><text:s/></text:span>reencontro;</text:p>
            </text:list-item>
            <text:list-item>
              <text:p text:style-name="P1282">Adiantamento<text:span text:style-name="T1283"><text:s/></text:span>da<text:span text:style-name="T1284"><text:s/></text:span>reunião<text:span text:style-name="T1285"><text:s/></text:span>do<text:span text:style-name="T1286"><text:s/></text:span>Subcomitê<text:span text:style-name="T1287"><text:s/></text:span>de<text:span text:style-name="T1288"><text:s/></text:span>Segurança<text:span text:style-name="T1289"><text:s/></text:span>Alimentar<text:span text:style-name="T1290"><text:s/></text:span>e<text:span text:style-name="T1291"><text:s/></text:span>Nutricional<text:span text:style-name="T1292"><text:s/></text:span>para<text:span text:style-name="T1293"><text:s/></text:span>dia<text:span text:style-name="T1294"><text:s/></text:span>13/07;</text:p>
            </text:list-item>
            <text:list-item>
              <text:p text:style-name="P1295">Convocação<text:span text:style-name="T1296"><text:s/></text:span>da<text:span text:style-name="T1297"><text:s/></text:span>reunião<text:span text:style-name="T1298"><text:s/></text:span>extraordinário<text:span text:style-name="T1299"><text:s/></text:span>no<text:span text:style-name="T1300"><text:s/></text:span>dia<text:span text:style-name="T1301"><text:s/></text:span>20<text:span text:style-name="T1302"><text:s/></text:span>de<text:span text:style-name="T1303"><text:s/></text:span>julho<text:span text:style-name="T1304"><text:s/></text:span>para<text:span text:style-name="T1305"><text:s/></text:span>discussão<text:span text:style-name="T1306"><text:s/></text:span>sobre<text:span text:style-name="T1307"><text:s/></text:span>regulamentação<text:span text:style-name="T1308"><text:s/></text:span>da<text:span text:style-name="T1309"><text:s/></text:span>lei<text:span text:style-name="T1310"><text:s/></text:span>aprovada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margin-right="0.0791in" fo:text-inden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694in" fo:margin-right="0.0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3777in" text:list-level-position-and-space-mode="label-alignment">
          <style:list-level-label-alignment text:label-followed-by="listtab" fo:margin-left="0.5694in" fo:text-indent="-0.3777in"/>
        </style:list-level-properties>
      </text:list-level-style-number>
      <text:list-level-style-number text:level="2" text:style-name="WW_CharLFO1LVL2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bullet>
      <text:list-level-style-bullet text:level="4" text:style-name="WW_CharLFO1LVL4" text:bullet-char="•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bullet>
      <text:list-level-style-bullet text:level="5" text:style-name="WW_CharLFO1LVL5" text:bullet-char="•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1LVL7" text:bullet-char="•">
        <style:list-level-properties text:space-before="3.5673in" text:min-label-width="0.25in" text:list-level-position-and-space-mode="label-alignment">
          <style:list-level-label-alignment text:label-followed-by="listtab" fo:margin-left="3.8173in" fo:text-indent="-0.25in"/>
        </style:list-level-properties>
      </text:list-level-style-bullet>
      <text:list-level-style-bullet text:level="8" text:style-name="WW_CharLFO1LVL8" text:bullet-char="•">
        <style:list-level-properties text:space-before="4.2173in" text:min-label-width="0.25in" text:list-level-position-and-space-mode="label-alignment">
          <style:list-level-label-alignment text:label-followed-by="listtab" fo:margin-left="4.4673in" fo:text-indent="-0.25in"/>
        </style:list-level-properties>
      </text:list-level-style-bullet>
      <text:list-level-style-bullet text:level="9" text:style-name="WW_CharLFO1LVL9" text:bullet-char="•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1111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ª Ordinária - Julho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46" meta:word-count="3507" meta:character-count="23454" meta:row-count="166" meta:non-whitespace-character-count="19993"/>
  </office:meta>
</office:document-meta>
</file>