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bullet text:level="2" text:style-name="WW_CharLFO1LVL2" text:bullet-char="•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</text:list-level-style-bullet>
      <text:list-level-style-bullet text:level="3" text:style-name="WW_CharLFO1LVL3" text:bullet-char="•">
        <style:list-level-properties text:space-before="1.4305in" text:min-label-width="0.25in" text:list-level-position-and-space-mode="label-alignment">
          <style:list-level-label-alignment text:label-followed-by="listtab" fo:margin-left="1.6805in" fo:text-indent="-0.25in"/>
        </style:list-level-properties>
      </text:list-level-style-bullet>
      <text:list-level-style-bullet text:level="4" text:style-name="WW_CharLFO1LVL4" text:bullet-char="•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bullet>
      <text:list-level-style-bullet text:level="5" text:style-name="WW_CharLFO1LVL5" text:bullet-char="•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</text:list-level-style-bullet>
      <text:list-level-style-bullet text:level="6" text:style-name="WW_CharLFO1LVL6" text:bullet-char="•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bullet>
      <text:list-level-style-bullet text:level="7" text:style-name="WW_CharLFO1LVL7" text:bullet-char="•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bullet>
      <text:list-level-style-bullet text:level="8" text:style-name="WW_CharLFO1LVL8" text:bullet-char="•">
        <style:list-level-properties text:space-before="4.1736in" text:min-label-width="0.25in" text:list-level-position-and-space-mode="label-alignment">
          <style:list-level-label-alignment text:label-followed-by="listtab" fo:margin-left="4.4236in" fo:text-indent="-0.25in"/>
        </style:list-level-properties>
      </text:list-level-style-bullet>
      <text:list-level-style-bullet text:level="9" text:style-name="WW_CharLFO1LVL9" text:bullet-char="•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</text:list-level-style-bullet>
    </text:list-style>
    <style:style style:name="P1" style:parent-style-name="BodyText" style:master-page-name="MP0" style:family="paragraph">
      <style:paragraph-properties fo:margin-top="0.0534in" fo:line-height="150%" fo:margin-right="0.0805in"/>
    </style:style>
    <style:style style:name="T2" style:parent-style-name="DefaultParagraphFont" style:family="text">
      <style:text-properties fo:letter-spacing="0.0006in"/>
    </style:style>
    <style:style style:name="T3" style:parent-style-name="DefaultParagraphFont" style:family="text">
      <style:text-properties fo:letter-spacing="0.0006in"/>
    </style:style>
    <style:style style:name="T4" style:parent-style-name="DefaultParagraphFont" style:family="text">
      <style:text-properties fo:letter-spacing="0.0006in"/>
    </style:style>
    <style:style style:name="T5" style:parent-style-name="DefaultParagraphFont" style:family="text">
      <style:text-properties fo:letter-spacing="0.0006in"/>
    </style:style>
    <style:style style:name="T6" style:parent-style-name="DefaultParagraphFont" style:family="text">
      <style:text-properties fo:letter-spacing="0.0006in"/>
    </style:style>
    <style:style style:name="T7" style:parent-style-name="DefaultParagraphFont" style:family="text">
      <style:text-properties fo:letter-spacing="0.0006in"/>
    </style:style>
    <style:style style:name="T8" style:parent-style-name="DefaultParagraphFont" style:family="text">
      <style:text-properties fo:letter-spacing="0.0006in"/>
    </style:style>
    <style:style style:name="T9" style:parent-style-name="DefaultParagraphFont" style:family="text">
      <style:text-properties fo:letter-spacing="0.0006in"/>
    </style:style>
    <style:style style:name="T10" style:parent-style-name="DefaultParagraphFont" style:family="text">
      <style:text-properties fo:letter-spacing="0.0006in"/>
    </style:style>
    <style:style style:name="T11" style:parent-style-name="DefaultParagraphFont" style:family="text">
      <style:text-properties fo:letter-spacing="0.0006in"/>
    </style:style>
    <style:style style:name="T12" style:parent-style-name="DefaultParagraphFont" style:family="text">
      <style:text-properties fo:letter-spacing="0.0173in"/>
    </style:style>
    <style:style style:name="T13" style:parent-style-name="DefaultParagraphFont" style:family="text">
      <style:text-properties fo:letter-spacing="0.018in"/>
    </style:style>
    <style:style style:name="T14" style:parent-style-name="DefaultParagraphFont" style:family="text">
      <style:text-properties fo:letter-spacing="0.018in"/>
    </style:style>
    <style:style style:name="T15" style:parent-style-name="DefaultParagraphFont" style:family="text">
      <style:text-properties fo:letter-spacing="0.018in"/>
    </style:style>
    <style:style style:name="T16" style:parent-style-name="DefaultParagraphFont" style:family="text">
      <style:text-properties fo:letter-spacing="0.018in"/>
    </style:style>
    <style:style style:name="T17" style:parent-style-name="DefaultParagraphFont" style:family="text">
      <style:text-properties fo:letter-spacing="0.018in"/>
    </style:style>
    <style:style style:name="T18" style:parent-style-name="DefaultParagraphFont" style:family="text">
      <style:text-properties fo:letter-spacing="0.0083in"/>
    </style:style>
    <style:style style:name="T19" style:parent-style-name="DefaultParagraphFont" style:family="text">
      <style:text-properties fo:letter-spacing="0.0076in"/>
    </style:style>
    <style:style style:name="T20" style:parent-style-name="DefaultParagraphFont" style:family="text">
      <style:text-properties fo:letter-spacing="0.0083in"/>
    </style:style>
    <style:style style:name="T21" style:parent-style-name="DefaultParagraphFont" style:family="text">
      <style:text-properties fo:letter-spacing="0.0076in"/>
    </style:style>
    <style:style style:name="T22" style:parent-style-name="DefaultParagraphFont" style:family="text">
      <style:text-properties fo:letter-spacing="0.0076in"/>
    </style:style>
    <style:style style:name="T23" style:parent-style-name="DefaultParagraphFont" style:family="text">
      <style:text-properties fo:letter-spacing="0.0083in"/>
    </style:style>
    <style:style style:name="T24" style:parent-style-name="DefaultParagraphFont" style:family="text">
      <style:text-properties style:font-name="Arial" fo:font-weight="bold" style:font-weight-asian="bold"/>
    </style:style>
    <style:style style:name="T25" style:parent-style-name="DefaultParagraphFont" style:family="text">
      <style:text-properties style:font-name="Arial" fo:font-weight="bold" style:font-weight-asian="bold" fo:letter-spacing="0.0076in"/>
    </style:style>
    <style:style style:name="T26" style:parent-style-name="DefaultParagraphFont" style:family="text">
      <style:text-properties style:font-name="Arial" fo:font-weight="bold" style:font-weight-asian="bold"/>
    </style:style>
    <style:style style:name="P27" style:parent-style-name="BodyText" style:family="paragraph">
      <style:paragraph-properties fo:margin-top="0in" fo:line-height="150%" fo:margin-right="0.0784in" fo:text-indent="0in"/>
    </style:style>
    <style:style style:name="T28" style:parent-style-name="DefaultParagraphFont" style:family="text">
      <style:text-properties fo:letter-spacing="0.0006in"/>
    </style:style>
    <style:style style:name="T29" style:parent-style-name="DefaultParagraphFont" style:family="text">
      <style:text-properties fo:letter-spacing="0.0006in"/>
    </style:style>
    <style:style style:name="T30" style:parent-style-name="DefaultParagraphFont" style:family="text">
      <style:text-properties style:font-name="Arial" fo:font-weight="bold" style:font-weight-asian="bold"/>
    </style:style>
    <style:style style:name="T31" style:parent-style-name="DefaultParagraphFont" style:family="text">
      <style:text-properties fo:letter-spacing="0.0006in"/>
    </style:style>
    <style:style style:name="T32" style:parent-style-name="DefaultParagraphFont" style:family="text">
      <style:text-properties fo:letter-spacing="0.0006in"/>
    </style:style>
    <style:style style:name="T33" style:parent-style-name="DefaultParagraphFont" style:family="text">
      <style:text-properties fo:letter-spacing="0.0006in"/>
    </style:style>
    <style:style style:name="T34" style:parent-style-name="DefaultParagraphFont" style:family="text">
      <style:text-properties fo:letter-spacing="0.0006in"/>
    </style:style>
    <style:style style:name="T35" style:parent-style-name="DefaultParagraphFont" style:family="text">
      <style:text-properties fo:letter-spacing="0.0006in"/>
    </style:style>
    <style:style style:name="T36" style:parent-style-name="DefaultParagraphFont" style:family="text">
      <style:text-properties fo:letter-spacing="0.0006in"/>
    </style:style>
    <style:style style:name="T37" style:parent-style-name="DefaultParagraphFont" style:family="text">
      <style:text-properties fo:letter-spacing="0.0006in"/>
    </style:style>
    <style:style style:name="T38" style:parent-style-name="DefaultParagraphFont" style:family="text">
      <style:text-properties fo:letter-spacing="0.0006in"/>
    </style:style>
    <style:style style:name="T39" style:parent-style-name="DefaultParagraphFont" style:family="text">
      <style:text-properties style:font-name="Arial" fo:font-weight="bold" style:font-weight-asian="bold"/>
    </style:style>
    <style:style style:name="T40" style:parent-style-name="DefaultParagraphFont" style:family="text">
      <style:text-properties fo:letter-spacing="-0.0409in"/>
    </style:style>
    <style:style style:name="T41" style:parent-style-name="DefaultParagraphFont" style:family="text">
      <style:text-properties fo:letter-spacing="0.0006in"/>
    </style:style>
    <style:style style:name="T42" style:parent-style-name="DefaultParagraphFont" style:family="text">
      <style:text-properties fo:letter-spacing="0.0006in"/>
    </style:style>
    <style:style style:name="T43" style:parent-style-name="DefaultParagraphFont" style:family="text">
      <style:text-properties fo:letter-spacing="0.0006in"/>
    </style:style>
    <style:style style:name="T44" style:parent-style-name="DefaultParagraphFont" style:family="text">
      <style:text-properties fo:letter-spacing="0.0006in"/>
    </style:style>
    <style:style style:name="T45" style:parent-style-name="DefaultParagraphFont" style:family="text">
      <style:text-properties fo:letter-spacing="0.0006in"/>
    </style:style>
    <style:style style:name="T46" style:parent-style-name="DefaultParagraphFont" style:family="text">
      <style:text-properties fo:letter-spacing="0.0006in"/>
    </style:style>
    <style:style style:name="T47" style:parent-style-name="DefaultParagraphFont" style:family="text">
      <style:text-properties fo:letter-spacing="0.0006in"/>
    </style:style>
    <style:style style:name="T48" style:parent-style-name="DefaultParagraphFont" style:family="text">
      <style:text-properties fo:letter-spacing="0.0006in"/>
    </style:style>
    <style:style style:name="T49" style:parent-style-name="DefaultParagraphFont" style:family="text">
      <style:text-properties fo:letter-spacing="0.0006in"/>
    </style:style>
    <style:style style:name="T50" style:parent-style-name="DefaultParagraphFont" style:family="text">
      <style:text-properties fo:letter-spacing="0.0006in"/>
    </style:style>
    <style:style style:name="T51" style:parent-style-name="DefaultParagraphFont" style:family="text">
      <style:text-properties fo:letter-spacing="0.0006in"/>
    </style:style>
    <style:style style:name="T52" style:parent-style-name="DefaultParagraphFont" style:family="text">
      <style:text-properties fo:letter-spacing="0.0006in"/>
    </style:style>
    <style:style style:name="T53" style:parent-style-name="DefaultParagraphFont" style:family="text">
      <style:text-properties fo:letter-spacing="0.0006in"/>
    </style:style>
    <style:style style:name="T54" style:parent-style-name="DefaultParagraphFont" style:family="text">
      <style:text-properties fo:letter-spacing="0.0006in"/>
    </style:style>
    <style:style style:name="T55" style:parent-style-name="DefaultParagraphFont" style:family="text">
      <style:text-properties fo:letter-spacing="0.0006in"/>
    </style:style>
    <style:style style:name="T56" style:parent-style-name="DefaultParagraphFont" style:family="text">
      <style:text-properties fo:letter-spacing="0.0006in"/>
    </style:style>
    <style:style style:name="T57" style:parent-style-name="DefaultParagraphFont" style:family="text">
      <style:text-properties fo:letter-spacing="0.0006in"/>
    </style:style>
    <style:style style:name="T58" style:parent-style-name="DefaultParagraphFont" style:family="text">
      <style:text-properties fo:letter-spacing="-0.0062in"/>
    </style:style>
    <style:style style:name="T59" style:parent-style-name="DefaultParagraphFont" style:family="text">
      <style:text-properties fo:letter-spacing="-0.0055in"/>
    </style:style>
    <style:style style:name="T60" style:parent-style-name="DefaultParagraphFont" style:family="text">
      <style:text-properties fo:letter-spacing="-0.0055in"/>
    </style:style>
    <style:style style:name="T61" style:parent-style-name="DefaultParagraphFont" style:family="text">
      <style:text-properties fo:letter-spacing="-0.0062in"/>
    </style:style>
    <style:style style:name="T62" style:parent-style-name="DefaultParagraphFont" style:family="text">
      <style:text-properties fo:letter-spacing="-0.0055in"/>
    </style:style>
    <style:style style:name="T63" style:parent-style-name="DefaultParagraphFont" style:family="text">
      <style:text-properties fo:letter-spacing="-0.0055in"/>
    </style:style>
    <style:style style:name="T64" style:parent-style-name="DefaultParagraphFont" style:family="text">
      <style:text-properties fo:letter-spacing="-0.0062in"/>
    </style:style>
    <style:style style:name="T65" style:parent-style-name="DefaultParagraphFont" style:family="text">
      <style:text-properties fo:letter-spacing="-0.0055in"/>
    </style:style>
    <style:style style:name="T66" style:parent-style-name="DefaultParagraphFont" style:family="text">
      <style:text-properties fo:letter-spacing="0.0006in"/>
    </style:style>
    <style:style style:name="T67" style:parent-style-name="DefaultParagraphFont" style:family="text">
      <style:text-properties fo:letter-spacing="0.0006in"/>
    </style:style>
    <style:style style:name="T68" style:parent-style-name="DefaultParagraphFont" style:family="text">
      <style:text-properties fo:letter-spacing="0.0006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006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-0.0409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-0.0409in"/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0.0006in"/>
    </style:style>
    <style:style style:name="T83" style:parent-style-name="DefaultParagraphFont" style:family="text">
      <style:text-properties fo:letter-spacing="0.0006in"/>
    </style:style>
    <style:style style:name="T84" style:parent-style-name="DefaultParagraphFont" style:family="text">
      <style:text-properties fo:letter-spacing="0.0006in"/>
    </style:style>
    <style:style style:name="T85" style:parent-style-name="DefaultParagraphFont" style:family="text">
      <style:text-properties fo:letter-spacing="-0.0409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06in"/>
    </style:style>
    <style:style style:name="P88" style:parent-style-name="BodyText" style:family="paragraph">
      <style:paragraph-properties fo:line-height="150%"/>
    </style:style>
    <style:style style:name="T89" style:parent-style-name="DefaultParagraphFont" style:family="text">
      <style:text-properties fo:letter-spacing="0.0006in"/>
    </style:style>
    <style:style style:name="T90" style:parent-style-name="DefaultParagraphFont" style:family="text">
      <style:text-properties fo:letter-spacing="0.0006in"/>
    </style:style>
    <style:style style:name="T91" style:parent-style-name="DefaultParagraphFont" style:family="text">
      <style:text-properties fo:letter-spacing="0.0006in"/>
    </style:style>
    <style:style style:name="T92" style:parent-style-name="DefaultParagraphFont" style:family="text">
      <style:text-properties fo:letter-spacing="0.0006in"/>
    </style:style>
    <style:style style:name="T93" style:parent-style-name="DefaultParagraphFont" style:family="text">
      <style:text-properties fo:letter-spacing="0.0006in"/>
    </style:style>
    <style:style style:name="T94" style:parent-style-name="DefaultParagraphFont" style:family="text">
      <style:text-properties fo:letter-spacing="0.0006in"/>
    </style:style>
    <style:style style:name="T95" style:parent-style-name="DefaultParagraphFont" style:family="text">
      <style:text-properties fo:letter-spacing="0.0006in"/>
    </style:style>
    <style:style style:name="T96" style:parent-style-name="DefaultParagraphFont" style:family="text">
      <style:text-properties fo:letter-spacing="0.0006in"/>
    </style:style>
    <style:style style:name="T97" style:parent-style-name="DefaultParagraphFont" style:family="text">
      <style:text-properties fo:letter-spacing="0.0006in"/>
    </style:style>
    <style:style style:name="T98" style:parent-style-name="DefaultParagraphFont" style:family="text">
      <style:text-properties fo:letter-spacing="0.0006in"/>
    </style:style>
    <style:style style:name="T99" style:parent-style-name="DefaultParagraphFont" style:family="text">
      <style:text-properties fo:letter-spacing="0.0006in"/>
    </style:style>
    <style:style style:name="T100" style:parent-style-name="DefaultParagraphFont" style:family="text">
      <style:text-properties fo:letter-spacing="0.0006in"/>
    </style:style>
    <style:style style:name="T101" style:parent-style-name="DefaultParagraphFont" style:family="text">
      <style:text-properties fo:letter-spacing="0.0006in"/>
    </style:style>
    <style:style style:name="T102" style:parent-style-name="DefaultParagraphFont" style:family="text">
      <style:text-properties fo:letter-spacing="0.0159in"/>
    </style:style>
    <style:style style:name="T103" style:parent-style-name="DefaultParagraphFont" style:family="text">
      <style:text-properties fo:letter-spacing="0.0159in"/>
    </style:style>
    <style:style style:name="T104" style:parent-style-name="DefaultParagraphFont" style:family="text">
      <style:text-properties fo:letter-spacing="0.0159in"/>
    </style:style>
    <style:style style:name="T105" style:parent-style-name="DefaultParagraphFont" style:family="text">
      <style:text-properties fo:letter-spacing="0.0159in"/>
    </style:style>
    <style:style style:name="T106" style:parent-style-name="DefaultParagraphFont" style:family="text">
      <style:text-properties fo:letter-spacing="0.0166in"/>
    </style:style>
    <style:style style:name="T107" style:parent-style-name="DefaultParagraphFont" style:family="text">
      <style:text-properties fo:letter-spacing="0.0159in"/>
    </style:style>
    <style:style style:name="T108" style:parent-style-name="DefaultParagraphFont" style:family="text">
      <style:text-properties fo:letter-spacing="0.0159in"/>
    </style:style>
    <style:style style:name="T109" style:parent-style-name="DefaultParagraphFont" style:family="text">
      <style:text-properties fo:letter-spacing="0.0062in"/>
    </style:style>
    <style:style style:name="T110" style:parent-style-name="DefaultParagraphFont" style:family="text">
      <style:text-properties fo:letter-spacing="0.0062in"/>
    </style:style>
    <style:style style:name="T111" style:parent-style-name="DefaultParagraphFont" style:family="text">
      <style:text-properties fo:letter-spacing="0.0069in"/>
    </style:style>
    <style:style style:name="T112" style:parent-style-name="DefaultParagraphFont" style:family="text">
      <style:text-properties fo:letter-spacing="0.0006in"/>
    </style:style>
    <style:style style:name="T113" style:parent-style-name="DefaultParagraphFont" style:family="text">
      <style:text-properties fo:letter-spacing="0.0006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06in"/>
    </style:style>
    <style:style style:name="P116" style:parent-style-name="BodyText" style:family="paragraph">
      <style:paragraph-properties fo:line-height="150%" fo:margin-right="0.0812in"/>
    </style:style>
    <style:style style:name="T117" style:parent-style-name="DefaultParagraphFont" style:family="text">
      <style:text-properties fo:letter-spacing="0.0006in"/>
    </style:style>
    <style:style style:name="T118" style:parent-style-name="DefaultParagraphFont" style:family="text">
      <style:text-properties fo:letter-spacing="0.0006in"/>
    </style:style>
    <style:style style:name="T119" style:parent-style-name="DefaultParagraphFont" style:family="text">
      <style:text-properties fo:letter-spacing="0.0006in"/>
    </style:style>
    <style:style style:name="T120" style:parent-style-name="DefaultParagraphFont" style:family="text">
      <style:text-properties fo:letter-spacing="0.0006in"/>
    </style:style>
    <style:style style:name="T121" style:parent-style-name="DefaultParagraphFont" style:family="text">
      <style:text-properties fo:letter-spacing="0.0006in"/>
    </style:style>
    <style:style style:name="T122" style:parent-style-name="DefaultParagraphFont" style:family="text">
      <style:text-properties fo:letter-spacing="0.0006in"/>
    </style:style>
    <style:style style:name="T123" style:parent-style-name="DefaultParagraphFont" style:family="text">
      <style:text-properties fo:letter-spacing="0.0006in"/>
    </style:style>
    <style:style style:name="T124" style:parent-style-name="DefaultParagraphFont" style:family="text">
      <style:text-properties fo:letter-spacing="0.0006in"/>
    </style:style>
    <style:style style:name="T125" style:parent-style-name="DefaultParagraphFont" style:family="text">
      <style:text-properties fo:letter-spacing="0.0006in"/>
    </style:style>
    <style:style style:name="T126" style:parent-style-name="DefaultParagraphFont" style:family="text">
      <style:text-properties fo:letter-spacing="0.0006in"/>
    </style:style>
    <style:style style:name="T127" style:parent-style-name="DefaultParagraphFont" style:family="text">
      <style:text-properties fo:letter-spacing="0.0006in"/>
    </style:style>
    <style:style style:name="T128" style:parent-style-name="DefaultParagraphFont" style:family="text">
      <style:text-properties fo:letter-spacing="0.0006in"/>
    </style:style>
    <style:style style:name="T129" style:parent-style-name="DefaultParagraphFont" style:family="text">
      <style:text-properties fo:letter-spacing="0.0006in"/>
    </style:style>
    <style:style style:name="T130" style:parent-style-name="DefaultParagraphFont" style:family="text">
      <style:text-properties fo:letter-spacing="0.0006in"/>
    </style:style>
    <style:style style:name="T131" style:parent-style-name="DefaultParagraphFont" style:family="text">
      <style:text-properties fo:letter-spacing="0.0006in"/>
    </style:style>
    <style:style style:name="T132" style:parent-style-name="DefaultParagraphFont" style:family="text">
      <style:text-properties fo:letter-spacing="0.0006in"/>
    </style:style>
    <style:style style:name="T133" style:parent-style-name="DefaultParagraphFont" style:family="text">
      <style:text-properties fo:letter-spacing="0.0006in"/>
    </style:style>
    <style:style style:name="T134" style:parent-style-name="DefaultParagraphFont" style:family="text">
      <style:text-properties fo:letter-spacing="0.0006in"/>
    </style:style>
    <style:style style:name="T135" style:parent-style-name="DefaultParagraphFont" style:family="text">
      <style:text-properties fo:letter-spacing="0.0006in"/>
    </style:style>
    <style:style style:name="T136" style:parent-style-name="DefaultParagraphFont" style:family="text">
      <style:text-properties fo:letter-spacing="0.0006in"/>
    </style:style>
    <style:style style:name="T137" style:parent-style-name="DefaultParagraphFont" style:family="text">
      <style:text-properties fo:letter-spacing="0.0006in"/>
    </style:style>
    <style:style style:name="T138" style:parent-style-name="DefaultParagraphFont" style:family="text">
      <style:text-properties fo:letter-spacing="0.0006in"/>
    </style:style>
    <style:style style:name="T139" style:parent-style-name="DefaultParagraphFont" style:family="text">
      <style:text-properties fo:letter-spacing="0.0006in"/>
    </style:style>
    <style:style style:name="T140" style:parent-style-name="DefaultParagraphFont" style:family="text">
      <style:text-properties fo:letter-spacing="0.0159in"/>
    </style:style>
    <style:style style:name="T141" style:parent-style-name="DefaultParagraphFont" style:family="text">
      <style:text-properties fo:letter-spacing="0.0166in"/>
    </style:style>
    <style:style style:name="T142" style:parent-style-name="DefaultParagraphFont" style:family="text">
      <style:text-properties fo:letter-spacing="0.0166in"/>
    </style:style>
    <style:style style:name="T143" style:parent-style-name="DefaultParagraphFont" style:family="text">
      <style:text-properties fo:letter-spacing="0.0159in"/>
    </style:style>
    <style:style style:name="T144" style:parent-style-name="DefaultParagraphFont" style:family="text">
      <style:text-properties fo:letter-spacing="0.0166in"/>
    </style:style>
    <style:style style:name="T145" style:parent-style-name="DefaultParagraphFont" style:family="text">
      <style:text-properties fo:letter-spacing="0.0166in"/>
    </style:style>
    <style:style style:name="T146" style:parent-style-name="DefaultParagraphFont" style:family="text">
      <style:text-properties fo:letter-spacing="0.0159in"/>
    </style:style>
    <style:style style:name="T147" style:parent-style-name="DefaultParagraphFont" style:family="text">
      <style:text-properties fo:letter-spacing="0.0166in"/>
    </style:style>
    <style:style style:name="T148" style:parent-style-name="DefaultParagraphFont" style:family="text">
      <style:text-properties fo:letter-spacing="0.0166in"/>
    </style:style>
    <style:style style:name="T149" style:parent-style-name="DefaultParagraphFont" style:family="text">
      <style:text-properties fo:letter-spacing="0.0159in"/>
    </style:style>
    <style:style style:name="P150" style:parent-style-name="BodyText" style:master-page-name="MP1" style:family="paragraph">
      <style:paragraph-properties fo:break-before="page" fo:margin-top="0.0534in" fo:line-height="150%" fo:margin-right="0.084in" fo:text-indent="0in"/>
    </style:style>
    <style:style style:name="T151" style:parent-style-name="DefaultParagraphFont" style:family="text">
      <style:text-properties fo:letter-spacing="0.0006in"/>
    </style:style>
    <style:style style:name="T152" style:parent-style-name="DefaultParagraphFont" style:family="text">
      <style:text-properties fo:letter-spacing="0.0006in"/>
    </style:style>
    <style:style style:name="T153" style:parent-style-name="DefaultParagraphFont" style:family="text">
      <style:text-properties fo:letter-spacing="0.0006in"/>
    </style:style>
    <style:style style:name="T154" style:parent-style-name="DefaultParagraphFont" style:family="text">
      <style:text-properties fo:letter-spacing="0.0006in"/>
    </style:style>
    <style:style style:name="T155" style:parent-style-name="DefaultParagraphFont" style:family="text">
      <style:text-properties fo:letter-spacing="0.0006in"/>
    </style:style>
    <style:style style:name="T156" style:parent-style-name="DefaultParagraphFont" style:family="text">
      <style:text-properties fo:letter-spacing="0.0006in"/>
    </style:style>
    <style:style style:name="T157" style:parent-style-name="DefaultParagraphFont" style:family="text">
      <style:text-properties fo:letter-spacing="0.0006in"/>
    </style:style>
    <style:style style:name="T158" style:parent-style-name="DefaultParagraphFont" style:family="text">
      <style:text-properties fo:letter-spacing="0.0006in"/>
    </style:style>
    <style:style style:name="T159" style:parent-style-name="DefaultParagraphFont" style:family="text">
      <style:text-properties fo:letter-spacing="0.0006in"/>
    </style:style>
    <style:style style:name="T160" style:parent-style-name="DefaultParagraphFont" style:family="text">
      <style:text-properties fo:letter-spacing="0.0006in"/>
    </style:style>
    <style:style style:name="T161" style:parent-style-name="DefaultParagraphFont" style:family="text">
      <style:text-properties fo:letter-spacing="0.0006in"/>
    </style:style>
    <style:style style:name="T162" style:parent-style-name="DefaultParagraphFont" style:family="text">
      <style:text-properties fo:letter-spacing="0.0006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06in"/>
    </style:style>
    <style:style style:name="T165" style:parent-style-name="DefaultParagraphFont" style:family="text">
      <style:text-properties fo:letter-spacing="-0.0006in"/>
    </style:style>
    <style:style style:name="P166" style:parent-style-name="BodyText" style:family="paragraph">
      <style:paragraph-properties fo:line-height="150%" fo:margin-right="0.0805in"/>
    </style:style>
    <style:style style:name="T167" style:parent-style-name="DefaultParagraphFont" style:family="text">
      <style:text-properties style:font-name="Arial" fo:font-weight="bold" style:font-weight-asian="bold"/>
    </style:style>
    <style:style style:name="T168" style:parent-style-name="DefaultParagraphFont" style:family="text">
      <style:text-properties fo:letter-spacing="0.0006in"/>
    </style:style>
    <style:style style:name="T169" style:parent-style-name="DefaultParagraphFont" style:family="text">
      <style:text-properties fo:letter-spacing="0.0006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06in"/>
    </style:style>
    <style:style style:name="T172" style:parent-style-name="DefaultParagraphFont" style:family="text">
      <style:text-properties fo:letter-spacing="-0.0006in"/>
    </style:style>
    <style:style style:name="T173" style:parent-style-name="DefaultParagraphFont" style:family="text">
      <style:text-properties fo:letter-spacing="-0.0006in"/>
    </style:style>
    <style:style style:name="P174" style:parent-style-name="BodyText" style:family="paragraph">
      <style:paragraph-properties fo:line-height="150%" fo:margin-right="0.0847in"/>
    </style:style>
    <style:style style:name="T175" style:parent-style-name="DefaultParagraphFont" style:family="text">
      <style:text-properties style:font-name="Arial" fo:font-weight="bold" style:font-weight-asian="bold"/>
    </style:style>
    <style:style style:name="T176" style:parent-style-name="DefaultParagraphFont" style:family="text">
      <style:text-properties fo:letter-spacing="0.0006in"/>
    </style:style>
    <style:style style:name="T177" style:parent-style-name="DefaultParagraphFont" style:family="text">
      <style:text-properties fo:letter-spacing="0.0006in"/>
    </style:style>
    <style:style style:name="T178" style:parent-style-name="DefaultParagraphFont" style:family="text">
      <style:text-properties fo:letter-spacing="0.0006in"/>
    </style:style>
    <style:style style:name="T179" style:parent-style-name="DefaultParagraphFont" style:family="text">
      <style:text-properties fo:letter-spacing="0.0006in"/>
    </style:style>
    <style:style style:name="T180" style:parent-style-name="DefaultParagraphFont" style:family="text">
      <style:text-properties fo:letter-spacing="0.0006in"/>
    </style:style>
    <style:style style:name="T181" style:parent-style-name="DefaultParagraphFont" style:family="text">
      <style:text-properties fo:letter-spacing="0.0006in"/>
    </style:style>
    <style:style style:name="T182" style:parent-style-name="DefaultParagraphFont" style:family="text">
      <style:text-properties fo:letter-spacing="0.0006in"/>
    </style:style>
    <style:style style:name="T183" style:parent-style-name="DefaultParagraphFont" style:family="text">
      <style:text-properties fo:letter-spacing="0.0006in"/>
    </style:style>
    <style:style style:name="T184" style:parent-style-name="DefaultParagraphFont" style:family="text">
      <style:text-properties fo:letter-spacing="0.0006in"/>
    </style:style>
    <style:style style:name="T185" style:parent-style-name="DefaultParagraphFont" style:family="text">
      <style:text-properties fo:letter-spacing="0.0006in"/>
    </style:style>
    <style:style style:name="T186" style:parent-style-name="DefaultParagraphFont" style:family="text">
      <style:text-properties fo:letter-spacing="0.0006in"/>
    </style:style>
    <style:style style:name="T187" style:parent-style-name="DefaultParagraphFont" style:family="text">
      <style:text-properties style:font-name="Arial" fo:font-weight="bold" style:font-weight-asian="bold"/>
    </style:style>
    <style:style style:name="T188" style:parent-style-name="DefaultParagraphFont" style:family="text">
      <style:text-properties fo:letter-spacing="0.0006in"/>
    </style:style>
    <style:style style:name="T189" style:parent-style-name="DefaultParagraphFont" style:family="text">
      <style:text-properties fo:letter-spacing="0.0006in"/>
    </style:style>
    <style:style style:name="T190" style:parent-style-name="DefaultParagraphFont" style:family="text">
      <style:text-properties fo:letter-spacing="0.0423in"/>
    </style:style>
    <style:style style:name="T191" style:parent-style-name="DefaultParagraphFont" style:family="text">
      <style:text-properties fo:letter-spacing="0.0006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06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06in"/>
    </style:style>
    <style:style style:name="T196" style:parent-style-name="DefaultParagraphFont" style:family="text">
      <style:text-properties fo:letter-spacing="-0.0013in"/>
    </style:style>
    <style:style style:name="P197" style:parent-style-name="BodyText" style:family="paragraph">
      <style:paragraph-properties fo:line-height="150%" fo:text-indent="0.5in"/>
    </style:style>
    <style:style style:name="T198" style:parent-style-name="DefaultParagraphFont" style:family="text">
      <style:text-properties fo:letter-spacing="-0.0409in"/>
    </style:style>
    <style:style style:name="T199" style:parent-style-name="DefaultParagraphFont" style:family="text">
      <style:text-properties fo:letter-spacing="-0.0409in"/>
    </style:style>
    <style:style style:name="T200" style:parent-style-name="DefaultParagraphFont" style:family="text">
      <style:text-properties fo:letter-spacing="0.0006in"/>
    </style:style>
    <style:style style:name="T201" style:parent-style-name="DefaultParagraphFont" style:family="text">
      <style:text-properties fo:letter-spacing="0.0006in"/>
    </style:style>
    <style:style style:name="T202" style:parent-style-name="DefaultParagraphFont" style:family="text">
      <style:text-properties fo:letter-spacing="0.0006in"/>
    </style:style>
    <style:style style:name="T203" style:parent-style-name="DefaultParagraphFont" style:family="text">
      <style:text-properties fo:letter-spacing="0.0006in"/>
    </style:style>
    <style:style style:name="T204" style:parent-style-name="DefaultParagraphFont" style:family="text">
      <style:text-properties fo:letter-spacing="0.0006in"/>
    </style:style>
    <style:style style:name="T205" style:parent-style-name="DefaultParagraphFont" style:family="text">
      <style:text-properties fo:letter-spacing="0.0006in"/>
    </style:style>
    <style:style style:name="T206" style:parent-style-name="DefaultParagraphFont" style:family="text">
      <style:text-properties fo:letter-spacing="0.0006in"/>
    </style:style>
    <style:style style:name="T207" style:parent-style-name="DefaultParagraphFont" style:family="text">
      <style:text-properties fo:letter-spacing="0.0006in"/>
    </style:style>
    <style:style style:name="T208" style:parent-style-name="DefaultParagraphFont" style:family="text">
      <style:text-properties fo:letter-spacing="0.0006in"/>
    </style:style>
    <style:style style:name="T209" style:parent-style-name="DefaultParagraphFont" style:family="text">
      <style:text-properties fo:letter-spacing="0.0006in"/>
    </style:style>
    <style:style style:name="T210" style:parent-style-name="DefaultParagraphFont" style:family="text">
      <style:text-properties fo:letter-spacing="0.0006in"/>
    </style:style>
    <style:style style:name="T211" style:parent-style-name="DefaultParagraphFont" style:family="text">
      <style:text-properties fo:letter-spacing="0.0006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06in"/>
    </style:style>
    <style:style style:name="T214" style:parent-style-name="DefaultParagraphFont" style:family="text">
      <style:text-properties fo:letter-spacing="-0.0006in"/>
    </style:style>
    <style:style style:name="P215" style:parent-style-name="BodyText" style:family="paragraph">
      <style:paragraph-properties fo:line-height="150%" fo:margin-right="0.0812in"/>
    </style:style>
    <style:style style:name="T216" style:parent-style-name="DefaultParagraphFont" style:family="text">
      <style:text-properties style:font-name="Arial" fo:font-weight="bold" style:font-weight-asian="bold"/>
    </style:style>
    <style:style style:name="T217" style:parent-style-name="DefaultParagraphFont" style:family="text">
      <style:text-properties fo:letter-spacing="0.0006in"/>
    </style:style>
    <style:style style:name="T218" style:parent-style-name="DefaultParagraphFont" style:family="text">
      <style:text-properties fo:letter-spacing="0.0055in"/>
    </style:style>
    <style:style style:name="T219" style:parent-style-name="DefaultParagraphFont" style:family="text">
      <style:text-properties fo:letter-spacing="-0.0041in"/>
    </style:style>
    <style:style style:name="T220" style:parent-style-name="DefaultParagraphFont" style:family="text">
      <style:text-properties fo:letter-spacing="-0.0041in"/>
    </style:style>
    <style:style style:name="T221" style:parent-style-name="DefaultParagraphFont" style:family="text">
      <style:text-properties fo:letter-spacing="-0.0041in"/>
    </style:style>
    <style:style style:name="T222" style:parent-style-name="DefaultParagraphFont" style:family="text">
      <style:text-properties fo:letter-spacing="-0.0034in"/>
    </style:style>
    <style:style style:name="T223" style:parent-style-name="DefaultParagraphFont" style:family="text">
      <style:text-properties fo:letter-spacing="-0.0041in"/>
    </style:style>
    <style:style style:name="T224" style:parent-style-name="DefaultParagraphFont" style:family="text">
      <style:text-properties fo:letter-spacing="-0.0041in"/>
    </style:style>
    <style:style style:name="T225" style:parent-style-name="DefaultParagraphFont" style:family="text">
      <style:text-properties fo:letter-spacing="-0.0041in"/>
    </style:style>
    <style:style style:name="T226" style:parent-style-name="DefaultParagraphFont" style:family="text">
      <style:text-properties fo:letter-spacing="-0.0041in"/>
    </style:style>
    <style:style style:name="T227" style:parent-style-name="DefaultParagraphFont" style:family="text">
      <style:text-properties fo:letter-spacing="-0.0034in"/>
    </style:style>
    <style:style style:name="T228" style:parent-style-name="DefaultParagraphFont" style:family="text">
      <style:text-properties fo:letter-spacing="-0.0041in"/>
    </style:style>
    <style:style style:name="T229" style:parent-style-name="DefaultParagraphFont" style:family="text">
      <style:text-properties fo:letter-spacing="-0.0041in"/>
    </style:style>
    <style:style style:name="T230" style:parent-style-name="DefaultParagraphFont" style:family="text">
      <style:text-properties fo:letter-spacing="-0.0041in"/>
    </style:style>
    <style:style style:name="T231" style:parent-style-name="DefaultParagraphFont" style:family="text">
      <style:text-properties fo:letter-spacing="-0.0034in"/>
    </style:style>
    <style:style style:name="T232" style:parent-style-name="DefaultParagraphFont" style:family="text">
      <style:text-properties fo:letter-spacing="-0.0041in"/>
    </style:style>
    <style:style style:name="T233" style:parent-style-name="DefaultParagraphFont" style:family="text">
      <style:text-properties fo:letter-spacing="0.0006in"/>
    </style:style>
    <style:style style:name="T234" style:parent-style-name="DefaultParagraphFont" style:family="text">
      <style:text-properties fo:letter-spacing="0.0006in"/>
    </style:style>
    <style:style style:name="T235" style:parent-style-name="DefaultParagraphFont" style:family="text">
      <style:text-properties fo:letter-spacing="0.0006in"/>
    </style:style>
    <style:style style:name="T236" style:parent-style-name="DefaultParagraphFont" style:family="text">
      <style:text-properties fo:letter-spacing="0.0006in"/>
    </style:style>
    <style:style style:name="T237" style:parent-style-name="DefaultParagraphFont" style:family="text">
      <style:text-properties fo:letter-spacing="0.0006in"/>
    </style:style>
    <style:style style:name="T238" style:parent-style-name="DefaultParagraphFont" style:family="text">
      <style:text-properties fo:letter-spacing="0.0006in"/>
    </style:style>
    <style:style style:name="T239" style:parent-style-name="DefaultParagraphFont" style:family="text">
      <style:text-properties fo:letter-spacing="0.0006in"/>
    </style:style>
    <style:style style:name="T240" style:parent-style-name="DefaultParagraphFont" style:family="text">
      <style:text-properties fo:letter-spacing="0.0006in"/>
    </style:style>
    <style:style style:name="T241" style:parent-style-name="DefaultParagraphFont" style:family="text">
      <style:text-properties fo:letter-spacing="0.0006in"/>
    </style:style>
    <style:style style:name="T242" style:parent-style-name="DefaultParagraphFont" style:family="text">
      <style:text-properties fo:letter-spacing="0.0006in"/>
    </style:style>
    <style:style style:name="T243" style:parent-style-name="DefaultParagraphFont" style:family="text">
      <style:text-properties fo:letter-spacing="0.0006in"/>
    </style:style>
    <style:style style:name="T244" style:parent-style-name="DefaultParagraphFont" style:family="text">
      <style:text-properties fo:letter-spacing="-0.002in"/>
    </style:style>
    <style:style style:name="T245" style:parent-style-name="DefaultParagraphFont" style:family="text">
      <style:text-properties fo:letter-spacing="-0.002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2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2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2in"/>
    </style:style>
    <style:style style:name="T252" style:parent-style-name="DefaultParagraphFont" style:family="text">
      <style:text-properties fo:letter-spacing="-0.002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2in"/>
    </style:style>
    <style:style style:name="T255" style:parent-style-name="DefaultParagraphFont" style:family="text">
      <style:text-properties fo:letter-spacing="-0.0013in"/>
    </style:style>
    <style:style style:name="P256" style:parent-style-name="BodyText" style:family="paragraph">
      <style:paragraph-properties fo:line-height="150%" fo:margin-right="0.0805in"/>
    </style:style>
    <style:style style:name="T257" style:parent-style-name="DefaultParagraphFont" style:family="text">
      <style:text-properties fo:letter-spacing="-0.0034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34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style:font-name="Arial" fo:font-weight="bold" style:font-weight-asian="bold"/>
    </style:style>
    <style:style style:name="T263" style:parent-style-name="DefaultParagraphFont" style:family="text">
      <style:text-properties style:font-name="Arial" fo:font-weight="bold" style:font-weight-asian="bold" fo:letter-spacing="-0.0034in"/>
    </style:style>
    <style:style style:name="T264" style:parent-style-name="DefaultParagraphFont" style:family="text">
      <style:text-properties fo:letter-spacing="-0.0027in"/>
    </style:style>
    <style:style style:name="T265" style:parent-style-name="DefaultParagraphFont" style:family="text">
      <style:text-properties fo:letter-spacing="-0.0027in"/>
    </style:style>
    <style:style style:name="T266" style:parent-style-name="DefaultParagraphFont" style:family="text">
      <style:text-properties fo:letter-spacing="-0.0034in"/>
    </style:style>
    <style:style style:name="T267" style:parent-style-name="DefaultParagraphFont" style:family="text">
      <style:text-properties fo:letter-spacing="-0.0027in"/>
    </style:style>
    <style:style style:name="T268" style:parent-style-name="DefaultParagraphFont" style:family="text">
      <style:text-properties fo:letter-spacing="-0.0034in"/>
    </style:style>
    <style:style style:name="T269" style:parent-style-name="DefaultParagraphFont" style:family="text">
      <style:text-properties fo:letter-spacing="-0.0027in"/>
    </style:style>
    <style:style style:name="T270" style:parent-style-name="DefaultParagraphFont" style:family="text">
      <style:text-properties fo:letter-spacing="-0.0027in"/>
    </style:style>
    <style:style style:name="T271" style:parent-style-name="DefaultParagraphFont" style:family="text">
      <style:text-properties fo:letter-spacing="-0.0409in"/>
    </style:style>
    <style:style style:name="T272" style:parent-style-name="DefaultParagraphFont" style:family="text">
      <style:text-properties fo:letter-spacing="0.0006in"/>
    </style:style>
    <style:style style:name="T273" style:parent-style-name="DefaultParagraphFont" style:family="text">
      <style:text-properties fo:letter-spacing="0.0006in"/>
    </style:style>
    <style:style style:name="T274" style:parent-style-name="DefaultParagraphFont" style:family="text">
      <style:text-properties fo:letter-spacing="0.0006in"/>
    </style:style>
    <style:style style:name="T275" style:parent-style-name="DefaultParagraphFont" style:family="text">
      <style:text-properties fo:letter-spacing="0.0006in"/>
    </style:style>
    <style:style style:name="T276" style:parent-style-name="DefaultParagraphFont" style:family="text">
      <style:text-properties fo:letter-spacing="0.0006in"/>
    </style:style>
    <style:style style:name="T277" style:parent-style-name="DefaultParagraphFont" style:family="text">
      <style:text-properties fo:letter-spacing="0.0006in"/>
    </style:style>
    <style:style style:name="T278" style:parent-style-name="DefaultParagraphFont" style:family="text">
      <style:text-properties fo:letter-spacing="0.0423in"/>
    </style:style>
    <style:style style:name="T279" style:parent-style-name="DefaultParagraphFont" style:family="text">
      <style:text-properties fo:letter-spacing="0.0006in"/>
    </style:style>
    <style:style style:name="T280" style:parent-style-name="DefaultParagraphFont" style:family="text">
      <style:text-properties fo:letter-spacing="-0.002in"/>
    </style:style>
    <style:style style:name="T281" style:parent-style-name="DefaultParagraphFont" style:family="text">
      <style:text-properties fo:letter-spacing="-0.002in"/>
    </style:style>
    <style:style style:name="T282" style:parent-style-name="DefaultParagraphFont" style:family="text">
      <style:text-properties fo:letter-spacing="-0.002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2in"/>
    </style:style>
    <style:style style:name="T285" style:parent-style-name="DefaultParagraphFont" style:family="text">
      <style:text-properties fo:letter-spacing="-0.002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2in"/>
    </style:style>
    <style:style style:name="T288" style:parent-style-name="DefaultParagraphFont" style:family="text">
      <style:text-properties fo:letter-spacing="-0.002in"/>
    </style:style>
    <style:style style:name="T289" style:parent-style-name="DefaultParagraphFont" style:family="text">
      <style:text-properties fo:letter-spacing="-0.002in"/>
    </style:style>
    <style:style style:name="T290" style:parent-style-name="DefaultParagraphFont" style:family="text">
      <style:text-properties fo:letter-spacing="-0.0013in"/>
    </style:style>
    <style:style style:name="P291" style:parent-style-name="BodyText" style:master-page-name="MP2" style:family="paragraph">
      <style:paragraph-properties fo:break-before="page" fo:margin-top="0.0534in" fo:line-height="150%" fo:margin-right="0.0833in"/>
    </style:style>
    <style:style style:name="T292" style:parent-style-name="DefaultParagraphFont" style:family="text">
      <style:text-properties fo:letter-spacing="0.0006in"/>
    </style:style>
    <style:style style:name="T293" style:parent-style-name="DefaultParagraphFont" style:family="text">
      <style:text-properties fo:letter-spacing="0.0006in"/>
    </style:style>
    <style:style style:name="T294" style:parent-style-name="DefaultParagraphFont" style:family="text">
      <style:text-properties style:font-name="Arial" fo:font-weight="bold" style:font-weight-asian="bold"/>
    </style:style>
    <style:style style:name="T295" style:parent-style-name="DefaultParagraphFont" style:family="text">
      <style:text-properties style:font-name="Arial" fo:font-weight="bold" style:font-weight-asian="bold" fo:letter-spacing="0.0006in"/>
    </style:style>
    <style:style style:name="T296" style:parent-style-name="DefaultParagraphFont" style:family="text">
      <style:text-properties style:font-name="Arial" fo:font-weight="bold" style:font-weight-asian="bold"/>
    </style:style>
    <style:style style:name="T297" style:parent-style-name="DefaultParagraphFont" style:family="text">
      <style:text-properties fo:letter-spacing="0.0006in"/>
    </style:style>
    <style:style style:name="T298" style:parent-style-name="DefaultParagraphFont" style:family="text">
      <style:text-properties fo:letter-spacing="0.0006in"/>
    </style:style>
    <style:style style:name="T299" style:parent-style-name="DefaultParagraphFont" style:family="text">
      <style:text-properties fo:letter-spacing="0.0006in"/>
    </style:style>
    <style:style style:name="T300" style:parent-style-name="DefaultParagraphFont" style:family="text">
      <style:text-properties fo:letter-spacing="0.0423in"/>
    </style:style>
    <style:style style:name="T301" style:parent-style-name="DefaultParagraphFont" style:family="text">
      <style:text-properties fo:letter-spacing="0.0006in"/>
    </style:style>
    <style:style style:name="T302" style:parent-style-name="DefaultParagraphFont" style:family="text">
      <style:text-properties fo:letter-spacing="-0.0409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06in"/>
    </style:style>
    <style:style style:name="T305" style:parent-style-name="DefaultParagraphFont" style:family="text">
      <style:text-properties fo:letter-spacing="-0.0006in"/>
    </style:style>
    <style:style style:name="T306" style:parent-style-name="DefaultParagraphFont" style:family="text">
      <style:text-properties fo:letter-spacing="-0.0006in"/>
    </style:style>
    <style:style style:name="P307" style:parent-style-name="BodyText" style:family="paragraph">
      <style:paragraph-properties fo:line-height="150%" fo:margin-right="0.0812in"/>
    </style:style>
    <style:style style:name="T308" style:parent-style-name="DefaultParagraphFont" style:family="text">
      <style:text-properties fo:letter-spacing="0.0006in"/>
    </style:style>
    <style:style style:name="T309" style:parent-style-name="DefaultParagraphFont" style:family="text">
      <style:text-properties fo:letter-spacing="0.0006in"/>
    </style:style>
    <style:style style:name="T310" style:parent-style-name="DefaultParagraphFont" style:family="text">
      <style:text-properties style:font-name="Arial" fo:font-weight="bold" style:font-weight-asian="bold"/>
    </style:style>
    <style:style style:name="T311" style:parent-style-name="DefaultParagraphFont" style:family="text">
      <style:text-properties style:font-name="Arial" fo:font-weight="bold" style:font-weight-asian="bold" fo:letter-spacing="0.0006in"/>
    </style:style>
    <style:style style:name="T312" style:parent-style-name="DefaultParagraphFont" style:family="text">
      <style:text-properties fo:letter-spacing="0.0006in"/>
    </style:style>
    <style:style style:name="T313" style:parent-style-name="DefaultParagraphFont" style:family="text">
      <style:text-properties fo:letter-spacing="0.0006in"/>
    </style:style>
    <style:style style:name="T314" style:parent-style-name="DefaultParagraphFont" style:family="text">
      <style:text-properties fo:letter-spacing="0.0006in"/>
    </style:style>
    <style:style style:name="T315" style:parent-style-name="DefaultParagraphFont" style:family="text">
      <style:text-properties fo:letter-spacing="0.0423in"/>
    </style:style>
    <style:style style:name="T316" style:parent-style-name="DefaultParagraphFont" style:family="text">
      <style:text-properties fo:letter-spacing="-0.0409in"/>
    </style:style>
    <style:style style:name="T317" style:parent-style-name="DefaultParagraphFont" style:family="text">
      <style:text-properties fo:letter-spacing="0.0006in"/>
    </style:style>
    <style:style style:name="T318" style:parent-style-name="DefaultParagraphFont" style:family="text">
      <style:text-properties fo:letter-spacing="0.0006in"/>
    </style:style>
    <style:style style:name="T319" style:parent-style-name="DefaultParagraphFont" style:family="text">
      <style:text-properties fo:letter-spacing="0.0006in"/>
    </style:style>
    <style:style style:name="T320" style:parent-style-name="DefaultParagraphFont" style:family="text">
      <style:text-properties fo:letter-spacing="0.0006in"/>
    </style:style>
    <style:style style:name="T321" style:parent-style-name="DefaultParagraphFont" style:family="text">
      <style:text-properties fo:letter-spacing="0.0006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06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06in"/>
    </style:style>
    <style:style style:name="P328" style:parent-style-name="BodyText" style:family="paragraph">
      <style:paragraph-properties fo:line-height="150%"/>
    </style:style>
    <style:style style:name="T329" style:parent-style-name="DefaultParagraphFont" style:family="text">
      <style:text-properties fo:letter-spacing="0.0006in"/>
    </style:style>
    <style:style style:name="T330" style:parent-style-name="DefaultParagraphFont" style:family="text">
      <style:text-properties fo:letter-spacing="0.0006in"/>
    </style:style>
    <style:style style:name="T331" style:parent-style-name="DefaultParagraphFont" style:family="text">
      <style:text-properties style:font-name="Arial" fo:font-weight="bold" style:font-weight-asian="bold"/>
    </style:style>
    <style:style style:name="T332" style:parent-style-name="DefaultParagraphFont" style:family="text">
      <style:text-properties style:font-name="Arial" fo:font-weight="bold" style:font-weight-asian="bold" fo:letter-spacing="0.0006in"/>
    </style:style>
    <style:style style:name="T333" style:parent-style-name="DefaultParagraphFont" style:family="text">
      <style:text-properties fo:letter-spacing="0.0006in"/>
    </style:style>
    <style:style style:name="T334" style:parent-style-name="DefaultParagraphFont" style:family="text">
      <style:text-properties fo:letter-spacing="0.0006in"/>
    </style:style>
    <style:style style:name="T335" style:parent-style-name="DefaultParagraphFont" style:family="text">
      <style:text-properties fo:letter-spacing="0.0006in"/>
    </style:style>
    <style:style style:name="T336" style:parent-style-name="DefaultParagraphFont" style:family="text">
      <style:text-properties fo:letter-spacing="0.0006in"/>
    </style:style>
    <style:style style:name="T337" style:parent-style-name="DefaultParagraphFont" style:family="text">
      <style:text-properties fo:letter-spacing="0.0006in"/>
    </style:style>
    <style:style style:name="T338" style:parent-style-name="DefaultParagraphFont" style:family="text">
      <style:text-properties fo:letter-spacing="0.0423in"/>
    </style:style>
    <style:style style:name="T339" style:parent-style-name="DefaultParagraphFont" style:family="text">
      <style:text-properties fo:letter-spacing="0.0006in"/>
    </style:style>
    <style:style style:name="T340" style:parent-style-name="DefaultParagraphFont" style:family="text">
      <style:text-properties fo:letter-spacing="0.0006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06in"/>
    </style:style>
    <style:style style:name="T343" style:parent-style-name="DefaultParagraphFont" style:family="text">
      <style:text-properties fo:letter-spacing="-0.0006in"/>
    </style:style>
    <style:style style:name="T344" style:parent-style-name="DefaultParagraphFont" style:family="text">
      <style:text-properties fo:letter-spacing="-0.0006in"/>
    </style:style>
    <style:style style:name="P345" style:parent-style-name="BodyText" style:family="paragraph">
      <style:paragraph-properties fo:line-height="150%"/>
    </style:style>
    <style:style style:name="T346" style:parent-style-name="DefaultParagraphFont" style:family="text">
      <style:text-properties fo:letter-spacing="0.0006in"/>
    </style:style>
    <style:style style:name="T347" style:parent-style-name="DefaultParagraphFont" style:family="text">
      <style:text-properties fo:letter-spacing="0.0006in"/>
    </style:style>
    <style:style style:name="T348" style:parent-style-name="DefaultParagraphFont" style:family="text">
      <style:text-properties fo:letter-spacing="0.0006in"/>
    </style:style>
    <style:style style:name="T349" style:parent-style-name="DefaultParagraphFont" style:family="text">
      <style:text-properties fo:letter-spacing="0.0006in"/>
    </style:style>
    <style:style style:name="T350" style:parent-style-name="DefaultParagraphFont" style:family="text">
      <style:text-properties fo:letter-spacing="0.0006in"/>
    </style:style>
    <style:style style:name="T351" style:parent-style-name="DefaultParagraphFont" style:family="text">
      <style:text-properties style:font-name="Arial" fo:font-weight="bold" style:font-weight-asian="bold"/>
    </style:style>
    <style:style style:name="T352" style:parent-style-name="DefaultParagraphFont" style:family="text">
      <style:text-properties style:font-name="Arial" fo:font-weight="bold" style:font-weight-asian="bold" fo:letter-spacing="0.0006in"/>
    </style:style>
    <style:style style:name="T353" style:parent-style-name="DefaultParagraphFont" style:family="text">
      <style:text-properties style:font-name="Arial" fo:font-weight="bold" style:font-weight-asian="bold"/>
    </style:style>
    <style:style style:name="T354" style:parent-style-name="DefaultParagraphFont" style:family="text">
      <style:text-properties style:font-name="Arial" fo:font-weight="bold" style:font-weight-asian="bold" fo:letter-spacing="0.0006in"/>
    </style:style>
    <style:style style:name="T355" style:parent-style-name="DefaultParagraphFont" style:family="text">
      <style:text-properties fo:letter-spacing="0.0006in"/>
    </style:style>
    <style:style style:name="T356" style:parent-style-name="DefaultParagraphFont" style:family="text">
      <style:text-properties fo:letter-spacing="0.0006in"/>
    </style:style>
    <style:style style:name="T357" style:parent-style-name="DefaultParagraphFont" style:family="text">
      <style:text-properties fo:letter-spacing="0.0006in"/>
    </style:style>
    <style:style style:name="T358" style:parent-style-name="DefaultParagraphFont" style:family="text">
      <style:text-properties fo:letter-spacing="0.0006in"/>
    </style:style>
    <style:style style:name="T359" style:parent-style-name="DefaultParagraphFont" style:family="text">
      <style:text-properties fo:letter-spacing="0.0006in"/>
    </style:style>
    <style:style style:name="T360" style:parent-style-name="DefaultParagraphFont" style:family="text">
      <style:text-properties fo:letter-spacing="0.0006in"/>
    </style:style>
    <style:style style:name="T361" style:parent-style-name="DefaultParagraphFont" style:family="text">
      <style:text-properties fo:letter-spacing="0.0006in"/>
    </style:style>
    <style:style style:name="T362" style:parent-style-name="DefaultParagraphFont" style:family="text">
      <style:text-properties fo:letter-spacing="0.0006in"/>
    </style:style>
    <style:style style:name="T363" style:parent-style-name="DefaultParagraphFont" style:family="text">
      <style:text-properties fo:letter-spacing="0.0006in"/>
    </style:style>
    <style:style style:name="T364" style:parent-style-name="DefaultParagraphFont" style:family="text">
      <style:text-properties fo:letter-spacing="0.0006in"/>
    </style:style>
    <style:style style:name="T365" style:parent-style-name="DefaultParagraphFont" style:family="text">
      <style:text-properties fo:letter-spacing="0.0006in"/>
    </style:style>
    <style:style style:name="T366" style:parent-style-name="DefaultParagraphFont" style:family="text">
      <style:text-properties fo:letter-spacing="0.0006in"/>
    </style:style>
    <style:style style:name="T367" style:parent-style-name="DefaultParagraphFont" style:family="text">
      <style:text-properties fo:letter-spacing="0.0006in"/>
    </style:style>
    <style:style style:name="T368" style:parent-style-name="DefaultParagraphFont" style:family="text">
      <style:text-properties fo:letter-spacing="0.0006in"/>
    </style:style>
    <style:style style:name="T369" style:parent-style-name="DefaultParagraphFont" style:family="text">
      <style:text-properties fo:letter-spacing="0.0006in"/>
    </style:style>
    <style:style style:name="T370" style:parent-style-name="DefaultParagraphFont" style:family="text">
      <style:text-properties fo:letter-spacing="0.0006in"/>
    </style:style>
    <style:style style:name="T371" style:parent-style-name="DefaultParagraphFont" style:family="text">
      <style:text-properties fo:letter-spacing="0.0006in"/>
    </style:style>
    <style:style style:name="T372" style:parent-style-name="DefaultParagraphFont" style:family="text">
      <style:text-properties fo:letter-spacing="0.0006in"/>
    </style:style>
    <style:style style:name="T373" style:parent-style-name="DefaultParagraphFont" style:family="text">
      <style:text-properties fo:letter-spacing="0.0006in"/>
    </style:style>
    <style:style style:name="T374" style:parent-style-name="DefaultParagraphFont" style:family="text">
      <style:text-properties fo:letter-spacing="0.0006in"/>
    </style:style>
    <style:style style:name="T375" style:parent-style-name="DefaultParagraphFont" style:family="text">
      <style:text-properties fo:letter-spacing="0.0006in"/>
    </style:style>
    <style:style style:name="T376" style:parent-style-name="DefaultParagraphFont" style:family="text">
      <style:text-properties fo:letter-spacing="0.0006in"/>
    </style:style>
    <style:style style:name="T377" style:parent-style-name="DefaultParagraphFont" style:family="text">
      <style:text-properties fo:letter-spacing="0.0006in"/>
    </style:style>
    <style:style style:name="T378" style:parent-style-name="DefaultParagraphFont" style:family="text">
      <style:text-properties fo:letter-spacing="0.0006in"/>
    </style:style>
    <style:style style:name="T379" style:parent-style-name="DefaultParagraphFont" style:family="text">
      <style:text-properties fo:letter-spacing="0.0006in"/>
    </style:style>
    <style:style style:name="T380" style:parent-style-name="DefaultParagraphFont" style:family="text">
      <style:text-properties fo:letter-spacing="0.0006in"/>
    </style:style>
    <style:style style:name="T381" style:parent-style-name="DefaultParagraphFont" style:family="text">
      <style:text-properties fo:letter-spacing="0.0006in"/>
    </style:style>
    <style:style style:name="T382" style:parent-style-name="DefaultParagraphFont" style:family="text">
      <style:text-properties style:text-position="super 63.6%"/>
    </style:style>
    <style:style style:name="T383" style:parent-style-name="DefaultParagraphFont" style:family="text">
      <style:text-properties fo:letter-spacing="0.0006in"/>
    </style:style>
    <style:style style:name="T384" style:parent-style-name="DefaultParagraphFont" style:family="text">
      <style:text-properties fo:letter-spacing="0.0423in"/>
    </style:style>
    <style:style style:name="T385" style:parent-style-name="DefaultParagraphFont" style:family="text">
      <style:text-properties fo:letter-spacing="0.0006in"/>
    </style:style>
    <style:style style:name="T386" style:parent-style-name="DefaultParagraphFont" style:family="text">
      <style:text-properties fo:letter-spacing="0.0006in"/>
    </style:style>
    <style:style style:name="T387" style:parent-style-name="DefaultParagraphFont" style:family="text">
      <style:text-properties fo:letter-spacing="0.0006in"/>
    </style:style>
    <style:style style:name="T388" style:parent-style-name="DefaultParagraphFont" style:family="text">
      <style:text-properties fo:letter-spacing="0.0006in"/>
    </style:style>
    <style:style style:name="T389" style:parent-style-name="DefaultParagraphFont" style:family="text">
      <style:text-properties fo:letter-spacing="0.0006in"/>
    </style:style>
    <style:style style:name="T390" style:parent-style-name="DefaultParagraphFont" style:family="text">
      <style:text-properties fo:letter-spacing="0.0006in"/>
    </style:style>
    <style:style style:name="T391" style:parent-style-name="DefaultParagraphFont" style:family="text">
      <style:text-properties fo:letter-spacing="0.0006in"/>
    </style:style>
    <style:style style:name="T392" style:parent-style-name="DefaultParagraphFont" style:family="text">
      <style:text-properties fo:letter-spacing="0.0006in"/>
    </style:style>
    <style:style style:name="T393" style:parent-style-name="DefaultParagraphFont" style:family="text">
      <style:text-properties fo:letter-spacing="0.0006in"/>
    </style:style>
    <style:style style:name="T394" style:parent-style-name="DefaultParagraphFont" style:family="text">
      <style:text-properties fo:letter-spacing="0.0006in"/>
    </style:style>
    <style:style style:name="T395" style:parent-style-name="DefaultParagraphFont" style:family="text">
      <style:text-properties fo:letter-spacing="0.0006in"/>
    </style:style>
    <style:style style:name="T396" style:parent-style-name="DefaultParagraphFont" style:family="text">
      <style:text-properties fo:letter-spacing="0.0006in"/>
    </style:style>
    <style:style style:name="T397" style:parent-style-name="DefaultParagraphFont" style:family="text">
      <style:text-properties fo:letter-spacing="0.0006in"/>
    </style:style>
    <style:style style:name="T398" style:parent-style-name="DefaultParagraphFont" style:family="text">
      <style:text-properties fo:letter-spacing="0.0006in"/>
    </style:style>
    <style:style style:name="T399" style:parent-style-name="DefaultParagraphFont" style:family="text">
      <style:text-properties fo:letter-spacing="0.0006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06in"/>
    </style:style>
    <style:style style:name="P402" style:parent-style-name="BodyText" style:family="paragraph">
      <style:paragraph-properties fo:line-height="150%" fo:margin-right="0.0805in"/>
    </style:style>
    <style:style style:name="T403" style:parent-style-name="DefaultParagraphFont" style:family="text">
      <style:text-properties fo:letter-spacing="-0.0034in"/>
    </style:style>
    <style:style style:name="T404" style:parent-style-name="DefaultParagraphFont" style:family="text">
      <style:text-properties fo:letter-spacing="-0.0027in"/>
    </style:style>
    <style:style style:name="T405" style:parent-style-name="DefaultParagraphFont" style:family="text">
      <style:text-properties style:font-name="Arial" fo:font-weight="bold" style:font-weight-asian="bold"/>
    </style:style>
    <style:style style:name="T406" style:parent-style-name="DefaultParagraphFont" style:family="text">
      <style:text-properties style:font-name="Arial" fo:font-weight="bold" style:font-weight-asian="bold" fo:letter-spacing="-0.0027in"/>
    </style:style>
    <style:style style:name="T407" style:parent-style-name="DefaultParagraphFont" style:family="text">
      <style:text-properties fo:letter-spacing="-0.0027in"/>
    </style:style>
    <style:style style:name="T408" style:parent-style-name="DefaultParagraphFont" style:family="text">
      <style:text-properties fo:letter-spacing="-0.0027in"/>
    </style:style>
    <style:style style:name="T409" style:parent-style-name="DefaultParagraphFont" style:family="text">
      <style:text-properties fo:letter-spacing="-0.0027in"/>
    </style:style>
    <style:style style:name="T410" style:parent-style-name="DefaultParagraphFont" style:family="text">
      <style:text-properties fo:letter-spacing="-0.0027in"/>
    </style:style>
    <style:style style:name="T411" style:parent-style-name="DefaultParagraphFont" style:family="text">
      <style:text-properties fo:letter-spacing="-0.0027in"/>
    </style:style>
    <style:style style:name="T412" style:parent-style-name="DefaultParagraphFont" style:family="text">
      <style:text-properties fo:letter-spacing="-0.0027in"/>
    </style:style>
    <style:style style:name="T413" style:parent-style-name="DefaultParagraphFont" style:family="text">
      <style:text-properties fo:letter-spacing="-0.0027in"/>
    </style:style>
    <style:style style:name="T414" style:parent-style-name="DefaultParagraphFont" style:family="text">
      <style:text-properties fo:letter-spacing="-0.0027in"/>
    </style:style>
    <style:style style:name="T415" style:parent-style-name="DefaultParagraphFont" style:family="text">
      <style:text-properties fo:letter-spacing="-0.0027in"/>
    </style:style>
    <style:style style:name="T416" style:parent-style-name="DefaultParagraphFont" style:family="text">
      <style:text-properties fo:letter-spacing="-0.0027in"/>
    </style:style>
    <style:style style:name="T417" style:parent-style-name="DefaultParagraphFont" style:family="text">
      <style:text-properties fo:letter-spacing="-0.0034in"/>
    </style:style>
    <style:style style:name="T418" style:parent-style-name="DefaultParagraphFont" style:family="text">
      <style:text-properties fo:letter-spacing="-0.0402in"/>
    </style:style>
    <style:style style:name="T419" style:parent-style-name="DefaultParagraphFont" style:family="text">
      <style:text-properties fo:letter-spacing="0.0006in"/>
    </style:style>
    <style:style style:name="T420" style:parent-style-name="DefaultParagraphFont" style:family="text">
      <style:text-properties fo:letter-spacing="0.0006in"/>
    </style:style>
    <style:style style:name="T421" style:parent-style-name="DefaultParagraphFont" style:family="text">
      <style:text-properties fo:letter-spacing="0.0006in"/>
    </style:style>
    <style:style style:name="T422" style:parent-style-name="DefaultParagraphFont" style:family="text">
      <style:text-properties fo:letter-spacing="0.043in"/>
    </style:style>
    <style:style style:name="T423" style:parent-style-name="DefaultParagraphFont" style:family="text">
      <style:text-properties fo:letter-spacing="0.0006in"/>
    </style:style>
    <style:style style:name="T424" style:parent-style-name="DefaultParagraphFont" style:family="text">
      <style:text-properties fo:letter-spacing="0.0006in"/>
    </style:style>
    <style:style style:name="T425" style:parent-style-name="DefaultParagraphFont" style:family="text">
      <style:text-properties fo:letter-spacing="0.0423in"/>
    </style:style>
    <style:style style:name="T426" style:parent-style-name="DefaultParagraphFont" style:family="text">
      <style:text-properties fo:letter-spacing="0.0006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06in"/>
    </style:style>
    <style:style style:name="T429" style:parent-style-name="DefaultParagraphFont" style:family="text">
      <style:text-properties fo:letter-spacing="-0.0006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06in"/>
    </style:style>
    <style:style style:name="T432" style:parent-style-name="DefaultParagraphFont" style:family="text">
      <style:text-properties fo:letter-spacing="-0.0006in"/>
    </style:style>
    <style:style style:name="T433" style:parent-style-name="DefaultParagraphFont" style:family="text">
      <style:text-properties fo:letter-spacing="-0.0013in"/>
    </style:style>
    <style:style style:name="P434" style:parent-style-name="BodyText" style:family="paragraph">
      <style:paragraph-properties fo:text-align="start" fo:margin-top="0in" fo:margin-left="0in" fo:margin-right="0in" fo:text-indent="0in">
        <style:tab-stops/>
      </style:paragraph-properties>
      <style:text-properties fo:font-size="10pt" style:font-size-asian="10pt"/>
    </style:style>
    <style:style style:name="P435" style:parent-style-name="BodyText" style:family="paragraph">
      <style:paragraph-properties fo:text-align="start" fo:margin-top="0in" fo:margin-left="0in" fo:margin-right="0in" fo:text-indent="0in">
        <style:tab-stops/>
      </style:paragraph-properties>
      <style:text-properties fo:font-size="10pt" style:font-size-asian="10pt"/>
    </style:style>
    <style:style style:name="P436" style:parent-style-name="BodyText" style:family="paragraph">
      <style:paragraph-properties fo:text-align="start" fo:margin-top="0.0062in" fo:margin-left="0in" fo:margin-right="0in" fo:text-indent="0in">
        <style:tab-stops/>
      </style:paragraph-properties>
    </style:style>
    <style:style style:name="P437" style:parent-style-name="Normal" style:family="paragraph">
      <style:paragraph-properties fo:text-align="justify" fo:margin-top="0.0479in" fo:margin-left="0.084in" fo:margin-right="0.0826in">
        <style:tab-stops>
          <style:tab-stop style:type="left" style:position="0.7326in"/>
          <style:tab-stop style:type="left" style:position="1.2708in"/>
          <style:tab-stop style:type="left" style:position="2.177in"/>
          <style:tab-stop style:type="left" style:position="2.9902in"/>
          <style:tab-stop style:type="left" style:position="3.5319in"/>
          <style:tab-stop style:type="left" style:position="4.0527in"/>
          <style:tab-stop style:type="left" style:position="4.7541in"/>
          <style:tab-stop style:type="left" style:position="5.727in"/>
        </style:tab-stops>
      </style:paragraph-properties>
    </style:style>
    <style:style style:name="T438" style:parent-style-name="DefaultParagraphFont" style:family="text">
      <style:text-properties style:text-position="super 66.6%" fo:font-size="9pt" style:font-size-asian="9pt"/>
    </style:style>
    <style:style style:name="T439" style:parent-style-name="DefaultParagraphFont" style:family="text">
      <style:text-properties fo:font-size="9pt" style:font-size-asian="9pt"/>
    </style:style>
    <style:style style:name="T440" style:parent-style-name="DefaultParagraphFont" style:family="text">
      <style:text-properties fo:letter-spacing="0.0006in" fo:font-size="9pt" style:font-size-asian="9pt"/>
    </style:style>
    <style:style style:name="T441" style:parent-style-name="DefaultParagraphFont" style:family="text">
      <style:text-properties fo:font-size="9pt" style:font-size-asian="9pt"/>
    </style:style>
    <style:style style:name="T442" style:parent-style-name="DefaultParagraphFont" style:family="text">
      <style:text-properties fo:letter-spacing="0.0006in" fo:font-size="9pt" style:font-size-asian="9pt"/>
    </style:style>
    <style:style style:name="T443" style:parent-style-name="DefaultParagraphFont" style:family="text">
      <style:text-properties fo:font-size="9pt" style:font-size-asian="9pt"/>
    </style:style>
    <style:style style:name="T444" style:parent-style-name="DefaultParagraphFont" style:family="text">
      <style:text-properties fo:font-size="9pt" style:font-size-asian="9pt"/>
    </style:style>
    <style:style style:name="T445" style:parent-style-name="DefaultParagraphFont" style:family="text">
      <style:text-properties fo:font-size="9pt" style:font-size-asian="9pt"/>
    </style:style>
    <style:style style:name="T446" style:parent-style-name="DefaultParagraphFont" style:family="text">
      <style:text-properties fo:font-size="9pt" style:font-size-asian="9pt"/>
    </style:style>
    <style:style style:name="T447" style:parent-style-name="DefaultParagraphFont" style:family="text">
      <style:text-properties fo:font-size="9pt" style:font-size-asian="9pt"/>
    </style:style>
    <style:style style:name="T448" style:parent-style-name="DefaultParagraphFont" style:family="text">
      <style:text-properties fo:font-size="9pt" style:font-size-asian="9pt"/>
    </style:style>
    <style:style style:name="T449" style:parent-style-name="DefaultParagraphFont" style:family="text">
      <style:text-properties fo:font-size="9pt" style:font-size-asian="9pt"/>
    </style:style>
    <style:style style:name="T450" style:parent-style-name="DefaultParagraphFont" style:family="text">
      <style:text-properties fo:font-size="9pt" style:font-size-asian="9pt"/>
    </style:style>
    <style:style style:name="T451" style:parent-style-name="DefaultParagraphFont" style:family="text">
      <style:text-properties fo:font-size="9pt" style:font-size-asian="9pt"/>
    </style:style>
    <style:style style:name="T452" style:parent-style-name="DefaultParagraphFont" style:family="text">
      <style:text-properties fo:letter-spacing="-0.0013in" fo:font-size="9pt" style:font-size-asian="9pt"/>
    </style:style>
    <style:style style:name="T453" style:parent-style-name="DefaultParagraphFont" style:family="text">
      <style:text-properties fo:letter-spacing="-0.0333in" fo:font-size="9pt" style:font-size-asian="9pt"/>
    </style:style>
    <style:style style:name="T454" style:parent-style-name="DefaultParagraphFont" style:family="text">
      <style:text-properties fo:color="#0462C1" fo:font-size="9pt" style:font-size-asian="9pt" style:text-underline-type="single" style:text-underline-style="solid" style:text-underline-width="bold" style:text-underline-mode="continuous" style:text-underline-color="#0462C1"/>
    </style:style>
    <style:style style:name="T455" style:parent-style-name="DefaultParagraphFont" style:family="text">
      <style:text-properties fo:color="#0462C1" fo:font-size="9pt" style:font-size-asian="9pt"/>
    </style:style>
    <style:style style:name="T456" style:parent-style-name="DefaultParagraphFont" style:family="text">
      <style:text-properties fo:font-size="9pt" style:font-size-asian="9pt"/>
    </style:style>
    <style:style style:name="T457" style:parent-style-name="DefaultParagraphFont" style:family="text">
      <style:text-properties fo:letter-spacing="0.0006in" fo:font-size="9pt" style:font-size-asian="9pt"/>
    </style:style>
    <style:style style:name="T458" style:parent-style-name="DefaultParagraphFont" style:family="text">
      <style:text-properties fo:font-size="9pt" style:font-size-asian="9pt"/>
    </style:style>
    <style:style style:name="T459" style:parent-style-name="DefaultParagraphFont" style:family="text">
      <style:text-properties fo:letter-spacing="-0.0006in" fo:font-size="9pt" style:font-size-asian="9pt"/>
    </style:style>
    <style:style style:name="T460" style:parent-style-name="DefaultParagraphFont" style:family="text">
      <style:text-properties fo:font-size="9pt" style:font-size-asian="9pt"/>
    </style:style>
    <style:style style:name="P461" style:parent-style-name="BodyText" style:master-page-name="MP3" style:family="paragraph">
      <style:paragraph-properties fo:break-before="page" fo:margin-top="0.0534in" fo:line-height="150%" fo:margin-right="0.0798in"/>
    </style:style>
    <style:style style:name="T462" style:parent-style-name="DefaultParagraphFont" style:family="text">
      <style:text-properties style:font-name="Arial" fo:font-weight="bold" style:font-weight-asian="bold"/>
    </style:style>
    <style:style style:name="T463" style:parent-style-name="DefaultParagraphFont" style:family="text">
      <style:text-properties fo:letter-spacing="0.0006in"/>
    </style:style>
    <style:style style:name="T464" style:parent-style-name="DefaultParagraphFont" style:family="text">
      <style:text-properties fo:letter-spacing="0.0006in"/>
    </style:style>
    <style:style style:name="T465" style:parent-style-name="DefaultParagraphFont" style:family="text">
      <style:text-properties fo:letter-spacing="0.0006in"/>
    </style:style>
    <style:style style:name="T466" style:parent-style-name="DefaultParagraphFont" style:family="text">
      <style:text-properties fo:letter-spacing="0.0006in"/>
    </style:style>
    <style:style style:name="T467" style:parent-style-name="DefaultParagraphFont" style:family="text">
      <style:text-properties fo:letter-spacing="0.0006in"/>
    </style:style>
    <style:style style:name="T468" style:parent-style-name="DefaultParagraphFont" style:family="text">
      <style:text-properties fo:letter-spacing="0.0006in"/>
    </style:style>
    <style:style style:name="T469" style:parent-style-name="DefaultParagraphFont" style:family="text">
      <style:text-properties fo:letter-spacing="0.0006in"/>
    </style:style>
    <style:style style:name="T470" style:parent-style-name="DefaultParagraphFont" style:family="text">
      <style:text-properties fo:letter-spacing="0.0006in"/>
    </style:style>
    <style:style style:name="T471" style:parent-style-name="DefaultParagraphFont" style:family="text">
      <style:text-properties fo:letter-spacing="0.0006in"/>
    </style:style>
    <style:style style:name="T472" style:parent-style-name="DefaultParagraphFont" style:family="text">
      <style:text-properties fo:letter-spacing="0.0006in"/>
    </style:style>
    <style:style style:name="P473" style:parent-style-name="BodyText" style:family="paragraph">
      <style:paragraph-properties fo:line-height="150%" fo:margin-right="0.0819in" fo:text-indent="0.5in"/>
    </style:style>
    <style:style style:name="T474" style:parent-style-name="DefaultParagraphFont" style:family="text">
      <style:text-properties style:font-name="Arial" fo:font-weight="bold" style:font-weight-asian="bold"/>
    </style:style>
    <style:style style:name="T475" style:parent-style-name="DefaultParagraphFont" style:family="text">
      <style:text-properties fo:letter-spacing="0.0006in"/>
    </style:style>
    <style:style style:name="T476" style:parent-style-name="DefaultParagraphFont" style:family="text">
      <style:text-properties fo:letter-spacing="0.0006in"/>
    </style:style>
    <style:style style:name="T477" style:parent-style-name="DefaultParagraphFont" style:family="text">
      <style:text-properties fo:letter-spacing="0.0006in"/>
    </style:style>
    <style:style style:name="T478" style:parent-style-name="DefaultParagraphFont" style:family="text">
      <style:text-properties fo:letter-spacing="0.0006in"/>
    </style:style>
    <style:style style:name="T479" style:parent-style-name="DefaultParagraphFont" style:family="text">
      <style:text-properties fo:letter-spacing="0.0006in"/>
    </style:style>
    <style:style style:name="T480" style:parent-style-name="DefaultParagraphFont" style:family="text">
      <style:text-properties fo:letter-spacing="0.0006in"/>
    </style:style>
    <style:style style:name="T481" style:parent-style-name="DefaultParagraphFont" style:family="text">
      <style:text-properties fo:letter-spacing="0.0006in"/>
    </style:style>
    <style:style style:name="T482" style:parent-style-name="DefaultParagraphFont" style:family="text">
      <style:text-properties fo:letter-spacing="0.0006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06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06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06in"/>
    </style:style>
    <style:style style:name="P489" style:parent-style-name="BodyText" style:family="paragraph">
      <style:paragraph-properties fo:line-height="150%" fo:margin-right="0.0812in" fo:text-indent="0.5in"/>
    </style:style>
    <style:style style:name="T490" style:parent-style-name="DefaultParagraphFont" style:family="text">
      <style:text-properties style:font-name="Arial" fo:font-weight="bold" style:font-weight-asian="bold"/>
    </style:style>
    <style:style style:name="T491" style:parent-style-name="DefaultParagraphFont" style:family="text">
      <style:text-properties style:font-name="Arial" fo:font-weight="bold" style:font-weight-asian="bold" fo:letter-spacing="0.0006in"/>
    </style:style>
    <style:style style:name="T492" style:parent-style-name="DefaultParagraphFont" style:family="text">
      <style:text-properties style:font-name="Arial" fo:font-weight="bold" style:font-weight-asian="bold"/>
    </style:style>
    <style:style style:name="T493" style:parent-style-name="DefaultParagraphFont" style:family="text">
      <style:text-properties style:font-name="Arial" fo:font-weight="bold" style:font-weight-asian="bold" fo:letter-spacing="0.0006in"/>
    </style:style>
    <style:style style:name="T494" style:parent-style-name="DefaultParagraphFont" style:family="text">
      <style:text-properties style:font-name="Arial" fo:font-weight="bold" style:font-weight-asian="bold"/>
    </style:style>
    <style:style style:name="T495" style:parent-style-name="DefaultParagraphFont" style:family="text">
      <style:text-properties style:font-name="Arial" fo:font-weight="bold" style:font-weight-asian="bold" fo:letter-spacing="0.0006in"/>
    </style:style>
    <style:style style:name="T496" style:parent-style-name="DefaultParagraphFont" style:family="text">
      <style:text-properties fo:letter-spacing="0.0006in"/>
    </style:style>
    <style:style style:name="T497" style:parent-style-name="DefaultParagraphFont" style:family="text">
      <style:text-properties fo:letter-spacing="0.0006in"/>
    </style:style>
    <style:style style:name="T498" style:parent-style-name="DefaultParagraphFont" style:family="text">
      <style:text-properties fo:letter-spacing="0.0423in"/>
    </style:style>
    <style:style style:name="T499" style:parent-style-name="DefaultParagraphFont" style:family="text">
      <style:text-properties fo:letter-spacing="0.0006in"/>
    </style:style>
    <style:style style:name="T500" style:parent-style-name="DefaultParagraphFont" style:family="text">
      <style:text-properties fo:letter-spacing="0.0006in"/>
    </style:style>
    <style:style style:name="T501" style:parent-style-name="DefaultParagraphFont" style:family="text">
      <style:text-properties fo:letter-spacing="0.0006in"/>
    </style:style>
    <style:style style:name="T502" style:parent-style-name="DefaultParagraphFont" style:family="text">
      <style:text-properties fo:letter-spacing="0.0006in"/>
    </style:style>
    <style:style style:name="T503" style:parent-style-name="DefaultParagraphFont" style:family="text">
      <style:text-properties fo:letter-spacing="0.0006in"/>
    </style:style>
    <style:style style:name="T504" style:parent-style-name="DefaultParagraphFont" style:family="text">
      <style:text-properties fo:letter-spacing="0.0006in"/>
    </style:style>
    <style:style style:name="T505" style:parent-style-name="DefaultParagraphFont" style:family="text">
      <style:text-properties fo:letter-spacing="0.0006in"/>
    </style:style>
    <style:style style:name="T506" style:parent-style-name="DefaultParagraphFont" style:family="text">
      <style:text-properties fo:letter-spacing="0.0006in"/>
    </style:style>
    <style:style style:name="T507" style:parent-style-name="DefaultParagraphFont" style:family="text">
      <style:text-properties fo:letter-spacing="0.0006in"/>
    </style:style>
    <style:style style:name="T508" style:parent-style-name="DefaultParagraphFont" style:family="text">
      <style:text-properties fo:letter-spacing="0.0006in"/>
    </style:style>
    <style:style style:name="T509" style:parent-style-name="DefaultParagraphFont" style:family="text">
      <style:text-properties fo:letter-spacing="0.0006in"/>
    </style:style>
    <style:style style:name="T510" style:parent-style-name="DefaultParagraphFont" style:family="text">
      <style:text-properties fo:letter-spacing="0.0006in"/>
    </style:style>
    <style:style style:name="T511" style:parent-style-name="DefaultParagraphFont" style:family="text">
      <style:text-properties fo:letter-spacing="0.0006in"/>
    </style:style>
    <style:style style:name="T512" style:parent-style-name="DefaultParagraphFont" style:family="text">
      <style:text-properties fo:letter-spacing="0.0006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06in"/>
    </style:style>
    <style:style style:name="T515" style:parent-style-name="DefaultParagraphFont" style:family="text">
      <style:text-properties fo:letter-spacing="-0.0006in"/>
    </style:style>
    <style:style style:name="P516" style:parent-style-name="BodyText" style:family="paragraph">
      <style:paragraph-properties fo:line-height="150%" fo:margin-right="0.0812in" fo:text-indent="0.5in"/>
    </style:style>
    <style:style style:name="T517" style:parent-style-name="DefaultParagraphFont" style:family="text">
      <style:text-properties style:font-name="Arial" fo:font-weight="bold" style:font-weight-asian="bold"/>
    </style:style>
    <style:style style:name="T518" style:parent-style-name="DefaultParagraphFont" style:family="text">
      <style:text-properties fo:letter-spacing="0.0006in"/>
    </style:style>
    <style:style style:name="T519" style:parent-style-name="DefaultParagraphFont" style:family="text">
      <style:text-properties fo:letter-spacing="0.0006in"/>
    </style:style>
    <style:style style:name="T520" style:parent-style-name="DefaultParagraphFont" style:family="text">
      <style:text-properties fo:letter-spacing="0.0006in"/>
    </style:style>
    <style:style style:name="T521" style:parent-style-name="DefaultParagraphFont" style:family="text">
      <style:text-properties fo:letter-spacing="0.0006in"/>
    </style:style>
    <style:style style:name="T522" style:parent-style-name="DefaultParagraphFont" style:family="text">
      <style:text-properties fo:letter-spacing="0.0006in"/>
    </style:style>
    <style:style style:name="T523" style:parent-style-name="DefaultParagraphFont" style:family="text">
      <style:text-properties fo:letter-spacing="0.0006in"/>
    </style:style>
    <style:style style:name="T524" style:parent-style-name="DefaultParagraphFont" style:family="text">
      <style:text-properties fo:letter-spacing="0.0006in"/>
    </style:style>
    <style:style style:name="T525" style:parent-style-name="DefaultParagraphFont" style:family="text">
      <style:text-properties fo:letter-spacing="0.0006in"/>
    </style:style>
    <style:style style:name="T526" style:parent-style-name="DefaultParagraphFont" style:family="text">
      <style:text-properties fo:letter-spacing="0.0006in"/>
    </style:style>
    <style:style style:name="T527" style:parent-style-name="DefaultParagraphFont" style:family="text">
      <style:text-properties fo:letter-spacing="0.0006in"/>
    </style:style>
    <style:style style:name="T528" style:parent-style-name="DefaultParagraphFont" style:family="text">
      <style:text-properties fo:letter-spacing="0.0006in"/>
    </style:style>
    <style:style style:name="T529" style:parent-style-name="DefaultParagraphFont" style:family="text">
      <style:text-properties fo:letter-spacing="0.0006in"/>
    </style:style>
    <style:style style:name="T530" style:parent-style-name="DefaultParagraphFont" style:family="text">
      <style:text-properties fo:letter-spacing="0.0006in"/>
    </style:style>
    <style:style style:name="T531" style:parent-style-name="DefaultParagraphFont" style:family="text">
      <style:text-properties fo:letter-spacing="0.0006in"/>
    </style:style>
    <style:style style:name="T532" style:parent-style-name="DefaultParagraphFont" style:family="text">
      <style:text-properties fo:letter-spacing="0.0423in"/>
    </style:style>
    <style:style style:name="T533" style:parent-style-name="DefaultParagraphFont" style:family="text">
      <style:text-properties fo:letter-spacing="-0.0409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06in"/>
    </style:style>
    <style:style style:name="P536" style:parent-style-name="BodyText" style:family="paragraph">
      <style:paragraph-properties fo:line-height="150%"/>
    </style:style>
    <style:style style:name="T537" style:parent-style-name="DefaultParagraphFont" style:family="text">
      <style:text-properties style:font-name="Arial" fo:font-weight="bold" style:font-weight-asian="bold"/>
    </style:style>
    <style:style style:name="T538" style:parent-style-name="DefaultParagraphFont" style:family="text">
      <style:text-properties fo:letter-spacing="0.0006in"/>
    </style:style>
    <style:style style:name="T539" style:parent-style-name="DefaultParagraphFont" style:family="text">
      <style:text-properties fo:letter-spacing="0.0055in"/>
    </style:style>
    <style:style style:name="T540" style:parent-style-name="DefaultParagraphFont" style:family="text">
      <style:text-properties fo:letter-spacing="0.0062in"/>
    </style:style>
    <style:style style:name="T541" style:parent-style-name="DefaultParagraphFont" style:family="text">
      <style:text-properties fo:letter-spacing="0.0062in"/>
    </style:style>
    <style:style style:name="T542" style:parent-style-name="DefaultParagraphFont" style:family="text">
      <style:text-properties fo:letter-spacing="0.0062in"/>
    </style:style>
    <style:style style:name="T543" style:parent-style-name="DefaultParagraphFont" style:family="text">
      <style:text-properties fo:letter-spacing="0.0062in"/>
    </style:style>
    <style:style style:name="T544" style:parent-style-name="DefaultParagraphFont" style:family="text">
      <style:text-properties fo:letter-spacing="0.0062in"/>
    </style:style>
    <style:style style:name="T545" style:parent-style-name="DefaultParagraphFont" style:family="text">
      <style:text-properties fo:letter-spacing="0.0062in"/>
    </style:style>
    <style:style style:name="T546" style:parent-style-name="DefaultParagraphFont" style:family="text">
      <style:text-properties fo:letter-spacing="0.0062in"/>
    </style:style>
    <style:style style:name="T547" style:parent-style-name="DefaultParagraphFont" style:family="text">
      <style:text-properties fo:letter-spacing="0.0062in"/>
    </style:style>
    <style:style style:name="T548" style:parent-style-name="DefaultParagraphFont" style:family="text">
      <style:text-properties fo:letter-spacing="0.0062in"/>
    </style:style>
    <style:style style:name="T549" style:parent-style-name="DefaultParagraphFont" style:family="text">
      <style:text-properties fo:letter-spacing="-0.0034in"/>
    </style:style>
    <style:style style:name="T550" style:parent-style-name="DefaultParagraphFont" style:family="text">
      <style:text-properties fo:letter-spacing="0.0006in"/>
    </style:style>
    <style:style style:name="T551" style:parent-style-name="DefaultParagraphFont" style:family="text">
      <style:text-properties fo:letter-spacing="0.0006in"/>
    </style:style>
    <style:style style:name="T552" style:parent-style-name="DefaultParagraphFont" style:family="text">
      <style:text-properties style:font-name="Arial" fo:font-weight="bold" style:font-weight-asian="bold"/>
    </style:style>
    <style:style style:name="T553" style:parent-style-name="DefaultParagraphFont" style:family="text">
      <style:text-properties fo:letter-spacing="0.0006in"/>
    </style:style>
    <style:style style:name="T554" style:parent-style-name="DefaultParagraphFont" style:family="text">
      <style:text-properties fo:letter-spacing="0.0006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P563" style:parent-style-name="BodyText" style:family="paragraph">
      <style:paragraph-properties fo:line-height="150%" fo:margin-right="0.0819in"/>
    </style:style>
    <style:style style:name="T564" style:parent-style-name="DefaultParagraphFont" style:family="text">
      <style:text-properties fo:letter-spacing="0.0006in"/>
    </style:style>
    <style:style style:name="T565" style:parent-style-name="DefaultParagraphFont" style:family="text">
      <style:text-properties fo:letter-spacing="0.0006in"/>
    </style:style>
    <style:style style:name="T566" style:parent-style-name="DefaultParagraphFont" style:family="text">
      <style:text-properties style:font-name="Arial" fo:font-weight="bold" style:font-weight-asian="bold"/>
    </style:style>
    <style:style style:name="T567" style:parent-style-name="DefaultParagraphFont" style:family="text">
      <style:text-properties style:font-name="Arial" fo:font-weight="bold" style:font-weight-asian="bold" fo:letter-spacing="0.0006in"/>
    </style:style>
    <style:style style:name="T568" style:parent-style-name="DefaultParagraphFont" style:family="text">
      <style:text-properties style:font-name="Arial" fo:font-weight="bold" style:font-weight-asian="bold"/>
    </style:style>
    <style:style style:name="T569" style:parent-style-name="DefaultParagraphFont" style:family="text">
      <style:text-properties style:font-name="Arial" fo:font-weight="bold" style:font-weight-asian="bold" fo:letter-spacing="0.0006in"/>
    </style:style>
    <style:style style:name="T570" style:parent-style-name="DefaultParagraphFont" style:family="text">
      <style:text-properties fo:letter-spacing="0.0006in"/>
    </style:style>
    <style:style style:name="T571" style:parent-style-name="DefaultParagraphFont" style:family="text">
      <style:text-properties fo:letter-spacing="0.0006in"/>
    </style:style>
    <style:style style:name="T572" style:parent-style-name="DefaultParagraphFont" style:family="text">
      <style:text-properties fo:letter-spacing="0.0006in"/>
    </style:style>
    <style:style style:name="T573" style:parent-style-name="DefaultParagraphFont" style:family="text">
      <style:text-properties fo:letter-spacing="0.0006in"/>
    </style:style>
    <style:style style:name="T574" style:parent-style-name="DefaultParagraphFont" style:family="text">
      <style:text-properties fo:letter-spacing="0.0006in"/>
    </style:style>
    <style:style style:name="T575" style:parent-style-name="DefaultParagraphFont" style:family="text">
      <style:text-properties fo:letter-spacing="0.0006in"/>
    </style:style>
    <style:style style:name="T576" style:parent-style-name="DefaultParagraphFont" style:family="text">
      <style:text-properties fo:letter-spacing="0.0006in"/>
    </style:style>
    <style:style style:name="T577" style:parent-style-name="DefaultParagraphFont" style:family="text">
      <style:text-properties fo:letter-spacing="-0.002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2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2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2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2in"/>
    </style:style>
    <style:style style:name="T588" style:parent-style-name="DefaultParagraphFont" style:family="text">
      <style:text-properties fo:letter-spacing="-0.0013in"/>
    </style:style>
    <style:style style:name="P589" style:parent-style-name="BodyText" style:master-page-name="MP4" style:family="paragraph">
      <style:paragraph-properties fo:break-before="page" fo:margin-top="0.0534in" fo:line-height="150%" fo:margin-right="0.0784in" fo:text-indent="0.5in"/>
    </style:style>
    <style:style style:name="T590" style:parent-style-name="DefaultParagraphFont" style:family="text">
      <style:text-properties style:font-name="Arial" fo:font-weight="bold" style:font-weight-asian="bold"/>
    </style:style>
    <style:style style:name="T591" style:parent-style-name="DefaultParagraphFont" style:family="text">
      <style:text-properties fo:letter-spacing="0.0006in"/>
    </style:style>
    <style:style style:name="T592" style:parent-style-name="DefaultParagraphFont" style:family="text">
      <style:text-properties fo:letter-spacing="0.0006in"/>
    </style:style>
    <style:style style:name="T593" style:parent-style-name="DefaultParagraphFont" style:family="text">
      <style:text-properties fo:letter-spacing="0.0006in"/>
    </style:style>
    <style:style style:name="T594" style:parent-style-name="DefaultParagraphFont" style:family="text">
      <style:text-properties fo:letter-spacing="0.0006in"/>
    </style:style>
    <style:style style:name="T595" style:parent-style-name="DefaultParagraphFont" style:family="text">
      <style:text-properties fo:letter-spacing="0.0006in"/>
    </style:style>
    <style:style style:name="T596" style:parent-style-name="DefaultParagraphFont" style:family="text">
      <style:text-properties fo:letter-spacing="-0.0409in"/>
    </style:style>
    <style:style style:name="T597" style:parent-style-name="DefaultParagraphFont" style:family="text">
      <style:text-properties fo:letter-spacing="0.0006in"/>
    </style:style>
    <style:style style:name="T598" style:parent-style-name="DefaultParagraphFont" style:family="text">
      <style:text-properties fo:letter-spacing="0.0166in"/>
    </style:style>
    <style:style style:name="T599" style:parent-style-name="DefaultParagraphFont" style:family="text">
      <style:text-properties fo:letter-spacing="0.0166in"/>
    </style:style>
    <style:style style:name="T600" style:parent-style-name="DefaultParagraphFont" style:family="text">
      <style:text-properties fo:letter-spacing="0.0166in"/>
    </style:style>
    <style:style style:name="T601" style:parent-style-name="DefaultParagraphFont" style:family="text">
      <style:text-properties fo:letter-spacing="0.0166in"/>
    </style:style>
    <style:style style:name="T602" style:parent-style-name="DefaultParagraphFont" style:family="text">
      <style:text-properties fo:letter-spacing="0.0166in"/>
    </style:style>
    <style:style style:name="T603" style:parent-style-name="DefaultParagraphFont" style:family="text">
      <style:text-properties fo:letter-spacing="0.0166in"/>
    </style:style>
    <style:style style:name="T604" style:parent-style-name="DefaultParagraphFont" style:family="text">
      <style:text-properties fo:letter-spacing="0.0166in"/>
    </style:style>
    <style:style style:name="T605" style:parent-style-name="DefaultParagraphFont" style:family="text">
      <style:text-properties fo:letter-spacing="0.0166in"/>
    </style:style>
    <style:style style:name="T606" style:parent-style-name="DefaultParagraphFont" style:family="text">
      <style:text-properties fo:letter-spacing="0.0069in"/>
    </style:style>
    <style:style style:name="T607" style:parent-style-name="DefaultParagraphFont" style:family="text">
      <style:text-properties fo:letter-spacing="0.0062in"/>
    </style:style>
    <style:style style:name="T608" style:parent-style-name="DefaultParagraphFont" style:family="text">
      <style:text-properties fo:letter-spacing="0.0069in"/>
    </style:style>
    <style:style style:name="T609" style:parent-style-name="DefaultParagraphFont" style:family="text">
      <style:text-properties fo:letter-spacing="0.0006in"/>
    </style:style>
    <style:style style:name="T610" style:parent-style-name="DefaultParagraphFont" style:family="text">
      <style:text-properties fo:letter-spacing="0.0284in"/>
    </style:style>
    <style:style style:name="T611" style:parent-style-name="DefaultParagraphFont" style:family="text">
      <style:text-properties fo:letter-spacing="0.0284in"/>
    </style:style>
    <style:style style:name="T612" style:parent-style-name="DefaultParagraphFont" style:family="text">
      <style:text-properties fo:letter-spacing="0.0284in"/>
    </style:style>
    <style:style style:name="T613" style:parent-style-name="DefaultParagraphFont" style:family="text">
      <style:text-properties fo:letter-spacing="0.0284in"/>
    </style:style>
    <style:style style:name="T614" style:parent-style-name="DefaultParagraphFont" style:family="text">
      <style:text-properties fo:letter-spacing="0.0284in"/>
    </style:style>
    <style:style style:name="T615" style:parent-style-name="DefaultParagraphFont" style:family="text">
      <style:text-properties fo:letter-spacing="0.0284in"/>
    </style:style>
    <style:style style:name="T616" style:parent-style-name="DefaultParagraphFont" style:family="text">
      <style:text-properties fo:letter-spacing="0.0284in"/>
    </style:style>
    <style:style style:name="T617" style:parent-style-name="DefaultParagraphFont" style:family="text">
      <style:text-properties fo:letter-spacing="0.0284in"/>
    </style:style>
    <style:style style:name="T618" style:parent-style-name="DefaultParagraphFont" style:family="text">
      <style:text-properties fo:letter-spacing="0.0284in"/>
    </style:style>
    <style:style style:name="T619" style:parent-style-name="DefaultParagraphFont" style:family="text">
      <style:text-properties fo:letter-spacing="0.0284in"/>
    </style:style>
    <style:style style:name="T620" style:parent-style-name="DefaultParagraphFont" style:family="text">
      <style:text-properties fo:letter-spacing="0.0284in"/>
    </style:style>
    <style:style style:name="T621" style:parent-style-name="DefaultParagraphFont" style:family="text">
      <style:text-properties fo:letter-spacing="0.0284in"/>
    </style:style>
    <style:style style:name="T622" style:parent-style-name="DefaultParagraphFont" style:family="text">
      <style:text-properties fo:letter-spacing="0.018in"/>
    </style:style>
    <style:style style:name="T623" style:parent-style-name="DefaultParagraphFont" style:family="text">
      <style:text-properties fo:letter-spacing="0.0187in"/>
    </style:style>
    <style:style style:name="T624" style:parent-style-name="DefaultParagraphFont" style:family="text">
      <style:text-properties fo:letter-spacing="0.018in"/>
    </style:style>
    <style:style style:name="T625" style:parent-style-name="DefaultParagraphFont" style:family="text">
      <style:text-properties fo:letter-spacing="0.0006in"/>
    </style:style>
    <style:style style:name="T626" style:parent-style-name="DefaultParagraphFont" style:family="text">
      <style:text-properties fo:letter-spacing="0.0006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2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P635" style:parent-style-name="BodyText" style:family="paragraph">
      <style:paragraph-properties fo:line-height="150%" fo:margin-right="0.0798in"/>
    </style:style>
    <style:style style:name="T636" style:parent-style-name="DefaultParagraphFont" style:family="text">
      <style:text-properties fo:letter-spacing="0.0006in"/>
    </style:style>
    <style:style style:name="T637" style:parent-style-name="DefaultParagraphFont" style:family="text">
      <style:text-properties style:font-name="Arial" fo:font-weight="bold" style:font-weight-asian="bold"/>
    </style:style>
    <style:style style:name="T638" style:parent-style-name="DefaultParagraphFont" style:family="text">
      <style:text-properties fo:letter-spacing="0.0006in"/>
    </style:style>
    <style:style style:name="T639" style:parent-style-name="DefaultParagraphFont" style:family="text">
      <style:text-properties fo:letter-spacing="-0.0409in"/>
    </style:style>
    <style:style style:name="T640" style:parent-style-name="DefaultParagraphFont" style:family="text">
      <style:text-properties fo:letter-spacing="0.0006in"/>
    </style:style>
    <style:style style:name="T641" style:parent-style-name="DefaultParagraphFont" style:family="text">
      <style:text-properties fo:letter-spacing="0.0006in"/>
    </style:style>
    <style:style style:name="T642" style:parent-style-name="DefaultParagraphFont" style:family="text">
      <style:text-properties fo:letter-spacing="0.0006in"/>
    </style:style>
    <style:style style:name="T643" style:parent-style-name="DefaultParagraphFont" style:family="text">
      <style:text-properties fo:letter-spacing="0.0006in"/>
    </style:style>
    <style:style style:name="T644" style:parent-style-name="DefaultParagraphFont" style:family="text">
      <style:text-properties fo:letter-spacing="0.0006in"/>
    </style:style>
    <style:style style:name="T645" style:parent-style-name="DefaultParagraphFont" style:family="text">
      <style:text-properties fo:letter-spacing="0.0006in"/>
    </style:style>
    <style:style style:name="T646" style:parent-style-name="DefaultParagraphFont" style:family="text">
      <style:text-properties fo:letter-spacing="0.0423in"/>
    </style:style>
    <style:style style:name="T647" style:parent-style-name="DefaultParagraphFont" style:family="text">
      <style:text-properties fo:letter-spacing="-0.0409in"/>
    </style:style>
    <style:style style:name="T648" style:parent-style-name="DefaultParagraphFont" style:family="text">
      <style:text-properties fo:letter-spacing="0.0006in"/>
    </style:style>
    <style:style style:name="P649" style:parent-style-name="BodyText" style:family="paragraph">
      <style:paragraph-properties fo:line-height="150%"/>
    </style:style>
    <style:style style:name="T650" style:parent-style-name="DefaultParagraphFont" style:family="text">
      <style:text-properties fo:letter-spacing="-0.0048in"/>
    </style:style>
    <style:style style:name="T651" style:parent-style-name="DefaultParagraphFont" style:family="text">
      <style:text-properties fo:letter-spacing="-0.0041in"/>
    </style:style>
    <style:style style:name="T652" style:parent-style-name="DefaultParagraphFont" style:family="text">
      <style:text-properties style:font-name="Arial" fo:font-weight="bold" style:font-weight-asian="bold"/>
    </style:style>
    <style:style style:name="T653" style:parent-style-name="DefaultParagraphFont" style:family="text">
      <style:text-properties style:font-name="Arial" fo:font-weight="bold" style:font-weight-asian="bold" fo:letter-spacing="-0.0041in"/>
    </style:style>
    <style:style style:name="T654" style:parent-style-name="DefaultParagraphFont" style:family="text">
      <style:text-properties style:font-name="Arial" fo:font-weight="bold" style:font-weight-asian="bold"/>
    </style:style>
    <style:style style:name="T655" style:parent-style-name="DefaultParagraphFont" style:family="text">
      <style:text-properties style:font-name="Arial" fo:font-weight="bold" style:font-weight-asian="bold" fo:letter-spacing="-0.0041in"/>
    </style:style>
    <style:style style:name="T656" style:parent-style-name="DefaultParagraphFont" style:family="text">
      <style:text-properties fo:letter-spacing="-0.0041in"/>
    </style:style>
    <style:style style:name="T657" style:parent-style-name="DefaultParagraphFont" style:family="text">
      <style:text-properties fo:letter-spacing="-0.0041in"/>
    </style:style>
    <style:style style:name="T658" style:parent-style-name="DefaultParagraphFont" style:family="text">
      <style:text-properties fo:letter-spacing="-0.0041in"/>
    </style:style>
    <style:style style:name="T659" style:parent-style-name="DefaultParagraphFont" style:family="text">
      <style:text-properties fo:letter-spacing="-0.0041in"/>
    </style:style>
    <style:style style:name="T660" style:parent-style-name="DefaultParagraphFont" style:family="text">
      <style:text-properties fo:letter-spacing="-0.0041in"/>
    </style:style>
    <style:style style:name="T661" style:parent-style-name="DefaultParagraphFont" style:family="text">
      <style:text-properties fo:letter-spacing="-0.0041in"/>
    </style:style>
    <style:style style:name="T662" style:parent-style-name="DefaultParagraphFont" style:family="text">
      <style:text-properties fo:letter-spacing="-0.0041in"/>
    </style:style>
    <style:style style:name="T663" style:parent-style-name="DefaultParagraphFont" style:family="text">
      <style:text-properties fo:letter-spacing="-0.0041in"/>
    </style:style>
    <style:style style:name="T664" style:parent-style-name="DefaultParagraphFont" style:family="text">
      <style:text-properties fo:letter-spacing="0.0006in"/>
    </style:style>
    <style:style style:name="T665" style:parent-style-name="DefaultParagraphFont" style:family="text">
      <style:text-properties fo:letter-spacing="0.0006in"/>
    </style:style>
    <style:style style:name="T666" style:parent-style-name="DefaultParagraphFont" style:family="text">
      <style:text-properties fo:letter-spacing="0.0006in"/>
    </style:style>
    <style:style style:name="T667" style:parent-style-name="DefaultParagraphFont" style:family="text">
      <style:text-properties fo:letter-spacing="0.0006in"/>
    </style:style>
    <style:style style:name="T668" style:parent-style-name="DefaultParagraphFont" style:family="text">
      <style:text-properties fo:letter-spacing="0.0006in"/>
    </style:style>
    <style:style style:name="T669" style:parent-style-name="DefaultParagraphFont" style:family="text">
      <style:text-properties fo:letter-spacing="0.0006in"/>
    </style:style>
    <style:style style:name="T670" style:parent-style-name="DefaultParagraphFont" style:family="text">
      <style:text-properties fo:letter-spacing="0.0006in"/>
    </style:style>
    <style:style style:name="T671" style:parent-style-name="DefaultParagraphFont" style:family="text">
      <style:text-properties fo:letter-spacing="0.0006in"/>
    </style:style>
    <style:style style:name="T672" style:parent-style-name="DefaultParagraphFont" style:family="text">
      <style:text-properties fo:letter-spacing="0.0006in"/>
    </style:style>
    <style:style style:name="T673" style:parent-style-name="DefaultParagraphFont" style:family="text">
      <style:text-properties fo:letter-spacing="0.0006in"/>
    </style:style>
    <style:style style:name="T674" style:parent-style-name="DefaultParagraphFont" style:family="text">
      <style:text-properties fo:letter-spacing="0.0006in"/>
    </style:style>
    <style:style style:name="T675" style:parent-style-name="DefaultParagraphFont" style:family="text">
      <style:text-properties fo:letter-spacing="0.0006in"/>
    </style:style>
    <style:style style:name="T676" style:parent-style-name="DefaultParagraphFont" style:family="text">
      <style:text-properties fo:letter-spacing="-0.0041in"/>
    </style:style>
    <style:style style:name="T677" style:parent-style-name="DefaultParagraphFont" style:family="text">
      <style:text-properties fo:letter-spacing="-0.0041in"/>
    </style:style>
    <style:style style:name="T678" style:parent-style-name="DefaultParagraphFont" style:family="text">
      <style:text-properties fo:letter-spacing="-0.0041in"/>
    </style:style>
    <style:style style:name="T679" style:parent-style-name="DefaultParagraphFont" style:family="text">
      <style:text-properties fo:letter-spacing="-0.0041in"/>
    </style:style>
    <style:style style:name="T680" style:parent-style-name="DefaultParagraphFont" style:family="text">
      <style:text-properties fo:letter-spacing="-0.0041in"/>
    </style:style>
    <style:style style:name="T681" style:parent-style-name="DefaultParagraphFont" style:family="text">
      <style:text-properties fo:letter-spacing="-0.0041in"/>
    </style:style>
    <style:style style:name="T682" style:parent-style-name="DefaultParagraphFont" style:family="text">
      <style:text-properties fo:letter-spacing="-0.0041in"/>
    </style:style>
    <style:style style:name="T683" style:parent-style-name="DefaultParagraphFont" style:family="text">
      <style:text-properties fo:letter-spacing="-0.0041in"/>
    </style:style>
    <style:style style:name="T684" style:parent-style-name="DefaultParagraphFont" style:family="text">
      <style:text-properties fo:letter-spacing="-0.0041in"/>
    </style:style>
    <style:style style:name="T685" style:parent-style-name="DefaultParagraphFont" style:family="text">
      <style:text-properties fo:letter-spacing="-0.0041in"/>
    </style:style>
    <style:style style:name="P686" style:parent-style-name="BodyText" style:family="paragraph">
      <style:paragraph-properties fo:line-height="150%" fo:margin-right="0.0812in"/>
    </style:style>
    <style:style style:name="T687" style:parent-style-name="DefaultParagraphFont" style:family="text">
      <style:text-properties style:font-name="Arial" fo:font-weight="bold" style:font-weight-asian="bold"/>
    </style:style>
    <style:style style:name="T688" style:parent-style-name="DefaultParagraphFont" style:family="text">
      <style:text-properties fo:letter-spacing="0.0006in"/>
    </style:style>
    <style:style style:name="T689" style:parent-style-name="DefaultParagraphFont" style:family="text">
      <style:text-properties style:font-name="Arial" fo:font-weight="bold" style:font-weight-asian="bold"/>
    </style:style>
    <style:style style:name="T690" style:parent-style-name="DefaultParagraphFont" style:family="text">
      <style:text-properties style:font-name="Arial" fo:font-weight="bold" style:font-weight-asian="bold" fo:letter-spacing="0.0006in"/>
    </style:style>
    <style:style style:name="T691" style:parent-style-name="DefaultParagraphFont" style:family="text">
      <style:text-properties style:font-name="Arial" fo:font-weight="bold" style:font-weight-asian="bold"/>
    </style:style>
    <style:style style:name="T692" style:parent-style-name="DefaultParagraphFont" style:family="text">
      <style:text-properties fo:letter-spacing="0.0006in"/>
    </style:style>
    <style:style style:name="T693" style:parent-style-name="DefaultParagraphFont" style:family="text">
      <style:text-properties fo:letter-spacing="0.0006in"/>
    </style:style>
    <style:style style:name="T694" style:parent-style-name="DefaultParagraphFont" style:family="text">
      <style:text-properties fo:letter-spacing="0.0006in"/>
    </style:style>
    <style:style style:name="T695" style:parent-style-name="DefaultParagraphFont" style:family="text">
      <style:text-properties fo:letter-spacing="0.0006in"/>
    </style:style>
    <style:style style:name="T696" style:parent-style-name="DefaultParagraphFont" style:family="text">
      <style:text-properties style:font-name="Arial" fo:font-weight="bold" style:font-weight-asian="bold"/>
    </style:style>
    <style:style style:name="T697" style:parent-style-name="DefaultParagraphFont" style:family="text">
      <style:text-properties style:font-name="Arial" fo:font-weight="bold" style:font-weight-asian="bold" fo:letter-spacing="0.0006in"/>
    </style:style>
    <style:style style:name="T698" style:parent-style-name="DefaultParagraphFont" style:family="text">
      <style:text-properties fo:letter-spacing="0.0006in"/>
    </style:style>
    <style:style style:name="T699" style:parent-style-name="DefaultParagraphFont" style:family="text">
      <style:text-properties fo:letter-spacing="0.0006in"/>
    </style:style>
    <style:style style:name="T700" style:parent-style-name="DefaultParagraphFont" style:family="text">
      <style:text-properties fo:letter-spacing="-0.002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2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2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2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2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P711" style:parent-style-name="BodyText" style:family="paragraph">
      <style:paragraph-properties fo:line-height="150%" fo:margin-right="0.0826in"/>
    </style:style>
    <style:style style:name="T712" style:parent-style-name="DefaultParagraphFont" style:family="text">
      <style:text-properties style:font-name="Arial" fo:font-weight="bold" style:font-weight-asian="bold"/>
    </style:style>
    <style:style style:name="T713" style:parent-style-name="DefaultParagraphFont" style:family="text">
      <style:text-properties fo:letter-spacing="0.0006in"/>
    </style:style>
    <style:style style:name="T714" style:parent-style-name="DefaultParagraphFont" style:family="text">
      <style:text-properties fo:letter-spacing="0.0006in"/>
    </style:style>
    <style:style style:name="T715" style:parent-style-name="DefaultParagraphFont" style:family="text">
      <style:text-properties fo:letter-spacing="-0.0409in"/>
    </style:style>
    <style:style style:name="T716" style:parent-style-name="DefaultParagraphFont" style:family="text">
      <style:text-properties fo:letter-spacing="0.0006in"/>
    </style:style>
    <style:style style:name="T717" style:parent-style-name="DefaultParagraphFont" style:family="text">
      <style:text-properties fo:letter-spacing="-0.0416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06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06in"/>
    </style:style>
    <style:style style:name="P722" style:parent-style-name="BodyText" style:master-page-name="MP5" style:family="paragraph">
      <style:paragraph-properties fo:break-before="page" fo:margin-top="0.0534in" fo:line-height="150%" fo:margin-right="0.0784in"/>
    </style:style>
    <style:style style:name="T723" style:parent-style-name="DefaultParagraphFont" style:family="text">
      <style:text-properties style:font-name="Arial" fo:font-weight="bold" style:font-weight-asian="bold"/>
    </style:style>
    <style:style style:name="T724" style:parent-style-name="DefaultParagraphFont" style:family="text">
      <style:text-properties fo:letter-spacing="-0.0409in"/>
    </style:style>
    <style:style style:name="T725" style:parent-style-name="DefaultParagraphFont" style:family="text">
      <style:text-properties fo:letter-spacing="0.0006in"/>
    </style:style>
    <style:style style:name="T726" style:parent-style-name="DefaultParagraphFont" style:family="text">
      <style:text-properties fo:letter-spacing="0.0006in"/>
    </style:style>
    <style:style style:name="T727" style:parent-style-name="DefaultParagraphFont" style:family="text">
      <style:text-properties fo:letter-spacing="0.0006in"/>
    </style:style>
    <style:style style:name="T728" style:parent-style-name="DefaultParagraphFont" style:family="text">
      <style:text-properties fo:letter-spacing="0.0006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06in"/>
    </style:style>
    <style:style style:name="T731" style:parent-style-name="DefaultParagraphFont" style:family="text">
      <style:text-properties fo:letter-spacing="-0.0006in"/>
    </style:style>
    <style:style style:name="T732" style:parent-style-name="DefaultParagraphFont" style:family="text">
      <style:text-properties fo:letter-spacing="-0.0006in"/>
    </style:style>
    <style:style style:name="T733" style:parent-style-name="DefaultParagraphFont" style:family="text">
      <style:text-properties fo:letter-spacing="-0.0013in"/>
    </style:style>
    <style:style style:name="P734" style:parent-style-name="BodyText" style:family="paragraph">
      <style:paragraph-properties fo:line-height="150%" fo:margin-right="0.0826in"/>
    </style:style>
    <style:style style:name="T735" style:parent-style-name="DefaultParagraphFont" style:family="text">
      <style:text-properties style:font-name="Arial" fo:font-weight="bold" style:font-weight-asian="bold"/>
    </style:style>
    <style:style style:name="T736" style:parent-style-name="DefaultParagraphFont" style:family="text">
      <style:text-properties fo:letter-spacing="0.0006in"/>
    </style:style>
    <style:style style:name="T737" style:parent-style-name="DefaultParagraphFont" style:family="text">
      <style:text-properties fo:letter-spacing="0.0006in"/>
    </style:style>
    <style:style style:name="T738" style:parent-style-name="DefaultParagraphFont" style:family="text">
      <style:text-properties fo:letter-spacing="0.0006in"/>
    </style:style>
    <style:style style:name="T739" style:parent-style-name="DefaultParagraphFont" style:family="text">
      <style:text-properties fo:letter-spacing="0.0006in"/>
    </style:style>
    <style:style style:name="T740" style:parent-style-name="DefaultParagraphFont" style:family="text">
      <style:text-properties fo:letter-spacing="0.0006in"/>
    </style:style>
    <style:style style:name="T741" style:parent-style-name="DefaultParagraphFont" style:family="text">
      <style:text-properties fo:letter-spacing="0.0006in"/>
    </style:style>
    <style:style style:name="T742" style:parent-style-name="DefaultParagraphFont" style:family="text">
      <style:text-properties fo:letter-spacing="0.0006in"/>
    </style:style>
    <style:style style:name="T743" style:parent-style-name="DefaultParagraphFont" style:family="text">
      <style:text-properties fo:letter-spacing="0.0006in"/>
    </style:style>
    <style:style style:name="T744" style:parent-style-name="DefaultParagraphFont" style:family="text">
      <style:text-properties fo:letter-spacing="0.0006in"/>
    </style:style>
    <style:style style:name="T745" style:parent-style-name="DefaultParagraphFont" style:family="text">
      <style:text-properties fo:letter-spacing="0.0006in"/>
    </style:style>
    <style:style style:name="T746" style:parent-style-name="DefaultParagraphFont" style:family="text">
      <style:text-properties fo:letter-spacing="0.0006in"/>
    </style:style>
    <style:style style:name="T747" style:parent-style-name="DefaultParagraphFont" style:family="text">
      <style:text-properties fo:letter-spacing="0.0006in"/>
    </style:style>
    <style:style style:name="T748" style:parent-style-name="DefaultParagraphFont" style:family="text">
      <style:text-properties fo:letter-spacing="0.0006in"/>
    </style:style>
    <style:style style:name="T749" style:parent-style-name="DefaultParagraphFont" style:family="text">
      <style:text-properties style:font-name="Arial" fo:font-weight="bold" style:font-weight-asian="bold"/>
    </style:style>
    <style:style style:name="T750" style:parent-style-name="DefaultParagraphFont" style:family="text">
      <style:text-properties fo:letter-spacing="0.0006in"/>
    </style:style>
    <style:style style:name="T751" style:parent-style-name="DefaultParagraphFont" style:family="text">
      <style:text-properties fo:letter-spacing="0.0006in"/>
    </style:style>
    <style:style style:name="T752" style:parent-style-name="DefaultParagraphFont" style:family="text">
      <style:text-properties fo:letter-spacing="0.0006in"/>
    </style:style>
    <style:style style:name="T753" style:parent-style-name="DefaultParagraphFont" style:family="text">
      <style:text-properties fo:letter-spacing="0.0006in"/>
    </style:style>
    <style:style style:name="T754" style:parent-style-name="DefaultParagraphFont" style:family="text">
      <style:text-properties fo:letter-spacing="0.0006in"/>
    </style:style>
    <style:style style:name="T755" style:parent-style-name="DefaultParagraphFont" style:family="text">
      <style:text-properties fo:letter-spacing="0.0006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06in"/>
    </style:style>
    <style:style style:name="T758" style:parent-style-name="DefaultParagraphFont" style:family="text">
      <style:text-properties fo:letter-spacing="-0.0006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06in"/>
    </style:style>
    <style:style style:name="P761" style:parent-style-name="BodyText" style:family="paragraph">
      <style:paragraph-properties fo:line-height="150%" fo:margin-right="0.0805in"/>
    </style:style>
    <style:style style:name="T762" style:parent-style-name="DefaultParagraphFont" style:family="text">
      <style:text-properties fo:letter-spacing="-0.0409in"/>
    </style:style>
    <style:style style:name="T763" style:parent-style-name="DefaultParagraphFont" style:family="text">
      <style:text-properties style:font-name="Arial" fo:font-weight="bold" style:font-weight-asian="bold"/>
    </style:style>
    <style:style style:name="T764" style:parent-style-name="DefaultParagraphFont" style:family="text">
      <style:text-properties fo:letter-spacing="0.0006in"/>
    </style:style>
    <style:style style:name="T765" style:parent-style-name="DefaultParagraphFont" style:family="text">
      <style:text-properties fo:letter-spacing="0.0006in"/>
    </style:style>
    <style:style style:name="T766" style:parent-style-name="DefaultParagraphFont" style:family="text">
      <style:text-properties fo:letter-spacing="0.0173in"/>
    </style:style>
    <style:style style:name="T767" style:parent-style-name="DefaultParagraphFont" style:family="text">
      <style:text-properties fo:letter-spacing="0.0173in"/>
    </style:style>
    <style:style style:name="T768" style:parent-style-name="DefaultParagraphFont" style:family="text">
      <style:text-properties fo:letter-spacing="0.0173in"/>
    </style:style>
    <style:style style:name="T769" style:parent-style-name="DefaultParagraphFont" style:family="text">
      <style:text-properties fo:letter-spacing="0.0173in"/>
    </style:style>
    <style:style style:name="T770" style:parent-style-name="DefaultParagraphFont" style:family="text">
      <style:text-properties fo:letter-spacing="0.0173in"/>
    </style:style>
    <style:style style:name="T771" style:parent-style-name="DefaultParagraphFont" style:family="text">
      <style:text-properties fo:letter-spacing="0.0076in"/>
    </style:style>
    <style:style style:name="T772" style:parent-style-name="DefaultParagraphFont" style:family="text">
      <style:text-properties fo:letter-spacing="0.0069in"/>
    </style:style>
    <style:style style:name="T773" style:parent-style-name="DefaultParagraphFont" style:family="text">
      <style:text-properties fo:letter-spacing="0.0076in"/>
    </style:style>
    <style:style style:name="T774" style:parent-style-name="DefaultParagraphFont" style:family="text">
      <style:text-properties fo:letter-spacing="0.0076in"/>
    </style:style>
    <style:style style:name="T775" style:parent-style-name="DefaultParagraphFont" style:family="text">
      <style:text-properties fo:letter-spacing="0.0069in"/>
    </style:style>
    <style:style style:name="T776" style:parent-style-name="DefaultParagraphFont" style:family="text">
      <style:text-properties fo:letter-spacing="0.0076in"/>
    </style:style>
    <style:style style:name="T777" style:parent-style-name="DefaultParagraphFont" style:family="text">
      <style:text-properties fo:letter-spacing="0.0076in"/>
    </style:style>
    <style:style style:name="T778" style:parent-style-name="DefaultParagraphFont" style:family="text">
      <style:text-properties fo:letter-spacing="0.0076in"/>
    </style:style>
    <style:style style:name="T779" style:parent-style-name="DefaultParagraphFont" style:family="text">
      <style:text-properties fo:letter-spacing="0.0069in"/>
    </style:style>
    <style:style style:name="T780" style:parent-style-name="DefaultParagraphFont" style:family="text">
      <style:text-properties fo:letter-spacing="0.0006in"/>
    </style:style>
    <style:style style:name="T781" style:parent-style-name="DefaultParagraphFont" style:family="text">
      <style:text-properties fo:letter-spacing="0.0006in"/>
    </style:style>
    <style:style style:name="T782" style:parent-style-name="DefaultParagraphFont" style:family="text">
      <style:text-properties fo:letter-spacing="0.0006in"/>
    </style:style>
    <style:style style:name="P783" style:parent-style-name="BodyText" style:family="paragraph">
      <style:paragraph-properties fo:margin-top="0in" fo:line-height="150%" fo:margin-right="0.0784in"/>
    </style:style>
    <style:style style:name="T784" style:parent-style-name="DefaultParagraphFont" style:family="text">
      <style:text-properties style:font-name="Arial" fo:font-weight="bold" style:font-weight-asian="bold"/>
    </style:style>
    <style:style style:name="T785" style:parent-style-name="DefaultParagraphFont" style:family="text">
      <style:text-properties fo:letter-spacing="0.0006in"/>
    </style:style>
    <style:style style:name="T786" style:parent-style-name="DefaultParagraphFont" style:family="text">
      <style:text-properties fo:letter-spacing="0.0006in"/>
    </style:style>
    <style:style style:name="T787" style:parent-style-name="DefaultParagraphFont" style:family="text">
      <style:text-properties fo:letter-spacing="0.0006in"/>
    </style:style>
    <style:style style:name="T788" style:parent-style-name="DefaultParagraphFont" style:family="text">
      <style:text-properties fo:letter-spacing="0.0006in"/>
    </style:style>
    <style:style style:name="T789" style:parent-style-name="DefaultParagraphFont" style:family="text">
      <style:text-properties fo:letter-spacing="0.0006in"/>
    </style:style>
    <style:style style:name="T790" style:parent-style-name="DefaultParagraphFont" style:family="text">
      <style:text-properties fo:letter-spacing="0.0006in"/>
    </style:style>
    <style:style style:name="T791" style:parent-style-name="DefaultParagraphFont" style:family="text">
      <style:text-properties fo:letter-spacing="0.0423in"/>
    </style:style>
    <style:style style:name="T792" style:parent-style-name="DefaultParagraphFont" style:family="text">
      <style:text-properties fo:letter-spacing="0.0006in"/>
    </style:style>
    <style:style style:name="T793" style:parent-style-name="DefaultParagraphFont" style:family="text">
      <style:text-properties fo:letter-spacing="0.0006in"/>
    </style:style>
    <style:style style:name="T794" style:parent-style-name="DefaultParagraphFont" style:family="text">
      <style:text-properties fo:letter-spacing="0.0006in"/>
    </style:style>
    <style:style style:name="T795" style:parent-style-name="DefaultParagraphFont" style:family="text">
      <style:text-properties fo:letter-spacing="0.0006in"/>
    </style:style>
    <style:style style:name="T796" style:parent-style-name="DefaultParagraphFont" style:family="text">
      <style:text-properties fo:letter-spacing="0.0006in"/>
    </style:style>
    <style:style style:name="T797" style:parent-style-name="DefaultParagraphFont" style:family="text">
      <style:text-properties fo:letter-spacing="0.0006in"/>
    </style:style>
    <style:style style:name="T798" style:parent-style-name="DefaultParagraphFont" style:family="text">
      <style:text-properties fo:letter-spacing="0.0006in"/>
    </style:style>
    <style:style style:name="T799" style:parent-style-name="DefaultParagraphFont" style:family="text">
      <style:text-properties fo:letter-spacing="0.0006in"/>
    </style:style>
    <style:style style:name="T800" style:parent-style-name="DefaultParagraphFont" style:family="text">
      <style:text-properties fo:letter-spacing="0.0006in"/>
    </style:style>
    <style:style style:name="T801" style:parent-style-name="DefaultParagraphFont" style:family="text">
      <style:text-properties fo:letter-spacing="0.0006in"/>
    </style:style>
    <style:style style:name="T802" style:parent-style-name="DefaultParagraphFont" style:family="text">
      <style:text-properties fo:letter-spacing="0.0006in"/>
    </style:style>
    <style:style style:name="T803" style:parent-style-name="DefaultParagraphFont" style:family="text">
      <style:text-properties fo:letter-spacing="0.0423in"/>
    </style:style>
    <style:style style:name="T804" style:parent-style-name="DefaultParagraphFont" style:family="text">
      <style:text-properties fo:letter-spacing="0.0006in"/>
    </style:style>
    <style:style style:name="T805" style:parent-style-name="DefaultParagraphFont" style:family="text">
      <style:text-properties fo:letter-spacing="-0.0409in"/>
    </style:style>
    <style:style style:name="T806" style:parent-style-name="DefaultParagraphFont" style:family="text">
      <style:text-properties fo:letter-spacing="0.0006in"/>
    </style:style>
    <style:style style:name="T807" style:parent-style-name="DefaultParagraphFont" style:family="text">
      <style:text-properties fo:letter-spacing="0.0006in"/>
    </style:style>
    <style:style style:name="T808" style:parent-style-name="DefaultParagraphFont" style:family="text">
      <style:text-properties fo:letter-spacing="0.0006in"/>
    </style:style>
    <style:style style:name="T809" style:parent-style-name="DefaultParagraphFont" style:family="text">
      <style:text-properties fo:letter-spacing="0.0006in"/>
    </style:style>
    <style:style style:name="T810" style:parent-style-name="DefaultParagraphFont" style:family="text">
      <style:text-properties fo:letter-spacing="0.0006in"/>
    </style:style>
    <style:style style:name="T811" style:parent-style-name="DefaultParagraphFont" style:family="text">
      <style:text-properties fo:letter-spacing="0.0006in"/>
    </style:style>
    <style:style style:name="T812" style:parent-style-name="DefaultParagraphFont" style:family="text">
      <style:text-properties fo:letter-spacing="0.0006in"/>
    </style:style>
    <style:style style:name="T813" style:parent-style-name="DefaultParagraphFont" style:family="text">
      <style:text-properties fo:letter-spacing="0.0006in"/>
    </style:style>
    <style:style style:name="T814" style:parent-style-name="DefaultParagraphFont" style:family="text">
      <style:text-properties fo:letter-spacing="0.0006in"/>
    </style:style>
    <style:style style:name="T815" style:parent-style-name="DefaultParagraphFont" style:family="text">
      <style:text-properties fo:letter-spacing="0.0006in"/>
    </style:style>
    <style:style style:name="T816" style:parent-style-name="DefaultParagraphFont" style:family="text">
      <style:text-properties fo:letter-spacing="0.0006in"/>
    </style:style>
    <style:style style:name="T817" style:parent-style-name="DefaultParagraphFont" style:family="text">
      <style:text-properties fo:letter-spacing="0.0006in"/>
    </style:style>
    <style:style style:name="T818" style:parent-style-name="DefaultParagraphFont" style:family="text">
      <style:text-properties fo:letter-spacing="0.0006in"/>
    </style:style>
    <style:style style:name="T819" style:parent-style-name="DefaultParagraphFont" style:family="text">
      <style:text-properties fo:letter-spacing="-0.0409in"/>
    </style:style>
    <style:style style:name="T820" style:parent-style-name="DefaultParagraphFont" style:family="text">
      <style:text-properties fo:letter-spacing="0.0006in"/>
    </style:style>
    <style:style style:name="T821" style:parent-style-name="DefaultParagraphFont" style:family="text">
      <style:text-properties fo:letter-spacing="0.0006in"/>
    </style:style>
    <style:style style:name="T822" style:parent-style-name="DefaultParagraphFont" style:family="text">
      <style:text-properties fo:letter-spacing="-0.0013in"/>
    </style:style>
    <style:style style:name="P823" style:parent-style-name="BodyText" style:family="paragraph">
      <style:paragraph-properties fo:margin-top="0in" fo:line-height="150%" fo:text-indent="0.5in"/>
    </style:style>
    <style:style style:name="T824" style:parent-style-name="DefaultParagraphFont" style:family="text">
      <style:text-properties style:font-name="Arial" fo:font-weight="bold" style:font-weight-asian="bold"/>
    </style:style>
    <style:style style:name="T825" style:parent-style-name="DefaultParagraphFont" style:family="text">
      <style:text-properties fo:letter-spacing="0.0006in"/>
    </style:style>
    <style:style style:name="T826" style:parent-style-name="DefaultParagraphFont" style:family="text">
      <style:text-properties fo:letter-spacing="0.0006in"/>
    </style:style>
    <style:style style:name="T827" style:parent-style-name="DefaultParagraphFont" style:family="text">
      <style:text-properties fo:letter-spacing="0.0006in"/>
    </style:style>
    <style:style style:name="T828" style:parent-style-name="DefaultParagraphFont" style:family="text">
      <style:text-properties fo:letter-spacing="0.0006in"/>
    </style:style>
    <style:style style:name="T829" style:parent-style-name="DefaultParagraphFont" style:family="text">
      <style:text-properties fo:letter-spacing="0.0006in"/>
    </style:style>
    <style:style style:name="T830" style:parent-style-name="DefaultParagraphFont" style:family="text">
      <style:text-properties fo:letter-spacing="0.0006in"/>
    </style:style>
    <style:style style:name="T831" style:parent-style-name="DefaultParagraphFont" style:family="text">
      <style:text-properties fo:letter-spacing="0.0006in"/>
    </style:style>
    <style:style style:name="T832" style:parent-style-name="DefaultParagraphFont" style:family="text">
      <style:text-properties fo:letter-spacing="0.0006in"/>
    </style:style>
    <style:style style:name="T833" style:parent-style-name="DefaultParagraphFont" style:family="text">
      <style:text-properties fo:letter-spacing="0.0006in"/>
    </style:style>
    <style:style style:name="T834" style:parent-style-name="DefaultParagraphFont" style:family="text">
      <style:text-properties fo:letter-spacing="0.0006in"/>
    </style:style>
    <style:style style:name="T835" style:parent-style-name="DefaultParagraphFont" style:family="text">
      <style:text-properties fo:letter-spacing="0.0006in"/>
    </style:style>
    <style:style style:name="T836" style:parent-style-name="DefaultParagraphFont" style:family="text">
      <style:text-properties fo:letter-spacing="0.0006in"/>
    </style:style>
    <style:style style:name="T837" style:parent-style-name="DefaultParagraphFont" style:family="text">
      <style:text-properties fo:letter-spacing="0.0006in"/>
    </style:style>
    <style:style style:name="T838" style:parent-style-name="DefaultParagraphFont" style:family="text">
      <style:text-properties fo:letter-spacing="0.0277in"/>
    </style:style>
    <style:style style:name="T839" style:parent-style-name="DefaultParagraphFont" style:family="text">
      <style:text-properties fo:letter-spacing="0.0277in"/>
    </style:style>
    <style:style style:name="T840" style:parent-style-name="DefaultParagraphFont" style:family="text">
      <style:text-properties fo:letter-spacing="0.0277in"/>
    </style:style>
    <style:style style:name="T841" style:parent-style-name="DefaultParagraphFont" style:family="text">
      <style:text-properties fo:letter-spacing="0.0277in"/>
    </style:style>
    <style:style style:name="T842" style:parent-style-name="DefaultParagraphFont" style:family="text">
      <style:text-properties fo:letter-spacing="0.0277in"/>
    </style:style>
    <style:style style:name="T843" style:parent-style-name="DefaultParagraphFont" style:family="text">
      <style:text-properties fo:letter-spacing="0.0277in"/>
    </style:style>
    <style:style style:name="T844" style:parent-style-name="DefaultParagraphFont" style:family="text">
      <style:text-properties fo:letter-spacing="0.018in"/>
    </style:style>
    <style:style style:name="T845" style:parent-style-name="DefaultParagraphFont" style:family="text">
      <style:text-properties fo:letter-spacing="0.0173in"/>
    </style:style>
    <style:style style:name="T846" style:parent-style-name="DefaultParagraphFont" style:family="text">
      <style:text-properties fo:letter-spacing="0.018in"/>
    </style:style>
    <style:style style:name="T847" style:parent-style-name="DefaultParagraphFont" style:family="text">
      <style:text-properties fo:letter-spacing="0.0173in"/>
    </style:style>
    <style:style style:name="T848" style:parent-style-name="DefaultParagraphFont" style:family="text">
      <style:text-properties fo:letter-spacing="0.018in"/>
    </style:style>
    <style:style style:name="T849" style:parent-style-name="DefaultParagraphFont" style:family="text">
      <style:text-properties fo:letter-spacing="0.0173in"/>
    </style:style>
    <style:style style:name="T850" style:parent-style-name="DefaultParagraphFont" style:family="text">
      <style:text-properties fo:letter-spacing="0.018in"/>
    </style:style>
    <style:style style:name="P851" style:parent-style-name="BodyText" style:master-page-name="MP6" style:family="paragraph">
      <style:paragraph-properties fo:break-before="page" fo:margin-top="0.0534in" fo:line-height="150%" fo:text-indent="0in"/>
    </style:style>
    <style:style style:name="T852" style:parent-style-name="DefaultParagraphFont" style:family="text">
      <style:text-properties fo:letter-spacing="0.0006in"/>
    </style:style>
    <style:style style:name="T853" style:parent-style-name="DefaultParagraphFont" style:family="text">
      <style:text-properties fo:letter-spacing="0.0006in"/>
    </style:style>
    <style:style style:name="T854" style:parent-style-name="DefaultParagraphFont" style:family="text">
      <style:text-properties fo:letter-spacing="0.0006in"/>
    </style:style>
    <style:style style:name="T855" style:parent-style-name="DefaultParagraphFont" style:family="text">
      <style:text-properties fo:letter-spacing="0.0006in"/>
    </style:style>
    <style:style style:name="T856" style:parent-style-name="DefaultParagraphFont" style:family="text">
      <style:text-properties fo:letter-spacing="0.0006in"/>
    </style:style>
    <style:style style:name="T857" style:parent-style-name="DefaultParagraphFont" style:family="text">
      <style:text-properties fo:letter-spacing="0.0006in"/>
    </style:style>
    <style:style style:name="T858" style:parent-style-name="DefaultParagraphFont" style:family="text">
      <style:text-properties fo:letter-spacing="0.0006in"/>
    </style:style>
    <style:style style:name="T859" style:parent-style-name="DefaultParagraphFont" style:family="text">
      <style:text-properties fo:letter-spacing="0.0006in"/>
    </style:style>
    <style:style style:name="T860" style:parent-style-name="DefaultParagraphFont" style:family="text">
      <style:text-properties fo:letter-spacing="0.0006in"/>
    </style:style>
    <style:style style:name="T861" style:parent-style-name="DefaultParagraphFont" style:family="text">
      <style:text-properties fo:letter-spacing="0.0006in"/>
    </style:style>
    <style:style style:name="T862" style:parent-style-name="DefaultParagraphFont" style:family="text">
      <style:text-properties fo:letter-spacing="0.0423in"/>
    </style:style>
    <style:style style:name="T863" style:parent-style-name="DefaultParagraphFont" style:family="text">
      <style:text-properties fo:letter-spacing="0.0006in"/>
    </style:style>
    <style:style style:name="T864" style:parent-style-name="DefaultParagraphFont" style:family="text">
      <style:text-properties fo:letter-spacing="0.0006in"/>
    </style:style>
    <style:style style:name="T865" style:parent-style-name="DefaultParagraphFont" style:family="text">
      <style:text-properties fo:letter-spacing="0.0006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P874" style:parent-style-name="BodyText" style:family="paragraph">
      <style:paragraph-properties fo:line-height="150%" fo:margin-right="0.0819in"/>
    </style:style>
    <style:style style:name="T875" style:parent-style-name="DefaultParagraphFont" style:family="text">
      <style:text-properties fo:letter-spacing="0.0006in"/>
    </style:style>
    <style:style style:name="T876" style:parent-style-name="DefaultParagraphFont" style:family="text">
      <style:text-properties fo:letter-spacing="0.0006in"/>
    </style:style>
    <style:style style:name="T877" style:parent-style-name="DefaultParagraphFont" style:family="text">
      <style:text-properties fo:letter-spacing="0.0006in"/>
    </style:style>
    <style:style style:name="T878" style:parent-style-name="DefaultParagraphFont" style:family="text">
      <style:text-properties fo:letter-spacing="0.0006in"/>
    </style:style>
    <style:style style:name="T879" style:parent-style-name="DefaultParagraphFont" style:family="text">
      <style:text-properties fo:letter-spacing="0.0006in"/>
    </style:style>
    <style:style style:name="T880" style:parent-style-name="DefaultParagraphFont" style:family="text">
      <style:text-properties fo:letter-spacing="0.0006in"/>
    </style:style>
    <style:style style:name="T881" style:parent-style-name="DefaultParagraphFont" style:family="text">
      <style:text-properties fo:letter-spacing="0.0006in"/>
    </style:style>
    <style:style style:name="T882" style:parent-style-name="DefaultParagraphFont" style:family="text">
      <style:text-properties fo:letter-spacing="-0.0416in"/>
    </style:style>
    <style:style style:name="T883" style:parent-style-name="DefaultParagraphFont" style:family="text">
      <style:text-properties fo:letter-spacing="0.0006in"/>
    </style:style>
    <style:style style:name="T884" style:parent-style-name="DefaultParagraphFont" style:family="text">
      <style:text-properties fo:letter-spacing="0.0006in"/>
    </style:style>
    <style:style style:name="T885" style:parent-style-name="DefaultParagraphFont" style:family="text">
      <style:text-properties fo:letter-spacing="-0.002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2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2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2in"/>
    </style:style>
    <style:style style:name="P897" style:parent-style-name="BodyText" style:family="paragraph">
      <style:paragraph-properties fo:line-height="150%" fo:margin-right="0.0868in"/>
    </style:style>
    <style:style style:name="T898" style:parent-style-name="DefaultParagraphFont" style:family="text">
      <style:text-properties style:font-name="Arial" fo:font-weight="bold" style:font-weight-asian="bold"/>
    </style:style>
    <style:style style:name="T899" style:parent-style-name="DefaultParagraphFont" style:family="text">
      <style:text-properties fo:letter-spacing="0.0006in"/>
    </style:style>
    <style:style style:name="T900" style:parent-style-name="DefaultParagraphFont" style:family="text">
      <style:text-properties fo:letter-spacing="-0.0041in"/>
    </style:style>
    <style:style style:name="T901" style:parent-style-name="DefaultParagraphFont" style:family="text">
      <style:text-properties fo:letter-spacing="-0.0034in"/>
    </style:style>
    <style:style style:name="T902" style:parent-style-name="DefaultParagraphFont" style:family="text">
      <style:text-properties fo:letter-spacing="-0.0041in"/>
    </style:style>
    <style:style style:name="T903" style:parent-style-name="DefaultParagraphFont" style:family="text">
      <style:text-properties fo:letter-spacing="-0.0034in"/>
    </style:style>
    <style:style style:name="T904" style:parent-style-name="DefaultParagraphFont" style:family="text">
      <style:text-properties fo:letter-spacing="-0.0041in"/>
    </style:style>
    <style:style style:name="T905" style:parent-style-name="DefaultParagraphFont" style:family="text">
      <style:text-properties fo:letter-spacing="-0.0034in"/>
    </style:style>
    <style:style style:name="T906" style:parent-style-name="DefaultParagraphFont" style:family="text">
      <style:text-properties fo:letter-spacing="-0.0041in"/>
    </style:style>
    <style:style style:name="T907" style:parent-style-name="DefaultParagraphFont" style:family="text">
      <style:text-properties fo:letter-spacing="-0.0034in"/>
    </style:style>
    <style:style style:name="T908" style:parent-style-name="DefaultParagraphFont" style:family="text">
      <style:text-properties fo:letter-spacing="-0.0034in"/>
    </style:style>
    <style:style style:name="T909" style:parent-style-name="DefaultParagraphFont" style:family="text">
      <style:text-properties fo:letter-spacing="-0.0041in"/>
    </style:style>
    <style:style style:name="P910" style:parent-style-name="BodyText" style:family="paragraph">
      <style:paragraph-properties fo:line-height="150%" fo:margin-right="0.0798in"/>
    </style:style>
    <style:style style:name="T911" style:parent-style-name="DefaultParagraphFont" style:family="text">
      <style:text-properties style:font-name="Arial" fo:font-weight="bold" style:font-weight-asian="bold"/>
    </style:style>
    <style:style style:name="T912" style:parent-style-name="DefaultParagraphFont" style:family="text">
      <style:text-properties fo:letter-spacing="0.0006in"/>
    </style:style>
    <style:style style:name="T913" style:parent-style-name="DefaultParagraphFont" style:family="text">
      <style:text-properties fo:letter-spacing="-0.0409in"/>
    </style:style>
    <style:style style:name="T914" style:parent-style-name="DefaultParagraphFont" style:family="text">
      <style:text-properties fo:letter-spacing="0.0006in"/>
    </style:style>
    <style:style style:name="P915" style:parent-style-name="BodyText" style:family="paragraph">
      <style:paragraph-properties fo:line-height="150%" fo:margin-right="0.0784in"/>
    </style:style>
    <style:style style:name="T916" style:parent-style-name="DefaultParagraphFont" style:family="text">
      <style:text-properties style:font-name="Arial" fo:font-weight="bold" style:font-weight-asian="bold"/>
    </style:style>
    <style:style style:name="T917" style:parent-style-name="DefaultParagraphFont" style:family="text">
      <style:text-properties fo:letter-spacing="0.0006in"/>
    </style:style>
    <style:style style:name="T918" style:parent-style-name="DefaultParagraphFont" style:family="text">
      <style:text-properties fo:letter-spacing="-0.0409in"/>
    </style:style>
    <style:style style:name="T919" style:parent-style-name="DefaultParagraphFont" style:family="text">
      <style:text-properties fo:letter-spacing="0.0006in"/>
    </style:style>
    <style:style style:name="T920" style:parent-style-name="DefaultParagraphFont" style:family="text">
      <style:text-properties fo:letter-spacing="0.0006in"/>
    </style:style>
    <style:style style:name="T921" style:parent-style-name="DefaultParagraphFont" style:family="text">
      <style:text-properties fo:letter-spacing="0.0006in"/>
    </style:style>
    <style:style style:name="T922" style:parent-style-name="DefaultParagraphFont" style:family="text">
      <style:text-properties fo:letter-spacing="0.0006in"/>
    </style:style>
    <style:style style:name="T923" style:parent-style-name="DefaultParagraphFont" style:family="text">
      <style:text-properties fo:letter-spacing="0.0006in"/>
    </style:style>
    <style:style style:name="T924" style:parent-style-name="DefaultParagraphFont" style:family="text">
      <style:text-properties fo:letter-spacing="0.0006in"/>
    </style:style>
    <style:style style:name="T925" style:parent-style-name="DefaultParagraphFont" style:family="text">
      <style:text-properties fo:letter-spacing="0.0006in"/>
    </style:style>
    <style:style style:name="T926" style:parent-style-name="DefaultParagraphFont" style:family="text">
      <style:text-properties fo:letter-spacing="0.0006in"/>
    </style:style>
    <style:style style:name="T927" style:parent-style-name="DefaultParagraphFont" style:family="text">
      <style:text-properties fo:letter-spacing="0.0006in"/>
    </style:style>
    <style:style style:name="T928" style:parent-style-name="DefaultParagraphFont" style:family="text">
      <style:text-properties fo:letter-spacing="0.0006in"/>
    </style:style>
    <style:style style:name="T929" style:parent-style-name="DefaultParagraphFont" style:family="text">
      <style:text-properties fo:letter-spacing="0.0006in"/>
    </style:style>
    <style:style style:name="T930" style:parent-style-name="DefaultParagraphFont" style:family="text">
      <style:text-properties fo:letter-spacing="0.0006in"/>
    </style:style>
    <style:style style:name="T931" style:parent-style-name="DefaultParagraphFont" style:family="text">
      <style:text-properties fo:letter-spacing="0.0006in"/>
    </style:style>
    <style:style style:name="T932" style:parent-style-name="DefaultParagraphFont" style:family="text">
      <style:text-properties fo:letter-spacing="0.0006in"/>
    </style:style>
    <style:style style:name="T933" style:parent-style-name="DefaultParagraphFont" style:family="text">
      <style:text-properties fo:letter-spacing="0.0006in"/>
    </style:style>
    <style:style style:name="T934" style:parent-style-name="DefaultParagraphFont" style:family="text">
      <style:text-properties fo:letter-spacing="0.0006in"/>
    </style:style>
    <style:style style:name="T935" style:parent-style-name="DefaultParagraphFont" style:family="text">
      <style:text-properties fo:letter-spacing="0.0006in"/>
    </style:style>
    <style:style style:name="T936" style:parent-style-name="DefaultParagraphFont" style:family="text">
      <style:text-properties fo:letter-spacing="0.0006in"/>
    </style:style>
    <style:style style:name="T937" style:parent-style-name="DefaultParagraphFont" style:family="text">
      <style:text-properties fo:letter-spacing="0.0006in"/>
    </style:style>
    <style:style style:name="T938" style:parent-style-name="DefaultParagraphFont" style:family="text">
      <style:text-properties fo:letter-spacing="0.0006in"/>
    </style:style>
    <style:style style:name="T939" style:parent-style-name="DefaultParagraphFont" style:family="text">
      <style:text-properties fo:letter-spacing="0.0006in"/>
    </style:style>
    <style:style style:name="T940" style:parent-style-name="DefaultParagraphFont" style:family="text">
      <style:text-properties fo:letter-spacing="-0.0409in"/>
    </style:style>
    <style:style style:name="T941" style:parent-style-name="DefaultParagraphFont" style:family="text">
      <style:text-properties fo:letter-spacing="0.0006in"/>
    </style:style>
    <style:style style:name="T942" style:parent-style-name="DefaultParagraphFont" style:family="text">
      <style:text-properties fo:letter-spacing="-0.0409in"/>
    </style:style>
    <style:style style:name="T943" style:parent-style-name="DefaultParagraphFont" style:family="text">
      <style:text-properties fo:letter-spacing="0.0006in"/>
    </style:style>
    <style:style style:name="T944" style:parent-style-name="DefaultParagraphFont" style:family="text">
      <style:text-properties fo:letter-spacing="0.0006in"/>
    </style:style>
    <style:style style:name="T945" style:parent-style-name="DefaultParagraphFont" style:family="text">
      <style:text-properties fo:letter-spacing="0.0006in"/>
    </style:style>
    <style:style style:name="T946" style:parent-style-name="DefaultParagraphFont" style:family="text">
      <style:text-properties fo:letter-spacing="0.0006in"/>
    </style:style>
    <style:style style:name="T947" style:parent-style-name="DefaultParagraphFont" style:family="text">
      <style:text-properties fo:letter-spacing="0.0006in"/>
    </style:style>
    <style:style style:name="T948" style:parent-style-name="DefaultParagraphFont" style:family="text">
      <style:text-properties fo:letter-spacing="0.0006in"/>
    </style:style>
    <style:style style:name="T949" style:parent-style-name="DefaultParagraphFont" style:family="text">
      <style:text-properties fo:letter-spacing="0.0006in"/>
    </style:style>
    <style:style style:name="T950" style:parent-style-name="DefaultParagraphFont" style:family="text">
      <style:text-properties fo:letter-spacing="0.0006in"/>
    </style:style>
    <style:style style:name="T951" style:parent-style-name="DefaultParagraphFont" style:family="text">
      <style:text-properties fo:letter-spacing="0.0006in"/>
    </style:style>
    <style:style style:name="T952" style:parent-style-name="DefaultParagraphFont" style:family="text">
      <style:text-properties fo:letter-spacing="0.0006in"/>
    </style:style>
    <style:style style:name="T953" style:parent-style-name="DefaultParagraphFont" style:family="text">
      <style:text-properties fo:letter-spacing="0.0006in"/>
    </style:style>
    <style:style style:name="T954" style:parent-style-name="DefaultParagraphFont" style:family="text">
      <style:text-properties fo:letter-spacing="0.0006in"/>
    </style:style>
    <style:style style:name="T955" style:parent-style-name="DefaultParagraphFont" style:family="text">
      <style:text-properties fo:letter-spacing="0.0006in"/>
    </style:style>
    <style:style style:name="T956" style:parent-style-name="DefaultParagraphFont" style:family="text">
      <style:text-properties fo:letter-spacing="0.0006in"/>
    </style:style>
    <style:style style:name="T957" style:parent-style-name="DefaultParagraphFont" style:family="text">
      <style:text-properties fo:letter-spacing="0.0006in"/>
    </style:style>
    <style:style style:name="T958" style:parent-style-name="DefaultParagraphFont" style:family="text">
      <style:text-properties fo:letter-spacing="0.0006in"/>
    </style:style>
    <style:style style:name="T959" style:parent-style-name="DefaultParagraphFont" style:family="text">
      <style:text-properties fo:letter-spacing="0.0006in"/>
    </style:style>
    <style:style style:name="T960" style:parent-style-name="DefaultParagraphFont" style:family="text">
      <style:text-properties fo:letter-spacing="0.0006in"/>
    </style:style>
    <style:style style:name="T961" style:parent-style-name="DefaultParagraphFont" style:family="text">
      <style:text-properties fo:letter-spacing="0.0006in"/>
    </style:style>
    <style:style style:name="T962" style:parent-style-name="DefaultParagraphFont" style:family="text">
      <style:text-properties fo:letter-spacing="0.0006in"/>
    </style:style>
    <style:style style:name="T963" style:parent-style-name="DefaultParagraphFont" style:family="text">
      <style:text-properties fo:letter-spacing="0.0006in"/>
    </style:style>
    <style:style style:name="T964" style:parent-style-name="DefaultParagraphFont" style:family="text">
      <style:text-properties fo:letter-spacing="0.0006in"/>
    </style:style>
    <style:style style:name="T965" style:parent-style-name="DefaultParagraphFont" style:family="text">
      <style:text-properties fo:letter-spacing="0.0423in"/>
    </style:style>
    <style:style style:name="T966" style:parent-style-name="DefaultParagraphFont" style:family="text">
      <style:text-properties fo:letter-spacing="0.0006in"/>
    </style:style>
    <style:style style:name="T967" style:parent-style-name="DefaultParagraphFont" style:family="text">
      <style:text-properties fo:letter-spacing="-0.0027in"/>
    </style:style>
    <style:style style:name="T968" style:parent-style-name="DefaultParagraphFont" style:family="text">
      <style:text-properties fo:letter-spacing="-0.002in"/>
    </style:style>
    <style:style style:name="T969" style:parent-style-name="DefaultParagraphFont" style:family="text">
      <style:text-properties fo:letter-spacing="-0.002in"/>
    </style:style>
    <style:style style:name="T970" style:parent-style-name="DefaultParagraphFont" style:family="text">
      <style:text-properties fo:letter-spacing="-0.0027in"/>
    </style:style>
    <style:style style:name="T971" style:parent-style-name="DefaultParagraphFont" style:family="text">
      <style:text-properties fo:letter-spacing="-0.002in"/>
    </style:style>
    <style:style style:name="T972" style:parent-style-name="DefaultParagraphFont" style:family="text">
      <style:text-properties fo:letter-spacing="-0.002in"/>
    </style:style>
    <style:style style:name="T973" style:parent-style-name="DefaultParagraphFont" style:family="text">
      <style:text-properties fo:letter-spacing="-0.0027in"/>
    </style:style>
    <style:style style:name="T974" style:parent-style-name="DefaultParagraphFont" style:family="text">
      <style:text-properties fo:letter-spacing="-0.002in"/>
    </style:style>
    <style:style style:name="T975" style:parent-style-name="DefaultParagraphFont" style:family="text">
      <style:text-properties fo:letter-spacing="-0.002in"/>
    </style:style>
    <style:style style:name="T976" style:parent-style-name="DefaultParagraphFont" style:family="text">
      <style:text-properties fo:letter-spacing="-0.0027in"/>
    </style:style>
    <style:style style:name="P977" style:parent-style-name="BodyText" style:family="paragraph">
      <style:paragraph-properties fo:line-height="150%" fo:margin-right="0.0798in"/>
    </style:style>
    <style:style style:name="T978" style:parent-style-name="DefaultParagraphFont" style:family="text">
      <style:text-properties style:font-name="Arial" fo:font-weight="bold" style:font-weight-asian="bold"/>
    </style:style>
    <style:style style:name="T979" style:parent-style-name="DefaultParagraphFont" style:family="text">
      <style:text-properties fo:letter-spacing="0.0006in"/>
    </style:style>
    <style:style style:name="T980" style:parent-style-name="DefaultParagraphFont" style:family="text">
      <style:text-properties fo:letter-spacing="0.0006in"/>
    </style:style>
    <style:style style:name="T981" style:parent-style-name="DefaultParagraphFont" style:family="text">
      <style:text-properties fo:letter-spacing="0.0006in"/>
    </style:style>
    <style:style style:name="T982" style:parent-style-name="DefaultParagraphFont" style:family="text">
      <style:text-properties fo:letter-spacing="0.0006in"/>
    </style:style>
    <style:style style:name="T983" style:parent-style-name="DefaultParagraphFont" style:family="text">
      <style:text-properties fo:letter-spacing="0.0145in"/>
    </style:style>
    <style:style style:name="T984" style:parent-style-name="DefaultParagraphFont" style:family="text">
      <style:text-properties fo:letter-spacing="0.0145in"/>
    </style:style>
    <style:style style:name="T985" style:parent-style-name="DefaultParagraphFont" style:family="text">
      <style:text-properties fo:letter-spacing="0.0048in"/>
    </style:style>
    <style:style style:name="T986" style:parent-style-name="DefaultParagraphFont" style:family="text">
      <style:text-properties fo:letter-spacing="0.0055in"/>
    </style:style>
    <style:style style:name="T987" style:parent-style-name="DefaultParagraphFont" style:family="text">
      <style:text-properties fo:letter-spacing="0.0048in"/>
    </style:style>
    <style:style style:name="T988" style:parent-style-name="DefaultParagraphFont" style:family="text">
      <style:text-properties fo:letter-spacing="0.0055in"/>
    </style:style>
    <style:style style:name="T989" style:parent-style-name="DefaultParagraphFont" style:family="text">
      <style:text-properties fo:letter-spacing="0.0048in"/>
    </style:style>
    <style:style style:name="T990" style:parent-style-name="DefaultParagraphFont" style:family="text">
      <style:text-properties fo:letter-spacing="0.0055in"/>
    </style:style>
    <style:style style:name="T991" style:parent-style-name="DefaultParagraphFont" style:family="text">
      <style:text-properties fo:letter-spacing="0.0048in"/>
    </style:style>
    <style:style style:name="T992" style:parent-style-name="DefaultParagraphFont" style:family="text">
      <style:text-properties fo:letter-spacing="0.0048in"/>
    </style:style>
    <style:style style:name="T993" style:parent-style-name="DefaultParagraphFont" style:family="text">
      <style:text-properties fo:letter-spacing="0.0055in"/>
    </style:style>
    <style:style style:name="P994" style:parent-style-name="BodyText" style:master-page-name="MP7" style:family="paragraph">
      <style:paragraph-properties fo:break-before="page" fo:margin-top="0.0534in" fo:line-height="150%" fo:margin-right="0.0854in" fo:text-indent="0in"/>
    </style:style>
    <style:style style:name="T995" style:parent-style-name="DefaultParagraphFont" style:family="text">
      <style:text-properties fo:letter-spacing="-0.0041in"/>
    </style:style>
    <style:style style:name="T996" style:parent-style-name="DefaultParagraphFont" style:family="text">
      <style:text-properties fo:letter-spacing="-0.0041in"/>
    </style:style>
    <style:style style:name="T997" style:parent-style-name="DefaultParagraphFont" style:family="text">
      <style:text-properties fo:letter-spacing="-0.0041in"/>
    </style:style>
    <style:style style:name="T998" style:parent-style-name="DefaultParagraphFont" style:family="text">
      <style:text-properties fo:letter-spacing="-0.0041in"/>
    </style:style>
    <style:style style:name="T999" style:parent-style-name="DefaultParagraphFont" style:family="text">
      <style:text-properties fo:letter-spacing="-0.0041in"/>
    </style:style>
    <style:style style:name="T1000" style:parent-style-name="DefaultParagraphFont" style:family="text">
      <style:text-properties fo:letter-spacing="-0.0041in"/>
    </style:style>
    <style:style style:name="T1001" style:parent-style-name="DefaultParagraphFont" style:family="text">
      <style:text-properties fo:letter-spacing="-0.0041in"/>
    </style:style>
    <style:style style:name="T1002" style:parent-style-name="DefaultParagraphFont" style:family="text">
      <style:text-properties fo:letter-spacing="-0.0041in"/>
    </style:style>
    <style:style style:name="T1003" style:parent-style-name="DefaultParagraphFont" style:family="text">
      <style:text-properties fo:letter-spacing="-0.0041in"/>
    </style:style>
    <style:style style:name="T1004" style:parent-style-name="DefaultParagraphFont" style:family="text">
      <style:text-properties fo:letter-spacing="-0.0041in"/>
    </style:style>
    <style:style style:name="T1005" style:parent-style-name="DefaultParagraphFont" style:family="text">
      <style:text-properties fo:letter-spacing="-0.0041in"/>
    </style:style>
    <style:style style:name="T1006" style:parent-style-name="DefaultParagraphFont" style:family="text">
      <style:text-properties fo:letter-spacing="0.0006in"/>
    </style:style>
    <style:style style:name="T1007" style:parent-style-name="DefaultParagraphFont" style:family="text">
      <style:text-properties fo:letter-spacing="0.0006in"/>
    </style:style>
    <style:style style:name="P1008" style:parent-style-name="BodyText" style:family="paragraph">
      <style:paragraph-properties fo:line-height="150%" fo:margin-right="0.0819in"/>
    </style:style>
    <style:style style:name="T1009" style:parent-style-name="DefaultParagraphFont" style:family="text">
      <style:text-properties fo:letter-spacing="0.0006in"/>
    </style:style>
    <style:style style:name="T1010" style:parent-style-name="DefaultParagraphFont" style:family="text">
      <style:text-properties style:font-name="Arial" fo:font-weight="bold" style:font-weight-asian="bold"/>
    </style:style>
    <style:style style:name="T1011" style:parent-style-name="DefaultParagraphFont" style:family="text">
      <style:text-properties style:font-name="Arial" fo:font-weight="bold" style:font-weight-asian="bold" fo:letter-spacing="0.0006in"/>
    </style:style>
    <style:style style:name="T1012" style:parent-style-name="DefaultParagraphFont" style:family="text">
      <style:text-properties style:font-name="Arial" fo:font-weight="bold" style:font-weight-asian="bold"/>
    </style:style>
    <style:style style:name="T1013" style:parent-style-name="DefaultParagraphFont" style:family="text">
      <style:text-properties style:font-name="Arial" fo:font-weight="bold" style:font-weight-asian="bold" fo:letter-spacing="0.0006in"/>
    </style:style>
    <style:style style:name="T1014" style:parent-style-name="DefaultParagraphFont" style:family="text">
      <style:text-properties style:font-name="Arial" fo:font-weight="bold" style:font-weight-asian="bold"/>
    </style:style>
    <style:style style:name="T1015" style:parent-style-name="DefaultParagraphFont" style:family="text">
      <style:text-properties style:font-name="Arial" fo:font-weight="bold" style:font-weight-asian="bold" fo:letter-spacing="0.0006in"/>
    </style:style>
    <style:style style:name="T1016" style:parent-style-name="DefaultParagraphFont" style:family="text">
      <style:text-properties fo:letter-spacing="0.0006in"/>
    </style:style>
    <style:style style:name="T1017" style:parent-style-name="DefaultParagraphFont" style:family="text">
      <style:text-properties fo:letter-spacing="0.0006in"/>
    </style:style>
    <style:style style:name="T1018" style:parent-style-name="DefaultParagraphFont" style:family="text">
      <style:text-properties fo:letter-spacing="0.0423in"/>
    </style:style>
    <style:style style:name="T1019" style:parent-style-name="DefaultParagraphFont" style:family="text">
      <style:text-properties fo:letter-spacing="0.0006in"/>
    </style:style>
    <style:style style:name="T1020" style:parent-style-name="DefaultParagraphFont" style:family="text">
      <style:text-properties fo:letter-spacing="-0.0409in"/>
    </style:style>
    <style:style style:name="T1021" style:parent-style-name="DefaultParagraphFont" style:family="text">
      <style:text-properties fo:letter-spacing="-0.002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2in"/>
    </style:style>
    <style:style style:name="T1024" style:parent-style-name="DefaultParagraphFont" style:family="text">
      <style:text-properties fo:letter-spacing="0.0395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2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2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2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2in"/>
    </style:style>
    <style:style style:name="P1033" style:parent-style-name="BodyText" style:family="paragraph">
      <style:paragraph-properties fo:line-height="150%" fo:margin-right="0.0819in"/>
    </style:style>
    <style:style style:name="T1034" style:parent-style-name="DefaultParagraphFont" style:family="text">
      <style:text-properties style:font-name="Arial" fo:font-weight="bold" style:font-weight-asian="bold"/>
    </style:style>
    <style:style style:name="T1035" style:parent-style-name="DefaultParagraphFont" style:family="text">
      <style:text-properties fo:letter-spacing="0.0006in"/>
    </style:style>
    <style:style style:name="T1036" style:parent-style-name="DefaultParagraphFont" style:family="text">
      <style:text-properties fo:letter-spacing="0.0006in"/>
    </style:style>
    <style:style style:name="T1037" style:parent-style-name="DefaultParagraphFont" style:family="text">
      <style:text-properties fo:letter-spacing="0.0006in"/>
    </style:style>
    <style:style style:name="T1038" style:parent-style-name="DefaultParagraphFont" style:family="text">
      <style:text-properties fo:letter-spacing="0.0006in"/>
    </style:style>
    <style:style style:name="P1039" style:parent-style-name="BodyText" style:family="paragraph">
      <style:paragraph-properties fo:line-height="150%" fo:margin-right="0.0784in"/>
    </style:style>
    <style:style style:name="T1040" style:parent-style-name="DefaultParagraphFont" style:family="text">
      <style:text-properties style:font-name="Arial" fo:font-weight="bold" style:font-weight-asian="bold"/>
    </style:style>
    <style:style style:name="T1041" style:parent-style-name="DefaultParagraphFont" style:family="text">
      <style:text-properties fo:letter-spacing="0.0006in"/>
    </style:style>
    <style:style style:name="T1042" style:parent-style-name="DefaultParagraphFont" style:family="text">
      <style:text-properties fo:letter-spacing="0.0006in"/>
    </style:style>
    <style:style style:name="T1043" style:parent-style-name="DefaultParagraphFont" style:family="text">
      <style:text-properties fo:letter-spacing="0.0006in"/>
    </style:style>
    <style:style style:name="T1044" style:parent-style-name="DefaultParagraphFont" style:family="text">
      <style:text-properties fo:letter-spacing="0.0006in"/>
    </style:style>
    <style:style style:name="T1045" style:parent-style-name="DefaultParagraphFont" style:family="text">
      <style:text-properties fo:letter-spacing="-0.0409in"/>
    </style:style>
    <style:style style:name="T1046" style:parent-style-name="DefaultParagraphFont" style:family="text">
      <style:text-properties fo:letter-spacing="0.0006in"/>
    </style:style>
    <style:style style:name="T1047" style:parent-style-name="DefaultParagraphFont" style:family="text">
      <style:text-properties fo:letter-spacing="0.0006in"/>
    </style:style>
    <style:style style:name="T1048" style:parent-style-name="DefaultParagraphFont" style:family="text">
      <style:text-properties fo:letter-spacing="0.0006in"/>
    </style:style>
    <style:style style:name="T1049" style:parent-style-name="DefaultParagraphFont" style:family="text">
      <style:text-properties fo:letter-spacing="0.0006in"/>
    </style:style>
    <style:style style:name="T1050" style:parent-style-name="DefaultParagraphFont" style:family="text">
      <style:text-properties fo:letter-spacing="0.0006in"/>
    </style:style>
    <style:style style:name="T1051" style:parent-style-name="DefaultParagraphFont" style:family="text">
      <style:text-properties fo:letter-spacing="0.0006in"/>
    </style:style>
    <style:style style:name="T1052" style:parent-style-name="DefaultParagraphFont" style:family="text">
      <style:text-properties fo:letter-spacing="0.0006in"/>
    </style:style>
    <style:style style:name="T1053" style:parent-style-name="DefaultParagraphFont" style:family="text">
      <style:text-properties fo:letter-spacing="0.0006in"/>
    </style:style>
    <style:style style:name="T1054" style:parent-style-name="DefaultParagraphFont" style:family="text">
      <style:text-properties fo:letter-spacing="0.0006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06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06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06in"/>
    </style:style>
    <style:style style:name="P1061" style:parent-style-name="BodyText" style:family="paragraph">
      <style:paragraph-properties fo:line-height="150%" fo:margin-right="0.0819in"/>
    </style:style>
    <style:style style:name="T1062" style:parent-style-name="DefaultParagraphFont" style:family="text">
      <style:text-properties fo:letter-spacing="-0.0409in"/>
    </style:style>
    <style:style style:name="T1063" style:parent-style-name="DefaultParagraphFont" style:family="text">
      <style:text-properties fo:letter-spacing="0.0006in"/>
    </style:style>
    <style:style style:name="T1064" style:parent-style-name="DefaultParagraphFont" style:family="text">
      <style:text-properties fo:letter-spacing="0.0006in"/>
    </style:style>
    <style:style style:name="T1065" style:parent-style-name="DefaultParagraphFont" style:family="text">
      <style:text-properties fo:letter-spacing="0.0006in"/>
    </style:style>
    <style:style style:name="T1066" style:parent-style-name="DefaultParagraphFont" style:family="text">
      <style:text-properties fo:letter-spacing="0.0006in"/>
    </style:style>
    <style:style style:name="T1067" style:parent-style-name="DefaultParagraphFont" style:family="text">
      <style:text-properties fo:letter-spacing="0.0006in"/>
    </style:style>
    <style:style style:name="T1068" style:parent-style-name="DefaultParagraphFont" style:family="text">
      <style:text-properties fo:letter-spacing="0.0006in"/>
    </style:style>
    <style:style style:name="T1069" style:parent-style-name="DefaultParagraphFont" style:family="text">
      <style:text-properties fo:letter-spacing="0.0006in"/>
    </style:style>
    <style:style style:name="T1070" style:parent-style-name="DefaultParagraphFont" style:family="text">
      <style:text-properties fo:letter-spacing="0.0006in"/>
    </style:style>
    <style:style style:name="P1071" style:parent-style-name="BodyText" style:family="paragraph">
      <style:paragraph-properties fo:line-height="150%" fo:margin-right="0.0826in"/>
    </style:style>
    <style:style style:name="T1072" style:parent-style-name="DefaultParagraphFont" style:family="text">
      <style:text-properties fo:letter-spacing="-0.0409in"/>
    </style:style>
    <style:style style:name="T1073" style:parent-style-name="DefaultParagraphFont" style:family="text">
      <style:text-properties fo:letter-spacing="0.0006in"/>
    </style:style>
    <style:style style:name="T1074" style:parent-style-name="DefaultParagraphFont" style:family="text">
      <style:text-properties fo:letter-spacing="0.0006in"/>
    </style:style>
    <style:style style:name="T1075" style:parent-style-name="DefaultParagraphFont" style:family="text">
      <style:text-properties fo:letter-spacing="0.0006in"/>
    </style:style>
    <style:style style:name="T1076" style:parent-style-name="DefaultParagraphFont" style:family="text">
      <style:text-properties fo:letter-spacing="0.0006in"/>
    </style:style>
    <style:style style:name="T1077" style:parent-style-name="DefaultParagraphFont" style:family="text">
      <style:text-properties fo:letter-spacing="0.0006in"/>
    </style:style>
    <style:style style:name="T1078" style:parent-style-name="DefaultParagraphFont" style:family="text">
      <style:text-properties fo:letter-spacing="0.0006in"/>
    </style:style>
    <style:style style:name="T1079" style:parent-style-name="DefaultParagraphFont" style:family="text">
      <style:text-properties fo:letter-spacing="0.0006in"/>
    </style:style>
    <style:style style:name="T1080" style:parent-style-name="DefaultParagraphFont" style:family="text">
      <style:text-properties fo:letter-spacing="0.0006in"/>
    </style:style>
    <style:style style:name="T1081" style:parent-style-name="DefaultParagraphFont" style:family="text">
      <style:text-properties fo:letter-spacing="0.0006in"/>
    </style:style>
    <style:style style:name="T1082" style:parent-style-name="DefaultParagraphFont" style:family="text">
      <style:text-properties fo:letter-spacing="0.0006in"/>
    </style:style>
    <style:style style:name="T1083" style:parent-style-name="DefaultParagraphFont" style:family="text">
      <style:text-properties fo:letter-spacing="0.0423in"/>
    </style:style>
    <style:style style:name="T1084" style:parent-style-name="DefaultParagraphFont" style:family="text">
      <style:text-properties fo:letter-spacing="0.0006in"/>
    </style:style>
    <style:style style:name="T1085" style:parent-style-name="DefaultParagraphFont" style:family="text">
      <style:text-properties fo:letter-spacing="0.0006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06in"/>
    </style:style>
    <style:style style:name="T1088" style:parent-style-name="DefaultParagraphFont" style:family="text">
      <style:text-properties fo:letter-spacing="-0.0006in"/>
    </style:style>
    <style:style style:name="P1089" style:parent-style-name="BodyText" style:family="paragraph">
      <style:paragraph-properties fo:text-align="start" fo:margin-top="0in" fo:margin-left="0in" fo:margin-right="0in" fo:text-indent="0in">
        <style:tab-stops/>
      </style:paragraph-properties>
      <style:text-properties fo:font-size="12pt" style:font-size-asian="12pt"/>
    </style:style>
    <style:style style:name="P1090" style:parent-style-name="BodyText" style:family="paragraph">
      <style:paragraph-properties fo:text-align="start" fo:margin-top="0in" fo:margin-left="0in" fo:margin-right="0in" fo:text-indent="0in">
        <style:tab-stops/>
      </style:paragraph-properties>
      <style:text-properties fo:font-size="12pt" style:font-size-asian="12pt"/>
    </style:style>
    <style:style style:name="P1091" style:parent-style-name="Normal" style:family="paragraph">
      <style:paragraph-properties fo:margin-top="0.102in" fo:margin-left="0.084in">
        <style:tab-stops/>
      </style:paragraph-properties>
      <style:text-properties style:font-name="Arial" fo:font-weight="bold" style:font-weight-asian="bold"/>
    </style:style>
    <style:style style:name="P1092" style:parent-style-name="BodyText" style:family="paragraph">
      <style:paragraph-properties fo:text-align="start" fo:margin-top="0.0076in" fo:margin-left="0in" fo:margin-right="0in" fo:text-indent="0in">
        <style:tab-stops/>
      </style:paragraph-properties>
      <style:text-properties style:font-name="Arial" fo:font-weight="bold" style:font-weight-asian="bold" fo:font-size="12pt" style:font-size-asian="12pt"/>
    </style:style>
    <style:style style:name="P1093" style:parent-style-name="ListParagraph" style:list-style-name="LFO1" style:family="paragraph">
      <style:paragraph-properties fo:line-height="150%" fo:margin-right="1.0201in">
        <style:tab-stops>
          <style:tab-stop style:type="left" style:position="0in"/>
        </style:tab-stops>
      </style:paragraph-properties>
    </style:style>
    <style:style style:name="T1094" style:parent-style-name="DefaultParagraphFont" style:family="text">
      <style:text-properties fo:letter-spacing="-0.0041in"/>
    </style:style>
    <style:style style:name="T1095" style:parent-style-name="DefaultParagraphFont" style:family="text">
      <style:text-properties fo:letter-spacing="-0.0034in"/>
    </style:style>
    <style:style style:name="T1096" style:parent-style-name="DefaultParagraphFont" style:family="text">
      <style:text-properties fo:letter-spacing="-0.0034in"/>
    </style:style>
    <style:style style:name="T1097" style:parent-style-name="DefaultParagraphFont" style:family="text">
      <style:text-properties fo:letter-spacing="-0.0041in"/>
    </style:style>
    <style:style style:name="T1098" style:parent-style-name="DefaultParagraphFont" style:family="text">
      <style:text-properties fo:letter-spacing="-0.0034in"/>
    </style:style>
    <style:style style:name="T1099" style:parent-style-name="DefaultParagraphFont" style:family="text">
      <style:text-properties fo:letter-spacing="-0.0034in"/>
    </style:style>
    <style:style style:name="T1100" style:parent-style-name="DefaultParagraphFont" style:family="text">
      <style:text-properties fo:letter-spacing="-0.0034in"/>
    </style:style>
    <style:style style:name="T1101" style:parent-style-name="DefaultParagraphFont" style:family="text">
      <style:text-properties fo:letter-spacing="-0.0041in"/>
    </style:style>
    <style:style style:name="T1102" style:parent-style-name="DefaultParagraphFont" style:family="text">
      <style:text-properties fo:letter-spacing="-0.0034in"/>
    </style:style>
    <style:style style:name="T1103" style:parent-style-name="DefaultParagraphFont" style:family="text">
      <style:text-properties fo:letter-spacing="-0.0402in"/>
    </style:style>
    <style:style style:name="T1104" style:parent-style-name="DefaultParagraphFont" style:family="text">
      <style:text-properties fo:letter-spacing="-0.0013in"/>
    </style:style>
    <style:style style:name="P1105" style:parent-style-name="ListParagraph" style:master-page-name="MP8" style:list-style-name="LFO1" style:family="paragraph">
      <style:paragraph-properties fo:break-before="page" fo:margin-top="0.0534in">
        <style:tab-stops>
          <style:tab-stop style:type="left" style:position="0in"/>
        </style:tab-stops>
      </style:paragraph-properties>
    </style:style>
    <style:style style:name="T1106" style:parent-style-name="DefaultParagraphFont" style:family="text">
      <style:text-properties fo:letter-spacing="-0.0041in"/>
    </style:style>
    <style:style style:name="T1107" style:parent-style-name="DefaultParagraphFont" style:family="text">
      <style:text-properties fo:letter-spacing="-0.0034in"/>
    </style:style>
    <style:style style:name="T1108" style:parent-style-name="DefaultParagraphFont" style:family="text">
      <style:text-properties fo:letter-spacing="-0.0034in"/>
    </style:style>
    <style:style style:name="T1109" style:parent-style-name="DefaultParagraphFont" style:family="text">
      <style:text-properties fo:letter-spacing="-0.0034in"/>
    </style:style>
    <style:style style:name="T1110" style:parent-style-name="DefaultParagraphFont" style:family="text">
      <style:text-properties fo:letter-spacing="-0.0034in"/>
    </style:style>
    <style:style style:name="T1111" style:parent-style-name="DefaultParagraphFont" style:family="text">
      <style:text-properties fo:letter-spacing="-0.0034in"/>
    </style:style>
    <style:style style:name="T1112" style:parent-style-name="DefaultParagraphFont" style:family="text">
      <style:text-properties fo:letter-spacing="-0.0034in"/>
    </style:style>
    <style:style style:name="T1113" style:parent-style-name="DefaultParagraphFont" style:family="text">
      <style:text-properties fo:letter-spacing="-0.0034in"/>
    </style:style>
    <style:style style:name="T1114" style:parent-style-name="DefaultParagraphFont" style:family="text">
      <style:text-properties fo:letter-spacing="-0.0034in"/>
    </style:style>
    <style:style style:name="T1115" style:parent-style-name="DefaultParagraphFont" style:family="text">
      <style:text-properties fo:letter-spacing="-0.0034in"/>
    </style:style>
    <style:style style:name="P1116" style:parent-style-name="ListParagraph" style:list-style-name="LFO1" style:family="paragraph">
      <style:paragraph-properties fo:margin-top="0.0875in" fo:line-height="150%" fo:margin-right="0.7222in">
        <style:tab-stops>
          <style:tab-stop style:type="left" style:position="0in"/>
        </style:tab-stops>
      </style:paragraph-properties>
    </style:style>
    <style:style style:name="T1117" style:parent-style-name="DefaultParagraphFont" style:family="text">
      <style:text-properties fo:letter-spacing="-0.0034in"/>
    </style:style>
    <style:style style:name="T1118" style:parent-style-name="DefaultParagraphFont" style:family="text">
      <style:text-properties fo:letter-spacing="-0.0034in"/>
    </style:style>
    <style:style style:name="T1119" style:parent-style-name="DefaultParagraphFont" style:family="text">
      <style:text-properties fo:letter-spacing="-0.0034in"/>
    </style:style>
    <style:style style:name="T1120" style:parent-style-name="DefaultParagraphFont" style:family="text">
      <style:text-properties fo:letter-spacing="-0.0034in"/>
    </style:style>
    <style:style style:name="T1121" style:parent-style-name="DefaultParagraphFont" style:family="text">
      <style:text-properties fo:letter-spacing="-0.0027in"/>
    </style:style>
    <style:style style:name="T1122" style:parent-style-name="DefaultParagraphFont" style:family="text">
      <style:text-properties fo:letter-spacing="-0.0034in"/>
    </style:style>
    <style:style style:name="T1123" style:parent-style-name="DefaultParagraphFont" style:family="text">
      <style:text-properties fo:letter-spacing="-0.0034in"/>
    </style:style>
    <style:style style:name="T1124" style:parent-style-name="DefaultParagraphFont" style:family="text">
      <style:text-properties fo:letter-spacing="-0.0034in"/>
    </style:style>
    <style:style style:name="T1125" style:parent-style-name="DefaultParagraphFont" style:family="text">
      <style:text-properties fo:letter-spacing="-0.0034in"/>
    </style:style>
    <style:style style:name="T1126" style:parent-style-name="DefaultParagraphFont" style:family="text">
      <style:text-properties fo:letter-spacing="-0.0027in"/>
    </style:style>
    <style:style style:name="T1127" style:parent-style-name="DefaultParagraphFont" style:family="text">
      <style:text-properties fo:letter-spacing="-0.0034in"/>
    </style:style>
    <style:style style:name="T1128" style:parent-style-name="DefaultParagraphFont" style:family="text">
      <style:text-properties fo:letter-spacing="-0.0402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P1136" style:parent-style-name="ListParagraph" style:list-style-name="LFO1" style:family="paragraph">
      <style:paragraph-properties fo:line-height="150%" fo:margin-right="0.4937in">
        <style:tab-stops>
          <style:tab-stop style:type="left" style:position="0in"/>
        </style:tab-stops>
      </style:paragraph-properties>
    </style:style>
    <style:style style:name="T1137" style:parent-style-name="DefaultParagraphFont" style:family="text">
      <style:text-properties fo:letter-spacing="-0.0041in"/>
    </style:style>
    <style:style style:name="T1138" style:parent-style-name="DefaultParagraphFont" style:family="text">
      <style:text-properties fo:letter-spacing="-0.0034in"/>
    </style:style>
    <style:style style:name="T1139" style:parent-style-name="DefaultParagraphFont" style:family="text">
      <style:text-properties fo:letter-spacing="-0.0041in"/>
    </style:style>
    <style:style style:name="T1140" style:parent-style-name="DefaultParagraphFont" style:family="text">
      <style:text-properties fo:letter-spacing="-0.0034in"/>
    </style:style>
    <style:style style:name="T1141" style:parent-style-name="DefaultParagraphFont" style:family="text">
      <style:text-properties fo:letter-spacing="-0.0041in"/>
    </style:style>
    <style:style style:name="T1142" style:parent-style-name="DefaultParagraphFont" style:family="text">
      <style:text-properties fo:letter-spacing="-0.0034in"/>
    </style:style>
    <style:style style:name="T1143" style:parent-style-name="DefaultParagraphFont" style:family="text">
      <style:text-properties fo:letter-spacing="-0.0041in"/>
    </style:style>
    <style:style style:name="T1144" style:parent-style-name="DefaultParagraphFont" style:family="text">
      <style:text-properties fo:letter-spacing="-0.0034in"/>
    </style:style>
    <style:style style:name="T1145" style:parent-style-name="DefaultParagraphFont" style:family="text">
      <style:text-properties fo:letter-spacing="-0.0041in"/>
    </style:style>
    <style:style style:name="T1146" style:parent-style-name="DefaultParagraphFont" style:family="text">
      <style:text-properties fo:letter-spacing="-0.0034in"/>
    </style:style>
    <style:style style:name="T1147" style:parent-style-name="DefaultParagraphFont" style:family="text">
      <style:text-properties fo:letter-spacing="-0.0402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06in"/>
    </style:style>
    <style:style style:name="P1150" style:parent-style-name="ListParagraph" style:list-style-name="LFO1" style:family="paragraph">
      <style:paragraph-properties fo:line-height="150%" fo:margin-right="0.1368in">
        <style:tab-stops>
          <style:tab-stop style:type="left" style:position="0in"/>
        </style:tab-stops>
      </style:paragraph-properties>
    </style:style>
    <style:style style:name="T1151" style:parent-style-name="DefaultParagraphFont" style:family="text">
      <style:text-properties fo:letter-spacing="-0.0034in"/>
    </style:style>
    <style:style style:name="T1152" style:parent-style-name="DefaultParagraphFont" style:family="text">
      <style:text-properties fo:letter-spacing="-0.0034in"/>
    </style:style>
    <style:style style:name="T1153" style:parent-style-name="DefaultParagraphFont" style:family="text">
      <style:text-properties fo:letter-spacing="-0.0034in"/>
    </style:style>
    <style:style style:name="T1154" style:parent-style-name="DefaultParagraphFont" style:family="text">
      <style:text-properties fo:letter-spacing="-0.0034in"/>
    </style:style>
    <style:style style:name="T1155" style:parent-style-name="DefaultParagraphFont" style:family="text">
      <style:text-properties fo:letter-spacing="-0.0034in"/>
    </style:style>
    <style:style style:name="T1156" style:parent-style-name="DefaultParagraphFont" style:family="text">
      <style:text-properties fo:letter-spacing="-0.0034in"/>
    </style:style>
    <style:style style:name="T1157" style:parent-style-name="DefaultParagraphFont" style:family="text">
      <style:text-properties fo:letter-spacing="-0.0027in"/>
    </style:style>
    <style:style style:name="T1158" style:parent-style-name="DefaultParagraphFont" style:family="text">
      <style:text-properties fo:letter-spacing="-0.0034in"/>
    </style:style>
    <style:style style:name="T1159" style:parent-style-name="DefaultParagraphFont" style:family="text">
      <style:text-properties fo:letter-spacing="-0.0034in"/>
    </style:style>
    <style:style style:name="T1160" style:parent-style-name="DefaultParagraphFont" style:family="text">
      <style:text-properties fo:letter-spacing="-0.0034in"/>
    </style:style>
    <style:style style:name="T1161" style:parent-style-name="DefaultParagraphFont" style:family="text">
      <style:text-properties fo:letter-spacing="-0.0034in"/>
    </style:style>
    <style:style style:name="T1162" style:parent-style-name="DefaultParagraphFont" style:family="text">
      <style:text-properties fo:letter-spacing="-0.0034in"/>
    </style:style>
    <style:style style:name="T1163" style:parent-style-name="DefaultParagraphFont" style:family="text">
      <style:text-properties fo:letter-spacing="-0.0402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06in"/>
    </style:style>
    <style:style style:name="T1166" style:parent-style-name="DefaultParagraphFont" style:family="text">
      <style:text-properties fo:letter-spacing="-0.0006in"/>
    </style:style>
    <style:style style:name="T1167" style:parent-style-name="DefaultParagraphFont" style:family="text">
      <style:text-properties fo:letter-spacing="-0.0006in"/>
    </style:style>
    <style:style style:name="T1168" style:parent-style-name="DefaultParagraphFont" style:family="text">
      <style:text-properties fo:letter-spacing="-0.0006in"/>
    </style:style>
    <style:style style:name="T1169" style:parent-style-name="DefaultParagraphFont" style:family="text">
      <style:text-properties fo:letter-spacing="-0.0013in"/>
    </style:style>
    <style:style style:name="P1170" style:parent-style-name="ListParagraph" style:list-style-name="LFO1" style:family="paragraph">
      <style:paragraph-properties fo:line-height="150%" fo:margin-right="0.1625in">
        <style:tab-stops>
          <style:tab-stop style:type="left" style:position="0in"/>
        </style:tab-stops>
      </style:paragraph-properties>
    </style:style>
    <style:style style:name="T1171" style:parent-style-name="DefaultParagraphFont" style:family="text">
      <style:text-properties fo:letter-spacing="-0.0041in"/>
    </style:style>
    <style:style style:name="T1172" style:parent-style-name="DefaultParagraphFont" style:family="text">
      <style:text-properties fo:letter-spacing="-0.0034in"/>
    </style:style>
    <style:style style:name="T1173" style:parent-style-name="DefaultParagraphFont" style:family="text">
      <style:text-properties fo:letter-spacing="-0.0034in"/>
    </style:style>
    <style:style style:name="T1174" style:parent-style-name="DefaultParagraphFont" style:family="text">
      <style:text-properties fo:letter-spacing="-0.0034in"/>
    </style:style>
    <style:style style:name="T1175" style:parent-style-name="DefaultParagraphFont" style:family="text">
      <style:text-properties fo:letter-spacing="-0.0034in"/>
    </style:style>
    <style:style style:name="T1176" style:parent-style-name="DefaultParagraphFont" style:family="text">
      <style:text-properties fo:letter-spacing="-0.0034in"/>
    </style:style>
    <style:style style:name="T1177" style:parent-style-name="DefaultParagraphFont" style:family="text">
      <style:text-properties fo:letter-spacing="-0.0034in"/>
    </style:style>
    <style:style style:name="T1178" style:parent-style-name="DefaultParagraphFont" style:family="text">
      <style:text-properties fo:letter-spacing="-0.0034in"/>
    </style:style>
    <style:style style:name="T1179" style:parent-style-name="DefaultParagraphFont" style:family="text">
      <style:text-properties fo:letter-spacing="-0.0034in"/>
    </style:style>
    <style:style style:name="T1180" style:parent-style-name="DefaultParagraphFont" style:family="text">
      <style:text-properties fo:letter-spacing="-0.0034in"/>
    </style:style>
    <style:style style:name="T1181" style:parent-style-name="DefaultParagraphFont" style:family="text">
      <style:text-properties fo:letter-spacing="-0.0034in"/>
    </style:style>
    <style:style style:name="T1182" style:parent-style-name="DefaultParagraphFont" style:family="text">
      <style:text-properties fo:letter-spacing="-0.0402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06in"/>
    </style:style>
    <style:style style:name="P1185" style:parent-style-name="ListParagraph" style:list-style-name="LFO1" style:family="paragraph">
      <style:paragraph-properties fo:line-height="150%" fo:margin-right="0.1277in">
        <style:tab-stops>
          <style:tab-stop style:type="left" style:position="0in"/>
        </style:tab-stops>
      </style:paragraph-properties>
    </style:style>
    <style:style style:name="T1186" style:parent-style-name="DefaultParagraphFont" style:family="text">
      <style:text-properties fo:letter-spacing="-0.0034in"/>
    </style:style>
    <style:style style:name="T1187" style:parent-style-name="DefaultParagraphFont" style:family="text">
      <style:text-properties fo:letter-spacing="-0.0034in"/>
    </style:style>
    <style:style style:name="T1188" style:parent-style-name="DefaultParagraphFont" style:family="text">
      <style:text-properties fo:letter-spacing="-0.0034in"/>
    </style:style>
    <style:style style:name="T1189" style:parent-style-name="DefaultParagraphFont" style:family="text">
      <style:text-properties fo:letter-spacing="-0.0034in"/>
    </style:style>
    <style:style style:name="T1190" style:parent-style-name="DefaultParagraphFont" style:family="text">
      <style:text-properties fo:letter-spacing="-0.0034in"/>
    </style:style>
    <style:style style:name="T1191" style:parent-style-name="DefaultParagraphFont" style:family="text">
      <style:text-properties fo:letter-spacing="-0.0034in"/>
    </style:style>
    <style:style style:name="T1192" style:parent-style-name="DefaultParagraphFont" style:family="text">
      <style:text-properties fo:letter-spacing="-0.0027in"/>
    </style:style>
    <style:style style:name="T1193" style:parent-style-name="DefaultParagraphFont" style:family="text">
      <style:text-properties fo:letter-spacing="-0.0034in"/>
    </style:style>
    <style:style style:name="T1194" style:parent-style-name="DefaultParagraphFont" style:family="text">
      <style:text-properties fo:letter-spacing="-0.0034in"/>
    </style:style>
    <style:style style:name="T1195" style:parent-style-name="DefaultParagraphFont" style:family="text">
      <style:text-properties fo:letter-spacing="-0.0034in"/>
    </style:style>
    <style:style style:name="T1196" style:parent-style-name="DefaultParagraphFont" style:family="text">
      <style:text-properties fo:letter-spacing="-0.0034in"/>
    </style:style>
    <style:style style:name="T1197" style:parent-style-name="DefaultParagraphFont" style:family="text">
      <style:text-properties fo:letter-spacing="-0.0034in"/>
    </style:style>
    <style:style style:name="T1198" style:parent-style-name="DefaultParagraphFont" style:family="text">
      <style:text-properties fo:letter-spacing="-0.0402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06in"/>
    </style:style>
    <style:style style:family="graphic" style:name="a0">
      <style:graphic-properties style:wrap="none" style:writing-mode="lr-tb" draw:fill="none" draw:stroke="solid" svg:stroke-width="0.01042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solid" draw:fill-color="#fff1cc" draw:opacity="100%" draw:stroke="none" style:horizontal-rel="page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solid" draw:fill-color="#fff1cc" draw:opacity="100%" draw:stroke="none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ATA<text:span text:style-name="T2"><text:s/></text:span>DA<text:span text:style-name="T3"><text:s/></text:span>94ª<text:span text:style-name="T4"><text:s/></text:span>REUNIÃO<text:span text:style-name="T5"><text:s/></text:span>ORDINÁRIA<text:span text:style-name="T6"><text:s/></text:span>DO<text:span text:style-name="T7"><text:s/></text:span>COMITÊ<text:span text:style-name="T8"><text:s/></text:span>INTERSETORIAL<text:span text:style-name="T9"><text:s/></text:span>DA<text:span text:style-name="T10"><text:s/></text:span>POLÍTICA MUNICIPAL PARA A POPULAÇÃO EM SITUAÇÃO DE RUA REALIZADA<text:span text:style-name="T11"><text:s/></text:span>NO<text:span text:style-name="T12"><text:s/></text:span>DIA<text:span text:style-name="T13"><text:s/></text:span>6<text:span text:style-name="T14"><text:s/></text:span>DE<text:span text:style-name="T15"><text:s/></text:span>ABRIL<text:span text:style-name="T16"><text:s/></text:span>DE<text:span text:style-name="T17"><text:s/></text:span>2022<text:span text:style-name="T18"><text:s/></text:span>-<text:span text:style-name="T19"><text:s/></text:span>COM<text:span text:style-name="T20"><text:s/></text:span>A<text:span text:style-name="T21"><text:s/></text:span>PRESENÇA<text:span text:style-name="T22"><text:s/></text:span>DOS<text:span text:style-name="T23"><text:s/></text:span><text:span text:style-name="T24">MEMBROS</text:span><text:span text:style-name="T25"><text:s/></text:span><text:span text:style-name="T26">TITULARES</text:span>:</text:p>
      <text:p text:style-name="P27">Humberto Gomes do Carmo (SMSUB), Izabel Figueiredo P. Souza (SMADS), Maria<text:span text:style-name="T28"><text:s/></text:span>Luiza Burgarelli (SMDHC), Maria Luiza Franco Garcia (SMS), Roseli Kraemer (RPR),<text:span text:style-name="T29"><text:s/></text:span>Verônica Martines (CDHLG);<text:s/><text:span text:style-name="T30">MEMBROS SUPLENTES:<text:s/></text:span>Cleiton Ferreira (É de Lei),<text:span text:style-name="T31"><text:s/></text:span>Luiza<text:span text:style-name="T32"><text:s/></text:span>Trotta<text:span text:style-name="T33"><text:s/></text:span>(SMDHC),<text:span text:style-name="T34"><text:s/></text:span>Robson<text:span text:style-name="T35"><text:s/></text:span>César<text:span text:style-name="T36"><text:s/></text:span>Correia<text:span text:style-name="T37"><text:s/></text:span>de Mendonça (MEPSR), Girlândia<text:span text:style-name="T38"><text:s/></text:span>(RECICLazaro), Regina Maria (OAF);<text:s/><text:span text:style-name="T39">PARTICIPANTES</text:span>: Ademir Aparecido de Oliveira<text:span text:style-name="T40"><text:s/></text:span>(MNPR), Alessandro Abratião Magalhães (CAPS AD Santana), Allan Tadeu Rozzi de<text:span text:style-name="T41"><text:s/></text:span>Castro,<text:span text:style-name="T42"><text:s/></text:span>Ana<text:span text:style-name="T43"><text:s/></text:span>Carolina<text:span text:style-name="T44"><text:s/></text:span>C.<text:span text:style-name="T45"><text:s/></text:span>Baptista<text:span text:style-name="T46"><text:s/></text:span>(Autonomia<text:span text:style-name="T47"><text:s/></text:span>em<text:span text:style-name="T48"><text:s/></text:span>Foco),<text:span text:style-name="T49"><text:s/></text:span>André<text:span text:style-name="T50"><text:s/></text:span>Pereira<text:span text:style-name="T51"><text:s/></text:span>Santos<text:span text:style-name="T52"><text:s/></text:span>(Comissão<text:span text:style-name="T53"><text:s/></text:span>Saúde<text:span text:style-name="T54"><text:s/></text:span>Mental),<text:span text:style-name="T55"><text:s/></text:span>Andréia<text:span text:style-name="T56"><text:s/></text:span>L. Menezes, Antonio David Pereira (Paróquia<text:span text:style-name="T57"><text:s/></text:span>Achiropita),<text:span text:style-name="T58"><text:s/></text:span>Bárbara<text:span text:style-name="T59"><text:s/></text:span>Mariano<text:span text:style-name="T60"><text:s/></text:span>Vicente<text:span text:style-name="T61"><text:s/></text:span>(ODH/SMDHC),<text:span text:style-name="T62"><text:s/></text:span>Borba<text:span text:style-name="T63"><text:s/></text:span>Marastoni<text:span text:style-name="T64"><text:s/></text:span>(UAA<text:span text:style-name="T65"><text:s/></text:span>Santana),<text:span text:style-name="T66"><text:s/></text:span>Carla Guerra, Carolina Iara (Vereadora), Caroline S Souza (Autonomia em Foco),<text:span text:style-name="T67"><text:s/></text:span>Clauriay Lima (Autonomia em Foco), Danieli Souza (CAPS AD Santana), Diomedes<text:span text:style-name="T68"><text:s/></text:span>Gramacho Neto, Elza AP. Gonçalves, Fabiana Silva Pires (CRS Centro), Flávia Rolim<text:span text:style-name="T69"><text:s/></text:span>de<text:span text:style-name="T70"><text:s/></text:span>Andrade,<text:span text:style-name="T71"><text:s/></text:span>Giovanna<text:span text:style-name="T72"><text:s/></text:span>Carlos<text:span text:style-name="T73"><text:s/></text:span>(SMDHC),<text:span text:style-name="T74"><text:s/></text:span>Gisele<text:span text:style-name="T75"><text:s/></text:span>B. Abreu (Autonomia em Foco),<text:span text:style-name="T76"><text:s/></text:span>Joaquim Pereira (Rede Rua), José Franco Albessu, José Iago G. Soares, José Rinaldo<text:span text:style-name="T77"><text:s/></text:span>Santos, José Vicente Kaspreski (CDHLG), Júlia Lima (Gabinete Vereador Suplicy),<text:span text:style-name="T78"><text:s/></text:span>Kelseny Medeiros<text:s/><text:soft-page-break/>(Gabinete Vereadora Erika Hilton), Laísa S.M de Oliveira (CAPS AD<text:span text:style-name="T79"><text:s/></text:span>Santana), Lucas Amaral (SMADS), Lucas Molino (SMDHC), Luis Fernando Baptista<text:span text:style-name="T80"><text:s/></text:span>(Autonomia em Foco),<text:span text:style-name="T81"><text:s/></text:span>Maria Izabel Fernandes (Gabinete Vereadora Erika Hilton),<text:span text:style-name="T82"><text:s/></text:span>Milena Oliveira Santana (SMDHC), Névson Soares F. Junior (UAA Santana), Pedro<text:span text:style-name="T83"><text:s/></text:span>Luiz da Silva (MNPR), Hari Kraemer, Renato R.<text:s/>Sena (CPRD), Romualdo Carneiro<text:span text:style-name="T84"><text:s/></text:span>(MEPSRP); Thaís Beiral (UAA Santana), Willian R (UAA Santana), Zanaide R. da Silva<text:span text:style-name="T85"><text:s/></text:span>(Autonomia<text:span text:style-name="T86"><text:s/></text:span>em<text:span text:style-name="T87"><text:s/></text:span>Foco).</text:p>
      <text:p text:style-name="P88">A<text:span text:style-name="T89"><text:s/></text:span>reunião<text:span text:style-name="T90"><text:s/></text:span>teve<text:span text:style-name="T91"><text:s/></text:span>início<text:span text:style-name="T92"><text:s/></text:span>com<text:span text:style-name="T93"><text:s/></text:span>os<text:span text:style-name="T94"><text:s/></text:span>avisos<text:span text:style-name="T95"><text:s/></text:span>da<text:span text:style-name="T96"><text:s/></text:span>retomada das próximas reuniões<text:span text:style-name="T97"><text:s/></text:span>ordinárias<text:span text:style-name="T98"><text:s/></text:span>e<text:span text:style-name="T99"><text:s/></text:span>extraordinárias<text:span text:style-name="T100"><text:s/></text:span>para o formato presencial e a necessidade de todos<text:span text:style-name="T101"><text:s/></text:span>comparecerem<text:span text:style-name="T102"><text:s/></text:span>utilizando<text:span text:style-name="T103"><text:s/></text:span>máscaras.<text:span text:style-name="T104"><text:s/></text:span>Além<text:span text:style-name="T105"><text:s/></text:span>disso,<text:span text:style-name="T106"><text:s/></text:span>foi<text:span text:style-name="T107"><text:s/></text:span>informada<text:span text:style-name="T108"><text:s/></text:span>a<text:span text:style-name="T109"><text:s/></text:span>alteração<text:span text:style-name="T110"><text:s/></text:span>na<text:span text:style-name="T111"><text:s/></text:span>equipe<text:span text:style-name="T112"><text:s/></text:span>da Coordenação do PopRua, a saída da Giulia (SMDHC), sendo substituída pela sra.<text:span text:style-name="T113"><text:s/></text:span>Luiza<text:span text:style-name="T114"><text:s/></text:span>Trotta<text:span text:style-name="T115"><text:s/></text:span>(SMDHC).</text:p>
      <text:p text:style-name="P116">No segundo momento,<text:s/>foram divulgados os resultados das Eleições do Comitê<text:span text:style-name="T117"><text:s/></text:span>PopRua que ocorreram no dia (02/04/2022), a nova gestão será composta por Roseli<text:span text:style-name="T118"><text:s/></text:span>Kraemer;<text:span text:style-name="T119"><text:s/></text:span>Simone<text:span text:style-name="T120"><text:s/></text:span>Kelly;<text:span text:style-name="T121"><text:s/></text:span>Benedito<text:span text:style-name="T122"><text:s/></text:span>José;<text:span text:style-name="T123"><text:s/></text:span>Ricardo<text:span text:style-name="T124"><text:s/></text:span>Barbosa;<text:span text:style-name="T125"><text:s/></text:span>Claumay<text:span text:style-name="T126"><text:s/></text:span>(titulares)<text:span text:style-name="T127"><text:s/></text:span>e<text:span text:style-name="T128"><text:s/></text:span>Jefferson<text:span text:style-name="T129"><text:s/></text:span>Silva;<text:span text:style-name="T130"><text:s/></text:span>Alexandre<text:span text:style-name="T131"><text:s/></text:span>Claudio;<text:span text:style-name="T132"><text:s/></text:span>Franco;<text:span text:style-name="T133"><text:s/></text:span>Átila<text:span text:style-name="T134"><text:s/></text:span>Pinheiro;<text:span text:style-name="T135"><text:s/></text:span>Lindalva<text:span text:style-name="T136"><text:s/></text:span>(suplentes),<text:span text:style-name="T137"><text:s/></text:span>representando<text:span text:style-name="T138"><text:s/></text:span>o segmento da população em situação de rua. Já a formação do<text:span text:style-name="T139"><text:s/></text:span>segmento<text:span text:style-name="T140"><text:s/></text:span>das<text:span text:style-name="T141"><text:s/></text:span>organizações<text:span text:style-name="T142"><text:s/></text:span>sociais<text:span text:style-name="T143"><text:s/></text:span>será<text:span text:style-name="T144"><text:s/></text:span>Rede<text:span text:style-name="T145"><text:s/></text:span>Rua;<text:span text:style-name="T146"><text:s/></text:span>Sefras;<text:span text:style-name="T147"><text:s/></text:span>Movimento<text:span text:style-name="T148"><text:s/></text:span>Nacional<text:span text:style-name="T149"><text:s/></text:span>da</text:p>
      <text:soft-page-break/>
      <text:p text:style-name="P150">População<text:span text:style-name="T151"><text:s/></text:span>em<text:span text:style-name="T152"><text:s/></text:span>Situação<text:span text:style-name="T153"><text:s/></text:span>de<text:span text:style-name="T154"><text:s/></text:span>Rua;<text:span text:style-name="T155"><text:s/></text:span>Paróquia<text:span text:style-name="T156"><text:s/></text:span>Nossa<text:span text:style-name="T157"><text:s/></text:span>Senhora<text:span text:style-name="T158"><text:s/></text:span>Aquiropita<text:span text:style-name="T159"><text:s/></text:span>(titulares);<text:span text:style-name="T160"><text:s/></text:span>Movimento Estadual da População em Situação de Rua; Clínica de Direitos Humanos<text:span text:style-name="T161"><text:s/></text:span>Luiz Gama; É de Lei; Movimento Nacional de Lutas em Defesa da População em<text:span text:style-name="T162"><text:s/></text:span>Situação<text:span text:style-name="T163"><text:s/></text:span>de<text:span text:style-name="T164"><text:s/></text:span>Rua<text:span text:style-name="T165"><text:s/></text:span>(suplentes).</text:p>
      <text:p text:style-name="P166">A sra.<text:s/><text:span text:style-name="T167">Maria Luiza<text:s/></text:span>(SMDHC) concluiu o aviso dizendo que a nova gestão irá<text:span text:style-name="T168"><text:s/></text:span>assumir no mês de abril e que a data da cerimônia de posse no dia 18, quando será<text:span text:style-name="T169"><text:s/></text:span>confirmada<text:span text:style-name="T170"><text:s/></text:span>a<text:span text:style-name="T171"><text:s/></text:span>data<text:span text:style-name="T172"><text:s/></text:span>por<text:span text:style-name="T173"><text:s/></text:span>e-mail.</text:p>
      <text:p text:style-name="P174">Nesse tópico a sra.<text:s/><text:span text:style-name="T175">Roseli K.<text:s/></text:span>(RPR) apontou a necessidade de compromisso<text:span text:style-name="T176"><text:s/></text:span>em<text:span text:style-name="T177"><text:s/></text:span>relação<text:span text:style-name="T178"><text:s/></text:span>a<text:span text:style-name="T179"><text:s/></text:span>frequência<text:span text:style-name="T180"><text:s/></text:span>e<text:span text:style-name="T181"><text:s/></text:span>participação<text:span text:style-name="T182"><text:s/></text:span>da<text:span text:style-name="T183"><text:s/></text:span>nova<text:span text:style-name="T184"><text:s/></text:span>gestão.<text:span text:style-name="T185"><text:s/></text:span>A<text:span text:style-name="T186"><text:s/></text:span>sra.<text:s/><text:span text:style-name="T187">Malu<text:s/></text:span>(SMDHC)<text:span text:style-name="T188"><text:s/></text:span>complementou<text:span text:style-name="T189"><text:s/></text:span>a<text:span text:style-name="T190"><text:s/></text:span>fala dizendo que segundo o regimento interno, é permitido até 3<text:span text:style-name="T191"><text:s/></text:span>faltas<text:span text:style-name="T192"><text:s/></text:span>não<text:span text:style-name="T193"><text:s/></text:span>justificadas<text:span text:style-name="T194"><text:s/></text:span>para<text:span text:style-name="T195"><text:s/></text:span>cada<text:span text:style-name="T196"><text:s/></text:span>conselheiro.</text:p>
      <text:p text:style-name="P197">Foi realizada a entrega dos certificados aos conselheiros da gestão atual, e em<text:span text:style-name="T198"><text:s/></text:span>seguida foi passado aos informes: A sra. Maria Luiza (SMDHC) abordou o tópico sobre<text:span text:style-name="T199"><text:s/></text:span>o Centro de Promoção e Defesa dos Direitos da População em Situação de Rua está<text:span text:style-name="T200"><text:s/></text:span>atualmente localizado na Praça Marechal Deodoro, mas que está sendo realizada<text:span text:style-name="T201"><text:s/></text:span>atualmente<text:span text:style-name="T202"><text:s/></text:span>uma<text:span text:style-name="T203"><text:s/></text:span>tentativa<text:span text:style-name="T204"><text:s/></text:span>de<text:span text:style-name="T205"><text:s/></text:span>viabilização<text:span text:style-name="T206"><text:s/></text:span>para a praça Princesa Isabel. Informou<text:span text:style-name="T207"><text:s/></text:span>também<text:span text:style-name="T208"><text:s/></text:span>que no Projeto Rede Cozinha Cidadã continuam sendo entregues 3.400<text:span text:style-name="T209"><text:s/></text:span>marmitas (Centro - 2.800; Pinheiros - 200; Lapa - 200; Vila Mariana - 200), além de<text:span text:style-name="T210"><text:s/></text:span>mais 755 refeições diárias entregues por meio do MEPSR na região central (José<text:span text:style-name="T211"><text:s/></text:span>Bonifácio<text:span text:style-name="T212"><text:s/></text:span>e<text:span text:style-name="T213"><text:s/></text:span>Marechal<text:span text:style-name="T214"><text:s/></text:span>Deodoro).</text:p>
      <text:p text:style-name="P215">A sra.<text:s/><text:span text:style-name="T216">Luiza<text:s/></text:span>(SMDHC) informou que a publicação do Plano de Contingência<text:span text:style-name="T217"><text:s/></text:span>Para<text:span text:style-name="T218"><text:s/></text:span>Situações<text:span text:style-name="T219"><text:s/></text:span>de<text:span text:style-name="T220"><text:s/></text:span>Baixas<text:span text:style-name="T221"><text:s/></text:span>Temperaturas<text:span text:style-name="T222"><text:s/></text:span>será<text:span text:style-name="T223"><text:s/></text:span>realizada<text:span text:style-name="T224"><text:s/></text:span>até<text:span text:style-name="T225"><text:s/></text:span>o<text:span text:style-name="T226"><text:s/></text:span>dia<text:span text:style-name="T227"><text:s/></text:span>30<text:span text:style-name="T228"><text:s/></text:span>de<text:span text:style-name="T229"><text:s/></text:span>abril<text:span text:style-name="T230"><text:s/></text:span>de<text:span text:style-name="T231"><text:s/></text:span>2022.<text:span text:style-name="T232"><text:s/></text:span>A<text:span text:style-name="T233"><text:s/></text:span>sra. Kelseny Medeiros (Gabinete Vereadora Erika Hilton) falou sobre a importância de<text:span text:style-name="T234"><text:s/></text:span>realização de uma reunião extraordinária com questões pendentes do ano passado<text:span text:style-name="T235"><text:s/></text:span>antes<text:span text:style-name="T236"><text:s/></text:span>da<text:span text:style-name="T237"><text:s/></text:span>publicação<text:span text:style-name="T238"><text:s/></text:span>da<text:span text:style-name="T239"><text:s/></text:span>portaria.<text:span text:style-name="T240"><text:s/></text:span>A<text:span text:style-name="T241"><text:s/></text:span>sra. Luiza respondeu dizendo que a reunião<text:span text:style-name="T242"><text:s/></text:span>extraordinária<text:s/>para discutir o Plano será realizada no dia 13.04, devido a urgência de<text:span text:style-name="T243"><text:s/></text:span>encaminhamento<text:span text:style-name="T244"><text:s/></text:span>da<text:span text:style-name="T245"><text:s/></text:span>portaria<text:span text:style-name="T246"><text:s/></text:span>para<text:span text:style-name="T247"><text:s/></text:span>a<text:span text:style-name="T248"><text:s/></text:span>Casa<text:span text:style-name="T249"><text:s/></text:span>Civil<text:span text:style-name="T250"><text:s/></text:span>e<text:span text:style-name="T251"><text:s/></text:span>a<text:span text:style-name="T252"><text:s/></text:span>publicação<text:span text:style-name="T253"><text:s/></text:span>até<text:span text:style-name="T254"><text:s/></text:span>dia<text:span text:style-name="T255"><text:s/></text:span>30.04.</text:p>
      <text:p text:style-name="P256">No<text:span text:style-name="T257"><text:s/></text:span>sexto<text:span text:style-name="T258"><text:s/></text:span>momento,<text:span text:style-name="T259"><text:s/></text:span>a<text:span text:style-name="T260"><text:s/></text:span>sra.<text:span text:style-name="T261"><text:s/></text:span><text:span text:style-name="T262">Malu</text:span><text:span text:style-name="T263"><text:s/></text:span>(SMDHC)<text:span text:style-name="T264"><text:s/></text:span>informou<text:span text:style-name="T265"><text:s/></text:span>sobre<text:span text:style-name="T266"><text:s/></text:span>a<text:span text:style-name="T267"><text:s/></text:span>reunião<text:span text:style-name="T268"><text:s/></text:span>junto<text:span text:style-name="T269"><text:s/></text:span>com<text:span text:style-name="T270"><text:s/></text:span>o<text:span text:style-name="T271"><text:s/></text:span>Comitê da população e de rua Lapa, que surgiu com o objetivo da necessidade de<text:span text:style-name="T272"><text:s/></text:span>descentralização<text:span text:style-name="T273"><text:s/></text:span>para<text:span text:style-name="T274"><text:s/></text:span>debater<text:span text:style-name="T275"><text:s/></text:span>pautas<text:span text:style-name="T276"><text:s/></text:span>da população em situação de rua naquele<text:span text:style-name="T277"><text:s/></text:span>território.<text:span text:style-name="T278"><text:s/></text:span>Dessa maneira, o Comitê PopRua foi convidado a participar da reunião, a<text:span text:style-name="T279"><text:s/></text:span>sra.<text:span text:style-name="T280"><text:s/></text:span>Maria<text:span text:style-name="T281"><text:s/></text:span>Luiza<text:span text:style-name="T282"><text:s/></text:span>(SMDHC)<text:span text:style-name="T283"><text:s/></text:span>ficou<text:span text:style-name="T284"><text:s/></text:span>responsável<text:span text:style-name="T285"><text:s/></text:span>por<text:span text:style-name="T286"><text:s/></text:span>enviar<text:span text:style-name="T287"><text:s/></text:span>o<text:span text:style-name="T288"><text:s/></text:span>convite<text:span text:style-name="T289"><text:s/></text:span>via<text:span text:style-name="T290"><text:s/></text:span>e-mail.</text:p>
      <text:p text:style-name="P291">A<text:span text:style-name="T292"><text:s/></text:span>sra.<text:span text:style-name="T293"><text:s/></text:span><text:span text:style-name="T294">Júlia</text:span><text:span text:style-name="T295"><text:s/></text:span><text:span text:style-name="T296">Lima</text:span>,<text:span text:style-name="T297"><text:s/></text:span>relata<text:span text:style-name="T298"><text:s/></text:span>a<text:span text:style-name="T299"><text:s/></text:span>necessidade<text:span text:style-name="T300"><text:s/></text:span>de uma conexão com o Comitê<text:span text:style-name="T301"><text:s/></text:span>PopRua e propõe a ideia de ter um representante do governo e da sociedade civil para<text:span text:style-name="T302"><text:s/></text:span>acompanhar<text:span text:style-name="T303"><text:s/></text:span>as<text:span text:style-name="T304"><text:s/></text:span>regiões<text:span text:style-name="T305"><text:s/></text:span>da<text:span text:style-name="T306"><text:s/></text:span>Lapa.</text:p>
      <text:p text:style-name="P307">A<text:span text:style-name="T308"><text:s/></text:span>sra.<text:span text:style-name="T309"><text:s/></text:span><text:span text:style-name="T310">Malu</text:span><text:span text:style-name="T311"><text:s/></text:span>(SMDHC)<text:span text:style-name="T312"><text:s/></text:span>informou<text:span text:style-name="T313"><text:s/></text:span>que<text:span text:style-name="T314"><text:s/></text:span>na<text:span text:style-name="T315"><text:s/></text:span>próxima reunião do Comitê PopRua<text:span text:style-name="T316"><text:s/></text:span>será apresentado o relatório de monitoramento do Comitê PopRua 2021. Ademais,<text:span text:style-name="T317"><text:s/></text:span>também mencionou a pesquisa “Censo de Crianças e Adolescentes em Situação de<text:span text:style-name="T318"><text:s/></text:span>Rua 2022”, que foi realizada com “informantes”, sendo ouvidas 5 mil pessoas. Desse<text:span text:style-name="T319"><text:s/></text:span>número, 1577 informaram ter visto crianças em situação de rua. Em vista disso, os<text:span text:style-name="T320"><text:s/></text:span>dados serão cruzados com dados de outros serviços para entender os pontos de<text:span text:style-name="T321"><text:s/></text:span>concentração.<text:span text:style-name="T322"><text:s/></text:span>Sendo<text:span text:style-name="T323"><text:s/></text:span>prevista<text:span text:style-name="T324"><text:s/></text:span>para<text:span text:style-name="T325"><text:s/></text:span>junho<text:span text:style-name="T326"><text:s/></text:span>a<text:span text:style-name="T327"><text:s/></text:span>contagem.</text:p>
      <text:p text:style-name="P328">Foi feito também um informe sobre a Obra da CPTM na região da Luz que irá<text:span text:style-name="T329"><text:s/></text:span>ligar a estação de metrô com a linha de trem. Essa obra tem previsão de duração de 3<text:span text:style-name="T330"><text:s/></text:span>anos, e irá interditar parcialmente as ruas Mauá e Cásper Líbero. A sra.<text:s/><text:span text:style-name="T331">Maria Luiza</text:span><text:span text:style-name="T332"><text:s/></text:span>(SMDHC)<text:span text:style-name="T333"><text:s/></text:span>mencionou<text:span text:style-name="T334"><text:s/></text:span>que<text:span text:style-name="T335"><text:s/></text:span>está<text:span text:style-name="T336"><text:s/></text:span>sendo<text:span text:style-name="T337"><text:s/></text:span>feita<text:span text:style-name="T338"><text:s/></text:span>uma articulação entre a SMS e SMADS<text:span text:style-name="T339"><text:s/></text:span>para que funcionários da abordagem repassem informações para as pessoas em<text:span text:style-name="T340"><text:s/></text:span>situação<text:span text:style-name="T341"><text:s/></text:span>de<text:span text:style-name="T342"><text:s/></text:span>rua<text:span text:style-name="T343"><text:s/></text:span>daquela<text:span text:style-name="T344"><text:s/></text:span>região.</text:p>
      <text:p text:style-name="P345">Por fim, foi exposto o informe sobre as ações de<text:s/>zeladoria urbana na praça<text:span text:style-name="T346"><text:s/></text:span>Princesa<text:span text:style-name="T347"><text:s/></text:span>Isabel.<text:span text:style-name="T348"><text:s/></text:span>A<text:span text:style-name="T349"><text:s/></text:span>sra.<text:span text:style-name="T350"><text:s/></text:span><text:span text:style-name="T351">Maria</text:span><text:span text:style-name="T352"><text:s/></text:span><text:span text:style-name="T353">Luiza</text:span><text:span text:style-name="T354"><text:s/></text:span>(SMDHC)<text:span text:style-name="T355"><text:s/></text:span>contou<text:span text:style-name="T356"><text:s/></text:span>que<text:span text:style-name="T357"><text:s/></text:span>as<text:span text:style-name="T358"><text:s/></text:span>ações<text:span text:style-name="T359"><text:s/></text:span>foram<text:span text:style-name="T360"><text:s/></text:span>intensificadas<text:span text:style-name="T361"><text:s/></text:span>na<text:span text:style-name="T362"><text:s/></text:span>região<text:span text:style-name="T363"><text:s/></text:span>e<text:span text:style-name="T364"><text:s/></text:span>que<text:span text:style-name="T365"><text:s/></text:span>a<text:span text:style-name="T366"><text:s/></text:span>SMDHC<text:span text:style-name="T367"><text:s/></text:span>recebeu<text:span text:style-name="T368"><text:s/></text:span>algumas<text:span text:style-name="T369"><text:s/></text:span>denúncias<text:span text:style-name="T370"><text:s/></text:span>de<text:span text:style-name="T371"><text:s/></text:span>irregularidades<text:span text:style-name="T372"><text:s/></text:span>que<text:span text:style-name="T373"><text:s/></text:span>vão<text:span text:style-name="T374"><text:s/></text:span>contra<text:span text:style-name="T375"><text:s/></text:span>o<text:span text:style-name="T376"><text:s/></text:span>que<text:span text:style-name="T377"><text:s/></text:span>é<text:span text:style-name="T378"><text:s/></text:span>previsto<text:span text:style-name="T379"><text:s/></text:span>no<text:span text:style-name="T380"><text:s/></text:span>decreto<text:span text:style-name="T381"><text:s/></text:span>59.246/2020<text:span text:style-name="T382">1</text:span><text:span text:style-name="T383"><text:s/></text:span>-<text:span text:style-name="T384"><text:s/></text:span>as<text:span text:style-name="T385"><text:s/></text:span>denúncias<text:span text:style-name="T386"><text:s/></text:span>serão<text:span text:style-name="T387"><text:s/></text:span>encaminhadas<text:span text:style-name="T388"><text:s/></text:span>à<text:span text:style-name="T389"><text:s/></text:span>Ouvidoria<text:span text:style-name="T390"><text:s/></text:span>de<text:span text:style-name="T391"><text:s/></text:span>Direitos<text:span text:style-name="T392"><text:s/></text:span>Humanos.<text:span text:style-name="T393"><text:s/></text:span>Através<text:span text:style-name="T394"><text:s/></text:span>de<text:span text:style-name="T395"><text:s/></text:span>informações obtidas pela SAS, é de conhecimento que a SAS Sé foi comunicada na<text:span text:style-name="T396"><text:s/></text:span>sexta-feira que as ações irão ocorrer na segunda-feira. Nesse sentido, a comunicação<text:span text:style-name="T397"><text:s/></text:span>ocorreu dentro dos limites da<text:s/>legalidade do decreto, por ter sido realizada com pelo<text:span text:style-name="T398"><text:s/></text:span>menos 72 horas de antecedência. Também foram distribuídos panfletos informativos<text:span text:style-name="T399"><text:s/></text:span>para<text:span text:style-name="T400"><text:s/></text:span>a<text:span text:style-name="T401"><text:s/></text:span>população.</text:p>
      <text:p text:style-name="P402">A<text:span text:style-name="T403"><text:s/></text:span>sra.<text:span text:style-name="T404"><text:s/></text:span><text:span text:style-name="T405">Malu</text:span><text:span text:style-name="T406"><text:s/></text:span>(SMDHC)<text:span text:style-name="T407"><text:s/></text:span>disse<text:span text:style-name="T408"><text:s/></text:span>que<text:span text:style-name="T409"><text:s/></text:span>foi<text:span text:style-name="T410"><text:s/></text:span>articulada<text:span text:style-name="T411"><text:s/></text:span>com<text:span text:style-name="T412"><text:s/></text:span>a<text:span text:style-name="T413"><text:s/></text:span>Aline<text:span text:style-name="T414"><text:s/></text:span>(SEAS)<text:span text:style-name="T415"><text:s/></text:span>uma<text:span text:style-name="T416"><text:s/></text:span>ação<text:span text:style-name="T417"><text:s/></text:span>de<text:span text:style-name="T418"><text:s/></text:span>impressão<text:span text:style-name="T419"><text:s/></text:span>e<text:span text:style-name="T420"><text:s/></text:span>distribuição<text:span text:style-name="T421"><text:s/></text:span>do panfleto sobre direitos e deveres da<text:span text:style-name="T422"><text:s/></text:span>população em<text:span text:style-name="T423"><text:s/></text:span>situação<text:span text:style-name="T424"><text:s/></text:span>de<text:span text:style-name="T425"><text:s/></text:span>rua com o resumo da legislação da zeladoria urbana. A SAS irá enviar<text:span text:style-name="T426"><text:s/></text:span>para<text:span text:style-name="T427"><text:s/></text:span>a<text:span text:style-name="T428"><text:s/></text:span>o<text:span text:style-name="T429"><text:s/></text:span>SEAS<text:span text:style-name="T430"><text:s/></text:span>distribuir<text:span text:style-name="T431"><text:s/></text:span>em<text:span text:style-name="T432"><text:s/></text:span>suas<text:span text:style-name="T433"><text:s/></text:span>ações.</text:p>
      <text:p text:style-name="P434"/>
      <text:p text:style-name="P435"/>
      <text:p text:style-name="P436"><draw:custom-shape svg:x="1.17708in" svg:y="0.26319in" svg:width="2in" svg:height="0.00139in" draw:z-index="487587840" draw:id="id0" draw:style-name="a0" draw:name="Freeform 4" text:anchor-type="paragraph"><svg:title/><svg:desc/><draw:enhanced-geometry draw:type="non-primitive" svg:viewBox="0 0 1828800 1270" draw:enhanced-path="M 0 0 L 1828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1270"/><draw:equation draw:name="f8" draw:formula="0 / ?f6"/><draw:equation draw:name="f9" draw:formula="0 / ?f7"/><draw:equation draw:name="f10" draw:formula="1828800 / ?f6"/><draw:equation draw:name="f11" draw:formula="1270 / ?f7"/></draw:enhanced-geometry></draw:custom-shape></text:p>
      <text:p text:style-name="P437"><text:span text:style-name="T438">1</text:span><text:span text:style-name="T439"><text:s/>PREFEITURA MUNICIPAL DE SÃO PAULO. Decreto nº 59.246/2020, de 29 de fevereiro de 2020.</text:span><text:span text:style-name="T440"><text:s/></text:span><text:span text:style-name="T441">Dispõe sobre os procedimentos e o tratamento à população em situação de rua durante a realização de</text:span><text:span text:style-name="T442"><text:s/></text:span><text:span text:style-name="T443">ações</text:span><text:span text:style-name="T444"><text:tab/>de</text:span><text:span text:style-name="T445"><text:tab/>zeladoria</text:span><text:span text:style-name="T446"><text:tab/>urbana.</text:span><text:span text:style-name="T447"><text:tab/>[S.</text:span><text:span text:style-name="T448"><text:tab/>l.],</text:span><text:span text:style-name="T449"><text:tab/>2020.</text:span><text:span text:style-name="T450"><text:tab/>Disponível</text:span><text:span text:style-name="T451"><text:tab/></text:span><text:span text:style-name="T452">em</text:span><text:span text:style-name="T453"><text:s/></text:span><text:a xlink:href="https://legislacao.prefeitura.sp.gov.br/leis/decreto-59246-de-28-de-fevereiro-de-2020/detalhe" office:target-frame-name="_top" xlink:show="replace"><text:span text:style-name="T454">https://legislacao.prefeitura.sp.gov.br/leis/decreto-59246-de-28-de-fevereiro-de-2020/detalhe.</text:span></text:a><text:span text:style-name="T455"><text:s/></text:span><text:span text:style-name="T456">Acesso em:</text:span><text:span text:style-name="T457"><text:s/></text:span><text:span text:style-name="T458">8</text:span><text:span text:style-name="T459"><text:s/></text:span><text:span text:style-name="T460">abr. 2022.</text:span></text:p>
      <text:p text:style-name="P461">A sra.<text:s/><text:span text:style-name="T462">Malu<text:s/></text:span>(SMDHC) informou que as denúncias estão sendo anexadas a um<text:span text:style-name="T463"><text:s/></text:span>processo que terá como objetivo a solicitação de esclarecimentos à Subprefeitura.<text:span text:style-name="T464"><text:s/></text:span>Ressaltou<text:span text:style-name="T465"><text:s/></text:span>que<text:span text:style-name="T466"><text:s/></text:span>de<text:span text:style-name="T467"><text:s/></text:span>acordo<text:span text:style-name="T468"><text:s/></text:span>com<text:span text:style-name="T469"><text:s/></text:span>a legislação, as barracas móveis não podem ser<text:span text:style-name="T470"><text:s/></text:span>retiradas, caso não estejam fixadas entre o período das 18h da tarde e 7h da manhã.<text:span text:style-name="T471"><text:s/></text:span>Porém, as barracas de lona que indicam permanência estão autorizadas a serem<text:span text:style-name="T472"><text:s/></text:span>retiradas.</text:p>
      <text:p text:style-name="P473">O sr.<text:s/><text:span text:style-name="T474">Robson Mendonça<text:s/></text:span>(MEPSR) relatou que os panfletos não chegaram à<text:span text:style-name="T475"><text:s/></text:span>população em situação de rua e solicitou que o Comitê<text:s/>PopRua seja informado e<text:span text:style-name="T476"><text:s/></text:span>inserido nas ações emergenciais de zeladoria urbana para propor efetivas medidas de<text:span text:style-name="T477"><text:s/></text:span>redução<text:span text:style-name="T478"><text:s/></text:span>de<text:span text:style-name="T479"><text:s/></text:span>danos.<text:span text:style-name="T480"><text:s/></text:span>Apontou diversas violações aos direitos humanos nas ações e<text:span text:style-name="T481"><text:s/></text:span>pediu agilidade para que haja diminuição das filas por parte da ouvidoria SMDHC no<text:span text:style-name="T482"><text:s/></text:span>sentido<text:span text:style-name="T483"><text:s/></text:span>de<text:span text:style-name="T484"><text:s/></text:span>que<text:span text:style-name="T485"><text:s/></text:span>as<text:span text:style-name="T486"><text:s/></text:span>providências<text:span text:style-name="T487"><text:s/></text:span>sejam<text:span text:style-name="T488"><text:s/></text:span>tomadas.</text:p>
      <text:p text:style-name="P489"><text:span text:style-name="T490">Bárbara</text:span><text:span text:style-name="T491"><text:s/></text:span><text:span text:style-name="T492">Mariana</text:span><text:span text:style-name="T493"><text:s/></text:span><text:span text:style-name="T494">Vicente</text:span><text:span text:style-name="T495"><text:s/></text:span>(SMDHC/ODH)<text:span text:style-name="T496"><text:s/></text:span>reconheceu<text:span text:style-name="T497"><text:s/></text:span>enquanto<text:span text:style-name="T498"><text:s/></text:span>equipe<text:span text:style-name="T499"><text:s/></text:span>técnica a fila grande da ouvidoria e contou que atualmente as demandas são altas e<text:span text:style-name="T500"><text:s/></text:span>singulares,<text:span text:style-name="T501"><text:s/></text:span>não<text:span text:style-name="T502"><text:s/></text:span>correspondendo<text:span text:style-name="T503"><text:s/></text:span>ao<text:span text:style-name="T504"><text:s/></text:span>número<text:span text:style-name="T505"><text:s/></text:span>disponível<text:span text:style-name="T506"><text:s/></text:span>de<text:span text:style-name="T507"><text:s/></text:span>funcionários.<text:span text:style-name="T508"><text:s/></text:span>Concluiu<text:span text:style-name="T509"><text:s/></text:span>dizendo<text:span text:style-name="T510"><text:s/></text:span>que<text:span text:style-name="T511"><text:s/></text:span>a agenda de atendimento foi duplicada passando de três para seis<text:span text:style-name="T512"><text:s/></text:span>pessoas<text:span text:style-name="T513"><text:s/></text:span>atendidas<text:span text:style-name="T514"><text:s/></text:span>por<text:span text:style-name="T515"><text:s/></text:span>dia.</text:p>
      <text:p text:style-name="P516">A sra.<text:s/><text:span text:style-name="T517">Julia</text:span>, pediu agilidade não só na averiguação do subcomitê de zeladoria<text:span text:style-name="T518"><text:s/></text:span>porque muitos contatos são perdidos,<text:s/>mas também por parte do Centro de Promoção<text:span text:style-name="T519"><text:s/></text:span>de Direitos da População em Situação de Rua em ir para a praça Princesa Isabel para<text:span text:style-name="T520"><text:s/></text:span>acompanhar a alta demanda de violações de direitos. Além disso, a mesma também<text:span text:style-name="T521"><text:s/></text:span>pede<text:span text:style-name="T522"><text:s/></text:span>mais<text:span text:style-name="T523"><text:s/></text:span>bagageiros<text:span text:style-name="T524"><text:s/></text:span>pela<text:span text:style-name="T525"><text:s/></text:span>cidade,<text:span text:style-name="T526"><text:s/></text:span>citando<text:span text:style-name="T527"><text:s/></text:span>que<text:span text:style-name="T528"><text:s/></text:span>a<text:span text:style-name="T529"><text:s/></text:span>cidade<text:span text:style-name="T530"><text:s/></text:span>conta<text:span text:style-name="T531"><text:s/></text:span>com<text:span text:style-name="T532"><text:s/></text:span>apenas um,<text:span text:style-name="T533"><text:s/></text:span>lotado,<text:span text:style-name="T534"><text:s/></text:span>na<text:span text:style-name="T535"><text:s/></text:span>Mooca.</text:p>
      <text:p text:style-name="P536">A sra.<text:s/><text:span text:style-name="T537">Hari</text:span>, aponta uma falta de respeito por parte da GCM em relação às<text:span text:style-name="T538"><text:s/></text:span>abordagens<text:span text:style-name="T539"><text:s/></text:span>da<text:span text:style-name="T540"><text:s/></text:span>zeladoria<text:span text:style-name="T541"><text:s/></text:span>urbana,<text:span text:style-name="T542"><text:s/></text:span>disse<text:span text:style-name="T543"><text:s/></text:span>que<text:span text:style-name="T544"><text:s/></text:span>além<text:span text:style-name="T545"><text:s/></text:span>das<text:span text:style-name="T546"><text:s/></text:span>informações<text:span text:style-name="T547"><text:s/></text:span>sobre<text:span text:style-name="T548"><text:s/></text:span>seus<text:span text:style-name="T549"><text:s/></text:span>direitos<text:span text:style-name="T550"><text:s/></text:span>e violações, também deve ser realizado um curso preparatório em Direitos Humanos<text:span text:style-name="T551"><text:s/></text:span>para a GCM. Em seguida, o sr.<text:s/><text:span text:style-name="T552">Castor<text:s/></text:span>falou sobre a marginalização das pessoas que<text:span text:style-name="T553"><text:s/></text:span>fazem uso, e classificou como “covardia” acordar às 7:00 para fazer as ações de<text:span text:style-name="T554"><text:s/></text:span>zeladoria<text:span text:style-name="T555"><text:s/></text:span>sendo<text:span text:style-name="T556"><text:s/></text:span>que,<text:span text:style-name="T557"><text:s/></text:span>posteriormente,<text:span text:style-name="T558"><text:s/></text:span>terão<text:span text:style-name="T559"><text:s/></text:span>que<text:span text:style-name="T560"><text:s/></text:span>voltar<text:span text:style-name="T561"><text:s/></text:span>à<text:span text:style-name="T562"><text:s/></text:span>praça.</text:p>
      <text:p text:style-name="P563">A<text:span text:style-name="T564"><text:s/></text:span>sra.<text:span text:style-name="T565"><text:s/></text:span><text:span text:style-name="T566">Maria</text:span><text:span text:style-name="T567"><text:s/></text:span><text:span text:style-name="T568">Luiza</text:span><text:span text:style-name="T569"><text:s/></text:span>(SMDHC)<text:span text:style-name="T570"><text:s/></text:span>disse<text:span text:style-name="T571"><text:s/></text:span>que<text:span text:style-name="T572"><text:s/></text:span>o<text:span text:style-name="T573"><text:s/></text:span>curso preparatório está sendo<text:span text:style-name="T574"><text:s/></text:span>realizado pela SMDHC, e que no próximo mês irão ocorrer coordenações temáticas<text:span text:style-name="T575"><text:s/></text:span>sobre a população em situação de rua. Ademais, está sendo<text:s/>elaborado um curso<text:span text:style-name="T576"><text:s/></text:span>preparatório<text:span text:style-name="T577"><text:s/></text:span>para<text:span text:style-name="T578"><text:s/></text:span>ser<text:span text:style-name="T579"><text:s/></text:span>aplicado<text:span text:style-name="T580"><text:s/></text:span>na<text:span text:style-name="T581"><text:s/></text:span>Academia<text:span text:style-name="T582"><text:s/></text:span>da<text:span text:style-name="T583"><text:s/></text:span>Polícia<text:span text:style-name="T584"><text:s/></text:span>Civil<text:span text:style-name="T585"><text:s/></text:span>e<text:span text:style-name="T586"><text:s/></text:span>com<text:span text:style-name="T587"><text:s/></text:span>a<text:span text:style-name="T588"><text:s/></text:span>GCM.</text:p>
      <text:p text:style-name="P589">A sra. vereadora<text:s/><text:span text:style-name="T590">Caroline Iara<text:s/></text:span>informou sobre uma reunião realizada com o<text:span text:style-name="T591"><text:s/></text:span>Coronel Bexiga na subprefeitura da Sé. Disse que recebeu a informação que não irá<text:span text:style-name="T592"><text:s/></text:span>acontecer a remoção de pessoas em situação de rua na praça Princesa Isabel, e que<text:span text:style-name="T593"><text:s/></text:span>essa ação vem sendo coordenada pelo projeto Redenção, uma articulação entre o<text:span text:style-name="T594"><text:s/></text:span>Governo do Estado e a Secretaria de Segurança Pública. Ainda, a orientação da<text:span text:style-name="T595"><text:s/></text:span>zeladoria foi de retirar apenas as barracas que configuram ocupação permanente, pois<text:span text:style-name="T596"><text:s/></text:span>de acordo com o entendimento da polícia, esses lugares são pontos de venda de<text:span text:style-name="T597"><text:s/></text:span>drogas.<text:span text:style-name="T598"><text:s/></text:span>Além<text:span text:style-name="T599"><text:s/></text:span>disso,<text:span text:style-name="T600"><text:s/></text:span>relatou<text:span text:style-name="T601"><text:s/></text:span>que<text:span text:style-name="T602"><text:s/></text:span>a<text:span text:style-name="T603"><text:s/></text:span>Subprefeitura<text:span text:style-name="T604"><text:s/></text:span>constatou<text:span text:style-name="T605"><text:s/></text:span>que<text:span text:style-name="T606"><text:s/></text:span>houve<text:span text:style-name="T607"><text:s/></text:span>uma<text:span text:style-name="T608"><text:s/></text:span>mudança<text:span text:style-name="T609"><text:s/></text:span>na<text:span text:style-name="T610"><text:s/></text:span>configuração<text:span text:style-name="T611"><text:s/></text:span>do<text:span text:style-name="T612"><text:s/></text:span>que<text:span text:style-name="T613"><text:s/></text:span>é<text:span text:style-name="T614"><text:s/></text:span>a<text:span text:style-name="T615"><text:s/></text:span>praça<text:span text:style-name="T616"><text:s/></text:span>Princesa<text:span text:style-name="T617"><text:s/></text:span>Isabel<text:span text:style-name="T618"><text:s/></text:span>e<text:span text:style-name="T619"><text:s/></text:span>que<text:span text:style-name="T620"><text:s/></text:span>nos<text:span text:style-name="T621"><text:s/></text:span>dias<text:span text:style-name="T622"><text:s/></text:span>de<text:span text:style-name="T623"><text:s/></text:span>hoje.<text:span text:style-name="T624"><text:s/></text:span>Desse<text:span text:style-name="T625"><text:s/></text:span>modo, as políticas implementadas são as mesmas utilizadas na cracolândia (devido a<text:span text:style-name="T626"><text:s/></text:span>dispersão<text:span text:style-name="T627"><text:s/></text:span>da<text:span text:style-name="T628"><text:s/></text:span>cracolândia<text:span text:style-name="T629"><text:s/></text:span>e<text:span text:style-name="T630"><text:s/></text:span>realocação<text:span text:style-name="T631"><text:s/></text:span>na<text:span text:style-name="T632"><text:s/></text:span>praça<text:span text:style-name="T633"><text:s/></text:span>princesa<text:span text:style-name="T634"><text:s/></text:span>isabel)</text:p>
      <text:p text:style-name="P635">A sra.<text:span text:style-name="T636"><text:s/></text:span><text:span text:style-name="T637">Kelseny Medeiros</text:span>, questionou sobre as justificativas de alterações de<text:span text:style-name="T638"><text:s/></text:span>frequência para as ações de zeladorias. Disse que o fato de ser alterada para todos os<text:span text:style-name="T639"><text:s/></text:span>dias, acabou promovendo diversas violações de Direitos Humanos a população em<text:span text:style-name="T640"><text:s/></text:span>situação<text:span text:style-name="T641"><text:s/></text:span>de<text:span text:style-name="T642"><text:s/></text:span>rua,<text:span text:style-name="T643"><text:s/></text:span>pois<text:span text:style-name="T644"><text:s/></text:span>naquele<text:span text:style-name="T645"><text:s/></text:span>espaço<text:span text:style-name="T646"><text:s/></text:span>existe uma grande concentração de pessoas<text:span text:style-name="T647"><text:s/></text:span>que fazem guarda de seus pertences o dia todo com receio de serem retiradas pela<text:span text:style-name="T648"><text:s/></text:span>GCM.</text:p>
      <text:p text:style-name="P649">O<text:span text:style-name="T650"><text:s/></text:span>sr.<text:span text:style-name="T651"><text:s/></text:span><text:span text:style-name="T652">Cleiton</text:span><text:span text:style-name="T653"><text:s/></text:span><text:span text:style-name="T654">Ferreira</text:span><text:span text:style-name="T655"><text:s/></text:span>parabenizou<text:span text:style-name="T656"><text:s/></text:span>todos<text:span text:style-name="T657"><text:s/></text:span>os<text:span text:style-name="T658"><text:s/></text:span>eleitos<text:span text:style-name="T659"><text:s/></text:span>e<text:span text:style-name="T660"><text:s/></text:span>eleitas,<text:span text:style-name="T661"><text:s/></text:span>citou<text:span text:style-name="T662"><text:s/></text:span>que<text:span text:style-name="T663"><text:s/></text:span>pessoas<text:span text:style-name="T664"><text:s/></text:span>do É de Lei enfrentaram dificuldades para votar em razão da presença da GCM na<text:span text:style-name="T665"><text:s/></text:span>porta dos locais de votação. Também denunciou a crueldade das ações de zeladoria<text:span text:style-name="T666"><text:s/></text:span>urbana na Princesa Isabel, comentando que mesmo em outras gestões já presenciou<text:span text:style-name="T667"><text:s/></text:span>ações<text:span text:style-name="T668"><text:s/></text:span>mais<text:span text:style-name="T669"><text:s/></text:span>respeitosas<text:span text:style-name="T670"><text:s/></text:span>dos<text:span text:style-name="T671"><text:s/></text:span>agentes<text:span text:style-name="T672"><text:s/></text:span>de<text:span text:style-name="T673"><text:s/></text:span>zeladoria.<text:span text:style-name="T674"><text:s/></text:span>Posteriormente, o conselheiro<text:span text:style-name="T675"><text:s/></text:span>acrescentou<text:span text:style-name="T676"><text:s/></text:span>que<text:span text:style-name="T677"><text:s/></text:span>várias<text:span text:style-name="T678"><text:s/></text:span>pessoas<text:span text:style-name="T679"><text:s/></text:span>continuam<text:span text:style-name="T680"><text:s/></text:span>tendo<text:span text:style-name="T681"><text:s/></text:span>seus<text:span text:style-name="T682"><text:s/></text:span>documento<text:span text:style-name="T683"><text:s/></text:span>tomados<text:span text:style-name="T684"><text:s/></text:span>na<text:span text:style-name="T685"><text:s/></text:span>região.</text:p>
      <text:p text:style-name="P686">Em seguida, a sra.<text:s/><text:span text:style-name="T687">Maria Luiza<text:s/></text:span>(SMDHC), trouxe atualizações da SMS sobre<text:span text:style-name="T688"><text:s/></text:span>os dados de Covid-19 da população em situação de rua. O sr.<text:s/><text:span text:style-name="T689">Robson Mendonça</text:span><text:span text:style-name="T690"><text:s/></text:span>(MEPSR) e a sra.<text:s/><text:span text:style-name="T691">Verônica<text:s/></text:span>pediram atualizações sobre o número em relação aos<text:span text:style-name="T692"><text:s/></text:span>óbitos.<text:span text:style-name="T693"><text:s/></text:span>A<text:span text:style-name="T694"><text:s/></text:span>sra.<text:span text:style-name="T695"><text:s/></text:span><text:span text:style-name="T696">Verônica</text:span><text:span text:style-name="T697"><text:s/></text:span>(CLGDH)<text:span text:style-name="T698"><text:s/></text:span>apontou a pesquisa RecoVida, que demonstra<text:span text:style-name="T699"><text:s/></text:span>subnotificação<text:span text:style-name="T700"><text:s/></text:span>dos<text:span text:style-name="T701"><text:s/></text:span>dados<text:span text:style-name="T702"><text:s/></text:span>de<text:span text:style-name="T703"><text:s/></text:span>morte<text:span text:style-name="T704"><text:s/></text:span>entre<text:span text:style-name="T705"><text:s/></text:span>a<text:span text:style-name="T706"><text:s/></text:span>população<text:span text:style-name="T707"><text:s/></text:span>em<text:span text:style-name="T708"><text:s/></text:span>situação<text:span text:style-name="T709"><text:s/></text:span>de<text:span text:style-name="T710"><text:s/></text:span>rua.</text:p>
      <text:p text:style-name="P711">A sra.<text:s/><text:span text:style-name="T712">Luiza<text:s/></text:span>(SMDHC), respondeu dizendo que existe um grupo de trabalho<text:span text:style-name="T713"><text:s/></text:span>intersecretarial que possui o objetivo de instituir uma portaria para monitorar o fluxo de<text:span text:style-name="T714"><text:s/></text:span>óbitos de pessoas em situação de rua no Município<text:s/>de São Paulo - e que o fluxo ainda<text:span text:style-name="T715"><text:s/></text:span>não foi finalizado, e por isso não houve recontagem. Complementou dizendo que está<text:span text:style-name="T716"><text:s/></text:span>sendo elaborada uma portaria, como um dos produtos desse GTI, que discorre sobre a<text:span text:style-name="T717"><text:s/></text:span>categorização<text:span text:style-name="T718"><text:s/></text:span>das<text:span text:style-name="T719"><text:s/></text:span>mortes<text:span text:style-name="T720"><text:s/></text:span>por<text:span text:style-name="T721"><text:s/></text:span>COVID-19.</text:p>
      <text:p text:style-name="P722">No décimo primeiro momento, a sra.<text:s/><text:span text:style-name="T723">Júlia Lima<text:s/></text:span>complementou a sequência de<text:span text:style-name="T724"><text:s/></text:span>informes, dizendo que a Comissão de Direitos Humanos da Câmara irá apresentar o<text:span text:style-name="T725"><text:s/></text:span>relatório final das visitas ao Centros de Acolhidas, pedindo a confirmação dos órgãos<text:span text:style-name="T726"><text:s/></text:span>convidados: SMADS, SMDHC, COMAS. O evento será no dia 14 de maio. Informou<text:span text:style-name="T727"><text:s/></text:span>também que o sr. Robson Mendonça, conselheiro suplente do Comitê, receberá o<text:span text:style-name="T728"><text:s/></text:span>prêmio<text:span text:style-name="T729"><text:s/></text:span>de<text:span text:style-name="T730"><text:s/></text:span>cidadão<text:span text:style-name="T731"><text:s/></text:span>de<text:span text:style-name="T732"><text:s/></text:span>São<text:span text:style-name="T733"><text:s/></text:span>Paulo.</text:p>
      <text:p text:style-name="P734"><draw:custom-shape svg:x="6.01667in" svg:y="0.11111in" svg:width="0.04236in" svg:height="0.17569in" draw:z-index="487535616" draw:id="id1" draw:style-name="a1" draw:name="Rectangle 3" text:anchor-type="paragraph"><svg:title/><svg:desc/><draw:enhanced-geometry draw:type="non-primitive" svg:viewBox="0 0 21600 21600" draw:enhanced-path="M 0 0 L 21600 0 21600 21600 0 21600 Z N"/></draw:custom-shape>O sr.<text:s/><text:span text:style-name="T735">Alessandro Abratião Magalhães<text:s/></text:span>(CAPS AD Santana), falou sobre a<text:span text:style-name="T736"><text:s/></text:span>necessidade<text:span text:style-name="T737"><text:s/></text:span>existir<text:span text:style-name="T738"><text:s/></text:span>mais<text:span text:style-name="T739"><text:s/></text:span>diálogos<text:span text:style-name="T740"><text:s/></text:span>com<text:span text:style-name="T741"><text:s/></text:span>os<text:span text:style-name="T742"><text:s/></text:span>núcleos<text:span text:style-name="T743"><text:s/></text:span>e<text:span text:style-name="T744"><text:s/></text:span>conselhos<text:span text:style-name="T745"><text:s/></text:span>gestores<text:span text:style-name="T746"><text:s/></text:span>para a<text:span text:style-name="T747"><text:s/></text:span>implementação<text:span text:style-name="T748"><text:s/></text:span>de políticas e ações na zona norte. O sr.<text:s/><text:span text:style-name="T749">Lucas<text:s/></text:span>respondeu dizendo<text:span text:style-name="T750"><text:s/></text:span>que está sendo articulado um Núcleo de acolhimento próximo a rodoviária do Tietê e<text:span text:style-name="T751"><text:s/></text:span>Carandiru, que já foi publicado e<text:s/>que existe uma entidade vencedora. Além disso,<text:span text:style-name="T752"><text:s/></text:span>também<text:span text:style-name="T753"><text:s/></text:span>mencionou<text:span text:style-name="T754"><text:s/></text:span>a criação de um CAE exclusivo para mulheres e outro para<text:span text:style-name="T755"><text:s/></text:span>famílias<text:span text:style-name="T756"><text:s/></text:span>em<text:span text:style-name="T757"><text:s/></text:span>Santana<text:span text:style-name="T758"><text:s/></text:span>e<text:span text:style-name="T759"><text:s/></text:span>Vila<text:span text:style-name="T760"><text:s/></text:span>Maria.</text:p>
      <text:p text:style-name="P761"><draw:custom-shape svg:x="1.18125in" svg:y="0.37431in" svg:width="0.04236in" svg:height="0.17569in" draw:z-index="487536128" draw:id="id2" draw:style-name="a2" draw:name="Rectangle 2" text:anchor-type="paragraph"><svg:title/><svg:desc/><draw:enhanced-geometry draw:type="non-primitive" svg:viewBox="0 0 21600 21600" draw:enhanced-path="M 0 0 L 21600 0 21600 21600 0 21600 Z N"/></draw:custom-shape>Foi iniciada a pauta da reunião: sobre a pauta da Rede socioassistencial, a sra.<text:span text:style-name="T762"><text:s/></text:span><text:span text:style-name="T763">Isabel<text:s/></text:span>(SMADS), disse que atualmente a SMADS está atuando a partir de dois pontos<text:span text:style-name="T764"><text:s/></text:span>centrais de estratégias: (i) Ampliação de rede, tendo em vista o déficit de vagas já que<text:span text:style-name="T765"><text:s/></text:span>mais<text:span text:style-name="T766"><text:s/></text:span>da<text:span text:style-name="T767"><text:s/></text:span>metade<text:span text:style-name="T768"><text:s/></text:span>da<text:span text:style-name="T769"><text:s/></text:span>população<text:span text:style-name="T770"><text:s/></text:span>em<text:span text:style-name="T771"><text:s/></text:span>situação<text:span text:style-name="T772"><text:s/></text:span>de<text:span text:style-name="T773"><text:s/></text:span>rua<text:span text:style-name="T774"><text:s/></text:span>não<text:span text:style-name="T775"><text:s/></text:span>está<text:span text:style-name="T776"><text:s/></text:span>acolhida<text:span text:style-name="T777"><text:s/></text:span>e<text:span text:style-name="T778"><text:s/></text:span>(ii)<text:span text:style-name="T779"><text:s/></text:span>Qualidade<text:span text:style-name="T780"><text:s/></text:span>de serviços, porque muitas vezes a população opta por ficar em situação de calçada<text:span text:style-name="T781"><text:s/></text:span>pelo motivo de que os centros de acolhidas muitas vezes não atendem às suas<text:span text:style-name="T782"><text:s/></text:span>necessidades;</text:p>
      <text:p text:style-name="P783">Sobre a ampliação de rede, a sra.<text:s/><text:span text:style-name="T784">Isabel<text:s/></text:span>(SMADS), fala sobre a previsão de<text:span text:style-name="T785"><text:s/></text:span>abertura de 1.000<text:s/>novas vagas de acolhimento que serão na modalidade de centro de<text:span text:style-name="T786"><text:s/></text:span>acolhida<text:span text:style-name="T787"><text:s/></text:span>e<text:span text:style-name="T788"><text:s/></text:span>CAE<text:span text:style-name="T789"><text:s/></text:span>instaladas<text:span text:style-name="T790"><text:s/></text:span>em<text:span text:style-name="T791"><text:s/></text:span>equipamentos da rede hoteleira de municípios, citou<text:span text:style-name="T792"><text:s/></text:span>que<text:span text:style-name="T793"><text:s/></text:span>foi<text:span text:style-name="T794"><text:s/></text:span>apresentada<text:span text:style-name="T795"><text:s/></text:span>uma<text:span text:style-name="T796"><text:s/></text:span>primeira<text:span text:style-name="T797"><text:s/></text:span>planilha<text:span text:style-name="T798"><text:s/></text:span>no<text:span text:style-name="T799"><text:s/></text:span>COMAS<text:span text:style-name="T800"><text:s/></text:span>com<text:span text:style-name="T801"><text:s/></text:span>a<text:span text:style-name="T802"><text:s/></text:span>relação<text:span text:style-name="T803"><text:s/></text:span>de<text:span text:style-name="T804"><text:s/></text:span>equipamentos. Disse que as mil vagas serão divididas em duas tipologias principais de<text:span text:style-name="T805"><text:s/></text:span>acolhimento (i) Famílias (mães solos com crianças e adolescentes); (ii) Idosos; (iii)<text:span text:style-name="T806"><text:s/></text:span>Mulheres<text:span text:style-name="T807"><text:s/></text:span>Sem<text:span text:style-name="T808"><text:s/></text:span>Filhos<text:span text:style-name="T809"><text:s/></text:span>e<text:span text:style-name="T810"><text:s/></text:span>(iv)<text:span text:style-name="T811"><text:s/></text:span>População<text:span text:style-name="T812"><text:s/></text:span>Trans.<text:span text:style-name="T813"><text:s/></text:span>Pontuou<text:span text:style-name="T814"><text:s/></text:span>que<text:span text:style-name="T815"><text:s/></text:span>apesar<text:span text:style-name="T816"><text:s/></text:span>dessa<text:span text:style-name="T817"><text:s/></text:span>disponibilidade<text:s/>de vagas não atender a alta demanda, considera que é um passo<text:span text:style-name="T818"><text:s/></text:span>importante como medida emergencial, tanto pelas vias mais facilitadas de contratação,<text:span text:style-name="T819"><text:s/></text:span>como pela proximidade das baixas temperaturas. Por fim, complementou dizendo que<text:span text:style-name="T820"><text:s/></text:span>a SMADS está realizando a<text:s/>vistoria dos clubes com a Secretaria de Esportes para<text:span text:style-name="T821"><text:s/></text:span>fazer<text:span text:style-name="T822"><text:s/></text:span>equipamentos.</text:p>
      <text:p text:style-name="P823">Ainda sobre a ampliação, a sra.<text:s/><text:span text:style-name="T824">Isabel<text:s/></text:span>(SMADS), ressaltou que os Centros de<text:span text:style-name="T825"><text:s/></text:span>Acolhida não podem abrigar mais de 200 vagas. Mencionou o fato de a SMADS estar<text:span text:style-name="T826"><text:s/></text:span>fazendo<text:span text:style-name="T827"><text:s/></text:span>um<text:span text:style-name="T828"><text:s/></text:span>estudo<text:span text:style-name="T829"><text:s/></text:span>de<text:span text:style-name="T830"><text:s/></text:span>rede<text:span text:style-name="T831"><text:s/></text:span>com<text:span text:style-name="T832"><text:s/></text:span>o<text:span text:style-name="T833"><text:s/></text:span>Observatório<text:span text:style-name="T834"><text:s/></text:span>de<text:span text:style-name="T835"><text:s/></text:span>Vigilância<text:span text:style-name="T836"><text:s/></text:span>Socioassistencial<text:span text:style-name="T837"><text:s/></text:span>(COVS),<text:span text:style-name="T838"><text:s/></text:span>a<text:span text:style-name="T839"><text:s/></text:span>fim<text:span text:style-name="T840"><text:s/></text:span>de<text:span text:style-name="T841"><text:s/></text:span>entender<text:span text:style-name="T842"><text:s/></text:span>quais<text:span text:style-name="T843"><text:s/></text:span>seriam<text:span text:style-name="T844"><text:s/></text:span>as<text:span text:style-name="T845"><text:s/></text:span>demandas<text:span text:style-name="T846"><text:s/></text:span>reais<text:span text:style-name="T847"><text:s/></text:span>de<text:span text:style-name="T848"><text:s/></text:span>serviços,<text:span text:style-name="T849"><text:s/></text:span>em<text:span text:style-name="T850"><text:s/></text:span>quais</text:p>
      <text:p text:style-name="P851">territórios<text:span text:style-name="T852"><text:s/></text:span>e<text:span text:style-name="T853"><text:s/></text:span>como<text:span text:style-name="T854"><text:s/></text:span>fazer<text:span text:style-name="T855"><text:s/></text:span>o<text:span text:style-name="T856"><text:s/></text:span>reordenamento<text:span text:style-name="T857"><text:s/></text:span>destes.<text:span text:style-name="T858"><text:s/></text:span>Disse<text:span text:style-name="T859"><text:s/></text:span>estar<text:span text:style-name="T860"><text:s/></text:span>ciente<text:span text:style-name="T861"><text:s/></text:span>que<text:span text:style-name="T862"><text:s/></text:span>novos<text:span text:style-name="T863"><text:s/></text:span>serviços deverão ser abertos e que terão que passar por uma ordem de priorização e<text:span text:style-name="T864"><text:s/></text:span>esforços da secretaria para a diminuição do déficit entre número entre pessoas em<text:span text:style-name="T865"><text:s/></text:span>situação<text:span text:style-name="T866"><text:s/></text:span>de<text:span text:style-name="T867"><text:s/></text:span>rua<text:span text:style-name="T868"><text:s/></text:span>e<text:span text:style-name="T869"><text:s/></text:span>serviços<text:span text:style-name="T870"><text:s/></text:span>oferecidos<text:span text:style-name="T871"><text:s/></text:span>na<text:span text:style-name="T872"><text:s/></text:span>rede<text:span text:style-name="T873"><text:s/></text:span>socioassistencial.</text:p>
      <text:p text:style-name="P874">Sobre<text:span text:style-name="T875"><text:s/></text:span>qualificação,<text:span text:style-name="T876"><text:s/></text:span>citou<text:span text:style-name="T877"><text:s/></text:span>que<text:span text:style-name="T878"><text:s/></text:span>existe<text:span text:style-name="T879"><text:s/></text:span>um grupo na SMADS que tem como<text:span text:style-name="T880"><text:s/></text:span>objetivo aperfeiçoar os mecanismos de monitoramento e fiscalização dos Centros de<text:span text:style-name="T881"><text:s/></text:span>Acolhida. Esse grupo trabalha a partir de duas frentes: (i) Rede direta CREAS e Centro<text:span text:style-name="T882"><text:s/></text:span>POP, para entender como estão realizando a supervisão técnica dos serviços de<text:span text:style-name="T883"><text:s/></text:span>acolhimento e (ii) Institucionalização de ouvidoria de satisfação ao Usuário, seguindo<text:span text:style-name="T884"><text:s/></text:span>uma<text:span text:style-name="T885"><text:s/></text:span>metodologia<text:span text:style-name="T886"><text:s/></text:span>que<text:span text:style-name="T887"><text:s/></text:span>está<text:span text:style-name="T888"><text:s/></text:span>sendo<text:span text:style-name="T889"><text:s/></text:span>criada<text:span text:style-name="T890"><text:s/></text:span>a<text:span text:style-name="T891"><text:s/></text:span>partir<text:span text:style-name="T892"><text:s/></text:span>de<text:span text:style-name="T893"><text:s/></text:span>um<text:span text:style-name="T894"><text:s/></text:span>roteiro<text:span text:style-name="T895"><text:s/></text:span>de<text:span text:style-name="T896"><text:s/></text:span>visitas.</text:p>
      <text:p text:style-name="P897">O sr.<text:s/><text:span text:style-name="T898">Robson<text:s/></text:span>(RPR) pede que os critérios de utilização das vagas de hotel<text:span text:style-name="T899"><text:s/></text:span>sejam<text:span text:style-name="T900"><text:s/></text:span>bem<text:span text:style-name="T901"><text:s/></text:span>estabelecidos<text:span text:style-name="T902"><text:s/></text:span>devido<text:span text:style-name="T903"><text:s/></text:span>ao<text:span text:style-name="T904"><text:s/></text:span>fato<text:span text:style-name="T905"><text:s/></text:span>de<text:span text:style-name="T906"><text:s/></text:span>“família”<text:span text:style-name="T907"><text:s/></text:span>constituir<text:span text:style-name="T908"><text:s/></text:span>diversas<text:span text:style-name="T909"><text:s/></text:span>composições.</text:p>
      <text:p text:style-name="P910">A sra.<text:s/><text:span text:style-name="T911">Girlandia<text:s/></text:span>(Reciclázaro) falou sobre a transparência na distribuição de<text:span text:style-name="T912"><text:s/></text:span>orçamento para o COMAS no sentido de qualificação do serviço, citou casos em que a<text:span text:style-name="T913"><text:s/></text:span>SMADS recuou com orçamentos e ressaltou a importância da “porta de saída” do<text:span text:style-name="T914"><text:s/></text:span>acolhimento.</text:p>
      <text:p text:style-name="P915">A sra.<text:s/><text:span text:style-name="T916">Kelseny Medeiros<text:s/></text:span>mencionou a falta de responsividade da SMADS em<text:span text:style-name="T917"><text:s/></text:span>relação aos<text:s/>questionamentos envolvendo problemas nos CTAs e que diversos centros<text:span text:style-name="T918"><text:s/></text:span>de acolhida além de negarem a problemática, também não apontaram caminhos para<text:span text:style-name="T919"><text:s/></text:span>resolução.<text:span text:style-name="T920"><text:s/></text:span>Pediu<text:span text:style-name="T921"><text:s/></text:span>a<text:span text:style-name="T922"><text:s/></text:span>divulgação<text:span text:style-name="T923"><text:s/></text:span>do<text:span text:style-name="T924"><text:s/></text:span>estudo<text:span text:style-name="T925"><text:s/></text:span>elaborado<text:span text:style-name="T926"><text:s/></text:span>pela<text:span text:style-name="T927"><text:s/></text:span>SMADS.<text:span text:style-name="T928"><text:s/></text:span>Disse<text:span text:style-name="T929"><text:s/></text:span>que<text:span text:style-name="T930"><text:s/></text:span>a<text:span text:style-name="T931"><text:s/></text:span>diminuição<text:span text:style-name="T932"><text:s/></text:span>de<text:span text:style-name="T933"><text:s/></text:span>vagas<text:span text:style-name="T934"><text:s/></text:span>de<text:span text:style-name="T935"><text:s/></text:span>atendimento<text:span text:style-name="T936"><text:s/></text:span>para<text:span text:style-name="T937"><text:s/></text:span>200, ainda assim não é a ideal para<text:span text:style-name="T938"><text:s/></text:span>formulação de políticas públicas adequadas, assim como estipulada pelo SUAS, que<text:span text:style-name="T939"><text:s/></text:span>limita a 50. Falou sobre a necessidade de participação do Comitê PopRua e sociedade<text:span text:style-name="T940"><text:s/></text:span>civil para o GT de avaliação de qualificação da rede socioassistencial. Falou sobre a<text:span text:style-name="T941"><text:s/></text:span>importância de a SMADS estar presente na apresentação do relatório da Comissão de<text:span text:style-name="T942"><text:s/></text:span>Direitos Humanos para que possam verificar a avaliação dos centros de acolhida.<text:span text:style-name="T943"><text:s/></text:span>Mencionou<text:span text:style-name="T944"><text:s/></text:span>a<text:span text:style-name="T945"><text:s/></text:span>necessidade<text:span text:style-name="T946"><text:s/></text:span>de<text:span text:style-name="T947"><text:s/></text:span>mais<text:span text:style-name="T948"><text:s/></text:span>contratações<text:span text:style-name="T949"><text:s/></text:span>de<text:span text:style-name="T950"><text:s/></text:span>funcionários<text:span text:style-name="T951"><text:s/></text:span>para<text:span text:style-name="T952"><text:s/></text:span>realizar<text:span text:style-name="T953"><text:s/></text:span>a<text:span text:style-name="T954"><text:s/></text:span>supervisão da avaliação da rede socioassistencial. Concluiu a fala, abordando a falta<text:span text:style-name="T955"><text:s/></text:span>de<text:span text:style-name="T956"><text:s/></text:span>posicionamento<text:span text:style-name="T957"><text:s/></text:span>próprio<text:span text:style-name="T958"><text:s/></text:span>da<text:span text:style-name="T959"><text:s/></text:span>supervisão,<text:span text:style-name="T960"><text:s/></text:span>que<text:span text:style-name="T961"><text:s/></text:span>muitas<text:span text:style-name="T962"><text:s/></text:span>vezes<text:span text:style-name="T963"><text:s/></text:span>só<text:span text:style-name="T964"><text:s/></text:span>encaminham<text:span text:style-name="T965"><text:s/></text:span>o<text:span text:style-name="T966"><text:s/></text:span>relatório<text:span text:style-name="T967"><text:s/></text:span>da<text:span text:style-name="T968"><text:s/></text:span>própria<text:span text:style-name="T969"><text:s/></text:span>ONG<text:span text:style-name="T970"><text:s/></text:span>ou<text:span text:style-name="T971"><text:s/></text:span>relatório<text:span text:style-name="T972"><text:s/></text:span>não<text:span text:style-name="T973"><text:s/></text:span>relacionados<text:span text:style-name="T974"><text:s/></text:span>à<text:span text:style-name="T975"><text:s/></text:span>temática<text:span text:style-name="T976"><text:s/></text:span>questionada.</text:p>
      <text:p text:style-name="P977">A sra.<text:s/><text:span text:style-name="T978">Julia<text:s/></text:span>falou sobre a falta de responsividade da SMADS em relação a<text:span text:style-name="T979"><text:s/></text:span>problemas encontrados nos serviços visitados pela Comissão de Direitos Humanos.<text:span text:style-name="T980"><text:s/></text:span>Nesse sentido, utilizou o exemplo da unidade Zaki Narchi, que não foi fechada e está<text:span text:style-name="T981"><text:s/></text:span>em situações precárias. Questionou a abertura de ILPI’s para acolhimento de idosos.<text:span text:style-name="T982"><text:s/></text:span>Também<text:span text:style-name="T983"><text:s/></text:span>mencionou<text:span text:style-name="T984"><text:s/></text:span>a<text:span text:style-name="T985"><text:s/></text:span>importância<text:span text:style-name="T986"><text:s/></text:span>da<text:span text:style-name="T987"><text:s/></text:span>abertura<text:span text:style-name="T988"><text:s/></text:span>de<text:span text:style-name="T989"><text:s/></text:span>emergência<text:span text:style-name="T990"><text:s/></text:span>em<text:span text:style-name="T991"><text:s/></text:span>todos<text:span text:style-name="T992"><text:s/></text:span>os<text:span text:style-name="T993"><text:s/></text:span>territórios</text:p>
      <text:p text:style-name="P994">da<text:span text:style-name="T995"><text:s/></text:span>cidade.<text:span text:style-name="T996"><text:s/></text:span>Ressaltou<text:span text:style-name="T997"><text:s/></text:span>a<text:span text:style-name="T998"><text:s/></text:span>importância<text:span text:style-name="T999"><text:s/></text:span>de<text:span text:style-name="T1000"><text:s/></text:span>os<text:span text:style-name="T1001"><text:s/></text:span>Centros<text:span text:style-name="T1002"><text:s/></text:span>de<text:span text:style-name="T1003"><text:s/></text:span>Acolhida<text:span text:style-name="T1004"><text:s/></text:span>emergenciais<text:span text:style-name="T1005"><text:s/></text:span>abrigarem<text:span text:style-name="T1006"><text:s/></text:span>carroças e cachorros. Falou sobre a importância de as vagas de pernoite se tornarem<text:span text:style-name="T1007"><text:s/></text:span>fixas.</text:p>
      <text:p text:style-name="P1008">O<text:span text:style-name="T1009"><text:s/></text:span><text:span text:style-name="T1010">Cleiton</text:span><text:span text:style-name="T1011"><text:s/></text:span><text:span text:style-name="T1012">C.</text:span><text:span text:style-name="T1013"><text:s/></text:span><text:span text:style-name="T1014">Ferreira</text:span><text:span text:style-name="T1015"><text:s/></text:span>(É<text:span text:style-name="T1016"><text:s/></text:span>de<text:span text:style-name="T1017"><text:s/></text:span>Lei)<text:span text:style-name="T1018"><text:s/></text:span>relatou que muitos equipamentos não<text:span text:style-name="T1019"><text:s/></text:span>possuem acolhimento adequado à população em situação<text:s/>de rua, usuárias de álcool e<text:span text:style-name="T1020"><text:s/></text:span>outras<text:span text:style-name="T1021"><text:s/></text:span>drogas,<text:span text:style-name="T1022"><text:s/></text:span>propõe<text:span text:style-name="T1023"><text:s/></text:span>que<text:span text:style-name="T1024"><text:s/></text:span>a<text:span text:style-name="T1025"><text:s/></text:span>SMADS<text:span text:style-name="T1026"><text:s/></text:span>utilize<text:span text:style-name="T1027"><text:s/></text:span>a<text:span text:style-name="T1028"><text:s/></text:span>política<text:span text:style-name="T1029"><text:s/></text:span>de<text:span text:style-name="T1030"><text:s/></text:span>redução<text:span text:style-name="T1031"><text:s/></text:span>de<text:span text:style-name="T1032"><text:s/></text:span>danos.</text:p>
      <text:p text:style-name="P1033">A vereadora<text:s/><text:span text:style-name="T1034">Carolina Iara<text:s/></text:span>falou sobre o Art. Palácio e pediu apresentação de<text:span text:style-name="T1035"><text:s/></text:span>soluções ao cenário problemático após uma visita de fiscalização. Ademais, requereu<text:span text:style-name="T1036"><text:s/></text:span>atualizações sobre o projeto “Housing First”. Por último, perguntou quais seriam as<text:span text:style-name="T1037"><text:s/></text:span>perspectivas de atuação com os movimentos de redução de danos para a política de<text:span text:style-name="T1038"><text:s/></text:span>drogas.</text:p>
      <text:p text:style-name="P1039">A sra.<text:s/><text:span text:style-name="T1040">Isabel<text:s/></text:span>(SMADS), respondeu dizendo que as vagas de hotel serão novas<text:span text:style-name="T1041"><text:s/></text:span>vagas, e não reordenamento, com exceção de um hotel para lidar com a demanda<text:span text:style-name="T1042"><text:s/></text:span>específica do CTA Art Palácio, devido às denúncias relacionadas à falta estrutura do<text:span text:style-name="T1043"><text:s/></text:span>espaço e que irá enviar por email a data de reordenamento e convida os conselheiros<text:span text:style-name="T1044"><text:s/></text:span>que eventualmente quiserem participar. Disse que o GT está fechando um diagnóstico,<text:span text:style-name="T1045"><text:s/></text:span>olhando<text:span text:style-name="T1046"><text:s/></text:span>a<text:span text:style-name="T1047"><text:s/></text:span>demanda<text:span text:style-name="T1048"><text:s/></text:span>real<text:span text:style-name="T1049"><text:s/></text:span>e<text:span text:style-name="T1050"><text:s/></text:span>quais<text:span text:style-name="T1051"><text:s/></text:span>serviços<text:span text:style-name="T1052"><text:s/></text:span>a população necessita para fazer um<text:span text:style-name="T1053"><text:s/></text:span>planejamento. Propôs trazer o<text:s/>trabalho finalizado do GT para apresentar ao Comitê<text:span text:style-name="T1054"><text:s/></text:span>Poprua<text:span text:style-name="T1055"><text:s/></text:span>para<text:span text:style-name="T1056"><text:s/></text:span>contribuições<text:span text:style-name="T1057"><text:s/></text:span>antes<text:span text:style-name="T1058"><text:s/></text:span>de<text:span text:style-name="T1059"><text:s/></text:span>ser<text:span text:style-name="T1060"><text:s/></text:span>fechado.</text:p>
      <text:p text:style-name="P1061">Sobre qualificações e avaliação da fiscalização, mencionou que a SMADS quer<text:span text:style-name="T1062"><text:s/></text:span>realizar um diálogo com o Comitê Poprua e o Núcleo de Direito humanos da Câmara.<text:span text:style-name="T1063"><text:s/></text:span>Mas que no momento está priorizando os diálogos internos com as coordenações e<text:span text:style-name="T1064"><text:s/></text:span>visitas<text:span text:style-name="T1065"><text:s/></text:span>nos<text:span text:style-name="T1066"><text:s/></text:span>territórios<text:span text:style-name="T1067"><text:s/></text:span>para<text:span text:style-name="T1068"><text:s/></text:span>construir<text:span text:style-name="T1069"><text:s/></text:span>primeiramente uma metodologia do processo<text:span text:style-name="T1070"><text:s/></text:span>avaliativo.</text:p>
      <text:p text:style-name="P1071">Quanto à situação de rua e drogas, citou a atuação conjunta entre SEAS 4, que<text:span text:style-name="T1072"><text:s/></text:span>possui expertise na abordagem desse público, e SEAS 3 de CEPAS, que fazem<text:span text:style-name="T1073"><text:s/></text:span>atendimento<text:span text:style-name="T1074"><text:s/></text:span>em<text:span text:style-name="T1075"><text:s/></text:span>situações<text:span text:style-name="T1076"><text:s/></text:span>de<text:span text:style-name="T1077"><text:s/></text:span>emergência.<text:span text:style-name="T1078"><text:s/></text:span>Falou<text:span text:style-name="T1079"><text:s/></text:span>sobre<text:span text:style-name="T1080"><text:s/></text:span>a<text:span text:style-name="T1081"><text:s/></text:span>elaboração<text:span text:style-name="T1082"><text:s/></text:span>de<text:span text:style-name="T1083"><text:s/></text:span>um<text:span text:style-name="T1084"><text:s/></text:span>documento interno de planejamento da SMADS, caso tenham interesse de entender<text:span text:style-name="T1085"><text:s/></text:span>com<text:span text:style-name="T1086"><text:s/></text:span>profundidade<text:span text:style-name="T1087"><text:s/></text:span>os<text:span text:style-name="T1088"><text:s/></text:span>planejamentos.</text:p>
      <text:p text:style-name="P1089"/>
      <text:p text:style-name="P1090"/>
      <text:p text:style-name="P1091">Encaminhamentos</text:p>
      <text:p text:style-name="P1092"/>
      <text:list text:style-name="LFO1" text:continue-numbering="true">
        <text:list-item>
          <text:p text:style-name="P1093">Realização<text:span text:style-name="T1094"><text:s/></text:span>de<text:span text:style-name="T1095"><text:s/></text:span>uma<text:span text:style-name="T1096"><text:s/></text:span>Reunião<text:span text:style-name="T1097"><text:s/></text:span>Extraordinária<text:span text:style-name="T1098"><text:s/></text:span>com<text:span text:style-name="T1099"><text:s/></text:span>o<text:span text:style-name="T1100"><text:s/></text:span>tema<text:span text:style-name="T1101"><text:s/></text:span>de<text:span text:style-name="T1102"><text:s/></text:span>Baixas<text:span text:style-name="T1103"><text:s/></text:span>temperaturas<text:span text:style-name="T1104"><text:s/></text:span>13/04.</text:p>
        </text:list-item>
      </text:list>
      <text:list text:style-name="LFO1" text:continue-numbering="true">
        <text:list-item>
          <text:p text:style-name="P1105">Convite<text:span text:style-name="T1106"><text:s/></text:span>aos<text:span text:style-name="T1107"><text:s/></text:span>representantes<text:span text:style-name="T1108"><text:s/></text:span>do<text:span text:style-name="T1109"><text:s/></text:span>Comitê<text:span text:style-name="T1110"><text:s/></text:span>PopRua<text:span text:style-name="T1111"><text:s/></text:span>para<text:span text:style-name="T1112"><text:s/></text:span>o<text:span text:style-name="T1113"><text:s/></text:span>Comitê<text:span text:style-name="T1114"><text:s/></text:span>da<text:span text:style-name="T1115"><text:s/></text:span>Lapa.</text:p>
        </text:list-item>
        <text:list-item>
          <text:p text:style-name="P1116">Entrega<text:span text:style-name="T1117"><text:s/></text:span>de<text:span text:style-name="T1118"><text:s/></text:span>panfletos<text:span text:style-name="T1119"><text:s/></text:span>sobre<text:span text:style-name="T1120"><text:s/></text:span>direitos<text:span text:style-name="T1121"><text:s/></text:span>e<text:span text:style-name="T1122"><text:s/></text:span>deveres<text:span text:style-name="T1123"><text:s/></text:span>da<text:span text:style-name="T1124"><text:s/></text:span>poprua<text:span text:style-name="T1125"><text:s/></text:span>nas<text:span text:style-name="T1126"><text:s/></text:span>ações<text:span text:style-name="T1127"><text:s/></text:span>de<text:span text:style-name="T1128"><text:s/></text:span>zeladoria<text:span text:style-name="T1129"><text:s/></text:span>urbana<text:span text:style-name="T1130"><text:s/></text:span>por<text:span text:style-name="T1131"><text:s/></text:span>SEAS<text:span text:style-name="T1132"><text:s/></text:span>na<text:span text:style-name="T1133"><text:s/></text:span>praça<text:span text:style-name="T1134"><text:s/></text:span>Princesa<text:span text:style-name="T1135"><text:s/></text:span>Isabel</text:p>
        </text:list-item>
        <text:list-item>
          <text:p text:style-name="P1136">Realizar<text:span text:style-name="T1137"><text:s/></text:span>convite<text:span text:style-name="T1138"><text:s/></text:span>aos<text:span text:style-name="T1139"><text:s/></text:span>moradores<text:span text:style-name="T1140"><text:s/></text:span>do<text:span text:style-name="T1141"><text:s/></text:span>Asdrúbal<text:span text:style-name="T1142"><text:s/></text:span>do<text:span text:style-name="T1143"><text:s/></text:span>Nascimento<text:span text:style-name="T1144"><text:s/></text:span>II<text:span text:style-name="T1145"><text:s/></text:span>na<text:span text:style-name="T1146"><text:s/></text:span>próxima<text:span text:style-name="T1147"><text:s/></text:span>reunião<text:span text:style-name="T1148"><text:s/></text:span>do<text:span text:style-name="T1149"><text:s/></text:span>PopRua.</text:p>
        </text:list-item>
        <text:list-item>
          <text:p text:style-name="P1150">Proposta<text:span text:style-name="T1151"><text:s/></text:span>de<text:span text:style-name="T1152"><text:s/></text:span>reunião<text:span text:style-name="T1153"><text:s/></text:span>sobre<text:span text:style-name="T1154"><text:s/></text:span>o<text:span text:style-name="T1155"><text:s/></text:span>censo<text:span text:style-name="T1156"><text:s/></text:span>de<text:span text:style-name="T1157"><text:s/></text:span>crianças<text:span text:style-name="T1158"><text:s/></text:span>e<text:span text:style-name="T1159"><text:s/></text:span>adolescentes<text:span text:style-name="T1160"><text:s/></text:span>em<text:span text:style-name="T1161"><text:s/></text:span>situação<text:span text:style-name="T1162"><text:s/></text:span>de<text:span text:style-name="T1163"><text:s/></text:span>rua<text:span text:style-name="T1164"><text:s/></text:span>no<text:span text:style-name="T1165"><text:s/></text:span>dia<text:span text:style-name="T1166"><text:s/></text:span>19/04,<text:span text:style-name="T1167"><text:s/></text:span>às<text:span text:style-name="T1168"><text:s/></text:span>14<text:span text:style-name="T1169"><text:s/></text:span>horas.</text:p>
        </text:list-item>
        <text:list-item>
          <text:p text:style-name="P1170">Envio<text:span text:style-name="T1171"><text:s/></text:span>das<text:span text:style-name="T1172"><text:s/></text:span>recomendações<text:span text:style-name="T1173"><text:s/></text:span>do<text:span text:style-name="T1174"><text:s/></text:span>Comitê<text:span text:style-name="T1175"><text:s/></text:span>PopRua<text:span text:style-name="T1176"><text:s/></text:span>sobre<text:span text:style-name="T1177"><text:s/></text:span>a<text:span text:style-name="T1178"><text:s/></text:span>rede<text:span text:style-name="T1179"><text:s/></text:span>de<text:span text:style-name="T1180"><text:s/></text:span>acolhimento<text:span text:style-name="T1181"><text:s/></text:span>da<text:span text:style-name="T1182"><text:s/></text:span>assistência<text:span text:style-name="T1183"><text:s/></text:span>para<text:span text:style-name="T1184"><text:s/></text:span>SMADS.</text:p>
        </text:list-item>
        <text:list-item>
          <text:p text:style-name="P1185">Apresentação<text:span text:style-name="T1186"><text:s/></text:span>do<text:span text:style-name="T1187"><text:s/></text:span>plano<text:span text:style-name="T1188"><text:s/></text:span>de<text:span text:style-name="T1189"><text:s/></text:span>atuação<text:span text:style-name="T1190"><text:s/></text:span>do<text:span text:style-name="T1191"><text:s/></text:span>GT<text:span text:style-name="T1192"><text:s/></text:span>de<text:span text:style-name="T1193"><text:s/></text:span>avaliação<text:span text:style-name="T1194"><text:s/></text:span>de<text:span text:style-name="T1195"><text:s/></text:span>qualificação<text:span text:style-name="T1196"><text:s/></text:span>da<text:span text:style-name="T1197"><text:s/></text:span>rede<text:span text:style-name="T1198"><text:s/></text:span>socioassistencial<text:span text:style-name="T1199"><text:s/></text:span>quando<text:span text:style-name="T1200"><text:s/></text:span>estiver<text:span text:style-name="T1201"><text:s/></text:span>finalizado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top="0.1111in" fo:margin-left="0.084in" fo:margin-right="0.0791in" fo:text-indent="0.4895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8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bullet text:level="2" text:style-name="WW_CharLFO1LVL2" text:bullet-char="•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</text:list-level-style-bullet>
      <text:list-level-style-bullet text:level="3" text:style-name="WW_CharLFO1LVL3" text:bullet-char="•">
        <style:list-level-properties text:space-before="1.4305in" text:min-label-width="0.25in" text:list-level-position-and-space-mode="label-alignment">
          <style:list-level-label-alignment text:label-followed-by="listtab" fo:margin-left="1.6805in" fo:text-indent="-0.25in"/>
        </style:list-level-properties>
      </text:list-level-style-bullet>
      <text:list-level-style-bullet text:level="4" text:style-name="WW_CharLFO1LVL4" text:bullet-char="•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bullet>
      <text:list-level-style-bullet text:level="5" text:style-name="WW_CharLFO1LVL5" text:bullet-char="•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</text:list-level-style-bullet>
      <text:list-level-style-bullet text:level="6" text:style-name="WW_CharLFO1LVL6" text:bullet-char="•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bullet>
      <text:list-level-style-bullet text:level="7" text:style-name="WW_CharLFO1LVL7" text:bullet-char="•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bullet>
      <text:list-level-style-bullet text:level="8" text:style-name="WW_CharLFO1LVL8" text:bullet-char="•">
        <style:list-level-properties text:space-before="4.1736in" text:min-label-width="0.25in" text:list-level-position-and-space-mode="label-alignment">
          <style:list-level-label-alignment text:label-followed-by="listtab" fo:margin-left="4.4236in" fo:text-indent="-0.25in"/>
        </style:list-level-properties>
      </text:list-level-style-bullet>
      <text:list-level-style-bullet text:level="9" text:style-name="WW_CharLFO1LVL9" text:bullet-char="•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</text:list-level-style-bullet>
    </text:list-style>
    <style:page-layout style:name="PL0">
      <style:page-layout-properties fo:page-width="8.2777in" fo:page-height="11.6944in" style:print-orientation="portrait" fo:margin-top="0.9305in" fo:margin-left="1.0972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305in" fo:margin-left="1.0972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9305in" fo:margin-left="1.0972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9305in" fo:margin-left="1.0972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9305in" fo:margin-left="1.0972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0.9305in" fo:margin-left="1.0972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944in" style:print-orientation="portrait" fo:margin-top="0.9305in" fo:margin-left="1.0972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6944in" style:print-orientation="portrait" fo:margin-top="0.9305in" fo:margin-left="1.0972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6944in" style:print-orientation="portrait" fo:margin-top="0.9305in" fo:margin-left="1.0972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ª Ordinária - Abril</dc:title>
    <dc:creator>word</dc:creator>
    <meta:creation-date>2023-05-16T23:33:00Z</meta:creation-date>
    <dc:date>2023-05-16T23:33:00Z</dc:date>
    <meta:template xlink:href="Normal" xlink:type="simple"/>
    <meta:editing-cycles>2</meta:editing-cycles>
    <meta:editing-duration>PT0S</meta:editing-duration>
    <meta:document-statistic meta:page-count="3" meta:paragraph-count="41" meta:word-count="3071" meta:character-count="20538" meta:row-count="145" meta:non-whitespace-character-count="17508"/>
  </office:meta>
</office:document-meta>
</file>