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1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1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1LVL5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6" text:style-name="WW_CharLFO1LVL6" text:bullet-char="•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bullet>
      <text:list-level-style-bullet text:level="7" text:style-name="WW_CharLFO1LVL7" text:bullet-char="•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bullet>
      <text:list-level-style-bullet text:level="8" text:style-name="WW_CharLFO1LVL8" text:bullet-char="•">
        <style:list-level-properties text:space-before="4.4125in" text:min-label-width="0.25in" text:list-level-position-and-space-mode="label-alignment">
          <style:list-level-label-alignment text:label-followed-by="listtab" fo:margin-left="4.6625in" fo:text-indent="-0.25in"/>
        </style:list-level-properties>
      </text:list-level-style-bullet>
      <text:list-level-style-bullet text:level="9" text:style-name="WW_CharLFO1LVL9" text:bullet-char="•">
        <style:list-level-properties text:space-before="4.9972in" text:min-label-width="0.25in" text:list-level-position-and-space-mode="label-alignment">
          <style:list-level-label-alignment text:label-followed-by="listtab" fo:margin-left="5.2472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0555in" fo:line-height="150%" fo:margin-left="0.0694in" fo:margin-right="0.0784in">
        <style:tab-stops/>
      </style:paragraph-properties>
    </style:style>
    <style:style style:name="T2" style:parent-style-name="DefaultParagraphFont" style:family="text">
      <style:text-properties style:font-name="Arial" fo:font-weight="bold" style:font-weight-asian="bold"/>
    </style:style>
    <style:style style:name="T3" style:parent-style-name="DefaultParagraphFont" style:family="text">
      <style:text-properties style:font-name="Arial" fo:font-weight="bold" style:font-weight-asian="bold" fo:letter-spacing="0.0006in"/>
    </style:style>
    <style:style style:name="T4" style:parent-style-name="DefaultParagraphFont" style:family="text">
      <style:text-properties style:font-name="Arial" fo:font-weight="bold" style:font-weight-asian="bold"/>
    </style:style>
    <style:style style:name="T5" style:parent-style-name="DefaultParagraphFont" style:family="text">
      <style:text-properties style:font-name="Arial" fo:font-weight="bold" style:font-weight-asian="bold" fo:letter-spacing="0.0006in"/>
    </style:style>
    <style:style style:name="T6" style:parent-style-name="DefaultParagraphFont" style:family="text">
      <style:text-properties style:font-name="Arial" fo:font-weight="bold" style:font-weight-asian="bold"/>
    </style:style>
    <style:style style:name="T7" style:parent-style-name="DefaultParagraphFont" style:family="text">
      <style:text-properties style:font-name="Arial" fo:font-weight="bold" style:font-weight-asian="bold" fo:letter-spacing="0.0006in"/>
    </style:style>
    <style:style style:name="T8" style:parent-style-name="DefaultParagraphFont" style:family="text">
      <style:text-properties style:font-name="Arial" fo:font-weight="bold" style:font-weight-asian="bold"/>
    </style:style>
    <style:style style:name="T9" style:parent-style-name="DefaultParagraphFont" style:family="text">
      <style:text-properties style:font-name="Arial" fo:font-weight="bold" style:font-weight-asian="bold" fo:letter-spacing="0.0006in"/>
    </style:style>
    <style:style style:name="T10" style:parent-style-name="DefaultParagraphFont" style:family="text">
      <style:text-properties style:font-name="Arial" fo:font-weight="bold" style:font-weight-asian="bold"/>
    </style:style>
    <style:style style:name="T11" style:parent-style-name="DefaultParagraphFont" style:family="text">
      <style:text-properties style:font-name="Arial" fo:font-weight="bold" style:font-weight-asian="bold" fo:letter-spacing="0.0006in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T13" style:parent-style-name="DefaultParagraphFont" style:family="text">
      <style:text-properties style:font-name="Arial" fo:font-weight="bold" style:font-weight-asian="bold" fo:letter-spacing="0.0006in"/>
    </style:style>
    <style:style style:name="T14" style:parent-style-name="DefaultParagraphFont" style:family="text">
      <style:text-properties style:font-name="Arial" fo:font-weight="bold" style:font-weight-asian="bold"/>
    </style:style>
    <style:style style:name="T15" style:parent-style-name="DefaultParagraphFont" style:family="text">
      <style:text-properties style:font-name="Arial" fo:font-weight="bold" style:font-weight-asian="bold" fo:letter-spacing="0.0006in"/>
    </style:style>
    <style:style style:name="T16" style:parent-style-name="DefaultParagraphFont" style:family="text">
      <style:text-properties style:font-name="Arial" fo:font-weight="bold" style:font-weight-asian="bold"/>
    </style:style>
    <style:style style:name="T17" style:parent-style-name="DefaultParagraphFont" style:family="text">
      <style:text-properties style:font-name="Arial" fo:font-weight="bold" style:font-weight-asian="bold" fo:letter-spacing="0.0006in"/>
    </style:style>
    <style:style style:name="T18" style:parent-style-name="DefaultParagraphFont" style:family="text">
      <style:text-properties style:font-name="Arial" fo:font-weight="bold" style:font-weight-asian="bold"/>
    </style:style>
    <style:style style:name="T19" style:parent-style-name="DefaultParagraphFont" style:family="text">
      <style:text-properties style:font-name="Arial" fo:font-weight="bold" style:font-weight-asian="bold" fo:letter-spacing="0.0006in"/>
    </style:style>
    <style:style style:name="T20" style:parent-style-name="DefaultParagraphFont" style:family="text">
      <style:text-properties style:font-name="Arial" fo:font-weight="bold" style:font-weight-asian="bold"/>
    </style:style>
    <style:style style:name="T21" style:parent-style-name="DefaultParagraphFont" style:family="text">
      <style:text-properties style:font-name="Arial" fo:font-weight="bold" style:font-weight-asian="bold" fo:letter-spacing="0.0006in"/>
    </style:style>
    <style:style style:name="T22" style:parent-style-name="DefaultParagraphFont" style:family="text">
      <style:text-properties style:font-name="Arial" fo:font-weight="bold" style:font-weight-asian="bold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0.0006in"/>
    </style:style>
    <style:style style:name="T27" style:parent-style-name="DefaultParagraphFont" style:family="text">
      <style:text-properties fo:letter-spacing="0.0006in"/>
    </style:style>
    <style:style style:name="T28" style:parent-style-name="DefaultParagraphFont" style:family="text">
      <style:text-properties fo:letter-spacing="0.0006in"/>
    </style:style>
    <style:style style:name="T29" style:parent-style-name="DefaultParagraphFont" style:family="text">
      <style:text-properties fo:letter-spacing="0.0006in"/>
    </style:style>
    <style:style style:name="T30" style:parent-style-name="DefaultParagraphFont" style:family="text">
      <style:text-properties fo:letter-spacing="0.0006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0.0375in"/>
    </style:style>
    <style:style style:name="T35" style:parent-style-name="DefaultParagraphFont" style:family="text">
      <style:text-properties fo:letter-spacing="0.0277in"/>
    </style:style>
    <style:style style:name="T36" style:parent-style-name="DefaultParagraphFont" style:family="text">
      <style:text-properties fo:letter-spacing="0.0277in"/>
    </style:style>
    <style:style style:name="T37" style:parent-style-name="DefaultParagraphFont" style:family="text">
      <style:text-properties fo:letter-spacing="0.0277in"/>
    </style:style>
    <style:style style:name="T38" style:parent-style-name="DefaultParagraphFont" style:family="text">
      <style:text-properties fo:letter-spacing="0.0277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277in"/>
    </style:style>
    <style:style style:name="T41" style:parent-style-name="DefaultParagraphFont" style:family="text">
      <style:text-properties fo:letter-spacing="0.0277in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 fo:font-weight="bold" style:font-weight-asian="bold" fo:letter-spacing="0.0277in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 fo:font-weight="bold" style:font-weight-asian="bold" fo:letter-spacing="0.0277in"/>
    </style:style>
    <style:style style:name="P46" style:parent-style-name="BodyText" style:family="paragraph">
      <style:paragraph-properties fo:line-height="150%" fo:margin-right="0.0805in" fo:text-indent="0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0.0423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-0.0409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0.0006in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0.0006in"/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0.0006in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0.0006in"/>
    </style:style>
    <style:style style:name="T108" style:parent-style-name="DefaultParagraphFont" style:family="text">
      <style:text-properties fo:letter-spacing="0.0006in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06in"/>
    </style:style>
    <style:style style:name="P116" style:parent-style-name="BodyText" style:family="paragraph">
      <style:paragraph-properties fo:text-align="start" fo:margin-left="0in" fo:text-indent="0in">
        <style:tab-stops/>
      </style:paragraph-properties>
      <style:text-properties fo:font-size="16.5pt" style:font-size-asian="16.5pt"/>
    </style:style>
    <style:style style:name="P117" style:parent-style-name="BodyText" style:family="paragraph">
      <style:paragraph-properties fo:line-height="150%" fo:margin-right="0.0798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06in"/>
    </style:style>
    <style:style style:name="P134" style:parent-style-name="BodyText" style:family="paragraph">
      <style:paragraph-properties fo:line-height="150%" fo:margin-right="0.0798in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0.0006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13in"/>
    </style:style>
    <style:style style:name="P143" style:parent-style-name="BodyText" style:family="paragraph">
      <style:paragraph-properties fo:line-height="150%" fo:margin-right="0.0784in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-0.041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-0.002in"/>
    </style:style>
    <style:style style:name="T153" style:parent-style-name="DefaultParagraphFont" style:family="text">
      <style:text-properties fo:letter-spacing="-0.002in"/>
    </style:style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P163" style:parent-style-name="BodyText" style:master-page-name="MP1" style:family="paragraph">
      <style:paragraph-properties fo:break-before="page" fo:margin-top="0.0555in" fo:line-height="150%" fo:margin-right="0.0777in"/>
    </style:style>
    <style:style style:name="T164" style:parent-style-name="DefaultParagraphFont" style:family="text">
      <style:text-properties fo:letter-spacing="0.0006in"/>
    </style:style>
    <style:style style:name="T165" style:parent-style-name="DefaultParagraphFont" style:family="text">
      <style:text-properties fo:letter-spacing="0.0006in"/>
    </style:style>
    <style:style style:name="T166" style:parent-style-name="DefaultParagraphFont" style:family="text">
      <style:text-properties fo:letter-spacing="-0.0027in"/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2in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in"/>
    </style:style>
    <style:style style:name="P181" style:parent-style-name="BodyText" style:family="paragraph">
      <style:paragraph-properties fo:line-height="150%" fo:margin-right="0.0777in"/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letter-spacing="0.0006in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 fo:font-weight="bold" style:font-weight-asian="bold" fo:letter-spacing="0.0006in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 fo:font-weight="bold" style:font-weight-asian="bold" fo:letter-spacing="0.0006in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 fo:font-weight="bold" style:font-weight-asian="bold" fo:letter-spacing="0.0006in"/>
    </style:style>
    <style:style style:name="T190" style:parent-style-name="DefaultParagraphFont" style:family="text">
      <style:text-properties fo:letter-spacing="0.0006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0.0006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0.0006in"/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0.0006in"/>
    </style:style>
    <style:style style:name="T200" style:parent-style-name="DefaultParagraphFont" style:family="text">
      <style:text-properties fo:letter-spacing="0.0006in"/>
    </style:style>
    <style:style style:name="T201" style:parent-style-name="DefaultParagraphFont" style:family="text">
      <style:text-properties fo:letter-spacing="0.0006in"/>
    </style:style>
    <style:style style:name="T202" style:parent-style-name="DefaultParagraphFont" style:family="text">
      <style:text-properties fo:letter-spacing="0.0006in"/>
    </style:style>
    <style:style style:name="T203" style:parent-style-name="DefaultParagraphFont" style:family="text">
      <style:text-properties fo:letter-spacing="0.0006in"/>
    </style:style>
    <style:style style:name="T204" style:parent-style-name="DefaultParagraphFont" style:family="text">
      <style:text-properties fo:letter-spacing="0.0006in"/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0.0006in"/>
    </style:style>
    <style:style style:name="T210" style:parent-style-name="DefaultParagraphFont" style:family="text">
      <style:text-properties fo:letter-spacing="0.0006in"/>
    </style:style>
    <style:style style:name="T211" style:parent-style-name="DefaultParagraphFont" style:family="text">
      <style:text-properties fo:letter-spacing="0.0006in"/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0.0006in"/>
    </style:style>
    <style:style style:name="T214" style:parent-style-name="DefaultParagraphFont" style:family="text">
      <style:text-properties fo:letter-spacing="0.0006in"/>
    </style:style>
    <style:style style:name="T215" style:parent-style-name="DefaultParagraphFont" style:family="text">
      <style:text-properties fo:letter-spacing="0.0006in"/>
    </style:style>
    <style:style style:name="T216" style:parent-style-name="DefaultParagraphFont" style:family="text">
      <style:text-properties fo:letter-spacing="0.0006in"/>
    </style:style>
    <style:style style:name="T217" style:parent-style-name="DefaultParagraphFont" style:family="text">
      <style:text-properties fo:letter-spacing="0.0006in"/>
    </style:style>
    <style:style style:name="T218" style:parent-style-name="DefaultParagraphFont" style:family="text">
      <style:text-properties fo:letter-spacing="0.0006in"/>
    </style:style>
    <style:style style:name="T219" style:parent-style-name="DefaultParagraphFont" style:family="text">
      <style:text-properties fo:letter-spacing="0.0006in"/>
    </style:style>
    <style:style style:name="T220" style:parent-style-name="DefaultParagraphFont" style:family="text">
      <style:text-properties fo:letter-spacing="0.0006in"/>
    </style:style>
    <style:style style:name="T221" style:parent-style-name="DefaultParagraphFont" style:family="text">
      <style:text-properties fo:letter-spacing="0.0006in"/>
    </style:style>
    <style:style style:name="T222" style:parent-style-name="DefaultParagraphFont" style:family="text">
      <style:text-properties fo:letter-spacing="0.0006in"/>
    </style:style>
    <style:style style:name="T223" style:parent-style-name="DefaultParagraphFont" style:family="text">
      <style:text-properties fo:letter-spacing="0.0006in"/>
    </style:style>
    <style:style style:name="T224" style:parent-style-name="DefaultParagraphFont" style:family="text">
      <style:text-properties fo:letter-spacing="0.0006in"/>
    </style:style>
    <style:style style:name="T225" style:parent-style-name="DefaultParagraphFont" style:family="text">
      <style:text-properties fo:letter-spacing="0.0006in"/>
    </style:style>
    <style:style style:name="T226" style:parent-style-name="DefaultParagraphFont" style:family="text">
      <style:text-properties fo:letter-spacing="0.0006in"/>
    </style:style>
    <style:style style:name="T227" style:parent-style-name="DefaultParagraphFont" style:family="text">
      <style:text-properties fo:letter-spacing="0.0006in"/>
    </style:style>
    <style:style style:name="T228" style:parent-style-name="DefaultParagraphFont" style:family="text">
      <style:text-properties fo:letter-spacing="0.0006in"/>
    </style:style>
    <style:style style:name="T229" style:parent-style-name="DefaultParagraphFont" style:family="text">
      <style:text-properties fo:letter-spacing="0.0006in"/>
    </style:style>
    <style:style style:name="T230" style:parent-style-name="DefaultParagraphFont" style:family="text">
      <style:text-properties fo:letter-spacing="0.0006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06in"/>
    </style:style>
    <style:style style:name="T233" style:parent-style-name="DefaultParagraphFont" style:family="text">
      <style:text-properties fo:letter-spacing="-0.0006in"/>
    </style:style>
    <style:style style:name="T234" style:parent-style-name="DefaultParagraphFont" style:family="text">
      <style:text-properties fo:letter-spacing="-0.0013in"/>
    </style:style>
    <style:style style:name="P235" style:parent-style-name="BodyText" style:family="paragraph">
      <style:paragraph-properties fo:line-height="150%" fo:margin-right="0.0791in"/>
    </style:style>
    <style:style style:name="T236" style:parent-style-name="DefaultParagraphFont" style:family="text">
      <style:text-properties fo:letter-spacing="0.0069in"/>
    </style:style>
    <style:style style:name="T237" style:parent-style-name="DefaultParagraphFont" style:family="text">
      <style:text-properties fo:letter-spacing="0.0069in"/>
    </style:style>
    <style:style style:name="T238" style:parent-style-name="DefaultParagraphFont" style:family="text">
      <style:text-properties fo:letter-spacing="0.0076in"/>
    </style:style>
    <style:style style:name="T239" style:parent-style-name="DefaultParagraphFont" style:family="text">
      <style:text-properties fo:letter-spacing="0.0069in"/>
    </style:style>
    <style:style style:name="T240" style:parent-style-name="DefaultParagraphFont" style:family="text">
      <style:text-properties fo:letter-spacing="0.0069in"/>
    </style:style>
    <style:style style:name="T241" style:parent-style-name="DefaultParagraphFont" style:family="text">
      <style:text-properties fo:letter-spacing="0.0076in"/>
    </style:style>
    <style:style style:name="T242" style:parent-style-name="DefaultParagraphFont" style:family="text">
      <style:text-properties fo:letter-spacing="0.0069in"/>
    </style:style>
    <style:style style:name="T243" style:parent-style-name="DefaultParagraphFont" style:family="text">
      <style:text-properties fo:letter-spacing="0.0069in"/>
    </style:style>
    <style:style style:name="T244" style:parent-style-name="DefaultParagraphFont" style:family="text">
      <style:text-properties fo:letter-spacing="0.0076in"/>
    </style:style>
    <style:style style:name="T245" style:parent-style-name="DefaultParagraphFont" style:family="text">
      <style:text-properties fo:letter-spacing="0.0069in"/>
    </style:style>
    <style:style style:name="T246" style:parent-style-name="DefaultParagraphFont" style:family="text">
      <style:text-properties fo:letter-spacing="0.0069in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402in"/>
    </style:style>
    <style:style style:name="T250" style:parent-style-name="DefaultParagraphFont" style:family="text">
      <style:text-properties fo:letter-spacing="0.0006in"/>
    </style:style>
    <style:style style:name="T251" style:parent-style-name="DefaultParagraphFont" style:family="text">
      <style:text-properties fo:letter-spacing="0.0006in"/>
    </style:style>
    <style:style style:name="T252" style:parent-style-name="DefaultParagraphFont" style:family="text">
      <style:text-properties fo:letter-spacing="0.0006in"/>
    </style:style>
    <style:style style:name="T253" style:parent-style-name="DefaultParagraphFont" style:family="text">
      <style:text-properties fo:letter-spacing="0.0006in"/>
    </style:style>
    <style:style style:name="T254" style:parent-style-name="DefaultParagraphFont" style:family="text">
      <style:text-properties fo:letter-spacing="0.0006in"/>
    </style:style>
    <style:style style:name="T255" style:parent-style-name="DefaultParagraphFont" style:family="text">
      <style:text-properties fo:letter-spacing="0.0006in"/>
    </style:style>
    <style:style style:name="T256" style:parent-style-name="DefaultParagraphFont" style:family="text">
      <style:text-properties fo:letter-spacing="0.0006in"/>
    </style:style>
    <style:style style:name="T257" style:parent-style-name="DefaultParagraphFont" style:family="text">
      <style:text-properties fo:letter-spacing="0.0006in"/>
    </style:style>
    <style:style style:name="T258" style:parent-style-name="DefaultParagraphFont" style:family="text">
      <style:text-properties fo:letter-spacing="0.0006in"/>
    </style:style>
    <style:style style:name="T259" style:parent-style-name="DefaultParagraphFont" style:family="text">
      <style:text-properties fo:letter-spacing="0.0006in"/>
    </style:style>
    <style:style style:name="T260" style:parent-style-name="DefaultParagraphFont" style:family="text">
      <style:text-properties fo:letter-spacing="0.0006in"/>
    </style:style>
    <style:style style:name="T261" style:parent-style-name="DefaultParagraphFont" style:family="text">
      <style:text-properties fo:letter-spacing="0.0006in"/>
    </style:style>
    <style:style style:name="T262" style:parent-style-name="DefaultParagraphFont" style:family="text">
      <style:text-properties fo:letter-spacing="0.0006in"/>
    </style:style>
    <style:style style:name="T263" style:parent-style-name="DefaultParagraphFont" style:family="text">
      <style:text-properties fo:letter-spacing="0.0006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06in"/>
    </style:style>
    <style:style style:name="P266" style:parent-style-name="BodyText" style:family="paragraph">
      <style:paragraph-properties fo:line-height="150%" fo:margin-right="0.0777in"/>
    </style:style>
    <style:style style:name="T267" style:parent-style-name="DefaultParagraphFont" style:family="text">
      <style:text-properties fo:letter-spacing="0.0006in"/>
    </style:style>
    <style:style style:name="T268" style:parent-style-name="DefaultParagraphFont" style:family="text">
      <style:text-properties fo:letter-spacing="0.0006in"/>
    </style:style>
    <style:style style:name="T269" style:parent-style-name="DefaultParagraphFont" style:family="text">
      <style:text-properties fo:letter-spacing="0.0006in"/>
    </style:style>
    <style:style style:name="T270" style:parent-style-name="DefaultParagraphFont" style:family="text">
      <style:text-properties fo:letter-spacing="0.0006in"/>
    </style:style>
    <style:style style:name="T271" style:parent-style-name="DefaultParagraphFont" style:family="text">
      <style:text-properties fo:letter-spacing="0.0006in"/>
    </style:style>
    <style:style style:name="T272" style:parent-style-name="DefaultParagraphFont" style:family="text">
      <style:text-properties fo:letter-spacing="0.0006in"/>
    </style:style>
    <style:style style:name="T273" style:parent-style-name="DefaultParagraphFont" style:family="text">
      <style:text-properties fo:letter-spacing="0.0006in"/>
    </style:style>
    <style:style style:name="T274" style:parent-style-name="DefaultParagraphFont" style:family="text">
      <style:text-properties fo:letter-spacing="0.0006in"/>
    </style:style>
    <style:style style:name="T275" style:parent-style-name="DefaultParagraphFont" style:family="text">
      <style:text-properties fo:letter-spacing="0.0006in"/>
    </style:style>
    <style:style style:name="T276" style:parent-style-name="DefaultParagraphFont" style:family="text">
      <style:text-properties fo:letter-spacing="0.0006in"/>
    </style:style>
    <style:style style:name="T277" style:parent-style-name="DefaultParagraphFont" style:family="text">
      <style:text-properties fo:letter-spacing="0.0006in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0.0006in"/>
    </style:style>
    <style:style style:name="T281" style:parent-style-name="DefaultParagraphFont" style:family="text">
      <style:text-properties fo:letter-spacing="0.0006in"/>
    </style:style>
    <style:style style:name="P282" style:parent-style-name="BodyText" style:family="paragraph">
      <style:paragraph-properties fo:line-height="150%" fo:margin-right="0.0805in"/>
    </style:style>
    <style:style style:name="T283" style:parent-style-name="DefaultParagraphFont" style:family="text">
      <style:text-properties fo:letter-spacing="0.0006in"/>
    </style:style>
    <style:style style:name="T284" style:parent-style-name="DefaultParagraphFont" style:family="text">
      <style:text-properties fo:letter-spacing="0.0062in"/>
    </style:style>
    <style:style style:name="T285" style:parent-style-name="DefaultParagraphFont" style:family="text">
      <style:text-properties fo:letter-spacing="0.0062in"/>
    </style:style>
    <style:style style:name="T286" style:parent-style-name="DefaultParagraphFont" style:family="text">
      <style:text-properties fo:letter-spacing="0.0062in"/>
    </style:style>
    <style:style style:name="T287" style:parent-style-name="DefaultParagraphFont" style:family="text">
      <style:text-properties fo:letter-spacing="0.0062in"/>
    </style:style>
    <style:style style:name="T288" style:parent-style-name="DefaultParagraphFont" style:family="text">
      <style:text-properties fo:letter-spacing="0.0062in"/>
    </style:style>
    <style:style style:name="T289" style:parent-style-name="DefaultParagraphFont" style:family="text">
      <style:text-properties fo:letter-spacing="0.0062in"/>
    </style:style>
    <style:style style:name="T290" style:parent-style-name="DefaultParagraphFont" style:family="text">
      <style:text-properties fo:letter-spacing="0.0062in"/>
    </style:style>
    <style:style style:name="T291" style:parent-style-name="DefaultParagraphFont" style:family="text">
      <style:text-properties fo:letter-spacing="0.0062in"/>
    </style:style>
    <style:style style:name="T292" style:parent-style-name="DefaultParagraphFont" style:family="text">
      <style:text-properties fo:letter-spacing="0.0062in"/>
    </style:style>
    <style:style style:name="T293" style:parent-style-name="DefaultParagraphFont" style:family="text">
      <style:text-properties fo:letter-spacing="-0.0034in"/>
    </style:style>
    <style:style style:name="T294" style:parent-style-name="DefaultParagraphFont" style:family="text">
      <style:text-properties fo:letter-spacing="-0.0034in"/>
    </style:style>
    <style:style style:name="T295" style:parent-style-name="DefaultParagraphFont" style:family="text">
      <style:text-properties fo:letter-spacing="-0.0034in"/>
    </style:style>
    <style:style style:name="T296" style:parent-style-name="DefaultParagraphFont" style:family="text">
      <style:text-properties fo:letter-spacing="-0.0027in"/>
    </style:style>
    <style:style style:name="T297" style:parent-style-name="DefaultParagraphFont" style:family="text">
      <style:text-properties fo:letter-spacing="0.0006in"/>
    </style:style>
    <style:style style:name="T298" style:parent-style-name="DefaultParagraphFont" style:family="text">
      <style:text-properties fo:letter-spacing="0.0006in"/>
    </style:style>
    <style:style style:name="T299" style:parent-style-name="DefaultParagraphFont" style:family="text">
      <style:text-properties fo:letter-spacing="0.0006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06in"/>
    </style:style>
    <style:style style:name="P308" style:parent-style-name="BodyText" style:family="paragraph">
      <style:paragraph-properties fo:line-height="150%" fo:margin-right="0.0819in"/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letter-spacing="0.0006in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 fo:font-weight="bold" style:font-weight-asian="bold" fo:letter-spacing="0.0006in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 fo:font-weight="bold" style:font-weight-asian="bold" fo:letter-spacing="0.0006in"/>
    </style:style>
    <style:style style:name="T315" style:parent-style-name="DefaultParagraphFont" style:family="text">
      <style:text-properties fo:letter-spacing="0.0006in"/>
    </style:style>
    <style:style style:name="T316" style:parent-style-name="DefaultParagraphFont" style:family="text">
      <style:text-properties fo:letter-spacing="0.0006in"/>
    </style:style>
    <style:style style:name="T317" style:parent-style-name="DefaultParagraphFont" style:family="text">
      <style:text-properties fo:letter-spacing="0.0006in"/>
    </style:style>
    <style:style style:name="T318" style:parent-style-name="DefaultParagraphFont" style:family="text">
      <style:text-properties fo:letter-spacing="0.0006in"/>
    </style:style>
    <style:style style:name="T319" style:parent-style-name="DefaultParagraphFont" style:family="text">
      <style:text-properties fo:letter-spacing="0.0006in"/>
    </style:style>
    <style:style style:name="T320" style:parent-style-name="DefaultParagraphFont" style:family="text">
      <style:text-properties fo:letter-spacing="0.0006in"/>
    </style:style>
    <style:style style:name="T321" style:parent-style-name="DefaultParagraphFont" style:family="text">
      <style:text-properties fo:letter-spacing="0.0006in"/>
    </style:style>
    <style:style style:name="T322" style:parent-style-name="DefaultParagraphFont" style:family="text">
      <style:text-properties fo:letter-spacing="0.0006in"/>
    </style:style>
    <style:style style:name="T323" style:parent-style-name="DefaultParagraphFont" style:family="text">
      <style:text-properties fo:letter-spacing="0.0006in"/>
    </style:style>
    <style:style style:name="T324" style:parent-style-name="DefaultParagraphFont" style:family="text">
      <style:text-properties fo:letter-spacing="0.0006in"/>
    </style:style>
    <style:style style:name="T325" style:parent-style-name="DefaultParagraphFont" style:family="text">
      <style:text-properties fo:letter-spacing="0.0006in"/>
    </style:style>
    <style:style style:name="T326" style:parent-style-name="DefaultParagraphFont" style:family="text">
      <style:text-properties fo:letter-spacing="0.0006in"/>
    </style:style>
    <style:style style:name="T327" style:parent-style-name="DefaultParagraphFont" style:family="text">
      <style:text-properties fo:letter-spacing="0.0006in"/>
    </style:style>
    <style:style style:name="T328" style:parent-style-name="DefaultParagraphFont" style:family="text">
      <style:text-properties fo:letter-spacing="0.0006in"/>
    </style:style>
    <style:style style:name="T329" style:parent-style-name="DefaultParagraphFont" style:family="text">
      <style:text-properties fo:letter-spacing="0.0006in"/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fo:letter-spacing="0.0006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06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06in"/>
    </style:style>
    <style:style style:name="P337" style:parent-style-name="BodyText" style:family="paragraph">
      <style:paragraph-properties fo:line-height="150%" fo:margin-right="0.0784in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fo:letter-spacing="0.0006in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fo:letter-spacing="0.0006in"/>
    </style:style>
    <style:style style:name="T342" style:parent-style-name="DefaultParagraphFont" style:family="text">
      <style:text-properties fo:letter-spacing="0.0006in"/>
    </style:style>
    <style:style style:name="T343" style:parent-style-name="DefaultParagraphFont" style:family="text">
      <style:text-properties fo:letter-spacing="0.0006in"/>
    </style:style>
    <style:style style:name="T344" style:parent-style-name="DefaultParagraphFont" style:family="text">
      <style:text-properties fo:letter-spacing="0.0166in"/>
    </style:style>
    <style:style style:name="T345" style:parent-style-name="DefaultParagraphFont" style:family="text">
      <style:text-properties fo:letter-spacing="0.0166in"/>
    </style:style>
    <style:style style:name="T346" style:parent-style-name="DefaultParagraphFont" style:family="text">
      <style:text-properties fo:letter-spacing="0.0166in"/>
    </style:style>
    <style:style style:name="T347" style:parent-style-name="DefaultParagraphFont" style:family="text">
      <style:text-properties fo:letter-spacing="0.0173in"/>
    </style:style>
    <style:style style:name="T348" style:parent-style-name="DefaultParagraphFont" style:family="text">
      <style:text-properties fo:letter-spacing="0.0166in"/>
    </style:style>
    <style:style style:name="T349" style:parent-style-name="DefaultParagraphFont" style:family="text">
      <style:text-properties fo:letter-spacing="0.0166in"/>
    </style:style>
    <style:style style:name="T350" style:parent-style-name="DefaultParagraphFont" style:family="text">
      <style:text-properties fo:letter-spacing="0.0166in"/>
    </style:style>
    <style:style style:name="T351" style:parent-style-name="DefaultParagraphFont" style:family="text">
      <style:text-properties fo:letter-spacing="0.0069in"/>
    </style:style>
    <style:style style:name="T352" style:parent-style-name="DefaultParagraphFont" style:family="text">
      <style:text-properties fo:letter-spacing="0.0076in"/>
    </style:style>
    <style:style style:name="T353" style:parent-style-name="DefaultParagraphFont" style:family="text">
      <style:text-properties fo:letter-spacing="0.0069in"/>
    </style:style>
    <style:style style:name="T354" style:parent-style-name="DefaultParagraphFont" style:family="text">
      <style:text-properties fo:letter-spacing="0.0069in"/>
    </style:style>
    <style:style style:name="T355" style:parent-style-name="DefaultParagraphFont" style:family="text">
      <style:text-properties fo:letter-spacing="0.0069in"/>
    </style:style>
    <style:style style:name="T356" style:parent-style-name="DefaultParagraphFont" style:family="text">
      <style:text-properties fo:letter-spacing="0.0069in"/>
    </style:style>
    <style:style style:name="T357" style:parent-style-name="DefaultParagraphFont" style:family="text">
      <style:text-properties fo:letter-spacing="0.0006in"/>
    </style:style>
    <style:style style:name="T358" style:parent-style-name="DefaultParagraphFont" style:family="text">
      <style:text-properties fo:letter-spacing="0.0055in"/>
    </style:style>
    <style:style style:name="T359" style:parent-style-name="DefaultParagraphFont" style:family="text">
      <style:text-properties fo:letter-spacing="0.0055in"/>
    </style:style>
    <style:style style:name="T360" style:parent-style-name="DefaultParagraphFont" style:family="text">
      <style:text-properties fo:letter-spacing="0.0055in"/>
    </style:style>
    <style:style style:name="T361" style:parent-style-name="DefaultParagraphFont" style:family="text">
      <style:text-properties fo:letter-spacing="0.0062in"/>
    </style:style>
    <style:style style:name="T362" style:parent-style-name="DefaultParagraphFont" style:family="text">
      <style:text-properties fo:letter-spacing="-0.0041in"/>
    </style:style>
    <style:style style:name="T363" style:parent-style-name="DefaultParagraphFont" style:family="text">
      <style:text-properties fo:letter-spacing="-0.0041in"/>
    </style:style>
    <style:style style:name="T364" style:parent-style-name="DefaultParagraphFont" style:family="text">
      <style:text-properties fo:letter-spacing="-0.0034in"/>
    </style:style>
    <style:style style:name="T365" style:parent-style-name="DefaultParagraphFont" style:family="text">
      <style:text-properties fo:letter-spacing="-0.0041in"/>
    </style:style>
    <style:style style:name="T366" style:parent-style-name="DefaultParagraphFont" style:family="text">
      <style:text-properties fo:letter-spacing="-0.0034in"/>
    </style:style>
    <style:style style:name="T367" style:parent-style-name="DefaultParagraphFont" style:family="text">
      <style:text-properties fo:letter-spacing="-0.0041in"/>
    </style:style>
    <style:style style:name="T368" style:parent-style-name="DefaultParagraphFont" style:family="text">
      <style:text-properties fo:letter-spacing="-0.0041in"/>
    </style:style>
    <style:style style:name="T369" style:parent-style-name="DefaultParagraphFont" style:family="text">
      <style:text-properties fo:letter-spacing="-0.0034in"/>
    </style:style>
    <style:style style:name="P370" style:parent-style-name="BodyText" style:master-page-name="MP2" style:family="paragraph">
      <style:paragraph-properties fo:break-before="page" fo:text-align="start" fo:margin-top="0.0555in" fo:line-height="150%" fo:text-indent="0in"/>
    </style:style>
    <style:style style:name="T371" style:parent-style-name="DefaultParagraphFont" style:family="text">
      <style:text-properties fo:letter-spacing="0.0159in"/>
    </style:style>
    <style:style style:name="T372" style:parent-style-name="DefaultParagraphFont" style:family="text">
      <style:text-properties fo:letter-spacing="0.0159in"/>
    </style:style>
    <style:style style:name="T373" style:parent-style-name="DefaultParagraphFont" style:family="text">
      <style:text-properties fo:letter-spacing="0.0166in"/>
    </style:style>
    <style:style style:name="T374" style:parent-style-name="DefaultParagraphFont" style:family="text">
      <style:text-properties fo:letter-spacing="0.0159in"/>
    </style:style>
    <style:style style:name="T375" style:parent-style-name="DefaultParagraphFont" style:family="text">
      <style:text-properties fo:letter-spacing="0.0159in"/>
    </style:style>
    <style:style style:name="T376" style:parent-style-name="DefaultParagraphFont" style:family="text">
      <style:text-properties fo:letter-spacing="0.0166in"/>
    </style:style>
    <style:style style:name="T377" style:parent-style-name="DefaultParagraphFont" style:family="text">
      <style:text-properties fo:letter-spacing="0.0062in"/>
    </style:style>
    <style:style style:name="T378" style:parent-style-name="DefaultParagraphFont" style:family="text">
      <style:text-properties fo:letter-spacing="0.0062in"/>
    </style:style>
    <style:style style:name="T379" style:parent-style-name="DefaultParagraphFont" style:family="text">
      <style:text-properties fo:letter-spacing="0.0069in"/>
    </style:style>
    <style:style style:name="T380" style:parent-style-name="DefaultParagraphFont" style:family="text">
      <style:text-properties fo:letter-spacing="0.0062in"/>
    </style:style>
    <style:style style:name="T381" style:parent-style-name="DefaultParagraphFont" style:family="text">
      <style:text-properties fo:letter-spacing="0.0062in"/>
    </style:style>
    <style:style style:name="T382" style:parent-style-name="DefaultParagraphFont" style:family="text">
      <style:text-properties fo:letter-spacing="0.0069in"/>
    </style:style>
    <style:style style:name="T383" style:parent-style-name="DefaultParagraphFont" style:family="text">
      <style:text-properties fo:letter-spacing="0.0062in"/>
    </style:style>
    <style:style style:name="T384" style:parent-style-name="DefaultParagraphFont" style:family="text">
      <style:text-properties fo:letter-spacing="0.0062in"/>
    </style:style>
    <style:style style:name="T385" style:parent-style-name="DefaultParagraphFont" style:family="text">
      <style:text-properties fo:letter-spacing="0.0006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06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06in"/>
    </style:style>
    <style:style style:name="T391" style:parent-style-name="DefaultParagraphFont" style:family="text">
      <style:text-properties fo:letter-spacing="-0.0013in"/>
    </style:style>
    <style:style style:name="P392" style:parent-style-name="BodyText" style:family="paragraph">
      <style:paragraph-properties fo:text-align="start" fo:margin-left="0in" fo:text-indent="0in">
        <style:tab-stops/>
      </style:paragraph-properties>
      <style:text-properties fo:font-size="16.5pt" style:font-size-asian="16.5pt"/>
    </style:style>
    <style:style style:name="P393" style:parent-style-name="BodyText" style:family="paragraph">
      <style:paragraph-properties fo:line-height="150%" fo:margin-right="0.0791in"/>
    </style:style>
    <style:style style:name="T394" style:parent-style-name="DefaultParagraphFont" style:family="text">
      <style:text-properties fo:letter-spacing="0.0006in"/>
    </style:style>
    <style:style style:name="T395" style:parent-style-name="DefaultParagraphFont" style:family="text">
      <style:text-properties fo:letter-spacing="-0.0409in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fo:letter-spacing="-0.0409in"/>
    </style:style>
    <style:style style:name="T398" style:parent-style-name="DefaultParagraphFont" style:family="text">
      <style:text-properties fo:letter-spacing="0.0006in"/>
    </style:style>
    <style:style style:name="T399" style:parent-style-name="DefaultParagraphFont" style:family="text">
      <style:text-properties fo:letter-spacing="0.0006in"/>
    </style:style>
    <style:style style:name="T400" style:parent-style-name="DefaultParagraphFont" style:family="text">
      <style:text-properties fo:letter-spacing="0.0006in"/>
    </style:style>
    <style:style style:name="T401" style:parent-style-name="DefaultParagraphFont" style:family="text">
      <style:text-properties fo:letter-spacing="0.0006in"/>
    </style:style>
    <style:style style:name="T402" style:parent-style-name="DefaultParagraphFont" style:family="text">
      <style:text-properties fo:letter-spacing="0.0006in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 fo:font-weight="bold" style:font-weight-asian="bold" fo:letter-spacing="0.0006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0.0006in"/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0.0006in"/>
    </style:style>
    <style:style style:name="T409" style:parent-style-name="DefaultParagraphFont" style:family="text">
      <style:text-properties fo:letter-spacing="0.0006in"/>
    </style:style>
    <style:style style:name="T410" style:parent-style-name="DefaultParagraphFont" style:family="text">
      <style:text-properties fo:letter-spacing="0.0006in"/>
    </style:style>
    <style:style style:name="T411" style:parent-style-name="DefaultParagraphFont" style:family="text">
      <style:text-properties fo:letter-spacing="0.0006in"/>
    </style:style>
    <style:style style:name="T412" style:parent-style-name="DefaultParagraphFont" style:family="text">
      <style:text-properties fo:letter-spacing="0.0006in"/>
    </style:style>
    <style:style style:name="T413" style:parent-style-name="DefaultParagraphFont" style:family="text">
      <style:text-properties fo:letter-spacing="0.0006in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fo:letter-spacing="0.0006in"/>
    </style:style>
    <style:style style:name="T416" style:parent-style-name="DefaultParagraphFont" style:family="text">
      <style:text-properties fo:letter-spacing="0.0006in"/>
    </style:style>
    <style:style style:name="T417" style:parent-style-name="DefaultParagraphFont" style:family="text">
      <style:text-properties fo:letter-spacing="0.0006in"/>
    </style:style>
    <style:style style:name="T418" style:parent-style-name="DefaultParagraphFont" style:family="text">
      <style:text-properties fo:letter-spacing="0.0006in"/>
    </style:style>
    <style:style style:name="T419" style:parent-style-name="DefaultParagraphFont" style:family="text">
      <style:text-properties fo:letter-spacing="0.0006in"/>
    </style:style>
    <style:style style:name="T420" style:parent-style-name="DefaultParagraphFont" style:family="text">
      <style:text-properties fo:letter-spacing="0.0006in"/>
    </style:style>
    <style:style style:name="T421" style:parent-style-name="DefaultParagraphFont" style:family="text">
      <style:text-properties fo:letter-spacing="0.0006in"/>
    </style:style>
    <style:style style:name="T422" style:parent-style-name="DefaultParagraphFont" style:family="text">
      <style:text-properties fo:letter-spacing="0.0006in"/>
    </style:style>
    <style:style style:name="T423" style:parent-style-name="DefaultParagraphFont" style:family="text">
      <style:text-properties fo:letter-spacing="0.0006in"/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0.0006in"/>
    </style:style>
    <style:style style:name="T426" style:parent-style-name="DefaultParagraphFont" style:family="text">
      <style:text-properties fo:letter-spacing="0.0006in"/>
    </style:style>
    <style:style style:name="T427" style:parent-style-name="DefaultParagraphFont" style:family="text">
      <style:text-properties fo:letter-spacing="0.0006in"/>
    </style:style>
    <style:style style:name="T428" style:parent-style-name="DefaultParagraphFont" style:family="text">
      <style:text-properties fo:letter-spacing="0.0006in"/>
    </style:style>
    <style:style style:name="T429" style:parent-style-name="DefaultParagraphFont" style:family="text">
      <style:text-properties fo:letter-spacing="-0.0013in"/>
    </style:style>
    <style:style style:name="P430" style:parent-style-name="BodyText" style:family="paragraph">
      <style:paragraph-properties fo:line-height="150%" fo:margin-right="0.0784in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fo:letter-spacing="0.0006in"/>
    </style:style>
    <style:style style:name="T433" style:parent-style-name="DefaultParagraphFont" style:family="text">
      <style:text-properties fo:letter-spacing="0.0006in"/>
    </style:style>
    <style:style style:name="T434" style:parent-style-name="DefaultParagraphFont" style:family="text">
      <style:text-properties fo:letter-spacing="0.0006in"/>
    </style:style>
    <style:style style:name="T435" style:parent-style-name="DefaultParagraphFont" style:family="text">
      <style:text-properties fo:letter-spacing="0.0006in"/>
    </style:style>
    <style:style style:name="T436" style:parent-style-name="DefaultParagraphFont" style:family="text">
      <style:text-properties fo:letter-spacing="0.0006in"/>
    </style:style>
    <style:style style:name="T437" style:parent-style-name="DefaultParagraphFont" style:family="text">
      <style:text-properties fo:letter-spacing="0.0006in"/>
    </style:style>
    <style:style style:name="T438" style:parent-style-name="DefaultParagraphFont" style:family="text">
      <style:text-properties fo:letter-spacing="0.0006in"/>
    </style:style>
    <style:style style:name="T439" style:parent-style-name="DefaultParagraphFont" style:family="text">
      <style:text-properties fo:letter-spacing="0.0006in"/>
    </style:style>
    <style:style style:name="T440" style:parent-style-name="DefaultParagraphFont" style:family="text">
      <style:text-properties fo:letter-spacing="0.0006in"/>
    </style:style>
    <style:style style:name="T441" style:parent-style-name="DefaultParagraphFont" style:family="text">
      <style:text-properties fo:letter-spacing="0.0006in"/>
    </style:style>
    <style:style style:name="T442" style:parent-style-name="DefaultParagraphFont" style:family="text">
      <style:text-properties fo:letter-spacing="0.0006in"/>
    </style:style>
    <style:style style:name="T443" style:parent-style-name="DefaultParagraphFont" style:family="text">
      <style:text-properties fo:letter-spacing="0.0006in"/>
    </style:style>
    <style:style style:name="T444" style:parent-style-name="DefaultParagraphFont" style:family="text">
      <style:text-properties fo:letter-spacing="0.0006in"/>
    </style:style>
    <style:style style:name="T445" style:parent-style-name="DefaultParagraphFont" style:family="text">
      <style:text-properties fo:letter-spacing="-0.002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2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P452" style:parent-style-name="BodyText" style:family="paragraph">
      <style:paragraph-properties fo:line-height="150%" fo:margin-right="0.0791in"/>
    </style:style>
    <style:style style:name="T453" style:parent-style-name="DefaultParagraphFont" style:family="text">
      <style:text-properties fo:letter-spacing="0.0006in"/>
    </style:style>
    <style:style style:name="T454" style:parent-style-name="DefaultParagraphFont" style:family="text">
      <style:text-properties fo:letter-spacing="0.0006in"/>
    </style:style>
    <style:style style:name="T455" style:parent-style-name="DefaultParagraphFont" style:family="text">
      <style:text-properties style:font-name="Arial" fo:font-weight="bold" style:font-weight-asian="bold"/>
    </style:style>
    <style:style style:name="T456" style:parent-style-name="DefaultParagraphFont" style:family="text">
      <style:text-properties style:font-name="Arial" fo:font-weight="bold" style:font-weight-asian="bold" fo:letter-spacing="0.0006in"/>
    </style:style>
    <style:style style:name="T457" style:parent-style-name="DefaultParagraphFont" style:family="text">
      <style:text-properties fo:letter-spacing="0.0006in"/>
    </style:style>
    <style:style style:name="T458" style:parent-style-name="DefaultParagraphFont" style:family="text">
      <style:text-properties fo:letter-spacing="0.0006in"/>
    </style:style>
    <style:style style:name="T459" style:parent-style-name="DefaultParagraphFont" style:family="text">
      <style:text-properties fo:letter-spacing="0.0006in"/>
    </style:style>
    <style:style style:name="T460" style:parent-style-name="DefaultParagraphFont" style:family="text">
      <style:text-properties fo:letter-spacing="0.0006in"/>
    </style:style>
    <style:style style:name="T461" style:parent-style-name="DefaultParagraphFont" style:family="text">
      <style:text-properties fo:letter-spacing="0.0006in"/>
    </style:style>
    <style:style style:name="T462" style:parent-style-name="DefaultParagraphFont" style:family="text">
      <style:text-properties fo:letter-spacing="0.0006in"/>
    </style:style>
    <style:style style:name="T463" style:parent-style-name="DefaultParagraphFont" style:family="text">
      <style:text-properties fo:letter-spacing="0.0006in"/>
    </style:style>
    <style:style style:name="T464" style:parent-style-name="DefaultParagraphFont" style:family="text">
      <style:text-properties fo:letter-spacing="0.0423in"/>
    </style:style>
    <style:style style:name="T465" style:parent-style-name="DefaultParagraphFont" style:family="text">
      <style:text-properties fo:letter-spacing="0.0006in"/>
    </style:style>
    <style:style style:name="T466" style:parent-style-name="DefaultParagraphFont" style:family="text">
      <style:text-properties fo:letter-spacing="0.0006in"/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fo:letter-spacing="0.0006in"/>
    </style:style>
    <style:style style:name="T469" style:parent-style-name="DefaultParagraphFont" style:family="text">
      <style:text-properties fo:letter-spacing="0.0006in"/>
    </style:style>
    <style:style style:name="T470" style:parent-style-name="DefaultParagraphFont" style:family="text">
      <style:text-properties fo:letter-spacing="0.0006in"/>
    </style:style>
    <style:style style:name="T471" style:parent-style-name="DefaultParagraphFont" style:family="text">
      <style:text-properties fo:letter-spacing="0.0006in"/>
    </style:style>
    <style:style style:name="T472" style:parent-style-name="DefaultParagraphFont" style:family="text">
      <style:text-properties fo:letter-spacing="0.0006in"/>
    </style:style>
    <style:style style:name="T473" style:parent-style-name="DefaultParagraphFont" style:family="text">
      <style:text-properties fo:letter-spacing="0.0006in"/>
    </style:style>
    <style:style style:name="T474" style:parent-style-name="DefaultParagraphFont" style:family="text">
      <style:text-properties fo:letter-spacing="0.0006in"/>
    </style:style>
    <style:style style:name="T475" style:parent-style-name="DefaultParagraphFont" style:family="text">
      <style:text-properties fo:letter-spacing="-0.0409in"/>
    </style:style>
    <style:style style:name="T476" style:parent-style-name="DefaultParagraphFont" style:family="text">
      <style:text-properties fo:letter-spacing="0.0006in"/>
    </style:style>
    <style:style style:name="T477" style:parent-style-name="DefaultParagraphFont" style:family="text">
      <style:text-properties fo:letter-spacing="0.0006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06in"/>
    </style:style>
    <style:style style:name="T480" style:parent-style-name="DefaultParagraphFont" style:family="text">
      <style:text-properties fo:letter-spacing="-0.0006in"/>
    </style:style>
    <style:style style:name="P481" style:parent-style-name="BodyText" style:family="paragraph">
      <style:paragraph-properties fo:line-height="150%" fo:margin-right="0.0784in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fo:letter-spacing="-0.0409in"/>
    </style:style>
    <style:style style:name="T484" style:parent-style-name="DefaultParagraphFont" style:family="text">
      <style:text-properties fo:letter-spacing="0.0006in"/>
    </style:style>
    <style:style style:name="T485" style:parent-style-name="DefaultParagraphFont" style:family="text">
      <style:text-properties fo:letter-spacing="0.0006in"/>
    </style:style>
    <style:style style:name="T486" style:parent-style-name="DefaultParagraphFont" style:family="text">
      <style:text-properties fo:letter-spacing="0.0006in"/>
    </style:style>
    <style:style style:name="T487" style:parent-style-name="DefaultParagraphFont" style:family="text">
      <style:text-properties fo:letter-spacing="0.0006in"/>
    </style:style>
    <style:style style:name="T488" style:parent-style-name="DefaultParagraphFont" style:family="text">
      <style:text-properties fo:letter-spacing="0.0006in"/>
    </style:style>
    <style:style style:name="T489" style:parent-style-name="DefaultParagraphFont" style:family="text">
      <style:text-properties fo:letter-spacing="0.0006in"/>
    </style:style>
    <style:style style:name="T490" style:parent-style-name="DefaultParagraphFont" style:family="text">
      <style:text-properties fo:letter-spacing="0.0006in"/>
    </style:style>
    <style:style style:name="T491" style:parent-style-name="DefaultParagraphFont" style:family="text">
      <style:text-properties fo:letter-spacing="0.0006in"/>
    </style:style>
    <style:style style:name="T492" style:parent-style-name="DefaultParagraphFont" style:family="text">
      <style:text-properties fo:letter-spacing="0.0006in"/>
    </style:style>
    <style:style style:name="T493" style:parent-style-name="DefaultParagraphFont" style:family="text">
      <style:text-properties fo:letter-spacing="0.0006in"/>
    </style:style>
    <style:style style:name="T494" style:parent-style-name="DefaultParagraphFont" style:family="text">
      <style:text-properties fo:letter-spacing="0.0006in"/>
    </style:style>
    <style:style style:name="T495" style:parent-style-name="DefaultParagraphFont" style:family="text">
      <style:text-properties fo:letter-spacing="0.0006in"/>
    </style:style>
    <style:style style:name="T496" style:parent-style-name="DefaultParagraphFont" style:family="text">
      <style:text-properties fo:letter-spacing="0.0006in"/>
    </style:style>
    <style:style style:name="T497" style:parent-style-name="DefaultParagraphFont" style:family="text">
      <style:text-properties fo:letter-spacing="0.0006in"/>
    </style:style>
    <style:style style:name="T498" style:parent-style-name="DefaultParagraphFont" style:family="text">
      <style:text-properties fo:letter-spacing="0.0006in"/>
    </style:style>
    <style:style style:name="T499" style:parent-style-name="DefaultParagraphFont" style:family="text">
      <style:text-properties fo:letter-spacing="-0.0409in"/>
    </style:style>
    <style:style style:name="P500" style:parent-style-name="BodyText" style:family="paragraph">
      <style:paragraph-properties fo:line-height="150%" fo:margin-right="0.0777in"/>
    </style:style>
    <style:style style:name="T501" style:parent-style-name="DefaultParagraphFont" style:family="text">
      <style:text-properties style:font-name="Arial" fo:font-weight="bold" style:font-weight-asian="bold"/>
    </style:style>
    <style:style style:name="T502" style:parent-style-name="DefaultParagraphFont" style:family="text">
      <style:text-properties fo:letter-spacing="0.0006in"/>
    </style:style>
    <style:style style:name="T503" style:parent-style-name="DefaultParagraphFont" style:family="text">
      <style:text-properties fo:letter-spacing="0.0006in"/>
    </style:style>
    <style:style style:name="T504" style:parent-style-name="DefaultParagraphFont" style:family="text">
      <style:text-properties fo:letter-spacing="-0.0027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in"/>
    </style:style>
    <style:style style:name="T507" style:parent-style-name="DefaultParagraphFont" style:family="text">
      <style:text-properties fo:letter-spacing="-0.0027in"/>
    </style:style>
    <style:style style:name="T508" style:parent-style-name="DefaultParagraphFont" style:family="text">
      <style:text-properties fo:letter-spacing="-0.0027in"/>
    </style:style>
    <style:style style:name="T509" style:parent-style-name="DefaultParagraphFont" style:family="text">
      <style:text-properties fo:letter-spacing="-0.002in"/>
    </style:style>
    <style:style style:name="T510" style:parent-style-name="DefaultParagraphFont" style:family="text">
      <style:text-properties fo:letter-spacing="-0.0027in"/>
    </style:style>
    <style:style style:name="T511" style:parent-style-name="DefaultParagraphFont" style:family="text">
      <style:text-properties fo:letter-spacing="-0.0027in"/>
    </style:style>
    <style:style style:name="T512" style:parent-style-name="DefaultParagraphFont" style:family="text">
      <style:text-properties fo:letter-spacing="-0.002in"/>
    </style:style>
    <style:style style:name="P513" style:parent-style-name="BodyText" style:family="paragraph">
      <style:paragraph-properties fo:line-height="150%" fo:margin-right="0.0777in"/>
    </style:style>
    <style:style style:name="T514" style:parent-style-name="DefaultParagraphFont" style:family="text">
      <style:text-properties style:font-name="Arial" fo:font-weight="bold" style:font-weight-asian="bold"/>
    </style:style>
    <style:style style:name="T515" style:parent-style-name="DefaultParagraphFont" style:family="text">
      <style:text-properties fo:letter-spacing="-0.0409in"/>
    </style:style>
    <style:style style:name="T516" style:parent-style-name="DefaultParagraphFont" style:family="text">
      <style:text-properties fo:letter-spacing="-0.0409in"/>
    </style:style>
    <style:style style:name="T517" style:parent-style-name="DefaultParagraphFont" style:family="text">
      <style:text-properties fo:letter-spacing="0.0006in"/>
    </style:style>
    <style:style style:name="T518" style:parent-style-name="DefaultParagraphFont" style:family="text">
      <style:text-properties fo:letter-spacing="0.0006in"/>
    </style:style>
    <style:style style:name="T519" style:parent-style-name="DefaultParagraphFont" style:family="text">
      <style:text-properties fo:letter-spacing="0.0006in"/>
    </style:style>
    <style:style style:name="T520" style:parent-style-name="DefaultParagraphFont" style:family="text">
      <style:text-properties fo:letter-spacing="0.0006in"/>
    </style:style>
    <style:style style:name="T521" style:parent-style-name="DefaultParagraphFont" style:family="text">
      <style:text-properties fo:letter-spacing="0.0006in"/>
    </style:style>
    <style:style style:name="T522" style:parent-style-name="DefaultParagraphFont" style:family="text">
      <style:text-properties fo:letter-spacing="0.0006in"/>
    </style:style>
    <style:style style:name="T523" style:parent-style-name="DefaultParagraphFont" style:family="text">
      <style:text-properties fo:letter-spacing="0.0006in"/>
    </style:style>
    <style:style style:name="T524" style:parent-style-name="DefaultParagraphFont" style:family="text">
      <style:text-properties fo:letter-spacing="0.0006in"/>
    </style:style>
    <style:style style:name="T525" style:parent-style-name="DefaultParagraphFont" style:family="text">
      <style:text-properties fo:letter-spacing="0.0006in"/>
    </style:style>
    <style:style style:name="T526" style:parent-style-name="DefaultParagraphFont" style:family="text">
      <style:text-properties fo:letter-spacing="0.0006in"/>
    </style:style>
    <style:style style:name="T527" style:parent-style-name="DefaultParagraphFont" style:family="text">
      <style:text-properties fo:letter-spacing="0.0006in"/>
    </style:style>
    <style:style style:name="T528" style:parent-style-name="DefaultParagraphFont" style:family="text">
      <style:text-properties fo:letter-spacing="0.0006in"/>
    </style:style>
    <style:style style:name="T529" style:parent-style-name="DefaultParagraphFont" style:family="text">
      <style:text-properties fo:letter-spacing="0.0152in"/>
    </style:style>
    <style:style style:name="T530" style:parent-style-name="DefaultParagraphFont" style:family="text">
      <style:text-properties fo:letter-spacing="0.0159in"/>
    </style:style>
    <style:style style:name="T531" style:parent-style-name="DefaultParagraphFont" style:family="text">
      <style:text-properties fo:letter-spacing="0.0152in"/>
    </style:style>
    <style:style style:name="T532" style:parent-style-name="DefaultParagraphFont" style:family="text">
      <style:text-properties fo:letter-spacing="0.0159in"/>
    </style:style>
    <style:style style:name="T533" style:parent-style-name="DefaultParagraphFont" style:family="text">
      <style:text-properties fo:letter-spacing="0.0152in"/>
    </style:style>
    <style:style style:name="T534" style:parent-style-name="DefaultParagraphFont" style:family="text">
      <style:text-properties fo:letter-spacing="0.0062in"/>
    </style:style>
    <style:style style:name="T535" style:parent-style-name="DefaultParagraphFont" style:family="text">
      <style:text-properties fo:letter-spacing="0.0062in"/>
    </style:style>
    <style:style style:name="T536" style:parent-style-name="DefaultParagraphFont" style:family="text">
      <style:text-properties fo:letter-spacing="0.0055in"/>
    </style:style>
    <style:style style:name="T537" style:parent-style-name="DefaultParagraphFont" style:family="text">
      <style:text-properties fo:letter-spacing="0.0062in"/>
    </style:style>
    <style:style style:name="T538" style:parent-style-name="DefaultParagraphFont" style:family="text">
      <style:text-properties fo:letter-spacing="0.0062in"/>
    </style:style>
    <style:style style:name="P539" style:parent-style-name="BodyText" style:master-page-name="MP3" style:family="paragraph">
      <style:paragraph-properties fo:break-before="page" fo:margin-top="0.0555in" fo:line-height="150%" fo:margin-right="0.0819in" fo:text-indent="0in"/>
    </style:style>
    <style:style style:name="T540" style:parent-style-name="DefaultParagraphFont" style:family="text">
      <style:text-properties fo:letter-spacing="0.0006in"/>
    </style:style>
    <style:style style:name="T541" style:parent-style-name="DefaultParagraphFont" style:family="text">
      <style:text-properties fo:letter-spacing="0.0006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27in"/>
    </style:style>
    <style:style style:name="T553" style:parent-style-name="DefaultParagraphFont" style:family="text">
      <style:text-properties fo:letter-spacing="-0.0027in"/>
    </style:style>
    <style:style style:name="T554" style:parent-style-name="DefaultParagraphFont" style:family="text">
      <style:text-properties fo:letter-spacing="-0.002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in"/>
    </style:style>
    <style:style style:name="T557" style:parent-style-name="DefaultParagraphFont" style:family="text">
      <style:text-properties fo:letter-spacing="-0.0027in"/>
    </style:style>
    <style:style style:name="P558" style:parent-style-name="BodyText" style:family="paragraph">
      <style:paragraph-properties fo:line-height="150%" fo:margin-right="0.0784in"/>
    </style:style>
    <style:style style:name="T559" style:parent-style-name="DefaultParagraphFont" style:family="text">
      <style:text-properties style:font-name="Arial" fo:font-weight="bold" style:font-weight-asian="bold"/>
    </style:style>
    <style:style style:name="T560" style:parent-style-name="DefaultParagraphFont" style:family="text">
      <style:text-properties fo:letter-spacing="0.0006in"/>
    </style:style>
    <style:style style:name="T561" style:parent-style-name="DefaultParagraphFont" style:family="text">
      <style:text-properties fo:letter-spacing="0.0006in"/>
    </style:style>
    <style:style style:name="T562" style:parent-style-name="DefaultParagraphFont" style:family="text">
      <style:text-properties fo:letter-spacing="0.0006in"/>
    </style:style>
    <style:style style:name="T563" style:parent-style-name="DefaultParagraphFont" style:family="text">
      <style:text-properties fo:letter-spacing="0.0006in"/>
    </style:style>
    <style:style style:name="T564" style:parent-style-name="DefaultParagraphFont" style:family="text">
      <style:text-properties fo:letter-spacing="0.0006in"/>
    </style:style>
    <style:style style:name="T565" style:parent-style-name="DefaultParagraphFont" style:family="text">
      <style:text-properties fo:letter-spacing="0.0006in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 fo:font-weight="bold" style:font-weight-asian="bold" fo:letter-spacing="0.0006in"/>
    </style:style>
    <style:style style:name="T568" style:parent-style-name="DefaultParagraphFont" style:family="text">
      <style:text-properties fo:letter-spacing="0.0006in"/>
    </style:style>
    <style:style style:name="T569" style:parent-style-name="DefaultParagraphFont" style:family="text">
      <style:text-properties fo:letter-spacing="0.0006in"/>
    </style:style>
    <style:style style:name="T570" style:parent-style-name="DefaultParagraphFont" style:family="text">
      <style:text-properties fo:letter-spacing="0.0006in"/>
    </style:style>
    <style:style style:name="T571" style:parent-style-name="DefaultParagraphFont" style:family="text">
      <style:text-properties fo:letter-spacing="0.0006in"/>
    </style:style>
    <style:style style:name="T572" style:parent-style-name="DefaultParagraphFont" style:family="text">
      <style:text-properties fo:letter-spacing="0.0006in"/>
    </style:style>
    <style:style style:name="T573" style:parent-style-name="DefaultParagraphFont" style:family="text">
      <style:text-properties fo:letter-spacing="0.0006in"/>
    </style:style>
    <style:style style:name="T574" style:parent-style-name="DefaultParagraphFont" style:family="text">
      <style:text-properties fo:letter-spacing="0.0006in"/>
    </style:style>
    <style:style style:name="T575" style:parent-style-name="DefaultParagraphFont" style:family="text">
      <style:text-properties fo:letter-spacing="0.0006in"/>
    </style:style>
    <style:style style:name="T576" style:parent-style-name="DefaultParagraphFont" style:family="text">
      <style:text-properties fo:letter-spacing="0.0006in"/>
    </style:style>
    <style:style style:name="T577" style:parent-style-name="DefaultParagraphFont" style:family="text">
      <style:text-properties fo:letter-spacing="0.0006in"/>
    </style:style>
    <style:style style:name="T578" style:parent-style-name="DefaultParagraphFont" style:family="text">
      <style:text-properties fo:letter-spacing="0.0006in"/>
    </style:style>
    <style:style style:name="T579" style:parent-style-name="DefaultParagraphFont" style:family="text">
      <style:text-properties fo:letter-spacing="0.0006in"/>
    </style:style>
    <style:style style:name="T580" style:parent-style-name="DefaultParagraphFont" style:family="text">
      <style:text-properties fo:letter-spacing="0.0006in"/>
    </style:style>
    <style:style style:name="T581" style:parent-style-name="DefaultParagraphFont" style:family="text">
      <style:text-properties fo:letter-spacing="0.0006in"/>
    </style:style>
    <style:style style:name="T582" style:parent-style-name="DefaultParagraphFont" style:family="text">
      <style:text-properties fo:letter-spacing="0.0006in"/>
    </style:style>
    <style:style style:name="T583" style:parent-style-name="DefaultParagraphFont" style:family="text">
      <style:text-properties fo:letter-spacing="0.0006in"/>
    </style:style>
    <style:style style:name="T584" style:parent-style-name="DefaultParagraphFont" style:family="text">
      <style:text-properties fo:letter-spacing="0.0006in"/>
    </style:style>
    <style:style style:name="T585" style:parent-style-name="DefaultParagraphFont" style:family="text">
      <style:text-properties fo:letter-spacing="0.0006in"/>
    </style:style>
    <style:style style:name="T586" style:parent-style-name="DefaultParagraphFont" style:family="text">
      <style:text-properties fo:letter-spacing="0.0006in"/>
    </style:style>
    <style:style style:name="T587" style:parent-style-name="DefaultParagraphFont" style:family="text">
      <style:text-properties fo:letter-spacing="0.0006in"/>
    </style:style>
    <style:style style:name="T588" style:parent-style-name="DefaultParagraphFont" style:family="text">
      <style:text-properties style:font-name="Arial" fo:font-weight="bold" style:font-weight-asian="bold"/>
    </style:style>
    <style:style style:name="T589" style:parent-style-name="DefaultParagraphFont" style:family="text">
      <style:text-properties style:font-name="Arial" fo:font-weight="bold" style:font-weight-asian="bold" fo:letter-spacing="0.0062in"/>
    </style:style>
    <style:style style:name="T590" style:parent-style-name="DefaultParagraphFont" style:family="text">
      <style:text-properties fo:letter-spacing="0.0069in"/>
    </style:style>
    <style:style style:name="T591" style:parent-style-name="DefaultParagraphFont" style:family="text">
      <style:text-properties fo:letter-spacing="0.0069in"/>
    </style:style>
    <style:style style:name="T592" style:parent-style-name="DefaultParagraphFont" style:family="text">
      <style:text-properties fo:letter-spacing="0.0062in"/>
    </style:style>
    <style:style style:name="T593" style:parent-style-name="DefaultParagraphFont" style:family="text">
      <style:text-properties fo:letter-spacing="0.0069in"/>
    </style:style>
    <style:style style:name="T594" style:parent-style-name="DefaultParagraphFont" style:family="text">
      <style:text-properties fo:letter-spacing="0.0069in"/>
    </style:style>
    <style:style style:name="T595" style:parent-style-name="DefaultParagraphFont" style:family="text">
      <style:text-properties fo:letter-spacing="0.0062in"/>
    </style:style>
    <style:style style:name="T596" style:parent-style-name="DefaultParagraphFont" style:family="text">
      <style:text-properties fo:letter-spacing="0.0069in"/>
    </style:style>
    <style:style style:name="T597" style:parent-style-name="DefaultParagraphFont" style:family="text">
      <style:text-properties fo:letter-spacing="0.0069in"/>
    </style:style>
    <style:style style:name="T598" style:parent-style-name="DefaultParagraphFont" style:family="text">
      <style:text-properties fo:letter-spacing="0.0069in"/>
    </style:style>
    <style:style style:name="T599" style:parent-style-name="DefaultParagraphFont" style:family="text">
      <style:text-properties fo:letter-spacing="0.0062in"/>
    </style:style>
    <style:style style:name="T600" style:parent-style-name="DefaultParagraphFont" style:family="text">
      <style:text-properties fo:letter-spacing="-0.0027in"/>
    </style:style>
    <style:style style:name="T601" style:parent-style-name="DefaultParagraphFont" style:family="text">
      <style:text-properties fo:letter-spacing="-0.0034in"/>
    </style:style>
    <style:style style:name="T602" style:parent-style-name="DefaultParagraphFont" style:family="text">
      <style:text-properties fo:letter-spacing="0.0006in"/>
    </style:style>
    <style:style style:name="T603" style:parent-style-name="DefaultParagraphFont" style:family="text">
      <style:text-properties fo:letter-spacing="0.0006in"/>
    </style:style>
    <style:style style:name="T604" style:parent-style-name="DefaultParagraphFont" style:family="text">
      <style:text-properties fo:letter-spacing="-0.002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2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P612" style:parent-style-name="BodyText" style:family="paragraph">
      <style:paragraph-properties fo:line-height="150%" fo:margin-right="0.0777in"/>
    </style:style>
    <style:style style:name="T613" style:parent-style-name="DefaultParagraphFont" style:family="text">
      <style:text-properties style:font-name="Arial" fo:font-weight="bold" style:font-weight-asian="bold"/>
    </style:style>
    <style:style style:name="T614" style:parent-style-name="DefaultParagraphFont" style:family="text">
      <style:text-properties fo:letter-spacing="0.0006in"/>
    </style:style>
    <style:style style:name="T615" style:parent-style-name="DefaultParagraphFont" style:family="text">
      <style:text-properties fo:letter-spacing="0.0006in"/>
    </style:style>
    <style:style style:name="T616" style:parent-style-name="DefaultParagraphFont" style:family="text">
      <style:text-properties fo:letter-spacing="0.0006in"/>
    </style:style>
    <style:style style:name="T617" style:parent-style-name="DefaultParagraphFont" style:family="text">
      <style:text-properties fo:letter-spacing="0.0006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06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06in"/>
    </style:style>
    <style:style style:name="T622" style:parent-style-name="DefaultParagraphFont" style:family="text">
      <style:text-properties fo:letter-spacing="-0.0006in"/>
    </style:style>
    <style:style style:name="T623" style:parent-style-name="DefaultParagraphFont" style:family="text">
      <style:text-properties fo:letter-spacing="-0.0013in"/>
    </style:style>
    <style:style style:name="P624" style:parent-style-name="BodyText" style:family="paragraph">
      <style:paragraph-properties fo:line-height="150%" fo:margin-right="0.0784in"/>
    </style:style>
    <style:style style:name="T625" style:parent-style-name="DefaultParagraphFont" style:family="text">
      <style:text-properties style:font-name="Arial" fo:font-weight="bold" style:font-weight-asian="bold"/>
    </style:style>
    <style:style style:name="T626" style:parent-style-name="DefaultParagraphFont" style:family="text">
      <style:text-properties fo:letter-spacing="0.0006in"/>
    </style:style>
    <style:style style:name="T627" style:parent-style-name="DefaultParagraphFont" style:family="text">
      <style:text-properties fo:letter-spacing="-0.0409in"/>
    </style:style>
    <style:style style:name="T628" style:parent-style-name="DefaultParagraphFont" style:family="text">
      <style:text-properties fo:letter-spacing="0.0006in"/>
    </style:style>
    <style:style style:name="T629" style:parent-style-name="DefaultParagraphFont" style:family="text">
      <style:text-properties fo:letter-spacing="0.0006in"/>
    </style:style>
    <style:style style:name="T630" style:parent-style-name="DefaultParagraphFont" style:family="text">
      <style:text-properties fo:letter-spacing="0.0006in"/>
    </style:style>
    <style:style style:name="T631" style:parent-style-name="DefaultParagraphFont" style:family="text">
      <style:text-properties fo:letter-spacing="0.0006in"/>
    </style:style>
    <style:style style:name="T632" style:parent-style-name="DefaultParagraphFont" style:family="text">
      <style:text-properties fo:letter-spacing="0.0006in"/>
    </style:style>
    <style:style style:name="T633" style:parent-style-name="DefaultParagraphFont" style:family="text">
      <style:text-properties fo:letter-spacing="0.0006in"/>
    </style:style>
    <style:style style:name="T634" style:parent-style-name="DefaultParagraphFont" style:family="text">
      <style:text-properties fo:letter-spacing="0.0006in"/>
    </style:style>
    <style:style style:name="T635" style:parent-style-name="DefaultParagraphFont" style:family="text">
      <style:text-properties fo:letter-spacing="0.0006in"/>
    </style:style>
    <style:style style:name="T636" style:parent-style-name="DefaultParagraphFont" style:family="text">
      <style:text-properties fo:letter-spacing="0.0006in"/>
    </style:style>
    <style:style style:name="T637" style:parent-style-name="DefaultParagraphFont" style:family="text">
      <style:text-properties fo:letter-spacing="0.0006in"/>
    </style:style>
    <style:style style:name="T638" style:parent-style-name="DefaultParagraphFont" style:family="text">
      <style:text-properties fo:letter-spacing="0.0006in"/>
    </style:style>
    <style:style style:name="T639" style:parent-style-name="DefaultParagraphFont" style:family="text">
      <style:text-properties fo:letter-spacing="0.0006in"/>
    </style:style>
    <style:style style:name="P640" style:parent-style-name="BodyText" style:family="paragraph">
      <style:paragraph-properties fo:line-height="150%" fo:margin-right="0.0777in"/>
    </style:style>
    <style:style style:name="T641" style:parent-style-name="DefaultParagraphFont" style:family="text">
      <style:text-properties fo:letter-spacing="0.0006in"/>
    </style:style>
    <style:style style:name="T642" style:parent-style-name="DefaultParagraphFont" style:family="text">
      <style:text-properties fo:letter-spacing="0.0006in"/>
    </style:style>
    <style:style style:name="T643" style:parent-style-name="DefaultParagraphFont" style:family="text">
      <style:text-properties fo:letter-spacing="0.0006in"/>
    </style:style>
    <style:style style:name="T644" style:parent-style-name="DefaultParagraphFont" style:family="text">
      <style:text-properties fo:letter-spacing="0.0006in"/>
    </style:style>
    <style:style style:name="T645" style:parent-style-name="DefaultParagraphFont" style:family="text">
      <style:text-properties fo:letter-spacing="0.0006in"/>
    </style:style>
    <style:style style:name="T646" style:parent-style-name="DefaultParagraphFont" style:family="text">
      <style:text-properties fo:letter-spacing="0.0006in"/>
    </style:style>
    <style:style style:name="T647" style:parent-style-name="DefaultParagraphFont" style:family="text">
      <style:text-properties fo:letter-spacing="0.0006in"/>
    </style:style>
    <style:style style:name="T648" style:parent-style-name="DefaultParagraphFont" style:family="text">
      <style:text-properties fo:letter-spacing="0.0006in"/>
    </style:style>
    <style:style style:name="T649" style:parent-style-name="DefaultParagraphFont" style:family="text">
      <style:text-properties fo:letter-spacing="0.0006in"/>
    </style:style>
    <style:style style:name="T650" style:parent-style-name="DefaultParagraphFont" style:family="text">
      <style:text-properties fo:letter-spacing="0.0006in"/>
    </style:style>
    <style:style style:name="T651" style:parent-style-name="DefaultParagraphFont" style:family="text">
      <style:text-properties fo:letter-spacing="0.0006in"/>
    </style:style>
    <style:style style:name="T652" style:parent-style-name="DefaultParagraphFont" style:family="text">
      <style:text-properties fo:letter-spacing="0.0006in"/>
    </style:style>
    <style:style style:name="T653" style:parent-style-name="DefaultParagraphFont" style:family="text">
      <style:text-properties fo:letter-spacing="0.0006in"/>
    </style:style>
    <style:style style:name="T654" style:parent-style-name="DefaultParagraphFont" style:family="text">
      <style:text-properties fo:letter-spacing="0.0006in"/>
    </style:style>
    <style:style style:name="T655" style:parent-style-name="DefaultParagraphFont" style:family="text">
      <style:text-properties fo:letter-spacing="0.0006in"/>
    </style:style>
    <style:style style:name="T656" style:parent-style-name="DefaultParagraphFont" style:family="text">
      <style:text-properties fo:letter-spacing="0.0006in"/>
    </style:style>
    <style:style style:name="T657" style:parent-style-name="DefaultParagraphFont" style:family="text">
      <style:text-properties fo:letter-spacing="0.0006in"/>
    </style:style>
    <style:style style:name="T658" style:parent-style-name="DefaultParagraphFont" style:family="text">
      <style:text-properties fo:letter-spacing="0.0006in"/>
    </style:style>
    <style:style style:name="T659" style:parent-style-name="DefaultParagraphFont" style:family="text">
      <style:text-properties fo:letter-spacing="0.0006in"/>
    </style:style>
    <style:style style:name="T660" style:parent-style-name="DefaultParagraphFont" style:family="text">
      <style:text-properties fo:letter-spacing="0.0006in"/>
    </style:style>
    <style:style style:name="T661" style:parent-style-name="DefaultParagraphFont" style:family="text">
      <style:text-properties fo:letter-spacing="0.0006in"/>
    </style:style>
    <style:style style:name="T662" style:parent-style-name="DefaultParagraphFont" style:family="text">
      <style:text-properties fo:letter-spacing="0.0006in"/>
    </style:style>
    <style:style style:name="T663" style:parent-style-name="DefaultParagraphFont" style:family="text">
      <style:text-properties fo:letter-spacing="0.0006in"/>
    </style:style>
    <style:style style:name="T664" style:parent-style-name="DefaultParagraphFont" style:family="text">
      <style:text-properties fo:letter-spacing="0.0006in"/>
    </style:style>
    <style:style style:name="T665" style:parent-style-name="DefaultParagraphFont" style:family="text">
      <style:text-properties fo:letter-spacing="0.0006in"/>
    </style:style>
    <style:style style:name="T666" style:parent-style-name="DefaultParagraphFont" style:family="text">
      <style:text-properties fo:letter-spacing="0.0006in"/>
    </style:style>
    <style:style style:name="T667" style:parent-style-name="DefaultParagraphFont" style:family="text">
      <style:text-properties fo:letter-spacing="0.0006in"/>
    </style:style>
    <style:style style:name="T668" style:parent-style-name="DefaultParagraphFont" style:family="text">
      <style:text-properties fo:letter-spacing="0.0006in"/>
    </style:style>
    <style:style style:name="T669" style:parent-style-name="DefaultParagraphFont" style:family="text">
      <style:text-properties fo:letter-spacing="0.0006in"/>
    </style:style>
    <style:style style:name="T670" style:parent-style-name="DefaultParagraphFont" style:family="text">
      <style:text-properties fo:letter-spacing="0.0006in"/>
    </style:style>
    <style:style style:name="T671" style:parent-style-name="DefaultParagraphFont" style:family="text">
      <style:text-properties fo:letter-spacing="0.0006in"/>
    </style:style>
    <style:style style:name="P672" style:parent-style-name="BodyText" style:family="paragraph">
      <style:paragraph-properties fo:text-align="start" fo:margin-left="0in" fo:text-indent="0in">
        <style:tab-stops/>
      </style:paragraph-properties>
      <style:text-properties fo:font-size="16.5pt" style:font-size-asian="16.5pt"/>
    </style:style>
    <style:style style:name="P673" style:parent-style-name="Normal" style:family="paragraph">
      <style:paragraph-properties fo:margin-left="0.0694in">
        <style:tab-stops/>
      </style:paragraph-properties>
      <style:text-properties style:font-name="Arial" fo:font-weight="bold" style:font-weight-asian="bold"/>
    </style:style>
    <style:style style:name="P674" style:parent-style-name="BodyText" style:family="paragraph">
      <style:paragraph-properties fo:text-align="start" fo:margin-left="0in" fo:text-indent="0in">
        <style:tab-stops/>
      </style:paragraph-properties>
      <style:text-properties style:font-name="Arial" fo:font-weight="bold" style:font-weight-asian="bold" fo:font-size="12pt" style:font-size-asian="12pt"/>
    </style:style>
    <style:style style:name="P675" style:parent-style-name="BodyText" style:family="paragraph">
      <style:paragraph-properties fo:text-align="start" fo:margin-left="0in" fo:text-indent="0in">
        <style:tab-stops/>
      </style:paragraph-properties>
      <style:text-properties style:font-name="Arial" fo:font-weight="bold" style:font-weight-asian="bold" fo:font-size="10pt" style:font-size-asian="10pt"/>
    </style:style>
    <style:style style:name="P676" style:parent-style-name="List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77" style:parent-style-name="DefaultParagraphFont" style:family="text">
      <style:text-properties fo:letter-spacing="-0.0041in"/>
    </style:style>
    <style:style style:name="T678" style:parent-style-name="DefaultParagraphFont" style:family="text">
      <style:text-properties fo:letter-spacing="-0.0034in"/>
    </style:style>
    <style:style style:name="T679" style:parent-style-name="DefaultParagraphFont" style:family="text">
      <style:text-properties fo:letter-spacing="-0.0041in"/>
    </style:style>
    <style:style style:name="T680" style:parent-style-name="DefaultParagraphFont" style:family="text">
      <style:text-properties fo:letter-spacing="-0.0034in"/>
    </style:style>
    <style:style style:name="T681" style:parent-style-name="DefaultParagraphFont" style:family="text">
      <style:text-properties fo:letter-spacing="-0.0041in"/>
    </style:style>
    <style:style style:name="T682" style:parent-style-name="DefaultParagraphFont" style:family="text">
      <style:text-properties fo:letter-spacing="-0.0034in"/>
    </style:style>
    <style:style style:name="T683" style:parent-style-name="DefaultParagraphFont" style:family="text">
      <style:text-properties fo:letter-spacing="-0.0041in"/>
    </style:style>
    <style:style style:name="T684" style:parent-style-name="DefaultParagraphFont" style:family="text">
      <style:text-properties fo:letter-spacing="-0.0034in"/>
    </style:style>
    <style:style style:name="T685" style:parent-style-name="DefaultParagraphFont" style:family="text">
      <style:text-properties fo:letter-spacing="-0.0041in"/>
    </style:style>
    <style:style style:name="T686" style:parent-style-name="DefaultParagraphFont" style:family="text">
      <style:text-properties fo:letter-spacing="-0.0034in"/>
    </style:style>
    <style:style style:name="T687" style:parent-style-name="DefaultParagraphFont" style:family="text">
      <style:text-properties fo:letter-spacing="-0.0041in"/>
    </style:style>
    <style:style style:name="T688" style:parent-style-name="DefaultParagraphFont" style:family="text">
      <style:text-properties fo:letter-spacing="-0.0034in"/>
    </style:style>
    <style:style style:name="P689" style:parent-style-name="ListParagraph" style:list-style-name="LFO1" style:family="paragraph">
      <style:paragraph-properties fo:margin-top="0.0875in">
        <style:tab-stops>
          <style:tab-stop style:type="left" style:position="0in"/>
        </style:tab-stops>
      </style:paragraph-properties>
    </style:style>
    <style:style style:name="T690" style:parent-style-name="DefaultParagraphFont" style:family="text">
      <style:text-properties fo:letter-spacing="-0.0041in"/>
    </style:style>
    <style:style style:name="T691" style:parent-style-name="DefaultParagraphFont" style:family="text">
      <style:text-properties fo:letter-spacing="-0.0041in"/>
    </style:style>
    <style:style style:name="T692" style:parent-style-name="DefaultParagraphFont" style:family="text">
      <style:text-properties fo:letter-spacing="-0.0041in"/>
    </style:style>
    <style:style style:name="P693" style:parent-style-name="ListParagraph" style:list-style-name="LFO1" style:family="paragraph">
      <style:paragraph-properties fo:margin-top="0.0881in" fo:line-height="150%" fo:margin-right="0.0791in">
        <style:tab-stops>
          <style:tab-stop style:type="left" style:position="0in"/>
        </style:tab-stops>
      </style:paragraph-properties>
    </style:style>
    <style:style style:name="T694" style:parent-style-name="DefaultParagraphFont" style:family="text">
      <style:text-properties fo:letter-spacing="0.027in"/>
    </style:style>
    <style:style style:name="T695" style:parent-style-name="DefaultParagraphFont" style:family="text">
      <style:text-properties fo:letter-spacing="0.027in"/>
    </style:style>
    <style:style style:name="T696" style:parent-style-name="DefaultParagraphFont" style:family="text">
      <style:text-properties fo:letter-spacing="0.027in"/>
    </style:style>
    <style:style style:name="T697" style:parent-style-name="DefaultParagraphFont" style:family="text">
      <style:text-properties fo:letter-spacing="0.027in"/>
    </style:style>
    <style:style style:name="T698" style:parent-style-name="DefaultParagraphFont" style:family="text">
      <style:text-properties fo:letter-spacing="0.027in"/>
    </style:style>
    <style:style style:name="T699" style:parent-style-name="DefaultParagraphFont" style:family="text">
      <style:text-properties fo:letter-spacing="0.027in"/>
    </style:style>
    <style:style style:name="T700" style:parent-style-name="DefaultParagraphFont" style:family="text">
      <style:text-properties fo:letter-spacing="0.027in"/>
    </style:style>
    <style:style style:name="T701" style:parent-style-name="DefaultParagraphFont" style:family="text">
      <style:text-properties fo:letter-spacing="0.027in"/>
    </style:style>
    <style:style style:name="T702" style:parent-style-name="DefaultParagraphFont" style:family="text">
      <style:text-properties fo:letter-spacing="0.0166in"/>
    </style:style>
    <style:style style:name="T703" style:parent-style-name="DefaultParagraphFont" style:family="text">
      <style:text-properties fo:letter-spacing="0.0166in"/>
    </style:style>
    <style:style style:name="T704" style:parent-style-name="DefaultParagraphFont" style:family="text">
      <style:text-properties fo:letter-spacing="-0.0409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06in"/>
    </style:style>
    <style:style style:name="T707" style:parent-style-name="DefaultParagraphFont" style:family="text">
      <style:text-properties fo:letter-spacing="-0.0006in"/>
    </style:style>
    <style:style style:name="P708" style:parent-style-name="ListParagraph" style:list-style-name="LFO1" style:family="paragraph">
      <style:paragraph-properties fo:line-height="150%" fo:margin-right="0.0798in">
        <style:tab-stops>
          <style:tab-stop style:type="left" style:position="0in"/>
        </style:tab-stops>
      </style:paragraph-properties>
    </style:style>
    <style:style style:name="T709" style:parent-style-name="DefaultParagraphFont" style:family="text">
      <style:text-properties fo:letter-spacing="0.0368in"/>
    </style:style>
    <style:style style:name="T710" style:parent-style-name="DefaultParagraphFont" style:family="text">
      <style:text-properties fo:letter-spacing="0.0368in"/>
    </style:style>
    <style:style style:name="T711" style:parent-style-name="DefaultParagraphFont" style:family="text">
      <style:text-properties fo:letter-spacing="0.0368in"/>
    </style:style>
    <style:style style:name="T712" style:parent-style-name="DefaultParagraphFont" style:family="text">
      <style:text-properties fo:letter-spacing="0.0368in"/>
    </style:style>
    <style:style style:name="T713" style:parent-style-name="DefaultParagraphFont" style:family="text">
      <style:text-properties fo:letter-spacing="0.0368in"/>
    </style:style>
    <style:style style:name="T714" style:parent-style-name="DefaultParagraphFont" style:family="text">
      <style:text-properties fo:letter-spacing="0.0263in"/>
    </style:style>
    <style:style style:name="T715" style:parent-style-name="DefaultParagraphFont" style:family="text">
      <style:text-properties fo:letter-spacing="0.0263in"/>
    </style:style>
    <style:style style:name="T716" style:parent-style-name="DefaultParagraphFont" style:family="text">
      <style:text-properties fo:letter-spacing="0.0263in"/>
    </style:style>
    <style:style style:name="T717" style:parent-style-name="DefaultParagraphFont" style:family="text">
      <style:text-properties fo:letter-spacing="0.0263in"/>
    </style:style>
    <style:style style:name="T718" style:parent-style-name="DefaultParagraphFont" style:family="text">
      <style:text-properties fo:letter-spacing="-0.0409in"/>
    </style:style>
    <style:style style:name="T719" style:parent-style-name="DefaultParagraphFont" style:family="text">
      <style:text-properties fo:letter-spacing="-0.0013in"/>
    </style:style>
    <style:style style:name="P720" style:parent-style-name="List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721" style:parent-style-name="DefaultParagraphFont" style:family="text">
      <style:text-properties fo:letter-spacing="-0.0048in"/>
    </style:style>
    <style:style style:name="T722" style:parent-style-name="DefaultParagraphFont" style:family="text">
      <style:text-properties fo:letter-spacing="-0.0041in"/>
    </style:style>
    <style:style style:name="T723" style:parent-style-name="DefaultParagraphFont" style:family="text">
      <style:text-properties fo:letter-spacing="-0.0041in"/>
    </style:style>
    <style:style style:name="P724" style:parent-style-name="ListParagraph" style:list-style-name="LFO1" style:family="paragraph">
      <style:paragraph-properties fo:margin-top="0.0875in" fo:line-height="150%" fo:margin-right="0.0798in">
        <style:tab-stops>
          <style:tab-stop style:type="left" style:position="0in"/>
        </style:tab-stops>
      </style:paragraph-properties>
    </style:style>
    <style:style style:name="T725" style:parent-style-name="DefaultParagraphFont" style:family="text">
      <style:text-properties fo:letter-spacing="0.0173in"/>
    </style:style>
    <style:style style:name="T726" style:parent-style-name="DefaultParagraphFont" style:family="text">
      <style:text-properties fo:letter-spacing="0.0173in"/>
    </style:style>
    <style:style style:name="T727" style:parent-style-name="DefaultParagraphFont" style:family="text">
      <style:text-properties fo:letter-spacing="0.018in"/>
    </style:style>
    <style:style style:name="T728" style:parent-style-name="DefaultParagraphFont" style:family="text">
      <style:text-properties fo:letter-spacing="0.0173in"/>
    </style:style>
    <style:style style:name="T729" style:parent-style-name="DefaultParagraphFont" style:family="text">
      <style:text-properties fo:letter-spacing="0.0173in"/>
    </style:style>
    <style:style style:name="T730" style:parent-style-name="DefaultParagraphFont" style:family="text">
      <style:text-properties fo:letter-spacing="0.0076in"/>
    </style:style>
    <style:style style:name="T731" style:parent-style-name="DefaultParagraphFont" style:family="text">
      <style:text-properties fo:letter-spacing="0.0076in"/>
    </style:style>
    <style:style style:name="T732" style:parent-style-name="DefaultParagraphFont" style:family="text">
      <style:text-properties fo:letter-spacing="0.0076in"/>
    </style:style>
    <style:style style:name="T733" style:parent-style-name="DefaultParagraphFont" style:family="text">
      <style:text-properties fo:letter-spacing="0.0076in"/>
    </style:style>
    <style:style style:name="T734" style:parent-style-name="DefaultParagraphFont" style:family="text">
      <style:text-properties fo:letter-spacing="0.0076in"/>
    </style:style>
    <style:style style:name="T735" style:parent-style-name="DefaultParagraphFont" style:family="text">
      <style:text-properties fo:letter-spacing="0.0076in"/>
    </style:style>
    <style:style style:name="T736" style:parent-style-name="DefaultParagraphFont" style:family="text">
      <style:text-properties fo:letter-spacing="0.0076in"/>
    </style:style>
    <style:style style:name="T737" style:parent-style-name="DefaultParagraphFont" style:family="text">
      <style:text-properties fo:letter-spacing="0.0076in"/>
    </style:style>
    <style:style style:name="T738" style:parent-style-name="DefaultParagraphFont" style:family="text">
      <style:text-properties fo:letter-spacing="0.0076in"/>
    </style:style>
    <style:style style:name="T739" style:parent-style-name="DefaultParagraphFont" style:family="text">
      <style:text-properties fo:letter-spacing="-0.0402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100ª</text:span><text:span text:style-name="T7"><text:s/></text:span><text:span text:style-name="T8">REUNIÃO</text:span><text:span text:style-name="T9"><text:s/></text:span><text:span text:style-name="T10">ORDINÁRIA</text:span><text:span text:style-name="T11"><text:s/></text:span><text:span text:style-name="T12">DO</text:span><text:span text:style-name="T13"><text:s/></text:span><text:span text:style-name="T14">COMITÊ</text:span><text:span text:style-name="T15"><text:s/></text:span><text:span text:style-name="T16">INTERSETORIAL</text:span><text:span text:style-name="T17"><text:s/></text:span><text:span text:style-name="T18">DA</text:span><text:span text:style-name="T19"><text:s/></text:span><text:span text:style-name="T20">POLÍTICA</text:span><text:span text:style-name="T21"><text:s/></text:span><text:span text:style-name="T22">MUNICIPAL PARA A POPULAÇÃO EM SITUAÇÃO DE RUA</text:span>, REALIZADA NO DIA 05 DE<text:span text:style-name="T23"><text:s/></text:span>OUTUBRO<text:span text:style-name="T24"><text:s/></text:span>DE<text:span text:style-name="T25"><text:s/></text:span>2022,<text:span text:style-name="T26"><text:s/></text:span>NO<text:span text:style-name="T27"><text:s/></text:span>AUDITÓRIO<text:span text:style-name="T28"><text:s/></text:span>DA<text:span text:style-name="T29"><text:s/></text:span>SECRETARIA<text:span text:style-name="T30"><text:s/></text:span>MUNICIPAL<text:span text:style-name="T31"><text:s/></text:span>DE<text:span text:style-name="T32"><text:s/></text:span>DIREITOS<text:span text:style-name="T33"><text:s/></text:span>HUMANOS<text:span text:style-name="T34"><text:s/></text:span>E<text:span text:style-name="T35"><text:s/></text:span>CIDADANIA<text:span text:style-name="T36"><text:s/></text:span>–<text:span text:style-name="T37"><text:s/></text:span>COM<text:span text:style-name="T38"><text:s/></text:span>A<text:span text:style-name="T39"><text:s/></text:span>PRESENÇA<text:span text:style-name="T40"><text:s/></text:span>DOS<text:span text:style-name="T41"><text:s/></text:span><text:span text:style-name="T42">MEMBROS</text:span><text:span text:style-name="T43"><text:s/></text:span><text:span text:style-name="T44">TITULARES:</text:span><text:span text:style-name="T45"><text:s/></text:span>Maria</text:p>
      <text:p text:style-name="P46">Luiza<text:span text:style-name="T47"><text:s/></text:span>Burgareli<text:span text:style-name="T48"><text:s/></text:span>(SMDHC), Roseli Kraemer (RPR), Simone Kelly (RPR), Alderon Costa<text:span text:style-name="T49"><text:s/></text:span>(Rede Rua), Adriano Nicolau (SMSU), Maria Luiza Franco (SMS), Márcia Matsushita (SME),<text:span text:style-name="T50"><text:s/></text:span>Humberto<text:span text:style-name="T51"><text:s/></text:span>Carmo<text:span text:style-name="T52"><text:s/></text:span>(SMSUB),<text:span text:style-name="T53"><text:s/></text:span>Guilherme<text:span text:style-name="T54"><text:s/></text:span>Nogueira<text:span text:style-name="T55"><text:s/></text:span>(SEHAB),<text:span text:style-name="T56"><text:s/></text:span>Isabel<text:span text:style-name="T57"><text:s/></text:span>Pereira<text:span text:style-name="T58"><text:s/></text:span>(SMADS);<text:span text:style-name="T59"><text:s/></text:span><text:span text:style-name="T60">MEMBROS SUPLENTES:<text:s/></text:span>Lindalva Souza (RPR), Átila Pinheiro (RPR), Robson Mendonça<text:span text:style-name="T61"><text:s/></text:span>(MEPSR),<text:span text:style-name="T62"><text:s/></text:span>José<text:span text:style-name="T63"><text:s/></text:span>Vicente<text:span text:style-name="T64"><text:s/></text:span>Oliveira<text:span text:style-name="T65"><text:s/></text:span>(CDHLG),<text:span text:style-name="T66"><text:s/></text:span>Cleiton<text:span text:style-name="T67"><text:s/></text:span>Ferreira<text:span text:style-name="T68"><text:s/></text:span>(É<text:span text:style-name="T69"><text:s/></text:span>de<text:span text:style-name="T70"><text:s/></text:span>Lei),<text:span text:style-name="T71"><text:s/></text:span>Luiza<text:span text:style-name="T72"><text:s/></text:span>Trotta<text:span text:style-name="T73"><text:s/></text:span>(SMDHC), Edilene Magalhães (SMDET), Fabiana Pires (SMS), Maria Lisabete (SMADS),<text:span text:style-name="T74"><text:s/></text:span>Cleuber Gonçalves (SME), Paulo César Chaves (SMSU);<text:s/><text:span text:style-name="T75">PARTICIPANTES:<text:s/></text:span>Castor Guerra<text:span text:style-name="T76"><text:s/></text:span>(PopRua), Fernanda Abreu (Conselho Tutelar - Sé), Nilson de Jesus (Universidade de São<text:span text:style-name="T77"><text:s/></text:span>Paulo),<text:span text:style-name="T78"><text:s/></text:span>Daniel<text:span text:style-name="T79"><text:s/></text:span>Almeida<text:span text:style-name="T80"><text:s/></text:span>(SMDHC/CPIR),<text:span text:style-name="T81"><text:s/></text:span>Ana<text:span text:style-name="T82"><text:s/></text:span>Katarina Barbosa (SMDHC/CPIR), Ariane<text:span text:style-name="T83"><text:s/></text:span>Albuquerque<text:span text:style-name="T84"><text:s/></text:span>(SMDHC/CPD),<text:span text:style-name="T85"><text:s/></text:span>Fernanda<text:span text:style-name="T86"><text:s/></text:span>Bezerra<text:span text:style-name="T87"><text:s/></text:span>(SMDHC/CPD),<text:span text:style-name="T88"><text:s/></text:span>Thaís<text:span text:style-name="T89"><text:s/></text:span>Santos<text:span text:style-name="T90"><text:s/></text:span>(SMDHC/CPD),<text:span text:style-name="T91"><text:s/></text:span>Sheila<text:span text:style-name="T92"><text:s/></text:span>Marcolino<text:span text:style-name="T93"><text:s/></text:span>(CGGDH),<text:span text:style-name="T94"><text:s/></text:span>Isabella<text:span text:style-name="T95"><text:s/></text:span>Santos<text:span text:style-name="T96"><text:s/></text:span>(SMDHC/DPS),<text:span text:style-name="T97"><text:s/></text:span>Kauã<text:span text:style-name="T98"><text:s/></text:span>Condenso<text:span text:style-name="T99"><text:s/></text:span>(SMDHC/DPS),<text:span text:style-name="T100"><text:s/></text:span>Cristiane<text:span text:style-name="T101"><text:s/></text:span>(PopRua),<text:span text:style-name="T102"><text:s/></text:span>Karla<text:span text:style-name="T103"><text:s/></text:span>Jane<text:span text:style-name="T104"><text:s/></text:span>(SIURB),<text:span text:style-name="T105"><text:s/></text:span>Valter<text:span text:style-name="T106"><text:s/></text:span>da<text:span text:style-name="T107"><text:s/></text:span>Silva<text:span text:style-name="T108"><text:s/></text:span>(PopRua), Antônio Ferreira (PopRua), Antônio Pereira (PopRua), Gisele Abreu (PopRua),<text:span text:style-name="T109"><text:s/></text:span>Filipe Silva (PopRua), Ismael Alves,<text:s/><text:soft-page-break/>Mariana Coelho (CDHLG), Ruan Oliveira (CDHLG),<text:span text:style-name="T110"><text:s/></text:span>Caio Murta (CDHLG), Diná Vieira (PopRua), Sofia Barroso (CDHLG), Lora (PopRua), Allan<text:span text:style-name="T111"><text:s/></text:span>Pozzi<text:span text:style-name="T112"><text:s/></text:span>(PopRua),<text:span text:style-name="T113"><text:s/></text:span>Alberto<text:span text:style-name="T114"><text:s/></text:span>Júnior<text:span text:style-name="T115"><text:s/></text:span>(CADE-SÉ).</text:p>
      <text:p text:style-name="P116"/>
      <text:p text:style-name="P117">A reunião teve como pauta discutir as possibilidades de canais de denúncias de<text:span text:style-name="T118"><text:s/></text:span>violações<text:span text:style-name="T119"><text:s/></text:span>de<text:span text:style-name="T120"><text:s/></text:span>direitos<text:span text:style-name="T121"><text:s/></text:span>da<text:span text:style-name="T122"><text:s/></text:span>população<text:span text:style-name="T123"><text:s/></text:span>em<text:span text:style-name="T124"><text:s/></text:span>situação<text:span text:style-name="T125"><text:s/></text:span>de<text:span text:style-name="T126"><text:s/></text:span>rua<text:span text:style-name="T127"><text:s/></text:span>-<text:span text:style-name="T128"><text:s/></text:span>de<text:span text:style-name="T129"><text:s/></text:span>ações de zeladoria até<text:span text:style-name="T130"><text:s/></text:span>equipamentos<text:span text:style-name="T131"><text:s/></text:span>da<text:span text:style-name="T132"><text:s/></text:span>assistência<text:span text:style-name="T133"><text:s/></text:span>social.</text:p>
      <text:p text:style-name="P134">Primeiramente foi dado espaço para o relato do sr.<text:s/><text:span text:style-name="T135">Cleiton Ferreira<text:s/></text:span>(É de Lei),<text:span text:style-name="T136"><text:s/></text:span>conselheiro do Comitê, que sofreu violência por parte da GCM quando voltava para o lugar<text:span text:style-name="T137"><text:s/></text:span>no qual foi acolhido. O conselho acordou que sairá uma manifestação coletiva quanto ao<text:span text:style-name="T138"><text:s/></text:span>ocorrido<text:span text:style-name="T139"><text:s/></text:span>com<text:span text:style-name="T140"><text:s/></text:span>o<text:span text:style-name="T141"><text:s/></text:span>sr.<text:span text:style-name="T142"><text:s/></text:span>Cleiton.</text:p>
      <text:p text:style-name="P143">O sr.<text:s/><text:span text:style-name="T144">Átila Pinheiro<text:s/></text:span>(RPR) pediu a palavra para manifestar que esteve ausente no<text:span text:style-name="T145"><text:s/></text:span>conselho por motivos pessoais. Abriu-se o debate sobre a expulsão daqueles e daquelas<text:span text:style-name="T146"><text:s/></text:span>que não estavam comparecendo às reuniões. Foi acordado que ninguém seria desvinculado<text:span text:style-name="T147"><text:s/></text:span>imediatamente, essas pessoas seriam acionadas pela coordenação do Comitê. No mesmo<text:span text:style-name="T148"><text:s/></text:span>sentido, os conselheiros e conselheiras manifestaram interesse em alterar o regimento<text:span text:style-name="T149"><text:s/></text:span>interno a fim de ter espaço na coordenação do conselho, desta forma, uma comissão foi<text:span text:style-name="T150"><text:s/></text:span>tirada para o<text:s/><text:soft-page-break/>debate do tema. O sr. Robson Mendonça (MEPSR), a sra. Roseli Kraemer<text:span text:style-name="T151"><text:s/></text:span>(RPR),<text:span text:style-name="T152"><text:s/></text:span>o<text:span text:style-name="T153"><text:s/></text:span>sr.<text:span text:style-name="T154"><text:s/></text:span>Átila<text:span text:style-name="T155"><text:s/></text:span>Pinheiro<text:span text:style-name="T156"><text:s/></text:span>e<text:span text:style-name="T157"><text:s/></text:span>o<text:span text:style-name="T158"><text:s/></text:span>sr.<text:span text:style-name="T159"><text:s/></text:span>Cleiton<text:span text:style-name="T160"><text:s/></text:span>Ferreira<text:span text:style-name="T161"><text:s/></text:span>demonstraram<text:span text:style-name="T162"><text:s/></text:span>interesse.</text:p>
      <text:p text:style-name="P163">Ainda sobre questões administrativas do conselho, também foi informado que os<text:span text:style-name="T164"><text:s/></text:span>crachás estavam quase disponíveis para retirada. Os Bilhetes Únicos foram entregues para<text:span text:style-name="T165"><text:s/></text:span>os<text:span text:style-name="T166"><text:s/></text:span>presentes<text:span text:style-name="T167"><text:s/></text:span>representantes<text:span text:style-name="T168"><text:s/></text:span>da<text:span text:style-name="T169"><text:s/></text:span>população<text:span text:style-name="T170"><text:s/></text:span>em<text:span text:style-name="T171"><text:s/></text:span>situação<text:span text:style-name="T172"><text:s/></text:span>de<text:span text:style-name="T173"><text:s/></text:span>rua<text:span text:style-name="T174"><text:s/></text:span>com<text:span text:style-name="T175"><text:s/></text:span>18<text:span text:style-name="T176"><text:s/></text:span>cotas<text:span text:style-name="T177"><text:s/></text:span>-<text:span text:style-name="T178"><text:s/></text:span>ida<text:span text:style-name="T179"><text:s/></text:span>e<text:span text:style-name="T180"><text:s/></text:span>volta.</text:p>
      <text:p text:style-name="P181">A<text:span text:style-name="T182"><text:s/></text:span>sra.<text:span text:style-name="T183"><text:s/></text:span><text:span text:style-name="T184">Maria</text:span><text:span text:style-name="T185"><text:s/></text:span><text:span text:style-name="T186">Luiza</text:span><text:span text:style-name="T187"><text:s/></text:span><text:span text:style-name="T188">Burgareli</text:span><text:span text:style-name="T189"><text:s/></text:span>(SMDHC),<text:span text:style-name="T190"><text:s/></text:span>informou<text:span text:style-name="T191"><text:s/></text:span>sobre<text:span text:style-name="T192"><text:s/></text:span>a<text:span text:style-name="T193"><text:s/></text:span>possibilidade<text:span text:style-name="T194"><text:s/></text:span>da<text:span text:style-name="T195"><text:s/></text:span>integração de membros e membras do Comitê PopRua em um GT sobre a Cracolândia<text:span text:style-name="T196"><text:s/></text:span>levantado pelo COMUDA, Conselho Municipal de Álcool e Drogas. Tanto o Comitê PopRua<text:span text:style-name="T197"><text:s/></text:span>quanto<text:span text:style-name="T198"><text:s/></text:span>o<text:span text:style-name="T199"><text:s/></text:span>COMPIR,<text:span text:style-name="T200"><text:s/></text:span>Conselho<text:span text:style-name="T201"><text:s/></text:span>Municipal<text:span text:style-name="T202"><text:s/></text:span>de<text:span text:style-name="T203"><text:s/></text:span>Promoção<text:span text:style-name="T204"><text:s/></text:span>da<text:span text:style-name="T205"><text:s/></text:span>Igualdade<text:span text:style-name="T206"><text:s/></text:span>Racial,<text:span text:style-name="T207"><text:s/></text:span>foram<text:span text:style-name="T208"><text:s/></text:span>convocados para compor o grupo de trabalho. O objetivo é estruturar um documento com<text:span text:style-name="T209"><text:s/></text:span>recomendações e propostas para mudança da situação da “Cracolândia”. Os srs. Átila<text:span text:style-name="T210"><text:s/></text:span>Pinheiro,<text:span text:style-name="T211"><text:s/></text:span>Cleiton<text:span text:style-name="T212"><text:s/></text:span>Ferreira<text:span text:style-name="T213"><text:s/></text:span>e<text:span text:style-name="T214"><text:s/></text:span>Robson<text:span text:style-name="T215"><text:s/></text:span>Mendonça,<text:span text:style-name="T216"><text:s/></text:span>junto<text:span text:style-name="T217"><text:s/></text:span>com<text:span text:style-name="T218"><text:s/></text:span>a<text:span text:style-name="T219"><text:s/></text:span>sra.<text:span text:style-name="T220"><text:s/></text:span>Roseli<text:span text:style-name="T221"><text:s/></text:span>Kraemer,<text:span text:style-name="T222"><text:s/></text:span>manifestaram<text:span text:style-name="T223"><text:s/></text:span>interesse<text:span text:style-name="T224"><text:s/></text:span>em<text:span text:style-name="T225"><text:s/></text:span>participar<text:span text:style-name="T226"><text:s/></text:span>do<text:span text:style-name="T227"><text:s/></text:span>espaço.<text:span text:style-name="T228"><text:s/></text:span>Além<text:span text:style-name="T229"><text:s/></text:span>disso, sugeriram dialogar com<text:span text:style-name="T230"><text:s/></text:span>profissionais<text:span text:style-name="T231"><text:s/></text:span>das<text:span text:style-name="T232"><text:s/></text:span>equipes<text:span text:style-name="T233"><text:s/></text:span>de<text:span text:style-name="T234"><text:s/></text:span>ponta.</text:p>
      <text:p text:style-name="P235">Informou-se<text:span text:style-name="T236"><text:s/></text:span>também<text:span text:style-name="T237"><text:s/></text:span>que<text:span text:style-name="T238"><text:s/></text:span>haverá<text:span text:style-name="T239"><text:s/></text:span>a<text:span text:style-name="T240"><text:s/></text:span>criação<text:span text:style-name="T241"><text:s/></text:span>de<text:span text:style-name="T242"><text:s/></text:span>um<text:span text:style-name="T243"><text:s/></text:span>ponto<text:span text:style-name="T244"><text:s/></text:span>SEI<text:span text:style-name="T245"><text:s/></text:span>para<text:span text:style-name="T246"><text:s/></text:span>o<text:span text:style-name="T247"><text:s/></text:span>Comitê<text:span text:style-name="T248"><text:s/></text:span>PopRua<text:span text:style-name="T249"><text:s/></text:span>a fim de reunir os processos enviados e recebidos por este conselho. A criação faz parte de<text:span text:style-name="T250"><text:s/></text:span>um<text:span text:style-name="T251"><text:s/></text:span>movimento<text:span text:style-name="T252"><text:s/></text:span>dentro<text:span text:style-name="T253"><text:s/></text:span>da<text:span text:style-name="T254"><text:s/></text:span>Secretaria<text:span text:style-name="T255"><text:s/></text:span>Municipal<text:span text:style-name="T256"><text:s/></text:span>de<text:span text:style-name="T257"><text:s/></text:span>Direitos<text:span text:style-name="T258"><text:s/></text:span>Humanos<text:span text:style-name="T259"><text:s/></text:span>e<text:span text:style-name="T260"><text:s/></text:span>Cidadania<text:span text:style-name="T261"><text:s/></text:span>de<text:span text:style-name="T262"><text:s/></text:span>fortalecer espaços de participação social, por meio do Departamento de Participação Social<text:span text:style-name="T263"><text:s/></text:span>da<text:span text:style-name="T264"><text:s/></text:span>secretaria<text:span text:style-name="T265"><text:s/></text:span>citada.</text:p>
      <text:p text:style-name="P266">Os conselheiros e conselheiras que visitaram o CAE Encosta Norte falaram suas<text:span text:style-name="T267"><text:s/></text:span>impressões sobre o espaço. Em outras reuniões, haviam sido manifestadas preocupações<text:span text:style-name="T268"><text:s/></text:span>sobre a readequação de imóveis da antiga Fundação CASA para acolher famílias em<text:span text:style-name="T269"><text:s/></text:span>situação<text:span text:style-name="T270"><text:s/></text:span>de<text:span text:style-name="T271"><text:s/></text:span>rua.<text:span text:style-name="T272"><text:s/></text:span>Contaram-se<text:span text:style-name="T273"><text:s/></text:span>12<text:span text:style-name="T274"><text:s/></text:span>quartos<text:span text:style-name="T275"><text:s/></text:span>com<text:span text:style-name="T276"><text:s/></text:span>banheiros<text:span text:style-name="T277"><text:s/></text:span>individuais,<text:span text:style-name="T278"><text:s/></text:span>capacidade<text:span text:style-name="T279"><text:s/></text:span>de<text:span text:style-name="T280"><text:s/></text:span>acolhimento de 100 pessoas. Atualmente o espaço é ocupado por 70 pessoas, sendo 45<text:span text:style-name="T281"><text:s/></text:span>crianças.</text:p>
      <text:p text:style-name="P282">O centro de acolhida ainda conta com espaços de convivência com TV,<text:s/>parquinho<text:span text:style-name="T283"><text:s/></text:span>para<text:span text:style-name="T284"><text:s/></text:span>as<text:span text:style-name="T285"><text:s/></text:span>crianças,<text:span text:style-name="T286"><text:s/></text:span>quadra<text:span text:style-name="T287"><text:s/></text:span>poliesportiva<text:span text:style-name="T288"><text:s/></text:span>e<text:span text:style-name="T289"><text:s/></text:span>uma<text:span text:style-name="T290"><text:s/></text:span>lavanderia.<text:span text:style-name="T291"><text:s/></text:span>Além<text:span text:style-name="T292"><text:s/></text:span>disso,<text:span text:style-name="T293"><text:s/></text:span>o<text:span text:style-name="T294"><text:s/></text:span>refeitório,<text:span text:style-name="T295"><text:s/></text:span>a<text:span text:style-name="T296"><text:s/></text:span>cozinha<text:span text:style-name="T297"><text:s/></text:span>e a horta são espaços coletivos, e o equipamento faz articulação direta com os serviços da<text:span text:style-name="T298"><text:s/></text:span>região. Todas as crianças estão matriculadas em escolas e a UBS está presente dentro do<text:span text:style-name="T299"><text:s/></text:span>espaço<text:span text:style-name="T300"><text:s/></text:span>de<text:span text:style-name="T301"><text:s/></text:span>acolhida,<text:span text:style-name="T302"><text:s/></text:span>conforme<text:span text:style-name="T303"><text:s/></text:span>informado<text:span text:style-name="T304"><text:s/></text:span>pelo<text:span text:style-name="T305"><text:s/></text:span>gerente<text:span text:style-name="T306"><text:s/></text:span>do<text:span text:style-name="T307"><text:s/></text:span>serviço.</text:p>
      <text:p text:style-name="P308">A<text:span text:style-name="T309"><text:s/></text:span>sra.<text:span text:style-name="T310"><text:s/></text:span><text:span text:style-name="T311">Lindalva</text:span><text:span text:style-name="T312"><text:s/></text:span><text:span text:style-name="T313">Ferreira</text:span><text:span text:style-name="T314"><text:s/></text:span>(RPR)<text:span text:style-name="T315"><text:s/></text:span>ressalta<text:span text:style-name="T316"><text:s/></text:span>a importância de se fazer uma visita<text:span text:style-name="T317"><text:s/></text:span>surpresa<text:span text:style-name="T318"><text:s/></text:span>e<text:span text:style-name="T319"><text:s/></text:span>ouvir<text:span text:style-name="T320"><text:s/></text:span>os<text:span text:style-name="T321"><text:s/></text:span>conviventes,<text:span text:style-name="T322"><text:s/></text:span>além<text:span text:style-name="T323"><text:s/></text:span>de<text:span text:style-name="T324"><text:s/></text:span>destacar<text:span text:style-name="T325"><text:s/></text:span>a<text:span text:style-name="T326"><text:s/></text:span>importância<text:span text:style-name="T327"><text:s/></text:span>de<text:span text:style-name="T328"><text:s/></text:span>uma<text:span text:style-name="T329"><text:s/></text:span>sala<text:span text:style-name="T330"><text:s/></text:span>para<text:span text:style-name="T331"><text:s/></text:span>atendimento<text:span text:style-name="T332"><text:s/></text:span>psicológico<text:span text:style-name="T333"><text:s/></text:span>para<text:span text:style-name="T334"><text:s/></text:span>as<text:span text:style-name="T335"><text:s/></text:span>pessoas<text:span text:style-name="T336"><text:s/></text:span>acolhidas.</text:p>
      <text:p text:style-name="P337">Dois representantes da Clínica de Direitos Humanos Luiz Gama, a sra.<text:s/><text:span text:style-name="T338">Mariana<text:s/></text:span>e o<text:span text:style-name="T339"><text:s/></text:span>sr.<text:s/><text:span text:style-name="T340">Juan</text:span>, retomaram a importância da visita surpresa, os resquícios da construção passada<text:span text:style-name="T341"><text:s/></text:span>e a aparência de celas que os quartos ainda têm. Juan destacou a perspectiva psicológica<text:span text:style-name="T342"><text:s/></text:span>do espaço, isto é, a própria arquitetura por si só já apresentaria, segundo o representante,<text:span text:style-name="T343"><text:s/></text:span>marcas<text:span text:style-name="T344"><text:s/></text:span>de<text:span text:style-name="T345"><text:s/></text:span>violência.<text:span text:style-name="T346"><text:s/></text:span>Ele<text:span text:style-name="T347"><text:s/></text:span>ainda<text:span text:style-name="T348"><text:s/></text:span>completou<text:span text:style-name="T349"><text:s/></text:span>que<text:span text:style-name="T350"><text:s/></text:span>para<text:span text:style-name="T351"><text:s/></text:span>alguns<text:span text:style-name="T352"><text:s/></text:span>pode<text:span text:style-name="T353"><text:s/></text:span>significar<text:span text:style-name="T354"><text:s/></text:span>a<text:span text:style-name="T355"><text:s/></text:span>revivência<text:span text:style-name="T356"><text:s/></text:span>de<text:span text:style-name="T357"><text:s/></text:span>um<text:span text:style-name="T358"><text:s/></text:span>episódio<text:span text:style-name="T359"><text:s/></text:span>de<text:span text:style-name="T360"><text:s/></text:span>criminalização,<text:span text:style-name="T361"><text:s/></text:span>uma<text:span text:style-name="T362"><text:s/></text:span>barreira<text:span text:style-name="T363"><text:s/></text:span>para<text:span text:style-name="T364"><text:s/></text:span>dignidade<text:span text:style-name="T365"><text:s/></text:span>e<text:span text:style-name="T366"><text:s/></text:span>para<text:span text:style-name="T367"><text:s/></text:span>a<text:span text:style-name="T368"><text:s/></text:span>própria<text:span text:style-name="T369"><text:s/></text:span>ressignificação</text:p>
      <text:p text:style-name="P370">do<text:span text:style-name="T371"><text:s/></text:span>espaço.<text:span text:style-name="T372"><text:s/></text:span>A<text:span text:style-name="T373"><text:s/></text:span>sra.<text:span text:style-name="T374"><text:s/></text:span>Verônica<text:span text:style-name="T375"><text:s/></text:span>Martines<text:span text:style-name="T376"><text:s/></text:span>disponibilizou<text:span text:style-name="T377"><text:s/></text:span>o<text:span text:style-name="T378"><text:s/></text:span>relatório<text:span text:style-name="T379"><text:s/></text:span>produzido<text:span text:style-name="T380"><text:s/></text:span>a<text:span text:style-name="T381"><text:s/></text:span>partir<text:span text:style-name="T382"><text:s/></text:span>da<text:span text:style-name="T383"><text:s/></text:span>visita<text:span text:style-name="T384"><text:s/></text:span>-<text:span text:style-name="T385"><text:s/></text:span>ele<text:span text:style-name="T386"><text:s/></text:span>está<text:span text:style-name="T387"><text:s/></text:span>disponível<text:span text:style-name="T388"><text:s/></text:span>para<text:span text:style-name="T389"><text:s/></text:span>conselheiros<text:span text:style-name="T390"><text:s/></text:span>e<text:span text:style-name="T391"><text:s/></text:span>conselheiras.</text:p>
      <text:p text:style-name="P392"/>
      <text:p text:style-name="P393">Posteriormente, seguiu-se para a pauta sobre a possibilidade da formação de um<text:span text:style-name="T394"><text:s/></text:span>espaço de debate sobre denúncias de violações de direitos contra a população em situação<text:span text:style-name="T395"><text:s/></text:span>de rua. O sr.<text:s/><text:span text:style-name="T396">Robson Mendonça<text:s/></text:span>(MEPSR) destacou a importância de se cobrar a presença<text:span text:style-name="T397"><text:s/></text:span>de outras organizações envolvidas em denúncias ou na defesa da população em situação<text:span text:style-name="T398"><text:s/></text:span>de<text:span text:style-name="T399"><text:s/></text:span>rua.<text:span text:style-name="T400"><text:s/></text:span>O<text:span text:style-name="T401"><text:s/></text:span>sr.<text:span text:style-name="T402"><text:s/></text:span><text:span text:style-name="T403">Átila</text:span><text:span text:style-name="T404"><text:s/></text:span>(RPR),<text:span text:style-name="T405"><text:s/></text:span>por<text:span text:style-name="T406"><text:s/></text:span>sua<text:span text:style-name="T407"><text:s/></text:span>vez,<text:span text:style-name="T408"><text:s/></text:span>falou<text:span text:style-name="T409"><text:s/></text:span>sobre<text:span text:style-name="T410"><text:s/></text:span>a<text:span text:style-name="T411"><text:s/></text:span>necessidade da presença<text:s/>de<text:span text:style-name="T412"><text:s/></text:span>representantes do Ministério Público e da Ouvidoria de Direitos Humanos (ODH) no espaço<text:span text:style-name="T413"><text:s/></text:span>do Comitê. A sra.<text:s/><text:span text:style-name="T414">Lora<text:s/></text:span>(PopRua) relatou algumas denúncias que não chegam até os<text:span text:style-name="T415"><text:s/></text:span>espaços institucionais, sugerindo que o que acontece nem sempre está formalizado pelos<text:span text:style-name="T416"><text:s/></text:span>canais<text:span text:style-name="T417"><text:s/></text:span>institucionais.<text:span text:style-name="T418"><text:s/></text:span>Uma<text:span text:style-name="T419"><text:s/></text:span>das<text:span text:style-name="T420"><text:s/></text:span>denúncias<text:span text:style-name="T421"><text:s/></text:span>diz<text:span text:style-name="T422"><text:s/></text:span>sobre<text:span text:style-name="T423"><text:s/></text:span>a<text:span text:style-name="T424"><text:s/></text:span>situação<text:span text:style-name="T425"><text:s/></text:span>do<text:span text:style-name="T426"><text:s/></text:span>CAPS<text:span text:style-name="T427"><text:s/></text:span>Perdizes,<text:span text:style-name="T428"><text:s/></text:span>preocupantemente<text:span text:style-name="T429"><text:s/></text:span>sucateado.</text:p>
      <text:p text:style-name="P430">Em relação à zeladoria urbana, o sr.<text:s/><text:span text:style-name="T431">Humberto<text:s/></text:span>(SMSU) se apresentou e citou que<text:span text:style-name="T432"><text:s/></text:span>sua<text:span text:style-name="T433"><text:s/></text:span>equipe<text:span text:style-name="T434"><text:s/></text:span>de<text:span text:style-name="T435"><text:s/></text:span>zeladoria<text:span text:style-name="T436"><text:s/></text:span>é<text:span text:style-name="T437"><text:s/></text:span>reconhecida<text:span text:style-name="T438"><text:s/></text:span>por<text:span text:style-name="T439"><text:s/></text:span>não<text:span text:style-name="T440"><text:s/></text:span>desmontar<text:span text:style-name="T441"><text:s/></text:span>uma<text:span text:style-name="T442"><text:s/></text:span>barraca<text:span text:style-name="T443"><text:s/></text:span>sequer,<text:span text:style-name="T444"><text:s/></text:span>demonstrando<text:span text:style-name="T445"><text:s/></text:span>o<text:span text:style-name="T446"><text:s/></text:span>compromisso<text:span text:style-name="T447"><text:s/></text:span>com<text:span text:style-name="T448"><text:s/></text:span>uma<text:span text:style-name="T449"><text:s/></text:span>“zeladoria<text:span text:style-name="T450"><text:s/></text:span>urbana<text:span text:style-name="T451"><text:s/></text:span>humanizada”.</text:p>
      <text:p text:style-name="P452">A<text:span text:style-name="T453"><text:s/></text:span>sra.<text:span text:style-name="T454"><text:s/></text:span><text:span text:style-name="T455">Maíra</text:span><text:span text:style-name="T456"><text:s/></text:span>(SMADS)<text:span text:style-name="T457"><text:s/></text:span>esteve<text:span text:style-name="T458"><text:s/></text:span>na<text:span text:style-name="T459"><text:s/></text:span>reunião<text:span text:style-name="T460"><text:s/></text:span>representando<text:span text:style-name="T461"><text:s/></text:span>o<text:span text:style-name="T462"><text:s/></text:span>NACI<text:span text:style-name="T463"><text:s/></text:span>da<text:span text:style-name="T464"><text:s/></text:span>SMADS.<text:span text:style-name="T465"><text:s/></text:span>Trata-se<text:span text:style-name="T466"><text:s/></text:span>de<text:span text:style-name="T467"><text:s/></text:span>um<text:span text:style-name="T468"><text:s/></text:span>instrumento<text:span text:style-name="T469"><text:s/></text:span>para<text:span text:style-name="T470"><text:s/></text:span>centralizar<text:span text:style-name="T471"><text:s/></text:span>as<text:span text:style-name="T472"><text:s/></text:span>denúncias dos centros de acolhida e<text:span text:style-name="T473"><text:s/></text:span>monitorá-las dentro da própria coordenação responsável por gerir os equipamentos a partir<text:span text:style-name="T474"><text:s/></text:span>da SMADS. Maíra ainda disse que é um projeto pequeno, com apenas 6 pessoas na equipe<text:span text:style-name="T475"><text:s/></text:span>tentando montar instrumentos de fiscalização e avaliação das OSCs que gerenciam os<text:span text:style-name="T476"><text:s/></text:span>serviços socioassistenciais. Afirmou também que é uma equipe comprometida a trabalhar a<text:span text:style-name="T477"><text:s/></text:span>partir<text:span text:style-name="T478"><text:s/></text:span>das<text:span text:style-name="T479"><text:s/></text:span>recomendações<text:span text:style-name="T480"><text:s/></text:span>trazidas.</text:p>
      <text:p text:style-name="P481">Em seguida, abriu-se para as falas. A sra.<text:s/><text:span text:style-name="T482">Lora<text:s/></text:span>(PopRua) falou sobre a superlotação<text:span text:style-name="T483"><text:s/></text:span>do 156, sugerindo abrir um novo canal de denúncia. Falou também sobre a necessidade de<text:span text:style-name="T484"><text:s/></text:span>mudar ou elaborar um mecanismo que proteja a pessoa que denuncia de uma possível<text:span text:style-name="T485"><text:s/></text:span>represália<text:span text:style-name="T486"><text:s/></text:span>dentro<text:span text:style-name="T487"><text:s/></text:span>do<text:span text:style-name="T488"><text:s/></text:span>serviço,<text:span text:style-name="T489"><text:s/></text:span>uma<text:span text:style-name="T490"><text:s/></text:span>das<text:span text:style-name="T491"><text:s/></text:span>alternativas<text:span text:style-name="T492"><text:s/></text:span>sugeridas<text:span text:style-name="T493"><text:s/></text:span>foi<text:span text:style-name="T494"><text:s/></text:span>a<text:span text:style-name="T495"><text:s/></text:span>figura<text:span text:style-name="T496"><text:s/></text:span>de<text:span text:style-name="T497"><text:s/></text:span>um/a<text:span text:style-name="T498"><text:s/></text:span>funcionário/a da SMADS dedicado apenas a apurar denúncias de hotéis a fim de melhorar o<text:span text:style-name="T499"><text:s/></text:span>serviço.</text:p>
      <text:p text:style-name="P500">O sr.<text:s/><text:span text:style-name="T501">Castor<text:s/></text:span>(PopRua) sugeriu que pessoas com deficiência física e/ou dificuldade<text:span text:style-name="T502"><text:s/></text:span>de locomoção sejam encaminhadas diretamente para os hóteis, mas reforçou que estes<text:span text:style-name="T503"><text:s/></text:span>precisam<text:span text:style-name="T504"><text:s/></text:span>estar<text:span text:style-name="T505"><text:s/></text:span>adequados<text:span text:style-name="T506"><text:s/></text:span>para<text:span text:style-name="T507"><text:s/></text:span>receberem<text:span text:style-name="T508"><text:s/></text:span>pessoas<text:span text:style-name="T509"><text:s/></text:span>que<text:span text:style-name="T510"><text:s/></text:span>precisam<text:span text:style-name="T511"><text:s/></text:span>de<text:span text:style-name="T512"><text:s/></text:span>acessibilidade.</text:p>
      <text:p text:style-name="P513">O sr.<text:s/><text:span text:style-name="T514">Alderon Costa<text:s/></text:span>(Rede Rua) sugeriu um sistema que tenha transparência desde<text:span text:style-name="T515"><text:s/></text:span>o material de informação até a divulgação da possibilidade de denúncias qualificadas dentro<text:span text:style-name="T516"><text:s/></text:span>dos<text:span text:style-name="T517"><text:s/></text:span>próprios<text:span text:style-name="T518"><text:s/></text:span>equipamentos,<text:span text:style-name="T519"><text:s/></text:span>assegurando<text:span text:style-name="T520"><text:s/></text:span>a<text:span text:style-name="T521"><text:s/></text:span>proteção<text:span text:style-name="T522"><text:s/></text:span>do<text:span text:style-name="T523"><text:s/></text:span>denunciante.<text:span text:style-name="T524"><text:s/></text:span>Além<text:span text:style-name="T525"><text:s/></text:span>disso,<text:span text:style-name="T526"><text:s/></text:span>o<text:span text:style-name="T527"><text:s/></text:span>conselheiro também pediu urgência nas respostas e no tempo de tramitação de cada<text:span text:style-name="T528"><text:s/></text:span>denúncia<text:span text:style-name="T529"><text:s/></text:span>realizada,<text:span text:style-name="T530"><text:s/></text:span>sobretudo<text:span text:style-name="T531"><text:s/></text:span>ao<text:span text:style-name="T532"><text:s/></text:span>próprio<text:span text:style-name="T533"><text:s/></text:span>usuário.<text:span text:style-name="T534"><text:s/></text:span>O<text:span text:style-name="T535"><text:s/></text:span>mesmo<text:span text:style-name="T536"><text:s/></text:span>pediu<text:span text:style-name="T537"><text:s/></text:span>três<text:span text:style-name="T538"><text:s/></text:span>encaminhamentos:</text:p>
      <text:p text:style-name="P539">um ofício para a saúde pedindo informações sobre o CAPS Perdizes e a volta do momento<text:span text:style-name="T540"><text:s/></text:span>de “retorno dos encaminhamentos” no início das reuniões. Alderon aproveitou para divulgar<text:span text:style-name="T541"><text:s/></text:span>um<text:span text:style-name="T542"><text:s/></text:span>evento<text:span text:style-name="T543"><text:s/></text:span>em<text:span text:style-name="T544"><text:s/></text:span>homenagem<text:span text:style-name="T545"><text:s/></text:span>a<text:span text:style-name="T546"><text:s/></text:span>Rede<text:span text:style-name="T547"><text:s/></text:span>Rua<text:span text:style-name="T548"><text:s/></text:span>no<text:span text:style-name="T549"><text:s/></text:span>dia<text:span text:style-name="T550"><text:s/></text:span>24<text:span text:style-name="T551"><text:s/></text:span>de<text:span text:style-name="T552"><text:s/></text:span>outubro<text:span text:style-name="T553"><text:s/></text:span>às<text:span text:style-name="T554"><text:s/></text:span>14h<text:span text:style-name="T555"><text:s/></text:span>na<text:span text:style-name="T556"><text:s/></text:span>Câmara<text:span text:style-name="T557"><text:s/></text:span>Municipal.</text:p>
      <text:p text:style-name="P558">O sr.<text:s/><text:span text:style-name="T559">Carlos<text:s/></text:span>(PopRua) pediu que sejam passadas orientações para os funcionários<text:span text:style-name="T560"><text:s/></text:span>de serviços de acolhimento sobre o tratamento para com a população em situação de rua.<text:span text:style-name="T561"><text:s/></text:span>Em<text:span text:style-name="T562"><text:s/></text:span>seguida,<text:span text:style-name="T563"><text:s/></text:span>o<text:span text:style-name="T564"><text:s/></text:span>Sr.<text:span text:style-name="T565"><text:s/></text:span><text:span text:style-name="T566">Cleiton</text:span><text:span text:style-name="T567"><text:s/></text:span>pediu<text:span text:style-name="T568"><text:s/></text:span>atenção<text:span text:style-name="T569"><text:s/></text:span>ao<text:span text:style-name="T570"><text:s/></text:span>tratamento<text:span text:style-name="T571"><text:s/></text:span>diferente<text:span text:style-name="T572"><text:s/></text:span>no<text:span text:style-name="T573"><text:s/></text:span>atendimento<text:span text:style-name="T574"><text:s/></text:span>e<text:span text:style-name="T575"><text:s/></text:span>acolhimento<text:span text:style-name="T576"><text:s/></text:span>de<text:span text:style-name="T577"><text:s/></text:span>denúncias,<text:span text:style-name="T578"><text:s/></text:span>principalmente<text:span text:style-name="T579"><text:s/></text:span>quando<text:span text:style-name="T580"><text:s/></text:span>se<text:span text:style-name="T581"><text:s/></text:span>trata<text:span text:style-name="T582"><text:s/></text:span>de<text:span text:style-name="T583"><text:s/></text:span>pessoas<text:span text:style-name="T584"><text:s/></text:span>que<text:span text:style-name="T585"><text:s/></text:span>sofrem<text:span text:style-name="T586"><text:s/></text:span>discriminações como racismo, lgbtqfobia, machismo, capacitismo, etc. Além disso, o sr.<text:span text:style-name="T587"><text:s/></text:span><text:span text:style-name="T588">Cleiton</text:span><text:span text:style-name="T589"><text:s/></text:span>destacou<text:span text:style-name="T590"><text:s/></text:span>a<text:span text:style-name="T591"><text:s/></text:span>importância<text:span text:style-name="T592"><text:s/></text:span>de<text:span text:style-name="T593"><text:s/></text:span>se<text:span text:style-name="T594"><text:s/></text:span>entender<text:span text:style-name="T595"><text:s/></text:span>o<text:span text:style-name="T596"><text:s/></text:span>perfil<text:span text:style-name="T597"><text:s/></text:span>das<text:span text:style-name="T598"><text:s/></text:span>pessoas<text:span text:style-name="T599"><text:s/></text:span>que<text:span text:style-name="T600"><text:s/></text:span>demandam<text:span text:style-name="T601"><text:s/></text:span>vagas<text:span text:style-name="T602"><text:s/></text:span>e encaminhá-las para os serviços adequados a fim de reduzir as ocorrências de violência<text:span text:style-name="T603"><text:s/></text:span>dentro<text:span text:style-name="T604"><text:s/></text:span>dos<text:span text:style-name="T605"><text:s/></text:span>equipamentos,<text:span text:style-name="T606"><text:s/></text:span>sobretudo<text:span text:style-name="T607"><text:s/></text:span>em<text:span text:style-name="T608"><text:s/></text:span>relação<text:span text:style-name="T609"><text:s/></text:span>às<text:span text:style-name="T610"><text:s/></text:span>pessoas<text:span text:style-name="T611"><text:s/></text:span>LGBTQIA+.</text:p>
      <text:p text:style-name="P612">A sra.<text:s/><text:span text:style-name="T613">Gisele Abreu<text:s/></text:span>(PopRua) fez denúncias contra o centro de acolhimento para<text:span text:style-name="T614"><text:s/></text:span>famílias Hotel Victory, destacando que há represália contra os usuários que denunciam<text:span text:style-name="T615"><text:s/></text:span>abusos por parte da equipe que gerencia o espaço, citando casos de desligamentos sem a<text:span text:style-name="T616"><text:s/></text:span>apuração devida. A mesma disse que o papel da GCM é constantemente o de punição<text:span text:style-name="T617"><text:s/></text:span>unilateral,<text:span text:style-name="T618"><text:s/></text:span>sem<text:span text:style-name="T619"><text:s/></text:span>prestar<text:span text:style-name="T620"><text:s/></text:span>o<text:span text:style-name="T621"><text:s/></text:span>papel<text:span text:style-name="T622"><text:s/></text:span>de<text:span text:style-name="T623"><text:s/></text:span>mediação.</text:p>
      <text:p text:style-name="P624">Posteriormente, a sra.<text:s/><text:span text:style-name="T625">Maíra,<text:s/></text:span>representando SMADS, ressaltou que os canais de<text:span text:style-name="T626"><text:s/></text:span>denúncias como 156, Descomplica, Ouvidorias e Núcleos serão divulgados por um guia que<text:span text:style-name="T627"><text:s/></text:span>tem<text:span text:style-name="T628"><text:s/></text:span>como<text:span text:style-name="T629"><text:s/></text:span>objetivo<text:span text:style-name="T630"><text:s/></text:span>principal<text:span text:style-name="T631"><text:s/></text:span>explicar<text:span text:style-name="T632"><text:s/></text:span>o<text:span text:style-name="T633"><text:s/></text:span>passo-a-passo<text:span text:style-name="T634"><text:s/></text:span>do<text:span text:style-name="T635"><text:s/></text:span>processo<text:span text:style-name="T636"><text:s/></text:span>de<text:span text:style-name="T637"><text:s/></text:span>realização<text:span text:style-name="T638"><text:s/></text:span>de<text:span text:style-name="T639"><text:s/></text:span>denúncia.</text:p>
      <text:p text:style-name="P640">Foi<text:span text:style-name="T641"><text:s/></text:span>tirada<text:span text:style-name="T642"><text:s/></text:span>uma<text:span text:style-name="T643"><text:s/></text:span>comissão<text:span text:style-name="T644"><text:s/></text:span>para<text:span text:style-name="T645"><text:s/></text:span>um<text:span text:style-name="T646"><text:s/></text:span>GT<text:span text:style-name="T647"><text:s/></text:span>sobre<text:span text:style-name="T648"><text:s/></text:span>o<text:span text:style-name="T649"><text:s/></text:span>assunto<text:span text:style-name="T650"><text:s/></text:span>da<text:span text:style-name="T651"><text:s/></text:span>pauta<text:span text:style-name="T652"><text:s/></text:span>no<text:span text:style-name="T653"><text:s/></text:span>qual<text:span text:style-name="T654"><text:s/></text:span>se<text:span text:style-name="T655"><text:s/></text:span>inscreveram: o sr. Alderon Costa, os representantes da CDHLG, a sra. Lindalva Ferreira, o<text:span text:style-name="T656"><text:s/></text:span>sr.<text:span text:style-name="T657"><text:s/></text:span>Átila<text:span text:style-name="T658"><text:s/></text:span>e<text:span text:style-name="T659"><text:s/></text:span>a<text:span text:style-name="T660"><text:s/></text:span>sra.<text:span text:style-name="T661"><text:s/></text:span>Paula,<text:span text:style-name="T662"><text:s/></text:span>pesquisadora<text:span text:style-name="T663"><text:s/></text:span>da<text:span text:style-name="T664"><text:s/></text:span>área.<text:span text:style-name="T665"><text:s/></text:span>No<text:span text:style-name="T666"><text:s/></text:span>entanto,<text:span text:style-name="T667"><text:s/></text:span>o<text:span text:style-name="T668"><text:s/></text:span>encaminhamento<text:span text:style-name="T669"><text:s/></text:span>não<text:span text:style-name="T670"><text:s/></text:span>prosseguiu porque entendeu-se que era necessário tomar conhecimento dos canais de<text:span text:style-name="T671"><text:s/></text:span>denúncias.</text:p>
      <text:p text:style-name="P672"/>
      <text:p text:style-name="P673">Encaminhamentos:</text:p>
      <text:p text:style-name="P674"/>
      <text:p text:style-name="P675"/>
      <text:list text:style-name="LFO1" text:continue-numbering="true">
        <text:list-item>
          <text:p text:style-name="P676">Carta<text:span text:style-name="T677"><text:s/></text:span>do<text:span text:style-name="T678"><text:s/></text:span>Comitê<text:span text:style-name="T679"><text:s/></text:span>sobre<text:span text:style-name="T680"><text:s/></text:span>a<text:span text:style-name="T681"><text:s/></text:span>Cracolândia,<text:span text:style-name="T682"><text:s/></text:span>citando<text:span text:style-name="T683"><text:s/></text:span>o<text:span text:style-name="T684"><text:s/></text:span>caso<text:span text:style-name="T685"><text:s/></text:span>do<text:span text:style-name="T686"><text:s/></text:span>conselheiro<text:span text:style-name="T687"><text:s/></text:span>Cleiton<text:span text:style-name="T688"><text:s/></text:span>Ferreira;</text:p>
        </text:list-item>
        <text:list-item>
          <text:p text:style-name="P689">GT<text:span text:style-name="T690"><text:s/></text:span>de<text:span text:style-name="T691"><text:s/></text:span>alteração<text:span text:style-name="T692"><text:s/></text:span>regimental;</text:p>
        </text:list-item>
        <text:list-item>
          <text:p text:style-name="P693">Ofício<text:span text:style-name="T694"><text:s/></text:span>para<text:span text:style-name="T695"><text:s/></text:span>CAPS<text:span text:style-name="T696"><text:s/></text:span>Perdizes<text:span text:style-name="T697"><text:s/></text:span>questionando<text:span text:style-name="T698"><text:s/></text:span>situação<text:span text:style-name="T699"><text:s/></text:span>do<text:span text:style-name="T700"><text:s/></text:span>local<text:span text:style-name="T701"><text:s/></text:span>e<text:span text:style-name="T702"><text:s/></text:span>pedindo<text:span text:style-name="T703"><text:s/></text:span>mais<text:span text:style-name="T704"><text:s/></text:span>informações<text:span text:style-name="T705"><text:s/></text:span>sobre<text:span text:style-name="T706"><text:s/></text:span>o<text:span text:style-name="T707"><text:s/></text:span>caso;</text:p>
        </text:list-item>
        <text:list-item>
          <text:p text:style-name="P708">Ofício<text:span text:style-name="T709"><text:s/></text:span>solicitando<text:span text:style-name="T710"><text:s/></text:span>esclarecimentos<text:span text:style-name="T711"><text:s/></text:span>sobre<text:span text:style-name="T712"><text:s/></text:span>CAPS<text:span text:style-name="T713"><text:s/></text:span>Boracea<text:span text:style-name="T714"><text:s/></text:span>de<text:span text:style-name="T715"><text:s/></text:span>acordo<text:span text:style-name="T716"><text:s/></text:span>com<text:span text:style-name="T717"><text:s/></text:span>as<text:span text:style-name="T718"><text:s/></text:span>denúncias<text:span text:style-name="T719"><text:s/></text:span>recebidas;</text:p>
        </text:list-item>
        <text:list-item>
          <text:p text:style-name="P720">Formação<text:span text:style-name="T721"><text:s/></text:span>do<text:span text:style-name="T722"><text:s/></text:span>GT<text:span text:style-name="T723"><text:s/></text:span>“Cracolândia”;</text:p>
        </text:list-item>
        <text:list-item>
          <text:p text:style-name="P724">Convidar<text:span text:style-name="T725"><text:s/></text:span>as<text:span text:style-name="T726"><text:s/></text:span>equipes<text:span text:style-name="T727"><text:s/></text:span>de<text:span text:style-name="T728"><text:s/></text:span>abordagem<text:span text:style-name="T729"><text:s/></text:span>da<text:span text:style-name="T730"><text:s/></text:span>região<text:span text:style-name="T731"><text:s/></text:span>da<text:span text:style-name="T732"><text:s/></text:span>cena<text:span text:style-name="T733"><text:s/></text:span>de<text:span text:style-name="T734"><text:s/></text:span>uso<text:span text:style-name="T735"><text:s/></text:span>no<text:span text:style-name="T736"><text:s/></text:span>centro<text:span text:style-name="T737"><text:s/></text:span>da<text:span text:style-name="T738"><text:s/></text:span>cidade<text:span text:style-name="T739"><text:s/></text:span>para<text:span text:style-name="T740"><text:s/></text:span>participar<text:span text:style-name="T741"><text:s/></text:span>do<text:span text:style-name="T742"><text:s/></text:span>GT<text:span text:style-name="T743"><text:s/></text:span>“Cracolândia”<text:span text:style-name="T744"><text:s/></text:span>com<text:span text:style-name="T745"><text:s/></text:span>COMUDA<text:span text:style-name="T746"><text:s/></text:span>e<text:span text:style-name="T747"><text:s/></text:span>COMPIR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left="0.0694in" fo:text-indent="0.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6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1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1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1LVL5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6" text:style-name="WW_CharLFO1LVL6" text:bullet-char="•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bullet>
      <text:list-level-style-bullet text:level="7" text:style-name="WW_CharLFO1LVL7" text:bullet-char="•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bullet>
      <text:list-level-style-bullet text:level="8" text:style-name="WW_CharLFO1LVL8" text:bullet-char="•">
        <style:list-level-properties text:space-before="4.4125in" text:min-label-width="0.25in" text:list-level-position-and-space-mode="label-alignment">
          <style:list-level-label-alignment text:label-followed-by="listtab" fo:margin-left="4.6625in" fo:text-indent="-0.25in"/>
        </style:list-level-properties>
      </text:list-level-style-bullet>
      <text:list-level-style-bullet text:level="9" text:style-name="WW_CharLFO1LVL9" text:bullet-char="•">
        <style:list-level-properties text:space-before="4.9972in" text:min-label-width="0.25in" text:list-level-position-and-space-mode="label-alignment">
          <style:list-level-label-alignment text:label-followed-by="listtab" fo:margin-left="5.2472in" fo:text-indent="-0.2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ª Ordinária - Outubro</dc:title>
    <dc:creator>word</dc:creator>
    <meta:creation-date>2023-05-16T23:33:00Z</meta:creation-date>
    <dc:date>2023-05-16T23:33:00Z</dc:date>
    <meta:template xlink:href="Normal" xlink:type="simple"/>
    <meta:editing-cycles>2</meta:editing-cycles>
    <meta:editing-duration>PT0S</meta:editing-duration>
    <meta:document-statistic meta:page-count="3" meta:paragraph-count="21" meta:word-count="1595" meta:character-count="10667" meta:row-count="75" meta:non-whitespace-character-count="9093"/>
  </office:meta>
</office:document-meta>
</file>