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ltuna Sans" svg:font-family="Altuna Sans" style:font-family-generic="modern" style:font-pitch="variable" svg:panose-1="0 0 0 0 0 0 0 0 0 0"/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LVL3" text:bullet-char="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line-height="150%"/>
    </style:style>
    <style:style style:name="T1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5" style:parent-style-name="DefaultParagraphFont" style:family="text">
      <style:text-properties style:font-name="Arial" style:font-name-complex="Arial" fo:color="#222222" fo:font-size="12pt" style:font-size-asian="12pt" style:font-size-complex="12pt" fo:background-color="#FFFFFF"/>
    </style:style>
    <style:style style:name="T16" style:parent-style-name="DefaultParagraphFont" style:family="text">
      <style:text-properties style:font-name="Arial" style:font-name-complex="Arial" fo:color="#222222" fo:font-size="12pt" style:font-size-asian="12pt" style:font-size-complex="12pt" fo:background-color="#FFFFFF"/>
    </style:style>
    <style:style style:name="T1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8" style:parent-style-name="DefaultParagraphFont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6" style:parent-style-name="DefaultParagraphFont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7" style:parent-style-name="DefaultParagraphFont" style:family="text">
      <style:text-properties style:font-name="Arial" style:font-name-complex="Arial" fo:color="#000000" fo:font-size="12pt" style:font-size-asian="12pt" style:font-size-complex="12pt" style:language-asian="pt" style:country-asian="BR"/>
    </style:style>
    <style:style style:name="T2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1" style:parent-style-name="DefaultParagraphFont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2" style:parent-style-name="DefaultParagraphFont" style:family="text">
      <style:text-properties style:font-name="Arial" style:font-name-complex="Arial" style:font-weight-complex="bold" fo:color="#000000" fo:font-size="12pt" style:font-size-asian="12pt" style:font-size-complex="12pt" style:language-asian="pt" style:country-asian="BR"/>
    </style:style>
    <style:style style:name="T33" style:parent-style-name="DefaultParagraphFont" style:family="text">
      <style:text-properties style:font-name="Arial" style:font-name-complex="Arial" style:font-weight-complex="bold" fo:color="#000000" fo:font-size="12pt" style:font-size-asian="12pt" style:font-size-complex="12pt" style:language-asian="pt" style:country-asian="BR"/>
    </style:style>
    <style:style style:name="T34" style:parent-style-name="DefaultParagraphFont" style:family="text">
      <style:text-properties style:font-name="Arial" style:font-name-complex="Arial" style:font-weight-complex="bold" fo:color="#000000" fo:font-size="12pt" style:font-size-asian="12pt" style:font-size-complex="12pt" style:language-asian="pt" style:country-asian="BR"/>
    </style:style>
    <style:style style:name="T35" style:parent-style-name="DefaultParagraphFont" style:family="text">
      <style:text-properties style:font-name="Arial" style:font-name-complex="Arial" style:font-weight-complex="bold" fo:color="#000000" fo:font-size="12pt" style:font-size-asian="12pt" style:font-size-complex="12pt" style:language-asian="pt" style:country-asian="BR"/>
    </style:style>
    <style:style style:name="T36" style:parent-style-name="DefaultParagraphFont" style:family="text">
      <style:text-properties style:font-name="Arial" style:font-name-complex="Arial" style:font-weight-complex="bold" fo:color="#000000" fo:font-size="12pt" style:font-size-asian="12pt" style:font-size-complex="12pt" style:language-asian="pt" style:country-asian="BR"/>
    </style:style>
    <style:style style:name="T37" style:parent-style-name="DefaultParagraphFont" style:family="text">
      <style:text-properties style:font-name="Arial" style:font-name-complex="Arial" style:font-weight-complex="bold" fo:color="#000000" fo:font-size="12pt" style:font-size-asian="12pt" style:font-size-complex="12pt" style:language-asian="pt" style:country-asian="BR"/>
    </style:style>
    <style:style style:name="T38" style:parent-style-name="DefaultParagraphFont" style:family="text">
      <style:text-properties style:font-name="Arial" style:font-name-complex="Arial" style:font-weight-complex="bold" fo:color="#000000" fo:font-size="12pt" style:font-size-asian="12pt" style:font-size-complex="12pt" style:language-asian="pt" style:country-asian="BR"/>
    </style:style>
    <style:style style:name="P39" style:parent-style-name="Normal" style:family="paragraph">
      <style:paragraph-properties fo:text-align="justify" fo:line-height="150%" fo:text-indent="0.4916in"/>
      <style:text-properties style:font-name="Arial" style:font-name-complex="Arial" fo:font-size="12pt" style:font-size-asian="12pt" style:font-size-complex="12pt"/>
    </style:style>
    <style:style style:name="P40" style:parent-style-name="Normal" style:family="paragraph">
      <style:paragraph-properties fo:text-align="justify" fo:line-height="150%" fo:text-indent="0.4916in"/>
    </style:style>
    <style:style style:name="T4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2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4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2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4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0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2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8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1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5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7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3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5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6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7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3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7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0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2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26" style:parent-style-name="Normal" style:family="paragraph">
      <style:paragraph-properties fo:text-align="justify" fo:line-height="150%" fo:text-indent="0.4916in"/>
    </style:style>
    <style:style style:name="T12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8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2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2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3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7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3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5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5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5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5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54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5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5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5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58" style:parent-style-name="Normal" style:family="paragraph">
      <style:paragraph-properties fo:text-align="justify" fo:line-height="150%" fo:text-indent="0.4916in"/>
      <style:text-properties style:font-name="Arial" style:font-name-complex="Arial" fo:font-size="12pt" style:font-size-asian="12pt" style:font-size-complex="12pt"/>
    </style:style>
    <style:style style:name="P159" style:parent-style-name="Normal" style:family="paragraph">
      <style:paragraph-properties fo:text-align="justify" fo:line-height="150%" fo:text-indent="0.4916in"/>
      <style:text-properties style:font-name="Arial" style:font-name-complex="Arial" fo:font-size="12pt" style:font-size-asian="12pt" style:font-size-complex="12pt"/>
    </style:style>
    <style:style style:name="P160" style:parent-style-name="Normal" style:family="paragraph">
      <style:paragraph-properties fo:text-align="justify" fo:line-height="150%" fo:text-indent="0.4916in"/>
    </style:style>
    <style:style style:name="T16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62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6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64" style:parent-style-name="Normal" style:family="paragraph">
      <style:paragraph-properties fo:text-align="justify" fo:margin-top="0.1666in" fo:line-height="150%" fo:text-indent="0.4916in"/>
      <style:text-properties style:font-name="Arial" style:font-name-complex="Arial" fo:font-size="12pt" style:font-size-asian="12pt" style:font-size-complex="12pt"/>
    </style:style>
    <style:style style:name="P165" style:parent-style-name="Normal" style:family="paragraph">
      <style:paragraph-properties fo:text-align="justify" fo:margin-top="0.1666in" fo:line-height="150%" fo:text-indent="0.4916in"/>
      <style:text-properties style:font-name="Arial" style:font-name-complex="Arial" fo:font-size="12pt" style:font-size-asian="12pt" style:font-size-complex="12pt"/>
    </style:style>
    <style:style style:name="P166" style:parent-style-name="Normal" style:family="paragraph">
      <style:paragraph-properties fo:text-align="justify" fo:margin-top="0.1666in" fo:line-height="150%" fo:text-indent="0.4916in"/>
      <style:text-properties style:font-name="Arial" style:font-name-complex="Arial" fo:font-size="12pt" style:font-size-asian="12pt" style:font-size-complex="12pt"/>
    </style:style>
    <style:style style:name="P167" style:parent-style-name="Normal" style:family="paragraph">
      <style:paragraph-properties fo:text-align="justify" fo:margin-top="0.1666in" fo:line-height="150%" fo:text-indent="0.4916in"/>
    </style:style>
    <style:style style:name="T16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69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7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71" style:parent-style-name="Normal" style:family="paragraph">
      <style:paragraph-properties fo:text-align="justify" fo:margin-top="0.1666in" fo:line-height="150%" fo:text-indent="0.4916in"/>
      <style:text-properties style:font-name="Arial" style:font-name-complex="Arial" fo:font-size="12pt" style:font-size-asian="12pt" style:font-size-complex="12pt"/>
    </style:style>
    <style:style style:name="P172" style:parent-style-name="Normal" style:family="paragraph">
      <style:paragraph-properties fo:text-align="justify" fo:line-height="150%">
        <style:tab-stops>
          <style:tab-stop style:type="left" style:position="0.87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73" style:parent-style-name="Normal" style:family="paragraph">
      <style:paragraph-properties fo:text-align="justify" fo:line-height="150%">
        <style:tab-stops>
          <style:tab-stop style:type="left" style:position="0.875in"/>
        </style:tab-stops>
      </style:paragraph-properties>
    </style:style>
    <style:style style:name="T174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7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76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7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7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7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80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81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8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83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8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8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8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8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8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8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9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91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92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9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9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9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96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97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9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99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0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0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0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0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04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05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0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0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08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0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1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1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1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1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1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1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1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1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18" style:parent-style-name="Normal" style:family="paragraph">
      <style:paragraph-properties fo:text-align="justify" fo:line-height="150%"/>
    </style:style>
    <style:style style:name="T21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2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2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2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2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2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2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2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27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28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29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30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31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32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33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 fo:language="en" fo:country="US"/>
    </style:style>
    <style:style style:name="P234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 fo:language="en" fo:country="US"/>
    </style:style>
    <style:style style:name="P235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36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37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38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39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40" style:parent-style-name="Normal" style:family="paragraph">
      <style:paragraph-properties fo:text-align="justify" fo:line-height="150%"/>
    </style:style>
    <style:style style:name="T241" style:parent-style-name="DefaultParagraphFont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42" style:parent-style-name="DefaultParagraphFont" style:family="text">
      <style:text-properties style:font-name="Arial" style:font-name-complex="Arial" fo:color="#000000" fo:font-size="12pt" style:font-size-asian="12pt" style:font-size-complex="12pt" style:language-asian="pt" style:country-asian="BR"/>
    </style:style>
    <style:style style:name="P243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44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45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46" style:parent-style-name="Normal" style:family="paragraph">
      <style:paragraph-properties fo:text-align="justify" fo:line-height="150%"/>
    </style:style>
    <style:style style:name="T247" style:parent-style-name="DefaultParagraphFont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<text:span text:style-name="T11">ATA DA 6</text:span><text:span text:style-name="T12">5</text:span><text:span text:style-name="T13">ª REUNIÃO ORDINÁRIA DO COMITÊ INTERSETORIAL DA POLÍTICA MUNICIPAL PARA A POPULAÇÃO EM SITUAÇÃO DE RUA</text:span><text:span text:style-name="T14">, REALIZADA NO DIA 03 DE JULHO DE 2019, NO AUDITÓRIO DA SECRETARIA MUNICIPAL DE SAÚDE –<text:s/></text:span><text:span text:style-name="T15">Rua General</text:span><text:span text:style-name="T16"><text:s/>Jardim, 36 - Vila Buarque -<text:s/></text:span><text:span text:style-name="T17">COM A PRESENÇA DOS<text:s/></text:span><text:span text:style-name="T18">MEMBROS TITULARES:<text:s/></text:span><text:span text:style-name="T19">Darcy da Silva Costa (RPR), José Benedito França (RPR), Eliana de Santana (RPR), Carmen Lucia de Albuquerque Santana (UNIFESP), Anderson Puccetti (MEPSRSP), Tomás Magalhães Andreetta (SMDHC),<text:s/></text:span><text:span text:style-name="T20">Fabiana</text:span><text:span text:style-name="T21"><text:s/></text:span><text:span text:style-name="T22">da Silva Pires<text:s/></text:span><text:span text:style-name="T23">(SMS), Maria Aparecida Caetano (SMADS), Adriano Marques de Camargo</text:span><text:span text:style-name="T24"><text:s/>(SMSUB) e</text:span><text:span text:style-name="T25"><text:s/>Paulo Rogério de Souza (SMSUB).<text:s/></text:span><text:span text:style-name="T26">MEMBROS SUPLENTES:</text:span><text:span text:style-name="T27"><text:s/></text:span><text:span text:style-name="T28">Sidnei Silva dos Santos</text:span><text:span text:style-name="T29"><text:s/>(RPR)</text:span><text:span text:style-name="T30">, Edmar Imaculada Matoso (Lora) (RPR), Giulia Pereira Patitucci (SMDHC) e João Paulo Guilherme dos Santos (SMSU).<text:s/></text:span><text:span text:style-name="T31">PARTICIPANTES:<text:s/></text:span><text:span text:style-name="T32">Luiz Carlos Araújo, Paulo Cesar de Paula, Michael Vieira, Pedro Damião de Moraes, Francisca dos Reis, Rosiene Silvério</text:span><text:span text:style-name="T33">, Edna M. Kobari, Rosa Moraes,<text:s/></text:span><text:span text:style-name="T34">Maria Lisabete Santiago, Raquel Si</text:span><text:span text:style-name="T35">lva Kother, Flávio M. Liberati</text:span><text:span text:style-name="T36">, José Reinaldo, Ca</text:span><text:span text:style-name="T37">stor Guerra, Patrícia Cândi, Ed</text:span><text:span text:style-name="T38">son Terra, Kelvin de Oliveira Costa, Cleia M. Lima, Paulo Moraes, Daniel Hernandes, José Levi de Jesus, Rosangela dos Santos,<text:s/></text:span></text:p>
      <text:soft-page-break/>
      <text:p text:style-name="P39">A reunião teve início com a leitura da ata da 64ª Reunião Ordinária do Comitê PopRua, que teve três<text:s/>solicitações<text:s/>de retificação por parte do Srs. Castor,<text:s/>Inspetor<text:s/>Paulo<text:s/>(SMSU)<text:s/>e<text:s/>Paulo. As solicitações foram aprovadas e a ata foi aprovada por unanimidade.</text:p>
      <text:p text:style-name="P40"><text:span text:style-name="T41">Em seguida, deu-se início ao momento de falas abertas:</text:span><text:span text:style-name="T42"><text:s/>1)</text:span><text:span text:style-name="T43"><text:s/>A Sra.<text:s/></text:span><text:span text:style-name="T44">Lora</text:span><text:span text:style-name="T45"><text:s/></text:span><text:span text:style-name="T46">(RPR)<text:s/></text:span><text:span text:style-name="T47">pontuou que o Prêmio 19 de Agosto</text:span><text:span text:style-name="T48"><text:s/></text:span><text:span text:style-name="T49">precisa ser melhor divulgado e<text:s/></text:span><text:span text:style-name="T50">que deve ficar claro<text:s/></text:span><text:span text:style-name="T51">que pessoas em situação de rua podem inscrever suas iniciativas;<text:s/></text:span><text:span text:style-name="T52">2)<text:s/></text:span><text:span text:style-name="T53">O Sr.<text:s/></text:span><text:span text:style-name="T54">Castor<text:s/></text:span><text:span text:style-name="T55">pediu um minuto de silêncio em homenagem ao homem anônimo que foi encontrado morto no<text:s/></text:span><text:span text:style-name="T56">P</text:span><text:span text:style-name="T57">arque<text:s/></text:span><text:span text:style-name="T58">do<text:s/></text:span><text:span text:style-name="T59">Ibirapuera e pediu por mais providências em relação aos que continuam morrendo na calçada;<text:s/></text:span><text:span text:style-name="T60">3)<text:s/></text:span><text:span text:style-name="T61">O Sr.<text:s/></text:span><text:span text:style-name="T62">Jamaica<text:s/></text:span><text:span text:style-name="T63">pontuou que é necessário ter projetos na área de<text:s/></text:span><text:span text:style-name="T64">h</text:span><text:span text:style-name="T65">abitação<text:s/></text:span><text:span text:style-name="T66">para a</text:span><text:span text:style-name="T67"><text:s/>população em situação de rua;</text:span><text:span text:style-name="T68"><text:s/>4)</text:span><text:span text:style-name="T69"><text:s/>O Sr.</text:span><text:span text:style-name="T70"><text:s/></text:span><text:span text:style-name="T71">Paulo<text:s/></text:span><text:span text:style-name="T72">argumentou que os su</text:span><text:span text:style-name="T73">bcomitês do Comitê PopRua não tê</text:span><text:span text:style-name="T74">m funcionado devidamente;<text:s/></text:span><text:span text:style-name="T75">5)<text:s/></text:span><text:span text:style-name="T76">O Sr.<text:s/></text:span><text:span text:style-name="T77">França</text:span><text:span text:style-name="T78"><text:s/></text:span><text:span text:style-name="T79">(RPR)<text:s/></text:span><text:span text:style-name="T80">pontuou que o Comitê PopRu</text:span><text:span text:style-name="T81">a tem baixo orçamento e criticou</text:span><text:span text:style-name="T82"><text:s/>a construção do Prêmio 19 de Agosto;<text:s/></text:span><text:span text:style-name="T83">6)<text:s/></text:span><text:span text:style-name="T84">A Sra.<text:s/></text:span><text:span text:style-name="T85">Ros</text:span><text:span text:style-name="T86">iene</text:span><text:span text:style-name="T87"><text:s/></text:span><text:span text:style-name="T88"><text:s/>pontuou a importância dos Subcomitês para a discussão mais aprofu</text:span><text:span text:style-name="T89">ndada da política intersetorial</text:span><text:span text:style-name="T90"><text:s/>e a<text:s/></text:span><text:span text:style-name="T91">relevância</text:span><text:span text:style-name="T92"><text:s/>do Prêmio 19 de Agosto, que é símbolo da defesa dos direitos da população em situação de rua;<text:s/></text:span><text:span text:style-name="T93">7)<text:s/></text:span><text:span text:style-name="T94">A Sra</text:span><text:span text:style-name="T95">.</text:span><text:span text:style-name="T96"><text:s/></text:span><text:span text:style-name="T97">Edna</text:span><text:span text:style-name="T98"><text:s/>alertou que<text:s/></text:span><text:span text:style-name="T99">a previsão do tempo para<text:s/></text:span><text:span text:style-name="T100">o próximo fim de semana<text:s/></text:span><text:span text:style-name="T101">mostra uma<text:s/></text:span><text:soft-page-break/><text:span text:style-name="T102">queda de temperaturas</text:span><text:span text:style-name="T103"><text:s/>e pontu</text:span><text:span text:style-name="T104">ou</text:span><text:span text:style-name="T105"><text:s/>sua preocupação em relação<text:s/></text:span><text:span text:style-name="T106">à capacidade da Prefeitura de atender a demanda</text:span><text:span text:style-name="T107">;</text:span><text:span text:style-name="T108"><text:s/>e</text:span><text:span text:style-name="T109"><text:s/></text:span><text:span text:style-name="T110">8)<text:s/></text:span><text:span text:style-name="T111">O Sr.<text:s/></text:span><text:span text:style-name="T112">Tomás</text:span><text:span text:style-name="T113"><text:s/></text:span><text:span text:style-name="T114">(SMDHC)<text:s/></text:span><text:span text:style-name="T115">esclareceu que o Comitê PopRua não dispõe de orçamento próprio, sendo o orçamento do Prêmio 19 de Agosto proveniente da<text:s/></text:span><text:span text:style-name="T116">Coordenação de Políticas para<text:s/></text:span><text:span text:style-name="T117">População em Situação de Rua, e pontu</text:span><text:span text:style-name="T118">ou</text:span><text:span text:style-name="T119"><text:s/>a importância<text:s/></text:span><text:span text:style-name="T120">dos</text:span><text:span text:style-name="T121"><text:s/>subcomitês, sugerindo<text:s/></text:span><text:span text:style-name="T122">como</text:span><text:span text:style-name="T123"><text:s/>tema de pauta da próxima reunião</text:span><text:span text:style-name="T124"><text:s/>uma discussão acerca do funcionamento dos subcomitês</text:span><text:span text:style-name="T125">.</text:span></text:p>
      <text:p text:style-name="P126"><text:span text:style-name="T127">Em seguida, foi aberto o momento de informes da coordenação:<text:s/></text:span><text:span text:style-name="T128">1)<text:s/></text:span><text:span text:style-name="T129">Foi aprovado o envio de uma solicitação de visita aos equipamentos da SMADS para divulgação<text:s/></text:span><text:span text:style-name="T130">das atividades da semana do dia 19 de Agosto</text:span><text:span text:style-name="T131">;<text:s/></text:span><text:span text:style-name="T132">2)<text:s/></text:span><text:span text:style-name="T133">Foi<text:s/></text:span><text:span text:style-name="T134">compartilhada a data de encontro da Comissão Avaliadora do Prêmio 19 de Agosto com os membros da sociedade civil, Sras.<text:s/></text:span><text:span text:style-name="T135">Eliana de Santana e Índia e Sr. Paulo</text:span><text:span text:style-name="T136">;<text:s/></text:span><text:span text:style-name="T137">3)</text:span><text:span text:style-name="T138"><text:s/>Foi tirada comissão para representar o Comitê</text:span><text:span text:style-name="T139"><text:s/>PopRua</text:span><text:span text:style-name="T140"><text:s/></text:span><text:span text:style-name="T141">em reunião do</text:span><text:span text:style-name="T142"><text:s/>Conselho</text:span><text:span text:style-name="T143"><text:s/>Municipal de Habitação</text:span><text:span text:style-name="T144">, composta pela</text:span><text:span text:style-name="T145">s</text:span><text:span text:style-name="T146"><text:s/>Sra</text:span><text:span text:style-name="T147">s</text:span><text:span text:style-name="T148">.<text:s/></text:span><text:span text:style-name="T149">Lora</text:span><text:span text:style-name="T150"><text:s/></text:span><text:span text:style-name="T151">(RPR)<text:s/></text:span><text:span text:style-name="T152">e<text:s/></text:span><text:span text:style-name="T153">Regina</text:span><text:span text:style-name="T154"><text:s/></text:span><text:span text:style-name="T155">(OAF), além de representantes de</text:span><text:span text:style-name="T156"><text:s/></text:span><text:span text:style-name="T157">SEHAB e SMDHC.</text:span></text:p>
      <text:p text:style-name="P158">Foram feitos<text:s/>informes dos Subcomitês, com a apresentação dos últimos e próximos passos de cada um deles. Foi apresentada<text:s/>e divulgada<text:s/>a agenda anual de<text:s/>reuniões dos Subcomitês, com distribuição de calendários impressos a todas as pessoas presentes.</text:p>
      <text:p text:style-name="P159"><text:s/>Passou-se então à discussão das pautas previstas para a reunião.<text:s/></text:p>
      <text:p text:style-name="P160"><text:span text:style-name="T161">No que tange à Operação Baixas Temperaturas, o Sr.<text:s/></text:span><text:span text:style-name="T162">Edson</text:span><text:span text:style-name="T163">, coordenador da CPAS, fez uma apresentação dos dados sobre abordagem no período de vigência do plano, frente ao que os presentes questionaram sobre o recolhimento de cobertores, a porcentagem de abordados frente ao número total de pessoas em situação de rua, a fiscalização da distribuição de leitos, motivos de recusa, razões pela transferência da sede de CPAS, número de vagas para recortes populacionais (mulheres, LGBT, etc.), horário de funcionamento da CPAS e tempo de atendimento entre a solicitação e a abordagem.</text:span></text:p>
      <text:p text:style-name="P164">Em seguida,<text:s/>as perguntas foram respondidas pelo Sr. Edson, que<text:s/>informou<text:s/>que todas as vans que saem da CPAS às 20h para<text:s/>realizar atendimentos<text:s/>nas ruas levam cobertores para distribuição. Pontuou também que foi feito um pedido de mantas térmicas para a Secretaria Municipal da Saúde para serem utilizadas nos atendimentos em casos de hipotermia.<text:s/>Mencionou ainda que, segundo os dados da CPAS,<text:s/>sobram vagas nos Centros de Acolhida para mulheres.</text:p>
      <text:p text:style-name="P165">A pauta seguinte disse respeito ao Censo PopRua,<text:s/>especificamente sobre<text:s/>a proposta atual da SMADS de escolha da<text:s/>organização<text:s/>que realizará a pesquisa.<text:s/>O Comitê sugeriu que a seleção da organização leve em consideração experiência anterior e<text:s/>critérios técnicos.<text:s/>O colegiado recomendou ainda a<text:s/>contratação de pessoas em situação de rua para a realização do Censo,<text:s/>a previsão de pesquisa qualitativa no edital e a disponibilização dos dados<text:s/>recolhidos<text:s/>pela pesquisa para<text:s/>que outras pessoas possam fazer suas próprias análises.<text:s/>Os membros afirmaram que a modalidade de seleção por pregão é incompatível com a necessidade de se ter uma pesquisa de bom nível.</text:p>
      <text:p text:style-name="P166">Foi<text:s/>debatido o cronograma para as eleições do Comitê PopRua para a gestão de 2020-2022. Foi tirada nesta reunião a composição da Comissão Eleitoral, que será composta<text:s/>paritariamente por governo (um representante da SMDHC, um<text:s/>da SMADS e um da SMSUB)<text:s/>e<text:s/>sociedade civil (Sra. Lora (RPR) e Srs. Darcy<text:s/>Costa (RPR) e<text:s/>Michel Vieira).</text:p>
      <text:p text:style-name="P167"><text:span text:style-name="T168">Por fim, o Sr.<text:s/></text:span><text:span text:style-name="T169">Tomás</text:span><text:span text:style-name="T170"><text:s/>(SMDHC) fez uma breve apresentação sobre o orçamento do Município e o processo de definição da Lei Orçamentária Anual. Tendo em vista a importância do tema e o baixo quorum da reunião ao seu término, foi decidido convocar reunião extraordinária do Comitê PopRua no dia 17 de junho, às 14h00, na SMDHC.</text:span></text:p>
      <text:p text:style-name="P171"/>
      <text:p text:style-name="P172">Encaminhamentos:</text:p>
      <text:p text:style-name="P173"><text:span text:style-name="T174">1)</text:span><text:span text:style-name="T175"><text:s/>A<text:s/></text:span><text:span text:style-name="T176">SMDHC</text:span><text:span text:style-name="T177"><text:s/>realizará divulgação ampla para a inscrição de projetos no Prêmio 19 de Agosto, dando atenção especial para a divulgação à<text:s/></text:span><text:span text:style-name="T178">população em situação de rua</text:span><text:span text:style-name="T179">;<text:s/></text:span><text:span text:style-name="T180">2</text:span><text:span text:style-name="T181">)</text:span><text:span text:style-name="T182"><text:s/>A<text:s/></text:span><text:span text:style-name="T183">SMDHC<text:s/></text:span><text:span text:style-name="T184">enviará ofício à SMADS</text:span><text:span text:style-name="T185"><text:s/>solicitando visitas a</text:span><text:span text:style-name="T186">os equipamentos par</text:span><text:span text:style-name="T187">a</text:span><text:span text:style-name="T188"><text:s/>divulgação do</text:span><text:span text:style-name="T189">s eventos do</text:span><text:span text:style-name="T190"><text:s/>19 de Agosto;<text:s/></text:span><text:span text:style-name="T191">3</text:span><text:span text:style-name="T192">)</text:span><text:span text:style-name="T193"><text:s/>Um representante do CMS será convidado a participar das reuniões do Subcomitê Saúde</text:span><text:span text:style-name="T194"><text:s/>e um membro do Subcomitê Saúde acompanhará o CMS</text:span><text:span text:style-name="T195">;<text:s/></text:span><text:span text:style-name="T196">4</text:span><text:span text:style-name="T197">)<text:s/></text:span><text:span text:style-name="T198">A<text:s/></text:span><text:span text:style-name="T199">SMDHC</text:span><text:span text:style-name="T200"><text:s/>enviará ofício à SMADS<text:s/></text:span><text:span text:style-name="T201">sobre<text:s/></text:span><text:span text:style-name="T202">o Censo PopRua</text:span><text:span text:style-name="T203">; e<text:s/></text:span><text:span text:style-name="T204">5</text:span><text:span text:style-name="T205">)</text:span><text:span text:style-name="T206"><text:s/></text:span><text:span text:style-name="T207">A</text:span><text:span text:style-name="T208"><text:s/></text:span><text:span text:style-name="T209">próxima reunião do Comitê PopRua ocorrerá<text:s/></text:span><text:span text:style-name="T210">extraordinariamente<text:s/></text:span><text:span text:style-name="T211">no dia<text:s/></text:span><text:span text:style-name="T212">1</text:span><text:span text:style-name="T213">7 de<text:s/></text:span><text:span text:style-name="T214">julh</text:span><text:span text:style-name="T215">o de 2019</text:span><text:span text:style-name="T216"><text:s/>e terá como pauta o processo orçamentário de 2020</text:span><text:span text:style-name="T217">.</text:span></text:p>
      <text:p text:style-name="P218"><text:span text:style-name="T219">Assinam a ata aprovada na 23</text:span><text:span text:style-name="T220">ª Reunião<text:s/></text:span><text:span text:style-name="T221">Extrao</text:span><text:span text:style-name="T222">rdinária, no dia</text:span><text:span text:style-name="T223"><text:s/>07</text:span><text:span text:style-name="T224">.0</text:span><text:span text:style-name="T225">8</text:span><text:span text:style-name="T226">.2019:</text:span></text:p>
      <text:p text:style-name="P227"/>
      <text:p text:style-name="P228">MEMBROS TITULARES</text:p>
      <text:p text:style-name="P229">Darcy da Silva Costa (RPR)______________________________________________________</text:p>
      <text:p text:style-name="P230">José Benedito França (RPR)_____________________________________________________</text:p>
      <text:p text:style-name="P231">Eliana de Santana (RPR)________________________________________________________</text:p>
      <text:p text:style-name="P232">Carmen Lucia de Albuquerque Santana (UNIFESP)___________________________________</text:p>
      <text:p text:style-name="P233">Anderson Puccetti (MEPSRSP)___________________________________________________</text:p>
      <text:p text:style-name="P234">Tomás Magalhães Andreetta (SMDHC)_____________________________________________</text:p>
      <text:p text:style-name="P235">Raquel Kother (SIURB)__________________________________________________________</text:p>
      <text:p text:style-name="P236">Fabiana<text:s/>da<text:s/>Silva Pires (SMS)_____________________________________________________</text:p>
      <text:p text:style-name="P237">Maria Aparecida Caetano (SMADS)________________________________________________</text:p>
      <text:p text:style-name="P238">Adriano Marques de Camargo<text:s/>(SMSUB)____________________________________________</text:p>
      <text:p text:style-name="P239">Paulo Rogério de Souza (SMSU)__________________________________________________</text:p>
      <text:p text:style-name="P240"><text:span text:style-name="T241">MEMBROS SUPLENTES:</text:span><text:span text:style-name="T242"><text:s/></text:span></text:p>
      <text:p text:style-name="P243">Sidnei Silva dos Santos<text:s/>(RPR)____________________________________________________</text:p>
      <text:p text:style-name="P244">Edmar Imaculada Matoso (Lora) (RPR)_____________________________________________</text:p>
      <text:p text:style-name="P245">Giulia Pereira Patitucci (SMDHC)__________________________________________________</text:p>
      <text:p text:style-name="P246"><text:span text:style-name="T247">João Paulo Guilherme dos Santos (SMSU)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ltuna Sans" svg:font-family="Altuna Sans" style:font-family-generic="modern" style:font-pitch="variable" svg:panose-1="0 0 0 0 0 0 0 0 0 0"/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complex="Calibri" fo:font-size="11pt" style:font-size-asian="11pt" style:font-size-complex="11pt" fo:language="pt" fo:country="BR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Calibri" style:font-name-complex="Calibri" fo:font-size="11pt" style:font-size-asian="11pt" style:font-size-complex="11pt" fo:language="pt" fo:country="BR" style:language-asian="en" style:country-asian="US" style:language-complex="ar" style:country-complex="SA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Calibri" style:font-name-complex="Calibri" fo:font-size="11pt" style:font-size-asian="11pt" style:font-size-complex="11pt" fo:language="pt" fo:country="BR" style:language-asian="en" style:country-asian="US" style:language-complex="ar" style:country-complex="SA"/>
    </style:style>
    <style:style style:name="NomeCoordenacaoSMDHC" style:display-name="Nome Coordenacao SMDHC" style:family="paragraph" style:parent-style-name="Header">
      <style:paragraph-properties fo:margin-top="0.0138in" fo:line-height="150%"/>
      <style:text-properties style:font-name="Altuna Sans" style:font-name-complex="Altuna Sans" fo:font-size="10pt" style:font-size-asian="10pt" style:font-size-complex="10pt" fo:hyphenate="false"/>
    </style:style>
    <style:style style:name="NomeCoordenacaoSMDHCChar" style:display-name="Nome Coordenacao SMDHC Char" style:family="text" style:parent-style-name="HeaderChar">
      <style:text-properties style:font-name="Altuna Sans" style:font-name-complex="Altuna Sans" fo:font-size="11pt" style:font-size-asian="11pt" style:font-size-complex="11pt" fo:language="pt" fo:country="BR" style:language-asian="en" style:country-asian="US" style:language-complex="ar" style:country-complex="SA"/>
    </style:style>
    <style:style style:name="ListParagraph" style:display-name="List Paragraph" style:family="paragraph" style:parent-style-name="Normal">
      <style:paragraph-properties fo:widows="0" fo:orphans="0" fo:margin-bottom="0in" fo:line-height="100%" fo:margin-left="0.5in">
        <style:tab-stops/>
      </style:paragraph-properties>
      <style:text-properties style:font-name="Cambria" style:font-name-asian="MS Mincho" style:font-name-complex="Cambria" style:letter-kerning="true" fo:font-size="12pt" style:font-size-asian="12pt" style:font-size-complex="12pt" fo:language="en" fo:country="US" style:language-asian="zh" style:country-asian="CN" fo:hyphenate="false"/>
    </style:style>
    <style:style style:name="PageNumber" style:display-name="Page Number" style:family="text" style:parent-style-name="DefaultParagraphFont">
      <style:text-properties style:font-name-complex="Times New Roman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4LVL1" style:family="text">
      <style:text-properties fo:font-weight="bold" style:font-weight-asian="bold"/>
    </style:style>
    <style:style style:name="WW_CharLFO5LVL1" style:family="text">
      <style:text-properties style:font-name="Times New Roman"/>
    </style:style>
    <style:style style:name="WW_CharLFO5LVL2" style:family="text">
      <style:text-properties style:font-name="Times New Roman"/>
    </style:style>
    <style:style style:name="WW_CharLFO5LVL3" style:family="text">
      <style:text-properties style:font-name="Times New Roman"/>
    </style:style>
    <style:style style:name="WW_CharLFO5LVL4" style:family="text">
      <style:text-properties style:font-name="Times New Roman"/>
    </style:style>
    <style:style style:name="WW_CharLFO5LVL5" style:family="text">
      <style:text-properties style:font-name="Times New Roman"/>
    </style:style>
    <style:style style:name="WW_CharLFO5LVL6" style:family="text">
      <style:text-properties style:font-name="Times New Roman"/>
    </style:style>
    <style:style style:name="WW_CharLFO5LVL7" style:family="text">
      <style:text-properties style:font-name="Times New Roman"/>
    </style:style>
    <style:style style:name="WW_CharLFO5LVL8" style:family="text">
      <style:text-properties style:font-name="Times New Roman"/>
    </style:style>
    <style:style style:name="WW_CharLFO5LVL9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LVL3" text:bullet-char="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2993in" fo:margin-left="0.5in" fo:margin-bottom="0.5in" fo:margin-right="0.6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15in"/>
      </style:header-style>
      <style:footer-style>
        <style:header-footer-properties style:dynamic-spacing="true" fo:min-height="0.4986in"/>
      </style:footer-style>
    </style:page-layout>
    <style:style style:name="TableColumn3" style:family="table-column">
      <style:table-column-properties style:column-width="4.4861in"/>
    </style:style>
    <style:style style:name="Table2" style:family="table">
      <style:table-properties style:width="4.4861in" fo:margin-left="0.0013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T6" style:parent-style-name="DefaultParagraphFont" style:family="text">
      <style:text-properties style:language-asian="pt" style:country-asian="BR"/>
    </style:style>
    <style:style style:name="P7" style:parent-style-name="Header" style:family="paragraph">
      <style:paragraph-properties fo:line-height="150%"/>
      <style:text-properties style:font-name="Altuna Sans" style:font-name-complex="Altuna Sans" fo:language="en" fo:country="US"/>
    </style:style>
    <style:style style:name="P8" style:parent-style-name="Footer" style:family="paragraph">
      <style:paragraph-properties fo:text-align="center" fo:margin-right="0.25in"/>
      <style:text-properties fo:font-weight="bold" style:font-weight-asian="bold" style:font-weight-complex="bold"/>
    </style:style>
    <style:style style:name="F9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10" style:parent-style-name="Footer" style:family="paragraph">
      <style:paragraph-properties fo:margin-right="0.25in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NomeCoordenacaoSMDHC"><text:span text:style-name="T6"><draw:frame draw:id="id0" draw:style-name="a0" draw:name="WordPictureWatermark42279502" text:anchor-type="paragraph" svg:x="-0.94375in" svg:y="-1.87083in" svg:width="8.69375in" svg:height="11.69306in" style:rel-width="scale" style:rel-height="scale"><draw:image xlink:href="media/image1.jpeg" xlink:type="simple" xlink:show="embed" xlink:actuate="onLoad"/><svg:title/><svg:desc/></draw:frame></text:span></text:p>
            </table:table-cell>
          </table:table-row>
        </table:table>
        <text:p text:style-name="P7"/>
      </style:header>
      <style:footer>
        <text:p text:style-name="P8"><draw:frame draw:style-name="F9" text:anchor-type="paragraph" svg:y="0.0006in" draw:z-index="0"><draw:text-box fo:min-height="0in" fo:min-width="0in"><text:p text:style-name="Footer"><text:span text:style-name="PageNumber"><text:page-number text:fixed="false">1</text:page-number></text:span></text:p></draw:text-box></draw:frame>Coordenação de Políticas para a População em Situação de Rua</text:p>
        <text:p text:style-name="P10">SMDHC – Rua Líbero Badaró, 119 – 8º andar – Fone 3113-9906/9775/9624 – São Paulo – CEP 01009-00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TA DA 60ª REUNIÃO ORDINÁRIA DO COMITÊ INTERSETORIAL DA POLÍTICA MUNICIPAL PARA A POPULAÇÃO EM SITUAÇÃO DE RUA, REALIZADA NO DIA 06 DE FEVEREIRO DE 2019, NO SALÃO NOBRE DA CÂMARA MUNICIPAL DE SÃO PAULO – Viaduto Jacareí, 100, 8º andar - COM A PRESENÇA DO</dc:title>
    <dc:description/>
    <dc:subject/>
    <meta:initial-creator>x303322</meta:initial-creator>
    <dc:creator>word</dc:creator>
    <meta:creation-date>2019-08-28T17:24:00Z</meta:creation-date>
    <dc:date>2019-08-28T17:24:00Z</dc:date>
    <meta:print-date>2019-06-05T11:18:00Z</meta:print-date>
    <meta:template xlink:href="Normal" xlink:type="simple"/>
    <meta:editing-cycles>2</meta:editing-cycles>
    <meta:editing-duration>PT0S</meta:editing-duration>
    <meta:document-statistic meta:page-count="3" meta:paragraph-count="16" meta:word-count="1208" meta:character-count="8084" meta:row-count="57" meta:non-whitespace-character-count="6892"/>
  </office:meta>
</office:document-meta>
</file>