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ltuna Sans" svg:font-family="Altuna Sans" style:font-family-generic="modern" style:font-pitch="variable" svg:panose-1="0 0 0 0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line-height="150%"/>
    </style:style>
    <style:style style:name="T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font-size="12pt" style:font-size-asian="12pt" style:font-size-complex="12pt"/>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color="#222222" fo:font-size="12pt" style:font-size-asian="12pt" style:font-size-complex="12pt" fo:background-color="#FFFFFF"/>
    </style:style>
    <style:style style:name="T19" style:parent-style-name="DefaultParagraphFont" style:family="text">
      <style:text-properties style:font-name="Arial" style:font-name-complex="Arial" fo:font-size="12pt" style:font-size-asian="12pt" style:font-size-complex="12pt"/>
    </style:style>
    <style:style style:name="T20"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2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22" style:parent-style-name="DefaultParagraphFont" style:family="text">
      <style:text-properties style:font-name="Arial" style:font-name-complex="Arial"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26" style:parent-style-name="DefaultParagraphFont" style:family="text">
      <style:text-properties style:font-name="Arial" style:font-name-complex="Arial" fo:color="#000000" fo:font-size="12pt" style:font-size-asian="12pt" style:font-size-complex="12pt" style:language-asian="pt" style:country-asian="BR"/>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31" style:parent-style-name="DefaultParagraphFont" style:family="text">
      <style:text-properties style:font-name="Arial" style:font-name-complex="Arial" style:font-weight-complex="bold" fo:color="#000000" fo:font-size="12pt" style:font-size-asian="12pt" style:font-size-complex="12pt" style:language-asian="pt" style:country-asian="BR"/>
    </style:style>
    <style:style style:name="T32" style:parent-style-name="DefaultParagraphFont" style:family="text">
      <style:text-properties style:font-name="Arial" style:font-name-complex="Arial" style:font-weight-complex="bold" fo:color="#000000" fo:font-size="12pt" style:font-size-asian="12pt" style:font-size-complex="12pt" style:language-asian="pt" style:country-asian="BR"/>
    </style:style>
    <style:style style:name="T33" style:parent-style-name="DefaultParagraphFont" style:family="text">
      <style:text-properties style:font-name="Arial" style:font-name-complex="Arial" style:font-weight-complex="bold" fo:color="#000000" fo:font-size="12pt" style:font-size-asian="12pt" style:font-size-complex="12pt" style:language-asian="pt" style:country-asian="BR"/>
    </style:style>
    <style:style style:name="T34" style:parent-style-name="DefaultParagraphFont" style:family="text">
      <style:text-properties style:font-name="Arial" style:font-name-complex="Arial" style:font-weight-complex="bold" fo:color="#000000" fo:font-size="12pt" style:font-size-asian="12pt" style:font-size-complex="12pt" style:language-asian="pt" style:country-asian="BR"/>
    </style:style>
    <style:style style:name="T35" style:parent-style-name="DefaultParagraphFont" style:family="text">
      <style:text-properties style:font-name="Arial" style:font-name-complex="Arial" style:font-weight-complex="bold" fo:color="#000000" fo:font-size="12pt" style:font-size-asian="12pt" style:font-size-complex="12pt" style:language-asian="pt" style:country-asian="BR"/>
    </style:style>
    <style:style style:name="T36" style:parent-style-name="DefaultParagraphFont" style:family="text">
      <style:text-properties style:font-name="Arial" style:font-name-complex="Arial" style:font-weight-complex="bold" fo:color="#000000" fo:font-size="12pt" style:font-size-asian="12pt" style:font-size-complex="12pt" style:language-asian="pt" style:country-asian="BR"/>
    </style:style>
    <style:style style:name="P37"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38" style:parent-style-name="Normal" style:family="paragraph">
      <style:paragraph-properties fo:text-align="justify" fo:line-height="150%" fo:text-indent="0.4916in"/>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weight="bold" style:font-weight-asian="bold"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weight="bold" style:font-weight-asian="bold"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weight="bold" style:font-weight-asian="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weight="bold" style:font-weight-asian="bold"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font-weight="bold" style:font-weight-asian="bold" fo:font-size="12pt" style:font-size-asian="12pt" style:font-size-complex="12pt"/>
    </style:style>
    <style:style style:name="T69" style:parent-style-name="DefaultParagraphFont" style:family="text">
      <style:text-properties style:font-name="Arial" style:font-name-complex="Arial" fo:font-size="12pt" style:font-size-asian="12pt" style:font-size-complex="12pt"/>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weight="bold" style:font-weight-asian="bold"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weight="bold" style:font-weight-asian="bold"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weight="bold" style:font-weight-asian="bold"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86" style:parent-style-name="DefaultParagraphFont" style:family="text">
      <style:text-properties style:font-name="Arial" style:font-name-complex="Arial" fo:font-size="12pt" style:font-size-asian="12pt" style:font-size-complex="12pt"/>
    </style:style>
    <style:style style:name="T87" style:parent-style-name="DefaultParagraphFont" style:family="text">
      <style:text-properties style:font-name="Arial" style:font-name-complex="Arial" fo:font-weight="bold" style:font-weight-asian="bold"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90" style:parent-style-name="DefaultParagraphFont" style:family="text">
      <style:text-properties style:font-name="Arial" style:font-name-complex="Arial" fo:font-weight="bold" style:font-weight-asian="bold"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T92" style:parent-style-name="DefaultParagraphFont"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weight="bold" style:font-weight-asian="bold"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weight="bold" style:font-weight-asian="bold" fo:font-size="12pt" style:font-size-asian="12pt" style:font-size-complex="12pt"/>
    </style:style>
    <style:style style:name="T100" style:parent-style-name="DefaultParagraphFont" style:family="text">
      <style:text-properties style:font-name="Arial" style:font-name-complex="Arial" fo:font-weight="bold" style:font-weight-asian="bold"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weight="bold" style:font-weight-asian="bold" fo:font-size="12pt" style:font-size-asian="12pt" style:font-size-complex="12pt"/>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weight="bold" style:font-weight-asian="bold"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weight="bold" style:font-weight-asian="bold"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paragraph-properties fo:text-align="justify" fo:line-height="150%" fo:text-indent="0.4916in"/>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fo:font-size="12pt" style:font-size-asian="12pt" style:font-size-complex="12pt"/>
    </style:style>
    <style:style style:name="T118" style:parent-style-name="DefaultParagraphFont" style:family="text">
      <style:text-properties style:font-name="Arial" style:font-name-complex="Arial" fo:font-weight="bold" style:font-weight-asian="bold" fo:font-size="12pt" style:font-size-asian="12pt" style:font-size-complex="12pt"/>
    </style:style>
    <style:style style:name="T119" style:parent-style-name="DefaultParagraphFont" style:family="text">
      <style:text-properties style:font-name="Arial" style:font-name-complex="Arial" fo:font-weight="bold" style:font-weight-asian="bold"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weight="bold" style:font-weight-asian="bold" fo:font-size="12pt" style:font-size-asian="12pt" style:font-size-complex="12pt"/>
    </style:style>
    <style:style style:name="T123" style:parent-style-name="DefaultParagraphFont" style:family="text">
      <style:text-properties style:font-name="Arial" style:font-name-complex="Arial" fo:font-weight="bold" style:font-weight-asian="bold"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weight="bold" style:font-weight-asian="bold"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weight="bold" style:font-weight-asian="bold"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weight="bold" style:font-weight-asian="bold"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weight="bold" style:font-weight-asian="bold"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weight="bold" style:font-weight-asian="bold"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P136" style:parent-style-name="Normal" style:family="paragraph">
      <style:paragraph-properties fo:text-align="justify" fo:line-height="150%" fo:text-indent="0.4916in"/>
      <style:text-properties style:font-name="Arial" style:font-name-complex="Arial" fo:font-size="12pt" style:font-size-asian="12pt" style:font-size-complex="12pt"/>
    </style:style>
    <style:style style:name="P137" style:parent-style-name="Normal" style:family="paragraph">
      <style:paragraph-properties fo:text-align="justify" fo:line-height="150%" fo:text-indent="0.4916in"/>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weight="bold" style:font-weight-asian="bold" fo:font-size="12pt" style:font-size-asian="12pt" style:font-size-complex="12pt"/>
    </style:style>
    <style:style style:name="T142" style:parent-style-name="DefaultParagraphFont" style:family="text">
      <style:text-properties style:font-name="Arial" style:font-name-complex="Arial" fo:font-weight="bold" style:font-weight-asian="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weight="bold" style:font-weight-asian="bold" fo:font-size="12pt" style:font-size-asian="12pt" style:font-size-complex="12pt"/>
    </style:style>
    <style:style style:name="T145" style:parent-style-name="DefaultParagraphFont" style:family="text">
      <style:text-properties style:font-name="Arial" style:font-name-complex="Arial" fo:font-weight="bold" style:font-weight-asian="bold" fo:font-size="12pt" style:font-size-asian="12pt" style:font-size-complex="12pt"/>
    </style:style>
    <style:style style:name="T146" style:parent-style-name="DefaultParagraphFont" style:family="text">
      <style:text-properties style:font-name="Arial" style:font-name-complex="Arial" fo:font-weight="bold" style:font-weight-asian="bold"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weight="bold" style:font-weight-asian="bold" fo:font-size="12pt" style:font-size-asian="12pt" style:font-size-complex="12pt"/>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Normal" style:family="paragraph">
      <style:paragraph-properties fo:text-align="justify" fo:line-height="150%" fo:text-indent="0.4916in"/>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weight="bold" style:font-weight-asian="bold"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weight="bold" style:font-weight-asian="bold"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weight="bold" style:font-weight-asian="bold"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family="paragraph">
      <style:paragraph-properties fo:text-align="justify" fo:line-height="150%">
        <style:tab-stops>
          <style:tab-stop style:type="left" style:position="0.875in"/>
        </style:tab-stops>
      </style:paragraph-properties>
      <style:text-properties style:font-name="Arial" style:font-name-complex="Arial" fo:font-weight="bold" style:font-weight-asian="bold" fo:font-size="12pt" style:font-size-asian="12pt" style:font-size-complex="12pt"/>
    </style:style>
    <style:style style:name="P170" style:parent-style-name="Normal" style:family="paragraph">
      <style:paragraph-properties fo:text-align="justify" fo:line-height="150%">
        <style:tab-stops>
          <style:tab-stop style:type="left" style:position="0.875in"/>
        </style:tab-stops>
      </style:paragraph-properties>
    </style:style>
    <style:style style:name="T171" style:parent-style-name="DefaultParagraphFont" style:family="text">
      <style:text-properties style:font-name="Arial" style:font-name-complex="Arial" fo:font-weight="bold" style:font-weight-asian="bold"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weight="bold" style:font-weight-asian="bold"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weight="bold" style:font-weight-asian="bold" fo:font-size="12pt" style:font-size-asian="12pt" style:font-size-complex="12pt"/>
    </style:style>
    <style:style style:name="T179" style:parent-style-name="DefaultParagraphFont" style:family="text">
      <style:text-properties style:font-name="Arial" style:font-name-complex="Arial" fo:font-weight="bold" style:font-weight-asian="bold"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weight="bold" style:font-weight-asian="bold"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weight="bold" style:font-weight-asian="bold"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weight="bold" style:font-weight-asian="bold"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weight="bold" style:font-weight-asian="bold" fo:font-size="12pt" style:font-size-asian="12pt" style:font-size-complex="12pt"/>
    </style:style>
    <style:style style:name="T190" style:parent-style-name="DefaultParagraphFont" style:family="text">
      <style:text-properties style:font-name="Arial" style:font-name-complex="Arial" fo:font-weight="bold" style:font-weight-asian="bold" fo:font-size="12pt" style:font-size-asian="12pt" style:font-size-complex="12pt"/>
    </style:style>
    <style:style style:name="T191" style:parent-style-name="DefaultParagraphFont" style:family="text">
      <style:text-properties style:font-name="Arial" style:font-name-complex="Arial" fo:font-weight="bold" style:font-weight-asian="bold"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weight="bold" style:font-weight-asian="bold"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weight="bold" style:font-weight-asian="bold" fo:font-size="12pt" style:font-size-asian="12pt" style:font-size-complex="12pt"/>
    </style:style>
    <style:style style:name="T196" style:parent-style-name="DefaultParagraphFont" style:family="text">
      <style:text-properties style:font-name="Arial" style:font-name-complex="Arial" fo:font-weight="bold" style:font-weight-asian="bold" fo:font-size="12pt" style:font-size-asian="12pt" style:font-size-complex="12pt"/>
    </style:style>
    <style:style style:name="T197" style:parent-style-name="DefaultParagraphFont" style:family="text">
      <style:text-properties style:font-name="Arial" style:font-name-complex="Arial" fo:font-weight="bold" style:font-weight-asian="bold"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weight="bold" style:font-weight-asian="bold"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weight="bold" style:font-weight-asian="bold" fo:font-size="12pt" style:font-size-asian="12pt" style:font-size-complex="12pt"/>
    </style:style>
    <style:style style:name="T203" style:parent-style-name="DefaultParagraphFont" style:family="text">
      <style:text-properties style:font-name="Arial" style:font-name-complex="Arial" fo:font-weight="bold" style:font-weight-asian="bold"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weight="bold" style:font-weight-asian="bold"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weight="bold" style:font-weight-asian="bold" fo:font-size="12pt" style:font-size-asian="12pt" style:font-size-complex="12pt"/>
    </style:style>
    <style:style style:name="T209" style:parent-style-name="DefaultParagraphFont" style:family="text">
      <style:text-properties style:font-name="Arial" style:font-name-complex="Arial" fo:font-weight="bold" style:font-weight-asian="bold"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weight="bold" style:font-weight-asian="bold"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P213" style:parent-style-name="Normal" style:family="paragraph">
      <style:paragraph-properties fo:text-align="justify" fo:line-height="150%"/>
      <style:text-properties style:font-name="Arial" style:font-name-complex="Arial" fo:font-size="12pt" style:font-size-asian="12pt" style:font-size-complex="12pt"/>
    </style:style>
    <style:style style:name="P214" style:parent-style-name="Normal" style:family="paragraph">
      <style:paragraph-properties fo:text-align="justify" fo:line-height="150%"/>
      <style:text-properties style:font-name="Arial" style:font-name-complex="Arial" fo:font-size="12pt" style:font-size-asian="12pt" style:font-size-complex="12pt"/>
    </style:style>
    <style:style style:name="P215" style:parent-style-name="Normal" style:family="paragraph">
      <style:paragraph-properties fo:text-align="justify" fo:line-height="150%"/>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T218" style:parent-style-name="DefaultParagraphFont" style:family="text">
      <style:text-properties style:font-name="Arial" style:font-name-complex="Aria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P220" style:parent-style-name="Normal" style:family="paragraph">
      <style:paragraph-properties fo:text-align="justify" fo:line-height="150%"/>
      <style:text-properties style:font-name="Arial" style:font-name-complex="Arial" fo:font-weight="bold" style:font-weight-asian="bold" style:font-weight-complex="bold" fo:font-size="12pt" style:font-size-asian="12pt" style:font-size-complex="12pt"/>
    </style:style>
    <style:style style:name="P221" style:parent-style-name="Normal" style:family="paragraph">
      <style:paragraph-properties fo:text-align="justify" fo:line-height="150%"/>
      <style:text-properties style:font-name="Arial" style:font-name-complex="Arial" fo:font-size="12pt" style:font-size-asian="12pt" style:font-size-complex="12pt"/>
    </style:style>
    <style:style style:name="P222" style:parent-style-name="Normal" style:family="paragraph">
      <style:paragraph-properties fo:text-align="justify" fo:line-height="150%"/>
      <style:text-properties style:font-name="Arial" style:font-name-complex="Arial" fo:font-size="12pt" style:font-size-asian="12pt" style:font-size-complex="12pt"/>
    </style:style>
    <style:style style:name="P223" style:parent-style-name="Normal" style:family="paragraph">
      <style:paragraph-properties fo:text-align="justify" fo:line-height="150%"/>
      <style:text-properties style:font-name="Arial" style:font-name-complex="Arial" fo:font-size="12pt" style:font-size-asian="12pt" style:font-size-complex="12pt"/>
    </style:style>
    <style:style style:name="P224" style:parent-style-name="Normal" style:family="paragraph">
      <style:paragraph-properties fo:text-align="justify" fo:line-height="150%"/>
      <style:text-properties style:font-name="Arial" style:font-name-complex="Arial" fo:font-size="12pt" style:font-size-asian="12pt" style:font-size-complex="12pt"/>
    </style:style>
    <style:style style:name="P225" style:parent-style-name="Normal" style:family="paragraph">
      <style:paragraph-properties fo:text-align="justify" fo:line-height="150%"/>
      <style:text-properties style:font-name="Arial" style:font-name-complex="Arial" fo:font-size="12pt" style:font-size-asian="12pt" style:font-size-complex="12pt"/>
    </style:style>
    <style:style style:name="P226" style:parent-style-name="Normal" style:family="paragraph">
      <style:paragraph-properties fo:text-align="justify" fo:line-height="150%"/>
      <style:text-properties style:font-name="Arial" style:font-name-complex="Arial" fo:font-size="12pt" style:font-size-asian="12pt" style:font-size-complex="12pt" fo:language="en" fo:country="US"/>
    </style:style>
    <style:style style:name="P227" style:parent-style-name="Normal" style:family="paragraph">
      <style:paragraph-properties fo:text-align="justify" fo:line-height="150%"/>
      <style:text-properties style:font-name="Arial" style:font-name-complex="Arial" fo:font-size="12pt" style:font-size-asian="12pt" style:font-size-complex="12pt" fo:language="en" fo:country="US"/>
    </style:style>
    <style:style style:name="P228" style:parent-style-name="Normal" style:family="paragraph">
      <style:paragraph-properties fo:text-align="justify" fo:line-height="150%"/>
      <style:text-properties style:font-name="Arial" style:font-name-complex="Arial" fo:font-size="12pt" style:font-size-asian="12pt" style:font-size-complex="12pt"/>
    </style:style>
    <style:style style:name="P229" style:parent-style-name="Normal" style:family="paragraph">
      <style:paragraph-properties fo:text-align="justify" fo:line-height="150%"/>
      <style:text-properties style:font-name="Arial" style:font-name-complex="Arial" fo:font-size="12pt" style:font-size-asian="12pt" style:font-size-complex="12pt"/>
    </style:style>
    <style:style style:name="P230" style:parent-style-name="Normal" style:family="paragraph">
      <style:paragraph-properties fo:text-align="justify" fo:line-height="150%"/>
    </style:style>
    <style:style style:name="T231" style:parent-style-name="DefaultParagraphFont" style:family="text">
      <style:text-properties style:font-name="Arial" style:font-name-complex="Arial" fo:font-weight="bold" style:font-weight-asian="bold" style:font-weight-complex="bold" fo:color="#000000" fo:font-size="12pt" style:font-size-asian="12pt" style:font-size-complex="12pt" style:language-asian="pt" style:country-asian="BR"/>
    </style:style>
    <style:style style:name="T232" style:parent-style-name="DefaultParagraphFont" style:family="text">
      <style:text-properties style:font-name="Arial" style:font-name-complex="Arial" fo:color="#000000" fo:font-size="12pt" style:font-size-asian="12pt" style:font-size-complex="12pt" style:language-asian="pt" style:country-asian="BR"/>
    </style:style>
    <style:style style:name="P233" style:parent-style-name="Normal" style:family="paragraph">
      <style:paragraph-properties fo:text-align="justify" fo:line-height="150%"/>
      <style:text-properties style:font-name="Arial" style:font-name-complex="Arial" fo:font-size="12pt" style:font-size-asian="12pt" style:font-size-complex="12pt"/>
    </style:style>
    <style:style style:name="P234" style:parent-style-name="Normal" style:family="paragraph">
      <style:paragraph-properties fo:text-align="justify" fo:line-height="150%"/>
      <style:text-properties style:font-name="Arial" style:font-name-complex="Arial" fo:font-size="12pt" style:font-size-asian="12pt" style:font-size-complex="12pt"/>
    </style:style>
    <style:style style:name="P235" style:parent-style-name="Normal" style:family="paragraph">
      <style:paragraph-properties fo:text-align="justify" fo:line-height="150%"/>
    </style:style>
    <style:style style:name="T236" style:parent-style-name="DefaultParagraphFont" style:family="text">
      <style:text-properties style:font-name="Arial" style:font-name-complex="Aria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span text:style-name="T11">ATA DA 64</text:span><text:span text:style-name="T12">ª REUNIÃO ORDINÁRIA DO COMITÊ INTERSETORIAL DA POLÍTICA MUNICIPAL PARA A POPULAÇÃO EM SITUAÇÃO DE RUA</text:span><text:span text:style-name="T13">, REALIZADA NO DIA<text:s/></text:span><text:span text:style-name="T14">05</text:span><text:span text:style-name="T15"><text:s/>DE<text:s/></text:span><text:span text:style-name="T16">JUNHO</text:span><text:span text:style-name="T17"><text:s/>DE 2019, NO SALÃO NOBRE DA CÂMARA MUNICIPAL DE SÃO PAULO –<text:s/></text:span><text:span text:style-name="T18">Viaduto Jacareí, 100, 8º andar -<text:s/></text:span><text:span text:style-name="T19">COM A PRESENÇA DOS<text:s/></text:span><text:span text:style-name="T20">MEMBROS TITULARES</text:span><text:span text:style-name="T21">:<text:s/></text:span><text:span text:style-name="T22">Darcy da Silva Costa (RPR), José Benedito França (RPR), Eliana de Santana (RPR), Elisangela Cristina Flávio (RPR), Carmen Lucia de Albuquerque Santana (UNIFESP), Anderson Puccetti (MEPSRSP), Tomás Magalhães Andreetta (SMDHC), Paulo Rogério de Souza (SMSU) e Denise A</text:span><text:span text:style-name="T23">parecida</text:span><text:span text:style-name="T24"><text:s/>Bonifacio (SMSUB);<text:s/></text:span><text:span text:style-name="T25">MEMBROS SUPLENTES:</text:span><text:span text:style-name="T26"><text:s/></text:span><text:span text:style-name="T27">Robson César Correia de Mendonça (RPR), Edmar Imaculada Matoso (Lora) (RPR)</text:span><text:span text:style-name="T28"><text:s/></text:span><text:span text:style-name="T29">e João Paulo Guilherme dos Santos (SMSU).<text:s/></text:span><text:span text:style-name="T30">PARTICIPANTES:<text:s/></text:span><text:span text:style-name="T31">Juliana Veshagem Quarenta, Eliana Toscano, Alcyr Barbin Neto, Auro de Moraes, Deiciane Moura dos Santos, Josivaldo da Silva, Marco Aurélio Ribeiro, Jorge Luiz Mainarte, Francisco das Chagas, Francisca dos Reis, Antônio Xavier, Silvia Lucia da Silva, Marcos de Andrade Coelho, Ester da Costa Coelho, Moara Adamy R. Andrade, Luone Rodrigues Andrade, Madalena Manbr, Luiz Carlos Silva Araujo, Shirley Araujo Rosa, Castor José Guerra, Elenio Silva, Joyce Fernanda M. Pereira, Leandro Biller Santos, Índia Roseli Barbosa,<text:s/></text:span><text:soft-page-break/><text:span text:style-name="T32">Eduardo H. P. M. Queiroz, Maria Cristina de Rita, Juliana Cândida de Souza, Maria dos Me</text:span><text:span text:style-name="T33">rc</text:span><text:span text:style-name="T34">ês Mendonça, Ezequiel Ribeiro, Miude Coelho, Rosa Moares, Rogéria Maria Manuel, Daniel Avelino Jose, Pedro Luiz da Silva, Antonio P., Emerson S. Lima, Daniele Paulo, Maria Magdalena Alves, Sidnei Silva, Edna M. Kobor</text:span><text:span text:style-name="T35">i</text:span><text:span text:style-name="T36">, Maria Lisbete Santista, Maria José Pereira, Carolina Guagliano, Paulo de Paula, Júlia C. F. Lima, Cleia Ferreira Lima, Roberto Azevedo, Waldeni Pereira Pinto, Erani Rosa, Elza Aparecida Santos, Kaique R. Gonçalves, Rodrigo Serrão da Costa, Juliana da Costa, Guroana K. Licastico, Daniele Alves Paulo, Rosiene, Beatriz Santana Dias e Misael de Santana.</text:span></text:p>
      <text:p text:style-name="P37">A reunião teve início com a leitura da ata da 63ª Reunião Ordinária do Comitê PopRua, que foi aprovada por unanimidade, com nova solicitação de retificação por parte do Sr. França.<text:s/></text:p>
      <text:p text:style-name="P38"><text:span text:style-name="T39">Em seguida</text:span><text:span text:style-name="T40">,</text:span><text:span text:style-name="T41"><text:s/>deu-se início ao momento de falas abertas</text:span><text:span text:style-name="T42">:</text:span><text:span text:style-name="T43"><text:s/>1)<text:s/></text:span><text:span text:style-name="T44">o</text:span><text:span text:style-name="T45"><text:s/>Sr.<text:s/></text:span><text:span text:style-name="T46">Castor</text:span><text:span text:style-name="T47"><text:s/>demonstrou preocupação com o frio na cidade de São Paulo e com o modo por meio do qual as pessoas em situação de rua irão se proteger. Disse ainda que, após ter feito solicitação de abordagem a homem desconhecido na Praça da Sé, SMADS informou<text:s/></text:span><text:soft-page-break/><text:span text:style-name="T48">que não seria possível indetificá-lo</text:span><text:span text:style-name="T49">;<text:s/></text:span><text:span text:style-name="T50">2)</text:span><text:span text:style-name="T51"><text:s/></text:span><text:span text:style-name="T52">o</text:span><text:span text:style-name="T53"><text:s/>Sr.<text:s/></text:span><text:span text:style-name="T54">Josivaldo<text:s/></text:span><text:span text:style-name="T55">fez uma denúncia informando agentes de zeladoria urbana, no dia 05/06, às 04h da manhã, tomaram cobertores de pessoas em situação de rua na Praça da Sé. Além disso, informou que está com muita dificuldade para conseguir vaga fixa de acolhimento, mesmo sendo pessoa com deficiência;</text:span><text:span text:style-name="T56"><text:s/></text:span><text:span text:style-name="T57">3)<text:s/></text:span><text:span text:style-name="T58">o</text:span><text:span text:style-name="T59"><text:s/>Sr.<text:s/></text:span><text:span text:style-name="T60">Jamaica</text:span><text:span text:style-name="T61"><text:s/></text:span><text:span text:style-name="T62">cobrou a presença dos representantes da SEHAB e afirmou serem necessárias políticas</text:span><text:span text:style-name="T63"><text:s/>habita</text:span><text:span text:style-name="T64">cionais para a população em situação de rua</text:span><text:span text:style-name="T65">,</text:span><text:span text:style-name="T66"><text:s/>tendo sugerido mapear imóveis ociosos para serem destinados à locação social;</text:span><text:span text:style-name="T67"><text:s/></text:span><text:span text:style-name="T68">4)<text:s/></text:span><text:span text:style-name="T69">a<text:s/></text:span><text:span text:style-name="T70">Sr</text:span><text:span text:style-name="T71">a</text:span><text:span text:style-name="T72">.<text:s/></text:span><text:span text:style-name="T73">Índia</text:span><text:span text:style-name="T74"><text:s/></text:span><text:span text:style-name="T75">pediu que a presença de vereadores na reunião do Comitê para que entendam as demandas da população em situação de rua, frente ao que o Sr.<text:s/></text:span><text:span text:style-name="T76">Tomás</text:span><text:span text:style-name="T77"><text:s/></text:span><text:span text:style-name="T78">(SMDHC) os vereadores não comparecem à reunião do Comitê porque ela ocorre no mesmo horário da plenária da Câmara e que alguns vereadores enviam assessores; foi deliberado que a SMDHC buscará espaço alternativo para a realização das reuniões, visando à participação de vereadores;</text:span><text:span text:style-name="T79"><text:s/></text:span><text:span text:style-name="T80">5)</text:span><text:span text:style-name="T81"><text:s/>a</text:span><text:span text:style-name="T82"><text:s/>Sra.<text:s/></text:span><text:span text:style-name="T83">Luciane</text:span><text:span text:style-name="T84"><text:s/></text:span><text:span text:style-name="T85">defendeu que a população em situação de rua é público de moradia e fez algumas perguntas sobre o processo de conveniamento do Autonomia em Foco</text:span><text:span text:style-name="T86">;<text:s/></text:span><text:span text:style-name="T87">6)<text:s/></text:span><text:span text:style-name="T88">o</text:span><text:span text:style-name="T89"><text:s/>Sr.<text:s/></text:span><text:span text:style-name="T90">Paulo</text:span><text:span text:style-name="T91"><text:s/></text:span><text:span text:style-name="T92">reclamou da demora na abordagem solicitada pelo 156 e do local de acolhimento no âmbito do Plano de Contingência para Situações de Baixas Temperaturas;<text:s/></text:span><text:span text:style-name="T93">7)<text:s/></text:span><text:span text:style-name="T94">o</text:span><text:span text:style-name="T95"><text:s/>Sr.<text:s/></text:span><text:span text:style-name="T96">Eduardo</text:span><text:span text:style-name="T97"><text:s/>pediu informações sobre o número de vagas de acolhimento e de sua distribuição pelos serviços. Fez também denúncia quanto à demora de abordagem solicitada via 156 e passou dois protocolos para questionamento junto à SMADS</text:span><text:span text:style-name="T98">;<text:s/></text:span><text:span text:style-name="T99">8</text:span><text:span text:style-name="T100">)<text:s/></text:span><text:span text:style-name="T101">o</text:span><text:span text:style-name="T102"><text:s/>Sr.<text:s/></text:span><text:span text:style-name="T103">Nenga Tcha</text:span><text:span text:style-name="T104"><text:s/></text:span><text:span text:style-name="T105">reafirmou os direitos dos indígenas e informou que está dando aulas gratuitas de inglês, esperanto e auxiliar administrativo;</text:span><text:span text:style-name="T106"><text:s/></text:span><text:span text:style-name="T107">9)<text:s/></text:span><text:span text:style-name="T108">a Sra</text:span><text:span text:style-name="T109">.<text:s/></text:span><text:span text:style-name="T110">Magdalena</text:span><text:span text:style-name="T111"><text:s/></text:span><text:span text:style-name="T112">relatou preocupação com o Baixas Temperaturas e cobrou relatório de SMADS que baseou a decisão de aditar os contratos;</text:span></text:p>
      <text:p text:style-name="P113"><text:span text:style-name="T114">Em seguida</text:span><text:span text:style-name="T115">,</text:span><text:span text:style-name="T116"><text:s/>foi aberto o momento de<text:s/></text:span><text:span text:style-name="T117">informes da coordenação:<text:s/></text:span><text:span text:style-name="T118">1)</text:span><text:span text:style-name="T119"><text:s/></text:span><text:span text:style-name="T120">Foi lida a r</text:span><text:span text:style-name="T121">esposta do ofício do Metrô, frente ao que os membros questionaram a interpretação do Metrô do Decreto 15.012/78, tendo sido deliberado o envio de ofício com este questionamento;<text:s/></text:span><text:span text:style-name="T122">2)</text:span><text:span text:style-name="T123"><text:s/></text:span><text:span text:style-name="T124">Sr.</text:span><text:span text:style-name="T125"><text:s/>Paulo<text:s/></text:span><text:span text:style-name="T126">(SMSU)<text:s/></text:span><text:span text:style-name="T127">e a</text:span><text:span text:style-name="T128"><text:s/></text:span><text:span text:style-name="T129">Sra.</text:span><text:span text:style-name="T130"><text:s/>Eliana<text:s/></text:span><text:span text:style-name="T131">(RPR)</text:span><text:span text:style-name="T132"><text:s/></text:span><text:span text:style-name="T133">fizeram um balanço do curso de formação para os membros do Comitê PopRua, tendo afirmado que a carga horária e a periodicidade foram positivas e sugerido a inclusão de temas relacionados à política para a população em situação de rua na próxima formação. Elogiaram a participação da Secretária Adjunta de Direitos Humanos e Cidadania como uma das facilitadoras e defenderam a necessidade de formação continuada para os membros do colegiado; e<text:s/></text:span><text:span text:style-name="T134">3)</text:span><text:span text:style-name="T135"><text:s/>Foi solicitado aos presentes que preenchessem a coleta semestral de perfil das pessoas que acompanham o Comitê PopRua.</text:span></text:p>
      <text:p text:style-name="P136">Em seguida,<text:s/>passou-se aos informes dos Subcomitês, com a apresentação dos últimos e próximos passos de cada um deles. Foi<text:s/>apresentada também uma sugestão de agenda anual de<text:s/>reuniões dos Subcomitês.</text:p>
      <text:p text:style-name="P137"><text:span text:style-name="T138"><text:s/></text:span><text:span text:style-name="T139">Passou-se então à discussão das pautas previstas para a reunião</text:span><text:span text:style-name="T140">. No que tange, ao Prêmio 19 de Agosto, foi indicada a Comissão Avaliadora, composta pelas Sras.<text:s/></text:span><text:span text:style-name="T141">Eliana de Santana</text:span><text:span text:style-name="T142"><text:s/>e Índia<text:s/></text:span><text:span text:style-name="T143">e pelo</text:span><text:span text:style-name="T144"><text:s/></text:span><text:span text:style-name="T145">Sr.<text:s/></text:span><text:span text:style-name="T146">Paulo.</text:span><text:span text:style-name="T147"><text:s/>Em seguida, foi apresentada a proposta de resolução do Subcomitê Trabalho com relação a vagas de POT. A resolução foi aprovada e assinada pelos membros do Comitê presentes, devendo ser publicada em Diário Oficial. O Sr.<text:s/></text:span><text:span text:style-name="T148">Tomás</text:span><text:span text:style-name="T149"><text:s/></text:span><text:span text:style-name="T150">(SMDHC) apresentou</text:span><text:span text:style-name="T151"><text:s/></text:span><text:span text:style-name="T152">o<text:s/></text:span><text:span text:style-name="T153">monitoramento do Comitê PopRua<text:s/></text:span><text:span text:style-name="T154">referente ao ano de</text:span><text:span text:style-name="T155"><text:s/>2018</text:span><text:span text:style-name="T156">, realizado com base no número de reuniões, alterações de ata, encaminhamentos, pautas e presença</text:span><text:span text:style-name="T157">.</text:span><text:span text:style-name="T158"><text:s/>Por fim, foram realizadas perguntas relativas ao processo de conveniamento da organização responsável pela gestão do Autonomia em Foco.</text:span></text:p>
      <text:p text:style-name="P159"><text:span text:style-name="T160">Em momento de informe finais, o Sr.<text:s/></text:span><text:span text:style-name="T161">França</text:span><text:span text:style-name="T162"><text:s/>(RPR) comunicou que irá se ausentar do Comitê temporariamente por conta da organização da Conferência Municipal de Assistência Social.</text:span><text:span text:style-name="T163"><text:s/></text:span><text:span text:style-name="T164">O Sr.<text:s/></text:span><text:span text:style-name="T165">Robson</text:span><text:span text:style-name="T166"><text:s/>(RPR) solicitou a inclusão da pauta Baixas Temperaturas na reunião de julho do Comitê PopRua, devendo o Comitê Permanente de Gestão de Situações de Baixas Temperaturas ser convidado. Ademais, o Sr.<text:s/></text:span><text:span text:style-name="T167">Darcy</text:span><text:span text:style-name="T168"><text:s/>(RPR) pediu para incluir como pauta uma discussão sobre o PIU Central.</text:span></text:p>
      <text:p text:style-name="P169">Encaminhamentos:</text:p>
      <text:p text:style-name="P170"><text:span text:style-name="T171">1)<text:s/></text:span><text:span text:style-name="T172">A<text:s/></text:span><text:span text:style-name="T173">SMDHC<text:s/></text:span><text:span text:style-name="T174">enviará ofício<text:s/></text:span><text:span text:style-name="T175">à SEHAB questionando qual o destino dos 9 prédios desapropriados para fins de locação social</text:span><text:span text:style-name="T176">;</text:span><text:span text:style-name="T177"><text:s/></text:span><text:span text:style-name="T178">2)</text:span><text:span text:style-name="T179"><text:s/></text:span><text:span text:style-name="T180">A<text:s/></text:span><text:span text:style-name="T181">SMDHC</text:span><text:span text:style-name="T182"><text:s/>buscará novo local para a realização das reuniões do Comitê;<text:s/></text:span><text:span text:style-name="T183">3)</text:span><text:span text:style-name="T184"><text:s/></text:span><text:span text:style-name="T185">A<text:s/></text:span><text:span text:style-name="T186">SMDHC<text:s/></text:span><text:span text:style-name="T187">enviará</text:span><text:span text:style-name="T188"><text:s/>ofício à SMADS questionando a demora do atendimento das solicitações de abordagem (protocolos 2019628251998 e 20196282712250) feitas no dia 04/06/2019, às 17h30 e 23hs;<text:s/></text:span><text:span text:style-name="T189">4</text:span><text:span text:style-name="T190">)</text:span><text:span text:style-name="T191"><text:s/></text:span><text:span text:style-name="T192">A<text:s/></text:span><text:span text:style-name="T193">SMDHC<text:s/></text:span><text:span text:style-name="T194">enviará ofício à SMADS solicitando o envio do relatório que embasou aditamentos no âmbito do Baixas Temperaturas;<text:s/></text:span><text:span text:style-name="T195">5</text:span><text:span text:style-name="T196">)</text:span><text:span text:style-name="T197"><text:s/></text:span><text:span text:style-name="T198">A<text:s/></text:span><text:span text:style-name="T199">SMDHC<text:s/></text:span><text:span text:style-name="T200">enviará</text:span><text:span text:style-name="T201"><text:s/>ofício ao Metrô questionando a interpretação do Decreto, sugerindo mudança de entendimento e questionando o motivo do fechamento do banheiro da estação Marechal Deodoro;<text:s/></text:span><text:span text:style-name="T202">6</text:span><text:span text:style-name="T203">)</text:span><text:span text:style-name="T204"><text:s/></text:span><text:span text:style-name="T205">A<text:s/></text:span><text:span text:style-name="T206">SMDHC<text:s/></text:span><text:span text:style-name="T207">compartilhará o calendário anual do Comitê e dos Subcomitês;<text:s/></text:span><text:span text:style-name="T208">7</text:span><text:span text:style-name="T209">)<text:s/></text:span><text:span text:style-name="T210">A</text:span><text:span text:style-name="T211"><text:s/></text:span><text:span text:style-name="T212">próxima reunião do Comitê PopRua ocorrerá no dia 03 de julho de 2019.</text:span></text:p>
      <text:p text:style-name="P213"/>
      <text:p text:style-name="P214"/>
      <text:p text:style-name="P215"><text:span text:style-name="T216">Assinam a ata aprovada na 6</text:span><text:span text:style-name="T217">5</text:span><text:span text:style-name="T218">ª Reunião Ordinária, no dia</text:span><text:span text:style-name="T219"><text:s/>03.07.2019:</text:span></text:p>
      <text:p text:style-name="P220">MEMBROS TITULARES</text:p>
      <text:p text:style-name="P221">Darcy da Silva Costa (RPR)______________________________________________________</text:p>
      <text:p text:style-name="P222">José Benedito França (RPR)_____________________________________________________</text:p>
      <text:p text:style-name="P223">Eliana de Santana (RPR)________________________________________________________</text:p>
      <text:p text:style-name="P224">Elisangela Cristina Flávio (RPR)___________________________________________________</text:p>
      <text:p text:style-name="P225">Carmen Lucia de Albuquerque Santana (UNIFESP)___________________________________</text:p>
      <text:p text:style-name="P226">Anderson Puccetti (MEPSRSP)___________________________________________________</text:p>
      <text:p text:style-name="P227">Tomás Magalhães Andreetta (SMDHC)_____________________________________________</text:p>
      <text:p text:style-name="P228">Paulo Rogério de Souza (SMSU)__________________________________________________</text:p>
      <text:p text:style-name="P229">Denise Aparecida<text:s/>Bonifacio (SMSUB)______________________________________________</text:p>
      <text:p text:style-name="P230"><text:span text:style-name="T231">MEMBROS SUPLENTES:</text:span><text:span text:style-name="T232"><text:s/></text:span></text:p>
      <text:p text:style-name="P233">Robson César Correia de Mendonça (RPR)__________________________________________</text:p>
      <text:p text:style-name="P234">Edmar Imaculada Matoso (Lora)<text:s/>(RPR)_____________________________________________</text:p>
      <text:p text:style-name="P235"><text:span text:style-name="T236">João Paulo Guilherme dos Santos (SMSU</text:span><text:span text:style-name="T237">)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ltuna Sans" svg:font-family="Altuna Sans" style:font-family-generic="modern" style:font-pitch="variable" svg:panose-1="0 0 0 0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complex="Calibri" fo:font-size="11pt" style:font-size-asian="11pt" style:font-size-complex="11pt" fo:language="pt" fo:country="BR"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complex="Calibri" fo:font-size="11pt" style:font-size-asian="11pt" style:font-size-complex="11pt" fo:language="pt" fo:country="BR" style:language-asian="en" style:country-asian="US" style:language-complex="ar" style:country-complex="SA"/>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complex="Calibri" fo:font-size="11pt" style:font-size-asian="11pt" style:font-size-complex="11pt" fo:language="pt" fo:country="BR" style:language-asian="en" style:country-asian="US" style:language-complex="ar" style:country-complex="SA"/>
    </style:style>
    <style:style style:name="NomeCoordenacaoSMDHC" style:display-name="Nome Coordenacao SMDHC" style:family="paragraph" style:parent-style-name="Header">
      <style:paragraph-properties fo:margin-top="0.0138in" fo:line-height="150%"/>
      <style:text-properties style:font-name="Altuna Sans" style:font-name-complex="Altuna Sans" fo:font-size="10pt" style:font-size-asian="10pt" style:font-size-complex="10pt" fo:hyphenate="false"/>
    </style:style>
    <style:style style:name="NomeCoordenacaoSMDHCChar" style:display-name="Nome Coordenacao SMDHC Char" style:family="text" style:parent-style-name="HeaderChar">
      <style:text-properties style:font-name="Altuna Sans" style:font-name-complex="Altuna Sans" fo:font-size="11pt" style:font-size-asian="11pt" style:font-size-complex="11pt" fo:language="pt" fo:country="BR" style:language-asian="en" style:country-asian="US" style:language-complex="ar" style:country-complex="SA"/>
    </style:style>
    <style:style style:name="ListParagraph" style:display-name="List Paragraph" style:family="paragraph" style:parent-style-name="Normal">
      <style:paragraph-properties fo:widows="0" fo:orphans="0" fo:margin-bottom="0in" fo:line-height="100%" fo:margin-left="0.5in">
        <style:tab-stops/>
      </style:paragraph-properties>
      <style:text-properties style:font-name="Cambria" style:font-name-asian="MS Mincho" style:font-name-complex="Cambria" style:letter-kerning="true" fo:font-size="12pt" style:font-size-asian="12pt" style:font-size-complex="12pt" fo:language="en" fo:country="US" style:language-asian="zh" style:country-asian="CN" fo:hyphenate="false"/>
    </style:style>
    <style:style style:name="PageNumber" style:display-name="Page Number" style:family="text" style:parent-style-name="DefaultParagraphFont">
      <style:text-properties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2993in" fo:margin-left="0.5in" fo:margin-bottom="0.5in" fo:margin-right="0.643in" style:num-format="1" style:writing-mode="lr-tb">
        <style:footnote-sep style:width="0.007in" style:rel-width="33%" style:color="#000000" style:line-style="solid" style:adjustment="left"/>
      </style:page-layout-properties>
      <style:header-style>
        <style:header-footer-properties style:dynamic-spacing="true" fo:min-height="0.5715in"/>
      </style:header-style>
      <style:footer-style>
        <style:header-footer-properties style:dynamic-spacing="true" fo:min-height="0.4986in"/>
      </style:footer-style>
    </style:page-layout>
    <style:style style:name="TableColumn3" style:family="table-column">
      <style:table-column-properties style:column-width="4.4861in"/>
    </style:style>
    <style:style style:name="Table2" style:family="table">
      <style:table-properties style:width="4.4861in" fo:margin-left="0.0013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T6" style:parent-style-name="DefaultParagraphFont" style:family="text">
      <style:text-properties style:language-asian="pt" style:country-asian="BR"/>
    </style:style>
    <style:style style:name="P7" style:parent-style-name="Header" style:family="paragraph">
      <style:paragraph-properties fo:line-height="150%"/>
      <style:text-properties style:font-name="Altuna Sans" style:font-name-complex="Altuna Sans" fo:language="en" fo:country="US"/>
    </style:style>
    <style:style style:name="P8" style:parent-style-name="Footer" style:family="paragraph">
      <style:paragraph-properties fo:text-align="center" fo:margin-right="0.25in"/>
      <style:text-properties fo:font-weight="bold" style:font-weight-asian="bold" style:font-weight-complex="bold"/>
    </style:style>
    <style:style style:name="F9"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 style:parent-style-name="Footer" style:family="paragraph">
      <style:paragraph-properties fo:margin-right="0.25in"/>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NomeCoordenacaoSMDHC"><text:span text:style-name="T6"><draw:frame draw:id="id0" draw:style-name="a0" draw:name="WordPictureWatermark42279502" text:anchor-type="paragraph" svg:x="-0.94375in" svg:y="-1.87083in" svg:width="8.69375in" svg:height="11.69306in" style:rel-width="scale" style:rel-height="scale"><draw:image xlink:href="media/image1.jpeg" xlink:type="simple" xlink:show="embed" xlink:actuate="onLoad"/><svg:title/><svg:desc/></draw:frame></text:span></text:p>
            </table:table-cell>
          </table:table-row>
        </table:table>
        <text:p text:style-name="P7"/>
      </style:header>
      <style:footer>
        <text:p text:style-name="P8"><draw:frame draw:style-name="F9" text:anchor-type="paragraph" svg:y="0.0006in" draw:z-index="0"><draw:text-box fo:min-height="0in" fo:min-width="0in"><text:p text:style-name="Footer"><text:span text:style-name="PageNumber"><text:page-number text:fixed="false">3</text:page-number></text:span></text:p></draw:text-box></draw:frame>Coordenação de Políticas para a População em Situação de Rua</text:p>
        <text:p text:style-name="P10">SMDHC – Rua Líbero Badaró, 119 – 8º andar – Fone 3113-9906/9775/9624 – São Paulo – CEP 01009-0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A DA 60ª REUNIÃO ORDINÁRIA DO COMITÊ INTERSETORIAL DA POLÍTICA MUNICIPAL PARA A POPULAÇÃO EM SITUAÇÃO DE RUA, REALIZADA NO DIA 06 DE FEVEREIRO DE 2019, NO SALÃO NOBRE DA CÂMARA MUNICIPAL DE SÃO PAULO – Viaduto Jacareí, 100, 8º andar - COM A PRESENÇA DO</dc:title>
    <dc:description/>
    <dc:subject/>
    <meta:initial-creator>x303322</meta:initial-creator>
    <dc:creator>word</dc:creator>
    <meta:creation-date>2019-08-28T17:25:00Z</meta:creation-date>
    <dc:date>2019-08-28T17:25:00Z</dc:date>
    <meta:print-date>2019-06-05T11:18:00Z</meta:print-date>
    <meta:template xlink:href="Normal" xlink:type="simple"/>
    <meta:editing-cycles>2</meta:editing-cycles>
    <meta:editing-duration>PT0S</meta:editing-duration>
    <meta:document-statistic meta:page-count="3" meta:paragraph-count="16" meta:word-count="1262" meta:character-count="8443" meta:row-count="59" meta:non-whitespace-character-count="7197"/>
  </office:meta>
</office:document-meta>
</file>