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ltuna Sans" svg:font-family="Altuna Sans" style:font-family-generic="modern" style:font-pitch="variable" svg:panose-1="0 0 0 0 0 0 0 0 0 0"/>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line-height="150%"/>
    </style:style>
    <style:style style:name="T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T16" style:parent-style-name="DefaultParagraphFont" style:family="text">
      <style:text-properties style:font-name="Arial" style:font-name-complex="Arial" fo:font-size="12pt" style:font-size-asian="12pt" style:font-size-complex="12pt"/>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color="#222222" fo:font-size="12pt" style:font-size-asian="12pt" style:font-size-complex="12pt" fo:background-color="#FFFFFF"/>
    </style:style>
    <style:style style:name="T19" style:parent-style-name="DefaultParagraphFont" style:family="text">
      <style:text-properties style:font-name="Arial" style:font-name-complex="Arial" fo:font-size="12pt" style:font-size-asian="12pt" style:font-size-complex="12pt"/>
    </style:style>
    <style:style style:name="T20"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21" style:parent-style-name="DefaultParagraphFont" style:family="text">
      <style:text-properties style:font-name="Arial" style:font-name-complex="Arial" fo:font-size="12pt" style:font-size-asian="12pt" style:font-size-complex="12pt"/>
    </style:style>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26" style:parent-style-name="DefaultParagraphFont" style:family="text">
      <style:text-properties style:font-name="Arial" style:font-name-complex="Arial" fo:color="#000000" fo:font-size="12pt" style:font-size-asian="12pt" style:font-size-complex="12pt" style:language-asian="pt" style:country-asian="BR"/>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32" style:parent-style-name="DefaultParagraphFont" style:family="text">
      <style:text-properties style:font-name="Arial" style:font-name-complex="Arial" style:font-weight-complex="bold" fo:color="#000000" fo:font-size="12pt" style:font-size-asian="12pt" style:font-size-complex="12pt" style:language-asian="pt" style:country-asian="BR"/>
    </style:style>
    <style:style style:name="T33"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34" style:parent-style-name="DefaultParagraphFont" style:family="text">
      <style:text-properties style:font-name="Arial" style:font-name-complex="Arial" style:font-weight-complex="bold" fo:color="#000000" fo:font-size="12pt" style:font-size-asian="12pt" style:font-size-complex="12pt" style:language-asian="pt" style:country-asian="BR"/>
    </style:style>
    <style:style style:name="T35" style:parent-style-name="DefaultParagraphFont" style:family="text">
      <style:text-properties style:font-name="Arial" style:font-name-complex="Arial" style:font-weight-complex="bold" fo:color="#000000" fo:font-size="12pt" style:font-size-asian="12pt" style:font-size-complex="12pt" style:language-asian="pt" style:country-asian="BR"/>
    </style:style>
    <style:style style:name="P36" style:parent-style-name="Normal" style:family="paragraph">
      <style:paragraph-properties fo:text-align="justify" fo:line-height="150%" fo:text-indent="0.4916in"/>
      <style:text-properties style:font-name="Arial" style:font-name-complex="Arial" fo:font-size="12pt" style:font-size-asian="12pt" style:font-size-complex="12pt"/>
    </style:style>
    <style:style style:name="P37" style:parent-style-name="Normal" style:family="paragraph">
      <style:paragraph-properties fo:text-align="justify" fo:line-height="150%" fo:text-indent="0.4916in"/>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weight="bold" style:font-weight-asian="bold"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weight="bold" style:font-weight-asian="bold"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T48" style:parent-style-name="DefaultParagraphFont" style:family="text">
      <style:text-properties style:font-name="Arial" style:font-name-complex="Arial" fo:font-weight="bold" style:font-weight-asian="bold"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weight="bold" style:font-weight-asian="bold" fo:font-size="12pt" style:font-size-asian="12pt" style:font-size-complex="12pt"/>
    </style:style>
    <style:style style:name="T53" style:parent-style-name="DefaultParagraphFont" style:family="text">
      <style:text-properties style:font-name="Arial" style:font-name-complex="Arial" fo:font-weight="bold" style:font-weight-asian="bold"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weight="bold" style:font-weight-asian="bold"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weight="bold" style:font-weight-asian="bold"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weight="bold" style:font-weight-asian="bold" fo:font-size="12pt" style:font-size-asian="12pt" style:font-size-complex="12pt"/>
    </style:style>
    <style:style style:name="T68" style:parent-style-name="DefaultParagraphFont" style:family="text">
      <style:text-properties style:font-name="Arial" style:font-name-complex="Arial" fo:font-size="12pt" style:font-size-asian="12pt" style:font-size-complex="12pt"/>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weight="bold" style:font-weight-asian="bold"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weight="bold" style:font-weight-asian="bold"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T83" style:parent-style-name="DefaultParagraphFont" style:family="text">
      <style:text-properties style:font-name="Arial" style:font-name-complex="Arial" fo:font-weight="bold" style:font-weight-asian="bold"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T86" style:parent-style-name="DefaultParagraphFont" style:family="text">
      <style:text-properties style:font-name="Arial" style:font-name-complex="Arial" fo:font-size="12pt" style:font-size-asian="12pt" style:font-size-complex="12pt"/>
    </style:style>
    <style:style style:name="T87" style:parent-style-name="DefaultParagraphFont" style:family="text">
      <style:text-properties style:font-name="Arial" style:font-name-complex="Arial" fo:font-weight="bold" style:font-weight-asian="bold"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font-weight="bold" style:font-weight-asian="bold"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weight="bold" style:font-weight-asian="bold"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font-weight="bold" style:font-weight-asian="bold" fo:font-size="12pt" style:font-size-asian="12pt" style:font-size-complex="12pt"/>
    </style:style>
    <style:style style:name="T97" style:parent-style-name="DefaultParagraphFont" style:family="text">
      <style:text-properties style:font-name="Arial" style:font-name-complex="Aria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weight="bold" style:font-weight-asian="bold" fo:font-size="12pt" style:font-size-asian="12pt" style:font-size-complex="12pt"/>
    </style:style>
    <style:style style:name="T102" style:parent-style-name="DefaultParagraphFont" style:family="text">
      <style:text-properties style:font-name="Arial" style:font-name-complex="Arial" fo:font-weight="bold" style:font-weight-asian="bold"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fo:font-weight="bold" style:font-weight-asian="bold"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weight="bold" style:font-weight-asian="bold"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weight="bold" style:font-weight-asian="bold"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weight="bold" style:font-weight-asian="bold"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weight="bold" style:font-weight-asian="bold"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weight="bold" style:font-weight-asian="bold" fo:font-size="12pt" style:font-size-asian="12pt" style:font-size-complex="12pt"/>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weight="bold" style:font-weight-asian="bold"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weight="bold" style:font-weight-asian="bold" fo:font-size="12pt" style:font-size-asian="12pt" style:font-size-complex="12pt"/>
    </style:style>
    <style:style style:name="T137" style:parent-style-name="DefaultParagraphFont" style:family="text">
      <style:text-properties style:font-name="Arial" style:font-name-complex="Arial" fo:font-weight="bold" style:font-weight-asian="bold"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weight="bold" style:font-weight-asian="bold"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weight="bold" style:font-weight-asian="bold"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P146" style:parent-style-name="Normal" style:family="paragraph">
      <style:paragraph-properties fo:text-align="justify" fo:line-height="150%" fo:text-indent="0.4916in"/>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T149" style:parent-style-name="DefaultParagraphFont" style:family="text">
      <style:text-properties style:font-name="Arial" style:font-name-complex="Arial" fo:font-weight="bold" style:font-weight-asian="bold" fo:font-size="12pt" style:font-size-asian="12pt" style:font-size-complex="12pt"/>
    </style:style>
    <style:style style:name="T150" style:parent-style-name="DefaultParagraphFont" style:family="text">
      <style:text-properties style:font-name="Arial" style:font-name-complex="Arial" fo:font-weight="bold" style:font-weight-asian="bold"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weight="bold" style:font-weight-asian="bold" fo:font-size="12pt" style:font-size-asian="12pt" style:font-size-complex="12pt"/>
    </style:style>
    <style:style style:name="T153" style:parent-style-name="DefaultParagraphFont" style:family="text">
      <style:text-properties style:font-name="Arial" style:font-name-complex="Arial" fo:font-weight="bold" style:font-weight-asian="bold"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weight="bold" style:font-weight-asian="bold"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weight="bold" style:font-weight-asian="bold" fo:font-size="12pt" style:font-size-asian="12pt" style:font-size-complex="12pt"/>
    </style:style>
    <style:style style:name="T158" style:parent-style-name="DefaultParagraphFont" style:family="text">
      <style:text-properties style:font-name="Arial" style:font-name-complex="Arial" fo:font-weight="bold" style:font-weight-asian="bold" fo:font-size="12pt" style:font-size-asian="12pt" style:font-size-complex="12pt"/>
    </style:style>
    <style:style style:name="T159" style:parent-style-name="DefaultParagraphFont" style:family="text">
      <style:text-properties style:font-name="Arial" style:font-name-complex="Arial" fo:font-weight="bold" style:font-weight-asian="bold"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weight="bold" style:font-weight-asian="bold" fo:font-size="12pt" style:font-size-asian="12pt" style:font-size-complex="12pt"/>
    </style:style>
    <style:style style:name="T167" style:parent-style-name="DefaultParagraphFont" style:family="text">
      <style:text-properties style:font-name="Arial" style:font-name-complex="Arial" fo:font-weight="bold" style:font-weight-asian="bold" fo:font-size="12pt" style:font-size-asian="12pt" style:font-size-complex="12pt"/>
    </style:style>
    <style:style style:name="T168" style:parent-style-name="DefaultParagraphFont" style:family="text">
      <style:text-properties style:font-name="Arial" style:font-name-complex="Arial" fo:font-weight="bold" style:font-weight-asian="bold" fo:font-size="12pt" style:font-size-asian="12pt" style:font-size-complex="12pt"/>
    </style:style>
    <style:style style:name="T169" style:parent-style-name="DefaultParagraphFont" style:family="text">
      <style:text-properties style:font-name="Arial" style:font-name-complex="Arial" fo:font-weight="bold" style:font-weight-asian="bold"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P172" style:parent-style-name="Normal" style:family="paragraph">
      <style:paragraph-properties fo:text-align="justify" fo:line-height="150%" fo:text-indent="0.4916in"/>
      <style:text-properties style:font-name="Arial" style:font-name-complex="Arial" fo:font-size="12pt" style:font-size-asian="12pt" style:font-size-complex="12pt"/>
    </style:style>
    <style:style style:name="P173" style:parent-style-name="Normal" style:family="paragraph">
      <style:paragraph-properties fo:text-align="justify" fo:line-height="150%" fo:text-indent="0.4916in"/>
      <style:text-properties style:font-name="Arial" style:font-name-complex="Arial" fo:font-size="12pt" style:font-size-asian="12pt" style:font-size-complex="12pt"/>
    </style:style>
    <style:style style:name="P174" style:parent-style-name="Normal" style:family="paragraph">
      <style:paragraph-properties fo:text-align="justify" fo:line-height="150%" fo:text-indent="0.4916in"/>
      <style:text-properties style:font-name="Arial" style:font-name-complex="Arial" fo:font-size="12pt" style:font-size-asian="12pt" style:font-size-complex="12pt"/>
    </style:style>
    <style:style style:name="P175" style:parent-style-name="Normal" style:family="paragraph">
      <style:paragraph-properties fo:text-align="justify" fo:line-height="150%" fo:text-indent="0.4916in"/>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weight="bold" style:font-weight-asian="bold"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P179" style:parent-style-name="Normal" style:family="paragraph">
      <style:paragraph-properties fo:text-align="justify" fo:line-height="150%" fo:text-indent="0.4916in"/>
    </style:style>
    <style:style style:name="T180" style:parent-style-name="DefaultParagraphFont" style:family="text">
      <style:text-properties style:font-name="Arial" style:font-name-complex="Arial" fo:font-size="12pt" style:font-size-asian="12pt" style:font-size-complex="12pt"/>
    </style:style>
    <style:style style:name="T181" style:parent-style-name="DefaultParagraphFont" style:family="text">
      <style:text-properties style:font-name="Arial" style:font-name-complex="Arial" fo:font-weight="bold" style:font-weight-asian="bold"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font-weight="bold" style:font-weight-asian="bold"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weight="bold" style:font-weight-asian="bold"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weight="bold" style:font-weight-asian="bold"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T189" style:parent-style-name="DefaultParagraphFont" style:family="text">
      <style:text-properties style:font-name="Arial" style:font-name-complex="Arial" fo:font-weight="bold" style:font-weight-asian="bold" fo:font-size="12pt" style:font-size-asian="12pt" style:font-size-complex="12pt"/>
    </style:style>
    <style:style style:name="T190" style:parent-style-name="DefaultParagraphFont" style:family="text">
      <style:text-properties style:font-name="Arial" style:font-name-complex="Arial" fo:font-size="12pt" style:font-size-asian="12pt" style:font-size-complex="12pt"/>
    </style:style>
    <style:style style:name="T191" style:parent-style-name="DefaultParagraphFont" style:family="text">
      <style:text-properties style:font-name="Arial" style:font-name-complex="Arial" fo:font-weight="bold" style:font-weight-asian="bold"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weight="bold" style:font-weight-asian="bold"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weight="bold" style:font-weight-asian="bold"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weight="bold" style:font-weight-asian="bold"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weight="bold" style:font-weight-asian="bold"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weight="bold" style:font-weight-asian="bold"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P203" style:parent-style-name="Normal" style:family="paragraph">
      <style:paragraph-properties fo:text-align="justify" fo:line-height="150%"/>
      <style:text-properties style:font-name="Arial" style:font-name-complex="Arial" fo:font-size="12pt" style:font-size-asian="12pt" style:font-size-complex="12pt"/>
    </style:style>
    <style:style style:name="P204" style:parent-style-name="Normal" style:family="paragraph">
      <style:paragraph-properties fo:text-align="justify" fo:line-height="150%">
        <style:tab-stops>
          <style:tab-stop style:type="left" style:position="0.875in"/>
        </style:tab-stops>
      </style:paragraph-properties>
      <style:text-properties style:font-name="Arial" style:font-name-complex="Arial" fo:font-weight="bold" style:font-weight-asian="bold" fo:font-size="12pt" style:font-size-asian="12pt" style:font-size-complex="12pt"/>
    </style:style>
    <style:style style:name="P205" style:parent-style-name="Normal" style:family="paragraph">
      <style:paragraph-properties fo:text-align="justify" fo:line-height="150%">
        <style:tab-stops>
          <style:tab-stop style:type="left" style:position="0.875in"/>
        </style:tab-stops>
      </style:paragraph-properties>
    </style:style>
    <style:style style:name="T206" style:parent-style-name="DefaultParagraphFont" style:family="text">
      <style:text-properties style:font-name="Arial" style:font-name-complex="Arial" fo:font-weight="bold" style:font-weight-asian="bold"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weight="bold" style:font-weight-asian="bold"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weight="bold" style:font-weight-asian="bold" fo:font-size="12pt" style:font-size-asian="12pt" style:font-size-complex="12pt"/>
    </style:style>
    <style:style style:name="T214" style:parent-style-name="DefaultParagraphFont" style:family="text">
      <style:text-properties style:font-name="Arial" style:font-name-complex="Arial" fo:font-weight="bold" style:font-weight-asian="bold"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weight="bold" style:font-weight-asian="bold"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weight="bold" style:font-weight-asian="bold"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T220" style:parent-style-name="DefaultParagraphFont" style:family="text">
      <style:text-properties style:font-name="Arial" style:font-name-complex="Arial" fo:font-size="12pt" style:font-size-asian="12pt" style:font-size-complex="12pt"/>
    </style:style>
    <style:style style:name="T221" style:parent-style-name="DefaultParagraphFont" style:family="text">
      <style:text-properties style:font-name="Arial" style:font-name-complex="Arial" fo:font-weight="bold" style:font-weight-asian="bold"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weight="bold" style:font-weight-asian="bold" fo:font-size="12pt" style:font-size-asian="12pt" style:font-size-complex="12pt"/>
    </style:style>
    <style:style style:name="T225" style:parent-style-name="DefaultParagraphFont" style:family="text">
      <style:text-properties style:font-name="Arial" style:font-name-complex="Arial" fo:font-weight="bold" style:font-weight-asian="bold" fo:font-size="12pt" style:font-size-asian="12pt" style:font-size-complex="12pt"/>
    </style:style>
    <style:style style:name="T226" style:parent-style-name="DefaultParagraphFont" style:family="text">
      <style:text-properties style:font-name="Arial" style:font-name-complex="Arial" fo:font-weight="bold" style:font-weight-asian="bold"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T228" style:parent-style-name="DefaultParagraphFont" style:family="text">
      <style:text-properties style:font-name="Arial" style:font-name-complex="Arial" fo:font-weight="bold" style:font-weight-asian="bold" fo:font-size="12pt" style:font-size-asian="12pt" style:font-size-complex="12pt"/>
    </style:style>
    <style:style style:name="T229" style:parent-style-name="DefaultParagraphFont" style:family="text">
      <style:text-properties style:font-name="Arial" style:font-name-complex="Arial" fo:font-weight="bold" style:font-weight-asian="bold" fo:font-size="12pt" style:font-size-asian="12pt" style:font-size-complex="12pt"/>
    </style:style>
    <style:style style:name="T230" style:parent-style-name="DefaultParagraphFont" style:family="text">
      <style:text-properties style:font-name="Arial" style:font-name-complex="Arial" fo:font-weight="bold" style:font-weight-asian="bold"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weight="bold" style:font-weight-asian="bold"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T234" style:parent-style-name="DefaultParagraphFont" style:family="text">
      <style:text-properties style:font-name="Arial" style:font-name-complex="Arial" fo:font-size="12pt" style:font-size-asian="12pt" style:font-size-complex="12pt"/>
    </style:style>
    <style:style style:name="T235" style:parent-style-name="DefaultParagraphFont" style:family="text">
      <style:text-properties style:font-name="Arial" style:font-name-complex="Arial" fo:font-weight="bold" style:font-weight-asian="bold" fo:font-size="12pt" style:font-size-asian="12pt" style:font-size-complex="12pt"/>
    </style:style>
    <style:style style:name="T236" style:parent-style-name="DefaultParagraphFont" style:family="text">
      <style:text-properties style:font-name="Arial" style:font-name-complex="Arial" fo:font-weight="bold" style:font-weight-asian="bold"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T239" style:parent-style-name="DefaultParagraphFont" style:family="text">
      <style:text-properties style:font-name="Arial" style:font-name-complex="Arial" fo:font-weight="bold" style:font-weight-asian="bold"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font-weight="bold" style:font-weight-asian="bold"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weight="bold" style:font-weight-asian="bold"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font-weight="bold" style:font-weight-asian="bold" fo:font-size="12pt" style:font-size-asian="12pt" style:font-size-complex="12pt"/>
    </style:style>
    <style:style style:name="T249" style:parent-style-name="DefaultParagraphFont" style:family="text">
      <style:text-properties style:font-name="Arial" style:font-name-complex="Arial" fo:font-weight="bold" style:font-weight-asian="bold"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weight="bold" style:font-weight-asian="bold"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weight="bold" style:font-weight-asian="bold" fo:font-size="12pt" style:font-size-asian="12pt" style:font-size-complex="12pt"/>
    </style:style>
    <style:style style:name="T255" style:parent-style-name="DefaultParagraphFont" style:family="text">
      <style:text-properties style:font-name="Arial" style:font-name-complex="Arial" fo:font-weight="bold" style:font-weight-asian="bold" fo:font-size="12pt" style:font-size-asian="12pt" style:font-size-complex="12pt"/>
    </style:style>
    <style:style style:name="T256" style:parent-style-name="DefaultParagraphFont" style:family="text">
      <style:text-properties style:font-name="Arial" style:font-name-complex="Arial" fo:font-weight="bold" style:font-weight-asian="bold"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weight="bold" style:font-weight-asian="bold" fo:font-size="12pt" style:font-size-asian="12pt" style:font-size-complex="12pt"/>
    </style:style>
    <style:style style:name="T259" style:parent-style-name="DefaultParagraphFont" style:family="text">
      <style:text-properties style:font-name="Arial" style:font-name-complex="Arial" fo:font-weight="bold" style:font-weight-asian="bold" fo:font-size="12pt" style:font-size-asian="12pt" style:font-size-complex="12pt"/>
    </style:style>
    <style:style style:name="T260" style:parent-style-name="DefaultParagraphFont" style:family="text">
      <style:text-properties style:font-name="Arial" style:font-name-complex="Arial" fo:font-weight="bold" style:font-weight-asian="bold"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style>
    <style:style style:name="T262" style:parent-style-name="DefaultParagraphFont" style:family="text">
      <style:text-properties style:font-name="Arial" style:font-name-complex="Arial" fo:font-weight="bold" style:font-weight-asian="bold" fo:font-size="12pt" style:font-size-asian="12pt" style:font-size-complex="12pt"/>
    </style:style>
    <style:style style:name="T263" style:parent-style-name="DefaultParagraphFont" style:family="text">
      <style:text-properties style:font-name="Arial" style:font-name-complex="Arial" fo:font-weight="bold" style:font-weight-asian="bold" fo:font-size="12pt" style:font-size-asian="12pt" style:font-size-complex="12pt"/>
    </style:style>
    <style:style style:name="T264" style:parent-style-name="DefaultParagraphFont" style:family="text">
      <style:text-properties style:font-name="Arial" style:font-name-complex="Arial" fo:font-weight="bold" style:font-weight-asian="bold"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weight="bold" style:font-weight-asian="bold"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weight="bold" style:font-weight-asian="bold"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weight="bold" style:font-weight-asian="bold"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Arial" style:font-name-complex="Arial" fo:font-weight="bold" style:font-weight-asian="bold"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T274" style:parent-style-name="DefaultParagraphFont" style:family="text">
      <style:text-properties style:font-name="Arial" style:font-name-complex="Arial" fo:font-weight="bold" style:font-weight-asian="bold"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P276" style:parent-style-name="Normal" style:family="paragraph">
      <style:paragraph-properties fo:text-align="justify" fo:line-height="150%"/>
    </style:style>
    <style:style style:name="T277" style:parent-style-name="DefaultParagraphFont" style:family="text">
      <style:text-properties style:font-name="Arial" style:font-name-complex="Arial" fo:font-size="12pt" style:font-size-asian="12pt" style:font-size-complex="12pt"/>
    </style:style>
    <style:style style:name="T278" style:parent-style-name="DefaultParagraphFont" style:family="text">
      <style:text-properties style:font-name="Arial" style:font-name-complex="Arial"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style:style>
    <style:style style:name="T280" style:parent-style-name="DefaultParagraphFont" style:family="text">
      <style:text-properties style:font-name="Arial" style:font-name-complex="Arial" fo:font-size="12pt" style:font-size-asian="12pt" style:font-size-complex="12pt"/>
    </style:style>
    <style:style style:name="P281" style:parent-style-name="Normal" style:family="paragraph">
      <style:paragraph-properties fo:text-align="justify" fo:line-height="150%"/>
      <style:text-properties style:font-name="Arial" style:font-name-complex="Arial" fo:font-weight="bold" style:font-weight-asian="bold" style:font-weight-complex="bold" fo:font-size="12pt" style:font-size-asian="12pt" style:font-size-complex="12pt"/>
    </style:style>
    <style:style style:name="P282" style:parent-style-name="Normal" style:family="paragraph">
      <style:paragraph-properties fo:text-align="justify" fo:line-height="150%"/>
      <style:text-properties style:font-name="Arial" style:font-name-complex="Arial" fo:font-size="12pt" style:font-size-asian="12pt" style:font-size-complex="12pt"/>
    </style:style>
    <style:style style:name="P283" style:parent-style-name="Normal" style:family="paragraph">
      <style:paragraph-properties fo:text-align="justify" fo:line-height="150%"/>
      <style:text-properties style:font-name="Arial" style:font-name-complex="Arial" fo:font-size="12pt" style:font-size-asian="12pt" style:font-size-complex="12pt"/>
    </style:style>
    <style:style style:name="P284" style:parent-style-name="Normal" style:family="paragraph">
      <style:paragraph-properties fo:text-align="justify" fo:line-height="150%"/>
      <style:text-properties style:font-name="Arial" style:font-name-complex="Arial" fo:font-size="12pt" style:font-size-asian="12pt" style:font-size-complex="12pt"/>
    </style:style>
    <style:style style:name="P285" style:parent-style-name="Normal" style:family="paragraph">
      <style:paragraph-properties fo:text-align="justify" fo:line-height="150%"/>
      <style:text-properties style:font-name="Arial" style:font-name-complex="Arial" fo:font-size="12pt" style:font-size-asian="12pt" style:font-size-complex="12pt"/>
    </style:style>
    <style:style style:name="P286" style:parent-style-name="Normal" style:family="paragraph">
      <style:paragraph-properties fo:text-align="justify" fo:line-height="150%"/>
      <style:text-properties style:font-name="Arial" style:font-name-complex="Arial" fo:font-size="12pt" style:font-size-asian="12pt" style:font-size-complex="12pt"/>
    </style:style>
    <style:style style:name="P287" style:parent-style-name="Normal" style:family="paragraph">
      <style:paragraph-properties fo:text-align="justify" fo:line-height="150%"/>
      <style:text-properties style:font-name="Arial" style:font-name-complex="Arial" fo:font-size="12pt" style:font-size-asian="12pt" style:font-size-complex="12pt"/>
    </style:style>
    <style:style style:name="P288" style:parent-style-name="Normal" style:family="paragraph">
      <style:paragraph-properties fo:text-align="justify" fo:line-height="150%"/>
      <style:text-properties style:font-name="Arial" style:font-name-complex="Arial" fo:font-size="12pt" style:font-size-asian="12pt" style:font-size-complex="12pt"/>
    </style:style>
    <style:style style:name="P289" style:parent-style-name="Normal" style:family="paragraph">
      <style:paragraph-properties fo:text-align="justify" fo:line-height="150%"/>
      <style:text-properties style:font-name="Arial" style:font-name-complex="Arial" fo:font-size="12pt" style:font-size-asian="12pt" style:font-size-complex="12pt"/>
    </style:style>
    <style:style style:name="P290" style:parent-style-name="Normal" style:family="paragraph">
      <style:paragraph-properties fo:text-align="justify" fo:line-height="150%"/>
      <style:text-properties style:font-name="Arial" style:font-name-complex="Arial" fo:font-size="12pt" style:font-size-asian="12pt" style:font-size-complex="12pt"/>
    </style:style>
    <style:style style:name="P291" style:parent-style-name="Normal" style:family="paragraph">
      <style:paragraph-properties fo:text-align="justify" fo:line-height="150%"/>
      <style:text-properties style:font-name="Arial" style:font-name-complex="Arial" fo:font-size="12pt" style:font-size-asian="12pt" style:font-size-complex="12pt"/>
    </style:style>
    <style:style style:name="P292" style:parent-style-name="Normal" style:family="paragraph">
      <style:paragraph-properties fo:text-align="justify" fo:line-height="150%"/>
      <style:text-properties style:font-name="Arial" style:font-name-complex="Arial" fo:font-size="12pt" style:font-size-asian="12pt" style:font-size-complex="12pt"/>
    </style:style>
    <style:style style:name="P293" style:parent-style-name="Normal" style:family="paragraph">
      <style:paragraph-properties fo:text-align="justify" fo:line-height="150%"/>
      <style:text-properties style:font-name="Arial" style:font-name-complex="Arial" fo:font-size="12pt" style:font-size-asian="12pt" style:font-size-complex="12pt"/>
    </style:style>
    <style:style style:name="P294"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P295" style:parent-style-name="Normal" style:family="paragraph">
      <style:paragraph-properties fo:text-align="justify" fo:line-height="150%"/>
      <style:text-properties style:font-name="Arial" style:font-name-complex="Arial" fo:font-size="12pt" style:font-size-asian="12pt" style:font-size-complex="12pt"/>
    </style:style>
    <style:style style:name="P296" style:parent-style-name="Normal" style:family="paragraph">
      <style:paragraph-properties fo:text-align="justify" fo:line-height="150%"/>
      <style:text-properties style:font-name="Arial" style:font-name-complex="Arial" fo:font-size="12pt" style:font-size-asian="12pt" style:font-size-complex="12pt"/>
    </style:style>
    <style:style style:name="P297" style:parent-style-name="Normal" style:family="paragraph">
      <style:paragraph-properties fo:text-align="justify" fo:line-height="150%"/>
      <style:text-properties style:font-name="Arial" style:font-name-complex="Arial" fo:font-size="12pt" style:font-size-asian="12pt" style:font-size-complex="12pt"/>
    </style:style>
    <style:style style:name="P298" style:parent-style-name="Normal" style:family="paragraph">
      <style:paragraph-properties fo:text-align="justify" fo:line-height="150%"/>
    </style:style>
    <style:style style:name="T299" style:parent-style-name="DefaultParagraphFont" style:family="text">
      <style:text-properties style:font-name="Arial" style:font-name-complex="Arial" fo:font-size="12pt" style:font-size-asian="12pt" style:font-size-complex="12pt"/>
    </style:style>
  </office:automatic-styles>
  <office:body>
    <office:text text:use-soft-page-breaks="true">
      <text:p text:style-name="P1"><text:span text:style-name="T11">ATA DA 63</text:span><text:span text:style-name="T12">ª REUNIÃO ORDINÁRIA DO COMITÊ INTERSETORIAL DA POLÍTICA MUNICIPAL PARA A POPULAÇÃO EM SITUAÇÃO DE RUA</text:span><text:span text:style-name="T13">, REALIZADA NO DIA<text:s/></text:span><text:span text:style-name="T14">09</text:span><text:span text:style-name="T15"><text:s/>DE<text:s/></text:span><text:span text:style-name="T16">MAIO</text:span><text:span text:style-name="T17"><text:s/>DE 2019, NO SALÃO NOBRE DA CÂMARA MUNICIPAL DE SÃO PAULO –<text:s/></text:span><text:span text:style-name="T18">Viaduto Jacareí, 100, 8º andar -<text:s/></text:span><text:span text:style-name="T19">COM A PRESENÇA DOS<text:s/></text:span><text:span text:style-name="T20">MEMBROS TITULARES:<text:s/></text:span><text:span text:style-name="T21">Darcy da Silva Costa (RPR), José Benedito França<text:s/></text:span><text:span text:style-name="T22">(RPR), Eliana de Santana (RPR),</text:span><text:span text:style-name="T23"><text:s/></text:span><text:span text:style-name="T24">Elisangela Cristina Flávio (RPR), Carmen Lucia de Albuquerque Santana (UNIFESP), Anderson Puccetti (MEPSRSP), Marivaldo da Silva Santos (BOMPAR), Eliza Gomes do Nascimento (CMB), Tomás Magalhães Andreetta (SMDHC), Paulo Rogério de Souza (SMSU), Denise A. Bonifacio (SMSUB) e Márcia Bonifácio da Costa Oliveira (SME);<text:s/></text:span><text:span text:style-name="T25">MEMBROS SUPLENTES:</text:span><text:span text:style-name="T26"><text:s/></text:span><text:span text:style-name="T27">Robson César Correia de Mendonça (RPR),</text:span><text:span text:style-name="T28"><text:s/>Edmar Imaculada Matoso (Lora) (RPR),<text:s/></text:span><text:span text:style-name="T29">Maria Conceição Guimarães Sabira (SMADS)</text:span><text:span text:style-name="T30">, João Paulo Guilherme dos Santos (SMSU);<text:s/></text:span><text:span text:style-name="T31">PARTICIPANTES:<text:s/></text:span><text:span text:style-name="T32">Juliana Veshagem Quarenta,</text:span><text:span text:style-name="T33"><text:s/></text:span><text:span text:style-name="T34">Maria Luiza Burgareli, Edna M. Kobori, Jovenil Ribeiro, Luiz Carlos Silva Araújo, Sueli Aparecida Correa, Denize Adriana Ferreira, Elcio Alvarenga, Bia Lima Santos, André Luis da Silva, Roberto de Azevedo, Índia Roseli Barbosa, Castor Guerra, Eduardo Queiroz, Maria Magdalena Alves, Valdir Moura dos Santos, Luciane Santos, Julia Lima,<text:s/></text:span><text:soft-page-break/><text:span text:style-name="T35">Maria da Conceição Sabino, Maria Lisabete Santiago, Karina Reis, Kelsin de Oliveira Costa, Larissa Gaspar, Emerson Lima, Josete Lopes Gonçalves, Regina Maria Marcel, Wanda Brito, Elza Aparecida Gonçalves, Cleia Ferreira Lima, Luiza Rodrigues, Antonio Pereira e Paulo Cesar de Paula.</text:span></text:p>
      <text:p text:style-name="P36">A reunião teve início com a leitura da ata da 62ª Reunião Ordinária do Comitê PopRua, que foi aprovada sem alterações e por unanimidade.<text:s/></text:p>
      <text:p text:style-name="P37"><text:span text:style-name="T38">Em seguida deu-se início ao momento de falas abertas</text:span><text:span text:style-name="T39">:</text:span><text:span text:style-name="T40"><text:s/>1)<text:s/></text:span><text:span text:style-name="T41">o</text:span><text:span text:style-name="T42"><text:s/>Sr.<text:s/></text:span><text:span text:style-name="T43">Darcy</text:span><text:span text:style-name="T44"><text:s/>(RPR) denunciou que as operações de<text:s/></text:span><text:span text:style-name="T45">zeladoria urbana<text:s/></text:span><text:span text:style-name="T46">estão</text:span><text:span text:style-name="T47"><text:s/>retirando cobertores e barracas das pessoas em situação de rua;<text:s/></text:span><text:span text:style-name="T48">2)</text:span><text:span text:style-name="T49"><text:s/></text:span><text:span text:style-name="T50">a</text:span><text:span text:style-name="T51"><text:s/>Sra.<text:s/></text:span><text:span text:style-name="T52">Lora</text:span><text:span text:style-name="T53"><text:s/></text:span><text:span text:style-name="T54">(RPR)</text:span><text:span text:style-name="T55"><text:s/>pontuou que existem<text:s/></text:span><text:span text:style-name="T56">pessoas em situação</text:span><text:span text:style-name="T57"><text:s/>de rua sofrendo represália</text:span><text:span text:style-name="T58">s</text:span><text:span text:style-name="T59"><text:s/>dentro de Centros de Acolhida por se posicionarem politicamente;<text:s/></text:span><text:span text:style-name="T60">3)<text:s/></text:span><text:span text:style-name="T61">o</text:span><text:span text:style-name="T62"><text:s/>Sr.<text:s/></text:span><text:span text:style-name="T63">Paulo</text:span><text:span text:style-name="T64"><text:s/>apontou que precisamos de políticas para a<text:s/></text:span><text:span text:style-name="T65">população em situação de rua</text:span><text:span text:style-name="T66"><text:s/>relacionadas à habitação, e não somente à assistência;<text:s/></text:span><text:span text:style-name="T67">4)<text:s/></text:span><text:span text:style-name="T68">o</text:span><text:span text:style-name="T69"><text:s/>Sr.<text:s/></text:span><text:span text:style-name="T70">Robson</text:span><text:span text:style-name="T71"><text:s/>(RPR) criticou<text:s/></text:span><text:span text:style-name="T72">a forma de atuação da Polícia M</text:span><text:span text:style-name="T73">ilitar, que</text:span><text:span text:style-name="T74"><text:s/>segundo ele</text:span><text:span text:style-name="T75"><text:s/>t</text:span><text:span text:style-name="T76">e</text:span><text:span text:style-name="T77">m<text:s/></text:span><text:span text:style-name="T78">classificado</text:span><text:span text:style-name="T79"><text:s/>usuários de substâncias ilícitas como traficantes;<text:s/></text:span><text:span text:style-name="T80">5)</text:span><text:span text:style-name="T81"><text:s/>a</text:span><text:span text:style-name="T82"><text:s/>Sra.<text:s/></text:span><text:span text:style-name="T83">Índia</text:span><text:span text:style-name="T84"><text:s/>defende</text:span><text:span text:style-name="T85">u</text:span><text:span text:style-name="T86"><text:s/>o direito de manifestação e de fala da população em situação de rua;<text:s/></text:span><text:span text:style-name="T87">6)<text:s/></text:span><text:span text:style-name="T88">o</text:span><text:span text:style-name="T89"><text:s/>Sr.<text:s/></text:span><text:soft-page-break/><text:span text:style-name="T90">Rinaldo</text:span><text:span text:style-name="T91"><text:s/>denunciou que está sendo transferido de centro de acolhida<text:s/></text:span><text:span text:style-name="T92">injustificadamente e em decorrência de sua atuação política</text:span><text:span text:style-name="T93">;<text:s/></text:span><text:span text:style-name="T94">7)<text:s/></text:span><text:span text:style-name="T95">O Sr.<text:s/></text:span><text:span text:style-name="T96">Castor</text:span><text:span text:style-name="T97"><text:s/>pontuou que o Comitê precisa</text:span><text:span text:style-name="T98"><text:s/>convocar uma passeata<text:s/></text:span><text:span text:style-name="T99">em defesa dos direitos<text:s/></text:span><text:span text:style-name="T100">da população em situação de rua;<text:s/></text:span><text:span text:style-name="T101">8</text:span><text:span text:style-name="T102">)<text:s/></text:span><text:span text:style-name="T103">O Sr.<text:s/></text:span><text:span text:style-name="T104">França</text:span><text:span text:style-name="T105"><text:s/>(RPR)</text:span><text:span text:style-name="T106"><text:s/>mencionou ação de distribuição de comida realizada no Pátio do Colégio com escolta policial;</text:span><text:span text:style-name="T107"><text:s/></text:span><text:span text:style-name="T108">9)<text:s/></text:span><text:span text:style-name="T109">O Sr.<text:s/></text:span><text:span text:style-name="T110">Rivaldo</text:span><text:span text:style-name="T111"><text:s/>parabenizou a GCM por sua atuação na cidade de São Paulo e<text:s/></text:span><text:span text:style-name="T112">afirmou</text:span><text:span text:style-name="T113"><text:s/>que acha necessário a ação ostensiva da polícia com<text:s/></text:span><text:span text:style-name="T114">a população em situação</text:span><text:span text:style-name="T115"><text:s/>de rua;<text:s/></text:span><text:span text:style-name="T116">10)<text:s/></text:span><text:span text:style-name="T117">A Sra.<text:s/></text:span><text:span text:style-name="T118">Bia</text:span><text:span text:style-name="T119">, de Osasco, pontuou que veio apoiar a luta do município de São Paulo contra os cortes nos equipamentos e disse achar necessário uma maior articulação da população<text:s/></text:span><text:span text:style-name="T120">em situação<text:s/></text:span><text:span text:style-name="T121">de rua dos municípios</text:span><text:span text:style-name="T122">;</text:span><text:span text:style-name="T123"><text:s/></text:span><text:span text:style-name="T124">11)<text:s/></text:span><text:span text:style-name="T125">A</text:span><text:span text:style-name="T126"><text:s/>Sra.<text:s/></text:span><text:span text:style-name="T127">Rose</text:span><text:span text:style-name="T128"><text:s/>informou que dia 24<text:s/></text:span><text:span text:style-name="T129">de maio, uma sexta-feira,</text:span><text:span text:style-name="T130"><text:s/>às 17h30 acontecerá em frente ao Mosteiro de São Bento um sarau em homenagem a Neide Vita, ex</text:span><text:span text:style-name="T131">-</text:span><text:span text:style-name="T132">conselheira do Comitê PopRua<text:s/></text:span><text:span text:style-name="T133">falecida no</text:span><text:span text:style-name="T134"><text:s/>dia 27 de maio de 2018;<text:s/></text:span><text:span text:style-name="T135">e<text:s/></text:span><text:span text:style-name="T136">12</text:span><text:span text:style-name="T137">)<text:s/></text:span><text:span text:style-name="T138">A</text:span><text:span text:style-name="T139"><text:s/>Sra.<text:s/></text:span><text:span text:style-name="T140">Eliana<text:s/></text:span><text:span text:style-name="T141">(RPR)</text:span><text:span text:style-name="T142"><text:s/></text:span><text:span text:style-name="T143">pontuou que a<text:s/></text:span><text:span text:style-name="T144">população em situação de rua</text:span><text:span text:style-name="T145"><text:s/>precisa se unir e se mobilizar contra as retaliações sofridas.</text:span></text:p>
      <text:p text:style-name="P146"><text:span text:style-name="T147">Em seguida foi aberto o momento de<text:s/></text:span><text:span text:style-name="T148">informes da coordenação:<text:s/></text:span><text:span text:style-name="T149">1)</text:span><text:span text:style-name="T150"><text:s/></text:span><text:span text:style-name="T151">Foi publicada a Portaria Nº 44/SMDHC/2019, de nomeação do Comitê Poprua;<text:s/></text:span><text:span text:style-name="T152">2)</text:span><text:span text:style-name="T153"><text:s/></text:span><text:span text:style-name="T154">Foi lida resposta do ofício enviado à SMS</text:span><text:span text:style-name="T155"><text:s/></text:span><text:span text:style-name="T156">com recomendações em relação ao edital de chamamento para conveniamento das equipes de Consultório na Rua;<text:s/></text:span><text:span text:style-name="T157">3</text:span><text:span text:style-name="T158">)</text:span><text:span text:style-name="T159"><text:s/></text:span><text:span text:style-name="T160">Fo</text:span><text:span text:style-name="T161">ram</text:span><text:span text:style-name="T162"><text:s/>lida</text:span><text:span text:style-name="T163">s</text:span><text:span text:style-name="T164"><text:s/>resposta</text:span><text:span text:style-name="T165">s do COMAS e da SMADS dos ofícios enviados sobre desligamento de usuários;</text:span><text:span text:style-name="T166"><text:s/></text:span><text:span text:style-name="T167">4</text:span><text:span text:style-name="T168">)</text:span><text:span text:style-name="T169"><text:s/></text:span><text:span text:style-name="T170">Foi lida a resposta</text:span><text:span text:style-name="T171"><text:s/>da SMADS às perguntas levantadas na 62ª Reunião Ordinária do Comitê PopRua.</text:span></text:p>
      <text:p text:style-name="P172">Em seguida passou-se aos informes dos Subcomitês, com a apresentação dos últimos e próximos passos de cada um deles. Foi<text:s/>apresentada também uma sugestão de agenda anual de<text:s/>reuniões dos Subcomitês.<text:s/></text:p>
      <text:p text:style-name="P173">Os membros do Comitê PopRua da sociedade civil solicitaram ter maior participação nas reuniões da Coordenação de Políticas para População em Situação de Rua da SMDHC. Neste sentido, foi votado que dois representantes (Sr. Anderson e Sra. Eliana de Santana) acompanhariam agendas da SMDHC quando esta julgar adequado.</text:p>
      <text:p text:style-name="P174">Passou-se então à discussão das pautas previstas para a reunião, sendo estas água para a população em situação de rua e Baixas Temperaturas.</text:p>
      <text:p text:style-name="P175"><text:span text:style-name="T176">O Sr.<text:s/></text:span><text:span text:style-name="T177">Robson</text:span><text:span text:style-name="T178"><text:s/>(RPR), que havia solicitado a pauta da água para a população em situação de rua, afirmou se tratar em realidade de um informe, tendo dito que é necessário que o Poder Público tome providências para garantir a hidratação da população em situação de rua o ano inteiro, e não apenas na época de calor.</text:span></text:p>
      <text:p text:style-name="P179"><text:span text:style-name="T180">Em seguida, foi apresentada a minuta do Plano de Contingência para Situações de Baixas Temperaturas de 2019. O Sr.<text:s/></text:span><text:span text:style-name="T181">Marivaldo</text:span><text:span text:style-name="T182"><text:s/>(BomPar) pontuou que existe um desafio relativo ao horário de trabalho das equipes de Consultório na Rua, pois o horário de funcionamento das equipes se estende durante o período, sem que recursos para a contratação de novos funcionários sejam liberados, razão pela qual durante o dia diminui a quantidade de profissionais atuando.</text:span><text:span text:style-name="T183"><text:s/></text:span><text:span text:style-name="T184">O Sr.<text:s/></text:span><text:span text:style-name="T185">Anderson</text:span><text:span text:style-name="T186"><text:s/>(MEPSR)</text:span><text:span text:style-name="T187"><text:s/></text:span><text:span text:style-name="T188">defendeu a inclusão na minuta de previsão de distribuição de cobertores pelas equipes da Defesa Civil, afirmou que o serviço 156 já se encontra insuficiente em situações normais e que a realidade tende a piorar durante o período de baixas temperaturas e disse ser necessário disponibilizar mais vagas de pernoite.</text:span><text:span text:style-name="T189"><text:s/></text:span><text:span text:style-name="T190">O Sr.<text:s/></text:span><text:span text:style-name="T191">França</text:span><text:span text:style-name="T192"><text:s/>(RPR)</text:span><text:span text:style-name="T193"><text:s/></text:span><text:span text:style-name="T194">afirmou não concordar com a temperatura estabelecida pelo Plano (13C) para o acionamento das equipes. A Sra.<text:s/></text:span><text:span text:style-name="T195">Júlia<text:s/></text:span><text:span text:style-name="T196">questionou se é possível aos membros do Comitê PopRua participar de visitas aos equipamentos emergenciais e se já há previsão de abertura destes equipamentos, frente ao que o Sr.<text:s/></text:span><text:span text:style-name="T197">Tomás</text:span><text:span text:style-name="T198"><text:s/>(SMDHC) afirmou que a primeira solicitação já foi resolvida pela indicação de dois representantes do Comitê para acompanhar as atividades da SMDHC. A Sra.<text:s/></text:span><text:span text:style-name="T199">Magdalena</text:span><text:span text:style-name="T200"><text:s/>compartilhou sua preocupação com o serviço 156, pois este está sobrecarregado de chamadas, frente ao que o Sr.<text:s/></text:span><text:span text:style-name="T201">Tomás</text:span><text:span text:style-name="T202"><text:s/>(SMDHC) afirmou que a SMIT reforça o quadro de atendentes durante o período de Baixas Temperaturas.</text:span></text:p>
      <text:p text:style-name="P203"/>
      <text:p text:style-name="P204">Encaminhamentos:</text:p>
      <text:p text:style-name="P205"><text:span text:style-name="T206">1)<text:s/></text:span><text:span text:style-name="T207">A<text:s/></text:span><text:span text:style-name="T208">SMDHC<text:s/></text:span><text:span text:style-name="T209">enviará ofício à SMADS questionando sobre<text:s/></text:span><text:span text:style-name="T210">o processo de desligamento do Sr. Rinaldo de serviços em que se encontrava acolhido</text:span><text:span text:style-name="T211">;</text:span><text:span text:style-name="T212"><text:s/></text:span><text:span text:style-name="T213">2)</text:span><text:span text:style-name="T214"><text:s/></text:span><text:span text:style-name="T215">A<text:s/></text:span><text:span text:style-name="T216">SMDHC</text:span><text:span text:style-name="T217"><text:s/>convidará a Ouvidoria de Direitos Humanos para participação permanente no Comitê;<text:s/></text:span><text:span text:style-name="T218">3)</text:span><text:span text:style-name="T219"><text:s/></text:span><text:span text:style-name="T220">A<text:s/></text:span><text:span text:style-name="T221">SMDHC<text:s/></text:span><text:span text:style-name="T222">enviará</text:span><text:span text:style-name="T223"><text:s/>ofício à Secretaria Municipal da Saúde sugerindo lançamento de edital para conveniamento das equipes de Consultório na Rua, garantindo ampla divulgação e o tempo necessário para a apresentação de propostas;<text:s/></text:span><text:span text:style-name="T224">4</text:span><text:span text:style-name="T225">)</text:span><text:span text:style-name="T226"><text:s/></text:span><text:span text:style-name="T227">Será realizada uma Reunião Extraordinária do Comitê PopRua para discutir a rede socioassistencial no dia 29/05;<text:s/></text:span><text:span text:style-name="T228">5</text:span><text:span text:style-name="T229">)</text:span><text:span text:style-name="T230"><text:s/></text:span><text:span text:style-name="T231">A<text:s/></text:span><text:span text:style-name="T232">SMDHC<text:s/></text:span><text:span text:style-name="T233">enviará</text:span><text:span text:style-name="T234"><text:s/>ofício ao Ministério de Direitos Humanos apoiando a manutenção do CIAMP Rua;<text:s/></text:span><text:span text:style-name="T235">6</text:span><text:span text:style-name="T236">)</text:span><text:span text:style-name="T237"><text:s/></text:span><text:span text:style-name="T238">A<text:s/></text:span><text:span text:style-name="T239">SMDHC<text:s/></text:span><text:span text:style-name="T240">enviará</text:span><text:span text:style-name="T241"><text:s/>ofício à Comissão de Direitos Humanos da Câmara Municipal solicitando uma audiência pública sobre a Política Municipal para a população em situação de rua no dia 20 de agosto de 2019;<text:s/></text:span><text:span text:style-name="T242">7)</text:span><text:span text:style-name="T243"><text:s/></text:span><text:span text:style-name="T244">A<text:s/></text:span><text:span text:style-name="T245">SMDHC<text:s/></text:span><text:span text:style-name="T246">enviará</text:span><text:span text:style-name="T247"><text:s/>ofício à Secretaria Municipal da Saúde questionando sobre a ocorrência de casos de racismo em suas dependências;<text:s/></text:span><text:span text:style-name="T248">8</text:span><text:span text:style-name="T249">)</text:span><text:span text:style-name="T250"><text:s/></text:span><text:span text:style-name="T251">A<text:s/></text:span><text:span text:style-name="T252">SMDHC<text:s/></text:span><text:span text:style-name="T253">demandará ao Departamento de Educação em Direitos Humanos a abertura do curso de formação para conselheiros do Comitê aos demais interessados;<text:s/></text:span><text:span text:style-name="T254">9</text:span><text:span text:style-name="T255">)</text:span><text:span text:style-name="T256"><text:s/></text:span><text:span text:style-name="T257">As reuniões do Subcomitê Seminário acontecerão junto às reuniões do Subcomitê de Saúde;<text:s/></text:span><text:span text:style-name="T258">10</text:span><text:span text:style-name="T259">)</text:span><text:span text:style-name="T260"><text:s/></text:span><text:span text:style-name="T261">A SMDHC informará aos membros do Comitê PopRua quando houver reunião do PIU Setor Central;<text:s/></text:span><text:span text:style-name="T262">11</text:span><text:span text:style-name="T263">)</text:span><text:span text:style-name="T264"><text:s/></text:span><text:span text:style-name="T265">Os conselheiros que acompanharão reuniões de trabalho da SMDHC quando esta julgar adequado serão o Sr. Anderson e a Sra. Eliana de Santana;<text:s/></text:span><text:span text:style-name="T266">12)<text:s/></text:span><text:span text:style-name="T267">A<text:s/></text:span><text:span text:style-name="T268">SMDHC<text:s/></text:span><text:span text:style-name="T269">enviará o relatório e do Plano de Contingência para Situações de Baixas Temperaturas;<text:s/></text:span><text:span text:style-name="T270">13)<text:s/></text:span><text:span text:style-name="T271">A<text:s/></text:span><text:span text:style-name="T272">SMDHC<text:s/></text:span><text:span text:style-name="T273">incorporará as sugestões feitas pelo Comitê PopRua ao Plano de Contingência para Situações de Baixas Temperaturas; e<text:s/></text:span><text:span text:style-name="T274">14)</text:span><text:span text:style-name="T275"><text:s/>A próxima reunião do Comitê PopRua ocorrerá no dia 29 de maio de 2019.</text:span></text:p>
      <text:p text:style-name="P276"><text:span text:style-name="T277">Assinam a ata aprovada na 6</text:span><text:span text:style-name="T278">3</text:span><text:span text:style-name="T279">ª Reunião Ordinária, no dia</text:span><text:span text:style-name="T280"><text:s/>08.05.2019:</text:span></text:p>
      <text:p text:style-name="P281">MEMBROS TITULARES</text:p>
      <text:p text:style-name="P282">Darcy da Silva Costa (RPR)______________________________________________________</text:p>
      <text:p text:style-name="P283">José Benedito França<text:s/>(RPR)_____________________________________________________</text:p>
      <text:p text:style-name="P284">Eliana de Santana (RPR)________________________________________________________</text:p>
      <text:p text:style-name="P285">Elisangela Cristina Flávio (RPR)___________________________________________________</text:p>
      <text:p text:style-name="P286">Carmen Lucia de Albuquerque Santana (UNIFESP)<text:s/>___________________________________</text:p>
      <text:p text:style-name="P287">Anderson Puccetti (MEPSRSP)___________________________________________________</text:p>
      <text:p text:style-name="P288">Marivaldo da Silva Santos (BOMPAR)______________________________________________</text:p>
      <text:p text:style-name="P289">Eliza Gomes do Nascimento (CMB)________________________________________________</text:p>
      <text:p text:style-name="P290">Tomás Magalhães Andreetta (SMDHC)_____________________________________________</text:p>
      <text:p text:style-name="P291">Paulo Rogério de Souza (SMSU)__________________________________________________</text:p>
      <text:p text:style-name="P292">Denise A. Bonifacio (SMSUB)_____________________________________________________</text:p>
      <text:p text:style-name="P293">Márcia Bonifácio da Costa Oliveira (SME)___________________________________________</text:p>
      <text:p text:style-name="P294">MEMBROS SUPLENTES</text:p>
      <text:p text:style-name="P295">Robson<text:s/>César Correia de Mendonça (RPR)__________________________________________</text:p>
      <text:p text:style-name="P296">Edmar Imaculada Matoso (RPR)<text:s/>__________________________________________________</text:p>
      <text:p text:style-name="P297">Maria Conceição Guimarães Sabira (SMADS)________________________________________</text:p>
      <text:p text:style-name="P298"><text:span text:style-name="T299">João Paulo Guilherme dos Santos (SMSU)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ltuna Sans" svg:font-family="Altuna Sans" style:font-family-generic="modern" style:font-pitch="variable" svg:panose-1="0 0 0 0 0 0 0 0 0 0"/>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complex="Calibri" fo:font-size="11pt" style:font-size-asian="11pt" style:font-size-complex="11pt" fo:language="pt" fo:country="BR"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Calibri" fo:font-size="11pt" style:font-size-asian="11pt" style:font-size-complex="11pt" fo:language="pt" fo:country="BR" style:language-asian="en" style:country-asian="US" style:language-complex="ar" style:country-complex="SA"/>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Calibri" fo:font-size="11pt" style:font-size-asian="11pt" style:font-size-complex="11pt" fo:language="pt" fo:country="BR" style:language-asian="en" style:country-asian="US" style:language-complex="ar" style:country-complex="SA"/>
    </style:style>
    <style:style style:name="NomeCoordenacaoSMDHC" style:display-name="Nome Coordenacao SMDHC" style:family="paragraph" style:parent-style-name="Header">
      <style:paragraph-properties fo:margin-top="0.0138in" fo:line-height="150%"/>
      <style:text-properties style:font-name="Altuna Sans" style:font-name-complex="Altuna Sans" fo:font-size="10pt" style:font-size-asian="10pt" style:font-size-complex="10pt" fo:hyphenate="false"/>
    </style:style>
    <style:style style:name="NomeCoordenacaoSMDHCChar" style:display-name="Nome Coordenacao SMDHC Char" style:family="text" style:parent-style-name="HeaderChar">
      <style:text-properties style:font-name="Altuna Sans" style:font-name-complex="Altuna Sans" fo:font-size="11pt" style:font-size-asian="11pt" style:font-size-complex="11pt" fo:language="pt" fo:country="BR" style:language-asian="en" style:country-asian="US" style:language-complex="ar" style:country-complex="SA"/>
    </style:style>
    <style:style style:name="ListParagraph" style:display-name="List Paragraph" style:family="paragraph" style:parent-style-name="Normal">
      <style:paragraph-properties fo:widows="0" fo:orphans="0" fo:margin-bottom="0in" fo:line-height="100%" fo:margin-left="0.5in">
        <style:tab-stops/>
      </style:paragraph-properties>
      <style:text-properties style:font-name="Cambria" style:font-name-asian="MS Mincho" style:font-name-complex="Cambria" style:letter-kerning="true" fo:font-size="12pt" style:font-size-asian="12pt" style:font-size-complex="12pt" fo:language="en" fo:country="US" style:language-asian="zh" style:country-asian="CN" fo:hyphenate="false"/>
    </style:style>
    <style:style style:name="PageNumber" style:display-name="Page Number" style:family="text" style:parent-style-name="DefaultParagraphFont">
      <style:text-properties style:font-name-complex="Times New Roman"/>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fo:font-weight="bold" style:font-weight-asian="bold"/>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2993in" fo:margin-left="0.5in" fo:margin-bottom="0.5in" fo:margin-right="0.643in" style:num-format="1" style:writing-mode="lr-tb">
        <style:footnote-sep style:width="0.007in" style:rel-width="33%" style:color="#000000" style:line-style="solid" style:adjustment="left"/>
      </style:page-layout-properties>
      <style:header-style>
        <style:header-footer-properties style:dynamic-spacing="true" fo:min-height="0.5715in"/>
      </style:header-style>
      <style:footer-style>
        <style:header-footer-properties style:dynamic-spacing="true" fo:min-height="0.4986in"/>
      </style:footer-style>
    </style:page-layout>
    <style:style style:name="TableColumn3" style:family="table-column">
      <style:table-column-properties style:column-width="4.4861in"/>
    </style:style>
    <style:style style:name="Table2" style:family="table">
      <style:table-properties style:width="4.4861in" fo:margin-left="0.0013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T6" style:parent-style-name="DefaultParagraphFont" style:family="text">
      <style:text-properties style:language-asian="pt" style:country-asian="BR"/>
    </style:style>
    <style:style style:name="P7" style:parent-style-name="Header" style:family="paragraph">
      <style:paragraph-properties fo:line-height="150%"/>
      <style:text-properties style:font-name="Altuna Sans" style:font-name-complex="Altuna Sans" fo:language="en" fo:country="US"/>
    </style:style>
    <style:style style:name="P8" style:parent-style-name="Footer" style:family="paragraph">
      <style:paragraph-properties fo:text-align="center" fo:margin-right="0.25in"/>
      <style:text-properties fo:font-weight="bold" style:font-weight-asian="bold" style:font-weight-complex="bold"/>
    </style:style>
    <style:style style:name="F9"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0" style:parent-style-name="Footer" style:family="paragraph">
      <style:paragraph-properties fo:margin-right="0.25in"/>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from-left" style:vertical-pos="from-top"/>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NomeCoordenacaoSMDHC"><text:span text:style-name="T6"><draw:frame draw:id="id0" draw:style-name="a0" draw:name="WordPictureWatermark42279502" text:anchor-type="paragraph" svg:x="-0.94375in" svg:y="-1.87083in" svg:width="8.69375in" svg:height="11.69306in" style:rel-width="scale" style:rel-height="scale"><draw:image xlink:href="media/image1.jpeg" xlink:type="simple" xlink:show="embed" xlink:actuate="onLoad"/><svg:title/><svg:desc/></draw:frame></text:span></text:p>
            </table:table-cell>
          </table:table-row>
        </table:table>
        <text:p text:style-name="P7"/>
      </style:header>
      <style:footer>
        <text:p text:style-name="P8"><draw:frame draw:style-name="F9" text:anchor-type="paragraph" svg:y="0.0006in" draw:z-index="0"><draw:text-box fo:min-height="0in" fo:min-width="0in"><text:p text:style-name="Footer"><text:span text:style-name="PageNumber"><text:page-number text:fixed="false">2</text:page-number></text:span></text:p></draw:text-box></draw:frame>Coordenação de Políticas para a População em Situação de Rua</text:p>
        <text:p text:style-name="P10">SMDHC – Rua Líbero Badaró, 119 – 8º andar – Fone 3113-9906/9775/9624 – São Paulo – CEP 01009-00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TA DA 60ª REUNIÃO ORDINÁRIA DO COMITÊ INTERSETORIAL DA POLÍTICA MUNICIPAL PARA A POPULAÇÃO EM SITUAÇÃO DE RUA, REALIZADA NO DIA 06 DE FEVEREIRO DE 2019, NO SALÃO NOBRE DA CÂMARA MUNICIPAL DE SÃO PAULO – Viaduto Jacareí, 100, 8º andar - COM A PRESENÇA DO</dc:title>
    <dc:description/>
    <dc:subject/>
    <meta:initial-creator>x303322</meta:initial-creator>
    <dc:creator>word</dc:creator>
    <meta:creation-date>2019-08-28T17:25:00Z</meta:creation-date>
    <dc:date>2019-08-28T17:25:00Z</dc:date>
    <meta:print-date>2019-06-05T11:18:00Z</meta:print-date>
    <meta:template xlink:href="Normal" xlink:type="simple"/>
    <meta:editing-cycles>2</meta:editing-cycles>
    <meta:editing-duration>PT0S</meta:editing-duration>
    <meta:document-statistic meta:page-count="3" meta:paragraph-count="19" meta:word-count="1439" meta:character-count="9624" meta:row-count="68" meta:non-whitespace-character-count="8204"/>
  </office:meta>
</office:document-meta>
</file>