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ltuna Sans" svg:font-family="Altuna Sans" style:font-family-generic="modern" style:font-pitch="variable" svg:panose-1="0 0 0 0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fo:line-height="150%"/>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color="#222222" fo:font-size="12pt" style:font-size-asian="12pt" style:font-size-complex="12pt" fo:background-color="#FFFFFF"/>
    </style:style>
    <style:style style:name="T19" style:parent-style-name="DefaultParagraphFont" style:family="text">
      <style:text-properties style:font-name="Arial" style:font-name-complex="Arial" fo:color="#222222" fo:font-size="12pt" style:font-size-asian="12pt" style:font-size-complex="12pt" fo:background-color="#FFFFFF"/>
    </style:style>
    <style:style style:name="T20" style:parent-style-name="DefaultParagraphFont" style:family="text">
      <style:text-properties style:font-name="Arial" style:font-name-complex="Arial" fo:color="#222222" fo:font-size="12pt" style:font-size-asian="12pt" style:font-size-complex="12pt" fo:background-color="#FFFFFF"/>
    </style:style>
    <style:style style:name="T21" style:parent-style-name="DefaultParagraphFont" style:family="text">
      <style:text-properties style:font-name="Arial" style:font-name-complex="Arial" fo:color="#222222" fo:font-size="12pt" style:font-size-asian="12pt" style:font-size-complex="12pt" fo:background-color="#FFFFFF"/>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32" style:parent-style-name="DefaultParagraphFont" style:family="text">
      <style:text-properties style:font-name="Arial" style:font-name-complex="Arial" fo:color="#000000" fo:font-size="12pt" style:font-size-asian="12pt" style:font-size-complex="12pt" style:language-asian="pt" style:country-asian="BR"/>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41"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T42"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T43"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T44"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T45"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T46"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T47"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P48"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49" style:parent-style-name="Normal" style:family="paragraph">
      <style:paragraph-properties fo:text-align="justify" fo:line-height="150%" fo:text-indent="0.4916in"/>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weight="bold" style:font-weight-asian="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family="paragraph">
      <style:paragraph-properties fo:text-align="justify" fo:line-height="150%" fo:text-indent="0.4916in"/>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weight="bold" style:font-weight-asian="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weight="bold" style:font-weight-asian="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family="paragraph">
      <style:paragraph-properties fo:text-align="justify" fo:line-height="150%" fo:text-indent="0.4916in"/>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82" style:parent-style-name="Normal" style:family="paragraph">
      <style:paragraph-properties fo:text-align="justify" fo:line-height="150%" fo:text-indent="0.4916in"/>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89"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90" style:parent-style-name="Normal" style:family="paragraph">
      <style:paragraph-properties fo:text-align="justify" fo:line-height="150%">
        <style:tab-stops>
          <style:tab-stop style:type="left" style:position="0.875in"/>
        </style:tab-stops>
      </style:paragraph-properties>
      <style:text-properties style:font-name="Arial" style:font-name-complex="Arial" fo:font-weight="bold" style:font-weight-asian="bold" fo:font-size="12pt" style:font-size-asian="12pt" style:font-size-complex="12pt"/>
    </style:style>
    <style:style style:name="P91" style:parent-style-name="Normal" style:family="paragraph">
      <style:paragraph-properties fo:text-align="justify" fo:line-height="150%">
        <style:tab-stops>
          <style:tab-stop style:type="left" style:position="0.875in"/>
        </style:tab-stops>
      </style:paragraph-properties>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weight="bold" style:font-weight-asian="bold"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T101" style:parent-style-name="DefaultParagraphFont" style:family="text">
      <style:text-properties style:font-name="Arial" style:font-name-complex="Arial" fo:font-weight="bold" style:font-weight-asian="bold"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weight="bold" style:font-weight-asian="bold"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text-align="justify" fo:line-height="150%"/>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122"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text-align="justify" fo:line-height="150%"/>
      <style:text-properties style:font-name="Arial" style:font-name-complex="Arial" fo:font-size="12pt" style:font-size-asian="12pt" style:font-size-complex="12pt"/>
    </style:style>
    <style:style style:name="P124" style:parent-style-name="Normal" style:family="paragraph">
      <style:paragraph-properties fo:text-align="justify" fo:line-height="150%"/>
      <style:text-properties style:font-name="Arial" style:font-name-complex="Arial" fo:font-size="12pt" style:font-size-asian="12pt" style:font-size-complex="12pt"/>
    </style:style>
    <style:style style:name="P125" style:parent-style-name="Normal" style:family="paragraph">
      <style:paragraph-properties fo:text-align="justify" fo:line-height="150%"/>
      <style:text-properties style:font-name="Arial" style:font-name-complex="Arial" fo:font-size="12pt" style:font-size-asian="12pt" style:font-size-complex="12pt"/>
    </style:style>
    <style:style style:name="P126" style:parent-style-name="Normal" style:family="paragraph">
      <style:paragraph-properties fo:text-align="justify" fo:line-height="150%"/>
      <style:text-properties style:font-name="Arial" style:font-name-complex="Arial" fo:font-size="12pt" style:font-size-asian="12pt" style:font-size-complex="12pt"/>
    </style:style>
    <style:style style:name="P127" style:parent-style-name="Normal" style:family="paragraph">
      <style:paragraph-properties fo:text-align="justify" fo:line-height="150%"/>
      <style:text-properties style:font-name="Arial" style:font-name-complex="Arial" fo:font-size="12pt" style:font-size-asian="12pt" style:font-size-complex="12pt" fo:language="en" fo:country="US"/>
    </style:style>
    <style:style style:name="P128" style:parent-style-name="Normal" style:family="paragraph">
      <style:paragraph-properties fo:text-align="justify" fo:line-height="150%"/>
      <style:text-properties style:font-name="Arial" style:font-name-complex="Arial" fo:font-size="12pt" style:font-size-asian="12pt" style:font-size-complex="12pt"/>
    </style:style>
    <style:style style:name="P129" style:parent-style-name="Normal" style:family="paragraph">
      <style:paragraph-properties fo:text-align="justify" fo:line-height="150%"/>
      <style:text-properties style:font-name="Arial" style:font-name-complex="Arial" fo:font-size="12pt" style:font-size-asian="12pt" style:font-size-complex="12pt"/>
    </style:style>
    <style:style style:name="P130" style:parent-style-name="Normal" style:family="paragraph">
      <style:paragraph-properties fo:text-align="justify" fo:line-height="150%"/>
      <style:text-properties style:font-name="Arial" style:font-name-complex="Arial" fo:font-size="12pt" style:font-size-asian="12pt"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3" style:parent-style-name="DefaultParagraphFont" style:family="text">
      <style:text-properties style:font-name="Arial" style:font-name-complex="Arial" fo:color="#000000" fo:font-size="12pt" style:font-size-asian="12pt" style:font-size-complex="12pt" style:language-asian="pt" style:country-asian="BR"/>
    </style:style>
    <style:style style:name="P134" style:parent-style-name="Normal" style:family="paragraph">
      <style:paragraph-properties fo:text-align="justify" fo:line-height="150%"/>
      <style:text-properties style:font-name="Arial" style:font-name-complex="Arial" fo:font-size="12pt" style:font-size-asian="12pt" style:font-size-complex="12pt"/>
    </style:style>
    <style:style style:name="P135" style:parent-style-name="Normal" style:family="paragraph">
      <style:paragraph-properties fo:text-align="justify" fo:line-height="150%"/>
      <style:text-properties style:font-name="Arial" style:font-name-complex="Arial" fo:font-size="12pt" style:font-size-asian="12pt" style:font-size-complex="12pt"/>
    </style:style>
    <style:style style:name="P136" style:parent-style-name="Normal" style:family="paragraph">
      <style:paragraph-properties fo:text-align="justify" fo:line-height="150%"/>
      <style:text-properties style:font-name="Arial" style:font-name-complex="Arial" fo:font-size="12pt" style:font-size-asian="12pt" style:font-size-complex="12pt"/>
    </style:style>
    <style:style style:name="P137" style:parent-style-name="Normal" style:family="paragraph">
      <style:paragraph-properties fo:text-align="justify" fo:line-height="150%"/>
      <style:text-properties style:font-name="Arial" style:font-name-complex="Arial" fo:font-size="12pt" style:font-size-asian="12pt" style:font-size-complex="12pt"/>
    </style:style>
    <style:style style:name="P138" style:parent-style-name="Normal" style:family="paragraph">
      <style:paragraph-properties fo:text-align="justify" fo:line-height="150%"/>
      <style:text-properties style:font-name="Arial" style:font-name-complex="Arial" fo:font-size="12pt" style:font-size-asian="12pt" style:font-size-complex="12pt"/>
    </style:style>
    <style:style style:name="P139" style:parent-style-name="Normal" style:family="paragraph">
      <style:paragraph-properties fo:text-align="justify" fo:line-height="150%"/>
    </style:style>
    <style:style style:name="T140"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11">ATA DA 23</text:span><text:span text:style-name="T12">ª REUNIÃO ORDINÁRIA DO COMITÊ INTERSETORIAL DA POLÍTICA MUNICIPAL PARA A POPULAÇÃO EM SITUAÇÃO DE RUA</text:span><text:span text:style-name="T13">, REALIZADA NO DIA<text:s/></text:span><text:span text:style-name="T14">17</text:span><text:span text:style-name="T15"><text:s/>DE JULHO DE 2019, NO AUDITÓRIO DA SECRETARIA MUNICIPAL DE<text:s/></text:span><text:span text:style-name="T16">DIREITOS HUMANOS E CIDADANIA</text:span><text:span text:style-name="T17"><text:s/>–<text:s/></text:span><text:span text:style-name="T18">Rua Líbero Badaró, 119</text:span><text:span text:style-name="T19"><text:s/>-<text:s/></text:span><text:span text:style-name="T20">Centro</text:span><text:span text:style-name="T21"><text:s/>-<text:s/></text:span><text:span text:style-name="T22">COM A PRESENÇA DOS<text:s/></text:span><text:span text:style-name="T23">MEMBROS TITULARES:<text:s/></text:span><text:span text:style-name="T24">Darcy da Silva Costa (RPR), José Benedito França (RPR),<text:s/></text:span><text:span text:style-name="T25">Elisangela Flavio (RPR),<text:s/></text:span><text:span text:style-name="T26">Anderson Puccetti (MEPSRSP), Tomás Magalhães Andreetta (SMDHC),<text:s/></text:span><text:span text:style-name="T27">Raquel Kother (SIURB),<text:s/></text:span><text:span text:style-name="T28">Adriano Marques de Camargo</text:span><text:span text:style-name="T29"><text:s/>(SMSUB) e</text:span><text:span text:style-name="T30"><text:s/>Paulo Rogério de Souza (SMSUB).<text:s/></text:span><text:span text:style-name="T31">MEMBROS SUPLENTES:</text:span><text:span text:style-name="T32"><text:s/></text:span><text:span text:style-name="T33">Sidnei Silva dos Santos</text:span><text:span text:style-name="T34"><text:s/>(RPR)</text:span><text:span text:style-name="T35">,<text:s/></text:span><text:span text:style-name="T36">Robson Mendonça (RPR),<text:s/></text:span><text:span text:style-name="T37">Edmar Imaculada Matoso (Lora) (RPR)</text:span><text:span text:style-name="T38">, Antonia Regina Keller (CROPH), Caroline Oliveira (SEFRAS) e Vera Manchini (SMS)</text:span><text:span text:style-name="T39">.<text:s/></text:span><text:span text:style-name="T40">PARTICIPANTES:</text:span><text:span text:style-name="T41"><text:s/>Lucas Mateus, Maria M</text:span><text:span text:style-name="T42">agdalena Alves, Fabio Keller Porto, Sebastiana Fontes, Vinicius Lima, Giordana Licastro, Alex Sandro da Conceição, Giovani Lourenço, Tainá Reis, Wesley de Souza, Carolina Guagliano,<text:s/></text:span><text:span text:style-name="T43">Luiz Carlos Araújo, Michael Vieira, Maria Lisabete Santiago</text:span><text:span text:style-name="T44">, Mariana Brito e</text:span><text:span text:style-name="T45"><text:s/></text:span><text:span text:style-name="T46">Daniel Hernandes.</text:span><text:span text:style-name="T47"><text:s/></text:span></text:p>
      <text:soft-page-break/>
      <text:p text:style-name="P48">A reunião teve início com a leitura da ata da 65ª Reunião Ordinária do Comitê PopRua, que teve<text:s/>uma alteração solicitada pelo Inspetor Paulo. A solicitação foi aprovada e a ata foi aprovada por unanimidade.</text:p>
      <text:p text:style-name="P49"><text:span text:style-name="T50">Em seguida,<text:s/></text:span><text:span text:style-name="T51">passou-se à apresentação a respeito do orçamento 2020. A Sra.<text:s/></text:span><text:span text:style-name="T52">Mariana Brito</text:span><text:span text:style-name="T53">, coordenadora de planejamento e informação da SMDHC, compartilhou com os presentes informações sobre o orçamento da Prefeitura de São Paulo e da Secretaria, tendo ainda exposto a composição do orçamento da Coordenação de Políticas para População em Situação de Rua e explicado o processo de elaboração do Projeto de Lei Orçamentária (PLOA).</text:span></text:p>
      <text:p text:style-name="P54"><text:span text:style-name="T55">Passou-se então</text:span><text:span text:style-name="T56"><text:s/>ao momento de falas abertas:</text:span><text:span text:style-name="T57"><text:s/>1)</text:span><text:span text:style-name="T58"><text:s/>O Sr.<text:s/></text:span><text:span text:style-name="T59">Robson</text:span><text:span text:style-name="T60"><text:s/>(RPR) afirmou que estão ocorrendo mortes devido ao período de baixas temperaturas, que a Prefeitura vem tomando poucas providências e que a situação é agravada pelas ações de zeladoria que levam pertences que poderiam ser usados no combate ao frio;<text:s/></text:span><text:span text:style-name="T61">2)</text:span><text:span text:style-name="T62"><text:s/></text:span><text:span text:style-name="T63">A<text:s/></text:span><text:span text:style-name="T64">Sra.<text:s/></text:span><text:span text:style-name="T65">Lora</text:span><text:span text:style-name="T66"><text:s/></text:span><text:span text:style-name="T67">(RPR) reforçou as críticas feitas pelo Sr. Robson, especialmente no que tange às atuações da GCM que apreendem bens da população em situação de rua;<text:s/></text:span><text:span text:style-name="T68">3)</text:span><text:span text:style-name="T69"><text:s/>O Sr.<text:s/></text:span><text:soft-page-break/><text:span text:style-name="T70">França</text:span><text:span text:style-name="T71"><text:s/>(RPR) cobrou posicionamento da SMDHC no tocante às mortes ocorridas durante as baixas temperaturas; e<text:s/></text:span><text:span text:style-name="T72">4)</text:span><text:span text:style-name="T73"><text:s/>O Sr.<text:s/></text:span><text:span text:style-name="T74">Darcy</text:span><text:span text:style-name="T75"><text:s/>(RPR) condenou as mortes e propôs que se incluísse o tema das baixas temperaturas na próxima reunião do Comitê PopRua.</text:span></text:p>
      <text:p text:style-name="P76"><text:span text:style-name="T77">Em seguida,<text:s/></text:span><text:span text:style-name="T78">voltou-se à discussão da articulação do Comitê PopRua referente ao processo orçamentário de 2020. O Sr.<text:s/></text:span><text:span text:style-name="T79">Tomás</text:span><text:span text:style-name="T80"><text:s/>(SMDHC) afirmou ser importante para a política para a população em situação de rua a presença do Comitê PopRua nos espaços de participação social existentes no processo de elaboração do PLOA. Neste sentido, apresentou como proposta de articulação a participação nas audiências públicas realizadas nas Subprefeituras, e em especial naquelas de maior concentração de pessoas em situação de rua, tendo compartilhado o calendário de audiências.<text:s/></text:span></text:p>
      <text:p text:style-name="P81">Sugeriu ainda que, nestes espaços, os membros do Comitê pressionassem pela previsão orçamentária para as políticas previstas no Plano PopRua e classificadas como de alta prioridade pelo Subcomitê do Plano PopRua, listagem esta também compartilhada com os presentes. Por fim, sugeriu que os membros do colegiado participassem da audiência pública que ocorrerá na Câmara Municipal sobre o orçamento da SMDHC em novembro de 2019.</text:p>
      <text:p text:style-name="P82"><text:span text:style-name="T83">Em complemento a esta proposta, a Sra.<text:s/></text:span><text:span text:style-name="T84">Lora</text:span><text:span text:style-name="T85"><text:s/>(RPR) sugeriu que fossem enviados ofícios a<text:s/></text:span><text:span text:style-name="T86">todas as Secretarias que tenham</text:span><text:span text:style-name="T87"><text:s/>previsões classificadas como prioritárias (níveis 0 e 1) pelo Comitê PopRua, solicitando previsão de orçamento para sua execução, bem como apresentação da proposta feita à Secretaria da Fazenda e dos motivos de não inclusão das previsões supracitadas na reunião de setembro do colegiado.</text:span></text:p>
      <text:p text:style-name="P88">Ambas as propostas foram aprovadas e a reunião foi encerrada, tendo-se exaurido a pauta proposta.</text:p>
      <text:p text:style-name="P89"/>
      <text:p text:style-name="P90">Encaminhamentos:</text:p>
      <text:p text:style-name="P91"><text:span text:style-name="T92">1)</text:span><text:span text:style-name="T93"><text:s/></text:span><text:span text:style-name="T94">A<text:s/></text:span><text:span text:style-name="T95">SMDHC</text:span><text:span text:style-name="T96"><text:s/>enviará ofício a todas as Secretarias que tenham</text:span><text:span text:style-name="T97"><text:s/>previsões classificadas como nível 0 e 1 de prioridade pelo Comitê PopRua solicitando previsão de orçamento para execução, bem como apresentação da proposta feita à Secretaria da Fazenda e dos motivos de não inclusão das previsões supracitadas na reunião de setembro do colegiado;<text:s/></text:span><text:span text:style-name="T98">2)</text:span><text:span text:style-name="T99"><text:s/>Os membros do Comitê participarão das audiências públicas sobre orçamento nas Subprefeituras; e<text:s/></text:span><text:span text:style-name="T100">3</text:span><text:span text:style-name="T101">)</text:span><text:span text:style-name="T102"><text:s/></text:span><text:span text:style-name="T103">A</text:span><text:span text:style-name="T104"><text:s/></text:span><text:span text:style-name="T105">próxima reunião do Comitê PopRua ocorrerá no dia<text:s/></text:span><text:span text:style-name="T106">0</text:span><text:span text:style-name="T107">7 de<text:s/></text:span><text:span text:style-name="T108">agosto</text:span><text:span text:style-name="T109"><text:s/>de 2019</text:span><text:span text:style-name="T110"><text:s/>e terá como pautas o período de baixas temperaturas e o funcionamento dos Subcomitês</text:span><text:span text:style-name="T111">.</text:span></text:p>
      <text:p text:style-name="P112"><text:span text:style-name="T113">Assinam a ata aprovada na 66</text:span><text:span text:style-name="T114">ª Reunião<text:s/></text:span><text:span text:style-name="T115">O</text:span><text:span text:style-name="T116">rdinária, no dia</text:span><text:span text:style-name="T117"><text:s/>07</text:span><text:span text:style-name="T118">.0</text:span><text:span text:style-name="T119">8</text:span><text:span text:style-name="T120">.2019:</text:span></text:p>
      <text:p text:style-name="P121"/>
      <text:p text:style-name="P122">MEMBROS TITULARES</text:p>
      <text:p text:style-name="P123">Darcy da Silva Costa (RPR)______________________________________________________</text:p>
      <text:p text:style-name="P124">José Benedito França (RPR)_____________________________________________________</text:p>
      <text:p text:style-name="P125">Elisangela Flavio (RPR)_________________________________________________________</text:p>
      <text:p text:style-name="P126">Anderson Puccetti (MEPSRSP)___________________________________________________</text:p>
      <text:p text:style-name="P127">Tomás Magalhães Andreetta (SMDHC)_____________________________________________</text:p>
      <text:p text:style-name="P128">Raquel Kother (SIURB)__________________________________________________________</text:p>
      <text:p text:style-name="P129">Adriano Marques de Camargo<text:s/>(SMSUB)____________________________________________</text:p>
      <text:p text:style-name="P130">Paulo Rogério de Souza (SMSU)__________________________________________________</text:p>
      <text:p text:style-name="P131"><text:span text:style-name="T132">MEMBROS SUPLENTES:</text:span><text:span text:style-name="T133"><text:s/></text:span></text:p>
      <text:p text:style-name="P134">Sidnei Silva dos Santos<text:s/>(RPR)____________________________________________________</text:p>
      <text:p text:style-name="P135">Edmar Imaculada Matoso (Lora) (RPR)_____________________________________________</text:p>
      <text:p text:style-name="P136">Robson Mendonça (RPR)________________________________________________________</text:p>
      <text:p text:style-name="P137">Antonia Regina Keller (CROPH)___________________________________________________</text:p>
      <text:p text:style-name="P138">Caroline Oliveira (SEFRAS)______________________________________________________</text:p>
      <text:p text:style-name="P139"><text:span text:style-name="T140">Vera Manchini (SMS)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ltuna Sans" svg:font-family="Altuna Sans" style:font-family-generic="modern" style:font-pitch="variable" svg:panose-1="0 0 0 0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complex="Calibri" fo:font-size="11pt" style:font-size-asian="11pt" style:font-size-complex="11pt" fo:language="pt" fo:country="BR"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font-size="11pt" style:font-size-asian="11pt" style:font-size-complex="11pt" fo:language="pt" fo:country="BR"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font-size="11pt" style:font-size-asian="11pt" style:font-size-complex="11pt" fo:language="pt" fo:country="BR" style:language-asian="en" style:country-asian="US" style:language-complex="ar" style:country-complex="SA"/>
    </style:style>
    <style:style style:name="NomeCoordenacaoSMDHC" style:display-name="Nome Coordenacao SMDHC" style:family="paragraph" style:parent-style-name="Header">
      <style:paragraph-properties fo:margin-top="0.0138in" fo:line-height="150%"/>
      <style:text-properties style:font-name="Altuna Sans" style:font-name-complex="Altuna Sans" fo:font-size="10pt" style:font-size-asian="10pt" style:font-size-complex="10pt" fo:hyphenate="false"/>
    </style:style>
    <style:style style:name="NomeCoordenacaoSMDHCChar" style:display-name="Nome Coordenacao SMDHC Char" style:family="text" style:parent-style-name="HeaderChar">
      <style:text-properties style:font-name="Altuna Sans" style:font-name-complex="Altuna Sans" fo:font-size="11pt" style:font-size-asian="11pt" style:font-size-complex="11pt" fo:language="pt" fo:country="BR" style:language-asian="en" style:country-asian="US" style:language-complex="ar" style:country-complex="SA"/>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Cambria" style:font-name-asian="MS Mincho" style:font-name-complex="Cambria" style:letter-kerning="true" fo:font-size="12pt" style:font-size-asian="12pt" style:font-size-complex="12pt" fo:language="en" fo:country="US" style:language-asian="zh" style:country-asian="CN" fo:hyphenate="false"/>
    </style:style>
    <style:style style:name="PageNumber" style:display-name="Page Number" style:family="text" style:parent-style-name="DefaultParagraphFon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Times New Roman"/>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2993in" fo:margin-left="0.5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4986in"/>
      </style:footer-style>
    </style:page-layout>
    <style:style style:name="TableColumn3" style:family="table-column">
      <style:table-column-properties style:column-width="4.4861in"/>
    </style:style>
    <style:style style:name="Table2" style:family="table">
      <style:table-properties style:width="4.4861in" fo:margin-left="0.0013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T6" style:parent-style-name="DefaultParagraphFont" style:family="text">
      <style:text-properties style:language-asian="pt" style:country-asian="BR"/>
    </style:style>
    <style:style style:name="P7" style:parent-style-name="Header" style:family="paragraph">
      <style:paragraph-properties fo:line-height="150%"/>
      <style:text-properties style:font-name="Altuna Sans" style:font-name-complex="Altuna Sans" fo:language="en" fo:country="US"/>
    </style:style>
    <style:style style:name="P8" style:parent-style-name="Footer" style:family="paragraph">
      <style:paragraph-properties fo:text-align="center" fo:margin-right="0.25in"/>
      <style:text-properties fo:font-weight="bold" style:font-weight-asian="bold" style:font-weight-complex="bold"/>
    </style:style>
    <style:style style:name="F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 style:parent-style-name="Footer" style:family="paragraph">
      <style:paragraph-properties fo:margin-right="0.25in"/>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NomeCoordenacaoSMDHC"><text:span text:style-name="T6"><draw:frame draw:id="id0" draw:style-name="a0" draw:name="WordPictureWatermark42279502" text:anchor-type="paragraph" svg:x="-0.94375in" svg:y="-1.87083in" svg:width="8.69375in" svg:height="11.69306in" style:rel-width="scale" style:rel-height="scale"><draw:image xlink:href="media/image1.jpeg" xlink:type="simple" xlink:show="embed" xlink:actuate="onLoad"/><svg:title/><svg:desc/></draw:frame></text:span></text:p>
            </table:table-cell>
          </table:table-row>
        </table:table>
        <text:p text:style-name="P7"/>
      </style:header>
      <style:footer>
        <text:p text:style-name="P8"><draw:frame draw:style-name="F9" text:anchor-type="paragraph" svg:y="0.0006in" draw:z-index="0"><draw:text-box fo:min-height="0in" fo:min-width="0in"><text:p text:style-name="Footer"><text:span text:style-name="PageNumber"><text:page-number text:fixed="false">1</text:page-number></text:span></text:p></draw:text-box></draw:frame>Coordenação de Políticas para a População em Situação de Rua</text:p>
        <text:p text:style-name="P10">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60ª REUNIÃO ORDINÁRIA DO COMITÊ INTERSETORIAL DA POLÍTICA MUNICIPAL PARA A POPULAÇÃO EM SITUAÇÃO DE RUA, REALIZADA NO DIA 06 DE FEVEREIRO DE 2019, NO SALÃO NOBRE DA CÂMARA MUNICIPAL DE SÃO PAULO – Viaduto Jacareí, 100, 8º andar - COM A PRESENÇA DO</dc:title>
    <dc:description/>
    <dc:subject/>
    <meta:initial-creator>x303322</meta:initial-creator>
    <dc:creator>word</dc:creator>
    <meta:creation-date>2019-08-28T17:25:00Z</meta:creation-date>
    <dc:date>2019-08-28T17:25:00Z</dc:date>
    <meta:print-date>2019-07-18T13:42:00Z</meta:print-date>
    <meta:template xlink:href="Normal" xlink:type="simple"/>
    <meta:editing-cycles>2</meta:editing-cycles>
    <meta:editing-duration>PT0S</meta:editing-duration>
    <meta:document-statistic meta:page-count="3" meta:paragraph-count="11" meta:word-count="856" meta:character-count="5729" meta:row-count="40" meta:non-whitespace-character-count="4884"/>
  </office:meta>
</office:document-meta>
</file>