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justify" fo:margin-top="0in" fo:margin-bottom="0.1388in" fo:line-height="150%"/>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color="#222222" fo:background-color="#FFFFFF"/>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font-weight="bold" style:font-weight-asian="bold" style:font-weight-complex="bold"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text-align="justify" fo:line-height="150%" fo:text-indent="0.4916in"/>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58"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59"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0"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1"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2"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3"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4"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5"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6"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7"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8"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69"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70"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71"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72"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73" style:parent-style-name="Normal" style:list-style-name="LFO12" style:family="paragraph">
      <style:paragraph-properties fo:text-align="justify" fo:line-height="150%"/>
      <style:text-properties style:font-name="Arial" style:font-name-complex="Arial" fo:font-size="12pt" style:font-size-asian="12pt" style:font-size-complex="12pt"/>
    </style:style>
    <style:style style:name="P74"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75" style:parent-style-name="Normal" style:family="paragraph">
      <style:paragraph-properties fo:text-align="justify" fo:line-height="150%" fo:text-indent="0.4916in"/>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style:font-weight-complex="bold" fo:font-size="12pt" style:font-size-asian="12pt" style:font-size-complex="12pt"/>
    </style:style>
    <style:style style:name="T80" style:parent-style-name="DefaultParagraphFont" style:family="text">
      <style:text-properties style:font-name="Arial" style:font-name-complex="Arial" style:font-weight-complex="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text-align="justify" fo:line-height="150%" fo:text-indent="0.4916in"/>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92"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style:font-weight-complex="bold"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style:font-weight-complex="bold"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style:font-weight-complex="bold" fo:font-size="12pt" style:font-size-asian="12pt" style:font-size-complex="12pt"/>
    </style:style>
    <style:style style:name="T106" style:parent-style-name="DefaultParagraphFont" style:family="text">
      <style:text-properties style:font-name="Arial" style:font-name-complex="Arial" style:font-weight-complex="bold" fo:font-size="12pt" style:font-size-asian="12pt" style:font-size-complex="12pt"/>
    </style:style>
    <style:style style:name="T107" style:parent-style-name="DefaultParagraphFont" style:family="text">
      <style:text-properties style:font-name="Arial" style:font-name-complex="Arial"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style:font-weight-complex="bold"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complex="Arial" style:font-weight-complex="bold"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style:font-weight-complex="bold"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style:font-weight-complex="bold"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T128" style:parent-style-name="DefaultParagraphFont" style:family="text">
      <style:text-properties style:font-name="Arial" style:font-name-complex="Arial"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style:font-weight-complex="bold" fo:font-size="12pt" style:font-size-asian="12pt"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43"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44"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45"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47"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48"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49"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5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52" style:parent-style-name="Normal" style:family="paragraph">
      <style:paragraph-properties fo:text-align="justify" fo:line-height="150%"/>
      <style:text-properties style:font-name="Arial" style:font-name-complex="Arial" fo:color="#000000" fo:font-size="12pt" style:font-size-asian="12pt"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office:automatic-styles>
  <office:body>
    <office:text text:use-soft-page-breaks="true">
      <text:p text:style-name="P1"><text:span text:style-name="T11">ATA DA<text:s/></text:span><text:span text:style-name="T12">22ª</text:span><text:span text:style-name="T13"><text:s/>REUNIÃO EXTRAORDINÁRIA DO COMITÊ INTERSETORIAL DA POLÍTICA MUNICIPAL PARA A POPULAÇÃO EM SITUAÇÃO DE RUA</text:span><text:span text:style-name="T14">, REALIZADA NO DIA 29 DE MAIO DE 2019, NO SALÃO NOBRE DA CÂMARA MUNICIPAL DE SÃO PAULO –<text:s/></text:span><text:span text:style-name="T15">Viaduto Jacareí, 100, 8º andar -<text:s/></text:span><text:span text:style-name="T16">COM A PRESENÇA DOS<text:s/></text:span><text:span text:style-name="T17">MEMBROS TITULARES:</text:span><text:span text:style-name="T18"><text:s/></text:span><text:span text:style-name="T19">José Benedito França (RPR), Eliana de Santana (RPR), Anderson Puccetti (MEPSRSP), Eliza Cerqueira<text:s/></text:span><text:span text:style-name="T20">(CMB),<text:s/></text:span><text:span text:style-name="T21">Tomás Magalhães Andreetta (SMDHC), Maria Aparecida Caetano<text:s/></text:span><text:span text:style-name="T22">Lima<text:s/></text:span><text:span text:style-name="T23">(SMADS), Paulo Rogério de Souza (SMSU), Denise A. Bonifacio (SMSUB)</text:span><text:span text:style-name="T24">,</text:span><text:span text:style-name="T25"><text:s/>Raquel da Silva<text:s/></text:span><text:span text:style-name="T26">Kother</text:span><text:span text:style-name="T27"><text:s/></text:span><text:span text:style-name="T28">(SIURB)<text:s/></text:span><text:span text:style-name="T29">e Márcia Bonifácio da Costa Oliveira (SME);<text:s/></text:span><text:span text:style-name="T30">MEMBROS SUPLENTES:</text:span><text:span text:style-name="T31"><text:s/>Robson César Correia de Mendonça (RPR), Edmar Imaculada Matoso (Lora) (RPR), Maria Conceição Guimarães Sabira (SMADS)</text:span><text:span text:style-name="T32"><text:s/>e<text:s/></text:span><text:span text:style-name="T33">João Paulo Guilherme dos Santos</text:span><text:span text:style-name="T34"><text:s/>(SMSU)</text:span><text:span text:style-name="T35">;<text:s/></text:span><text:span text:style-name="T36">PARTICIPANTES:<text:s/></text:span><text:span text:style-name="T37">Luciane dos Santos, Lucia da Silva, Marco Aurélio Ribeiro, Valdei José Pereira, Sandra Santos Melo, Luiza Rodrigues da Silva, J</text:span><text:span text:style-name="T38">ú</text:span><text:span text:style-name="T39">lia Lima</text:span><text:span text:style-name="T40">,<text:s/></text:span><text:span text:style-name="T41">Rosa Moraes, Doralice dos Santos, Giovana Lecastro, Índia Roseli, André Luiz, Marcos Roberto Vinicius, Juliana Candido, Talita Jesus, Stefani Nogueira, Patrícia, Celia Dias dos Santos, Nina Kim, Maria José Pereira, Daniel Hernandes, Carolina Gagliano, Erone Rosa, Maria Cristina de Souza, Cleia Ferreira<text:s/></text:span><text:soft-page-break/><text:span text:style-name="T42">Lima, , Flávia Libardi, Paulo Cezar, Antonio Francisco, Josivaldo da Silva, Maria Magdalena Alves, Edna Kob</text:span><text:span text:style-name="T43">o</text:span><text:span text:style-name="T44">ri, Maria Lisabete Santiago, Rosangela da Silva, Cláudia da Rosa Lima, Patrícia Godoy</text:span><text:span text:style-name="T45"><text:s/>e</text:span><text:span text:style-name="T46"><text:s/>Maria Luiza Burgareli</text:span><text:span text:style-name="T47">.</text:span></text:p>
      <text:p text:style-name="P48"><text:span text:style-name="T49">A reunião teve início com a leitura da ata da 63ª Reunião Ordinária do Comitê PopRua</text:span><text:span text:style-name="T50">.<text:s/></text:span><text:span text:style-name="T51">O Sr.<text:s/></text:span><text:span text:style-name="T52">França</text:span><text:span text:style-name="T53"><text:s/></text:span><text:span text:style-name="T54">(RPR)<text:s/></text:span><text:span text:style-name="T55">fez um pedido de alteração na ata relativo à sua fala sobre a retirada de cobertores por parte da GCM</text:span><text:span text:style-name="T56">. A ata foi aprovada com esta modificação por unanimidade.</text:span></text:p>
      <text:p text:style-name="P57">Passou-se então à discussão da pauta prevista para a reunião extraordinária,<text:s/>qual seja<text:s/>a rede socioassistencial.<text:s/>Foram feitas as seguintes perguntas:</text:p>
      <text:list text:style-name="LFO12" text:continue-numbering="true">
        <text:list-item>
          <text:p text:style-name="P58">Já foram<text:s/>aditadas as vagas de acolhimento no âmbito do Plano de<text:s/>Contingência para<text:s/>Situações de Baixas<text:s/>Temperaturas?<text:s/>Haverá distribuição de cobertores?</text:p>
        </text:list-item>
        <text:list-item>
          <text:p text:style-name="P59">Quando será realizado<text:s/>o Censo PopRua,<text:s/>previsto para 2019?</text:p>
        </text:list-item>
        <text:list-item>
          <text:p text:style-name="P60">Qual será a metodologia<text:s/>para a realização do corte de R$ 125 milhões no orçamento da SMADS? A sociedade civil<text:s/>será<text:s/>sido incluída neste debate?</text:p>
        </text:list-item>
        <text:list-item>
          <text:p text:style-name="P61">Como SMADS atenderá os públicos de serviços fora da tipificação do SUAS caso eles sejam extintos pela nova tipificação em discussão em SMADS? E por que SMADS segue a tipificação do SUAS somente quando ela prejudica os usuários, e não quando ela os beneficia, como por exemplo, com limite de 50 pessoas por centro de acolhida?</text:p>
        </text:list-item>
        <text:list-item>
          <text:p text:style-name="P62">Como são averiguados os desligamentos<text:s/>de usuários dos<text:s/>equipamentos da SMADS?</text:p>
        </text:list-item>
        <text:list-item>
          <text:p text:style-name="P63">Existe um procedimento de acolhimento especial para idosos em situação de<text:s/>rua?</text:p>
        </text:list-item>
        <text:list-item>
          <text:p text:style-name="P64">Como podemos<text:s/>melhorar<text:s/>o diálogo entre SMADS e CMDCA para<text:s/>atender<text:s/>crianças em situação de rua?</text:p>
        </text:list-item>
        <text:list-item>
          <text:p text:style-name="P65">O que SMADS faz para assegurar a realização das assembléias nos centros de acolhida?</text:p>
        </text:list-item>
        <text:list-item>
          <text:p text:style-name="P66">O critério da territorialidade é levado em conta na forma de acesso aos equipamentos da SMADS?</text:p>
        </text:list-item>
        <text:list-item>
          <text:p text:style-name="P67">Qual<text:s/>o critério de acesso ao Centro<text:s/>de Acolhida para Convalescentes?<text:s/></text:p>
        </text:list-item>
        <text:list-item>
          <text:p text:style-name="P68">Como<text:s/>melhorar o acolhimento a mulheres em situação de<text:s/>rua?</text:p>
        </text:list-item>
        <text:list-item>
          <text:p text:style-name="P69">Como a população em situação de rua pode ter acesso a<text:s/>seus dados no SISA?</text:p>
        </text:list-item>
        <text:list-item>
          <text:p text:style-name="P70">Por que o atendimento solicitado via 156 não tem respeitado o prazo de 3 horas?<text:s/>O que SMADS tem feito para melhorar esta situação?</text:p>
        </text:list-item>
        <text:list-item>
          <text:p text:style-name="P71">Por<text:s/>que não há um contato maior<text:s/>entre<text:s/>SMADS<text:s/>e seus<text:s/>equipamentos da ponta?</text:p>
        </text:list-item>
        <text:list-item>
          <text:p text:style-name="P72">Como garantir que denúncias feitas dentro<text:s/>de<text:s/>equipamentos sejam apuradas?</text:p>
        </text:list-item>
        <text:list-item>
          <text:p text:style-name="P73"><text:s/>Como garantir a intersetorialidade para que a população em situação de rua tenha acesso a habitação, empregabilidade, saúde, etc.?</text:p>
        </text:list-item>
      </text:list>
      <text:p text:style-name="P74">Em seguida, SMADS respondeu aos questionamentos feitos. As representantes desta pasta informaram que, no que diz respeito ao período de baixas temperaturas, a portaria da SMADS que regulamenta sua atuação será publicada no dia 30/06, que os aditamentos foram baseados em<text:s/>estudo realizado<text:s/>pela equipe técnica de SMADS, que foi feita<text:s/>sensibilização<text:s/>junto a<text:s/>SAS, CREAS e Centro Pop em relação<text:s/>à<text:s/>importância<text:s/>do atendimento à população em situação de rua neste<text:s/>período, que a atuação de SMADS se insere no âmbito do Plano de Contingência para Situações de Baixas Temperaturas, elaborado pelo<text:s/>Comitê<text:s/>Permanente de Gestão de Situações<text:s/>de Baixas Temperaturas,<text:s/>que<text:s/>no ano passado<text:s/>(2018)<text:s/>não foram abertas novas vagas porque<text:s/>novos serviços haviam sido inaugurados ao longo do ano e que foi criado, no âmbito da SMADS, um<text:s/>comitê de monitoramento do período de baixas temperaturas.<text:s/></text:p>
      <text:p text:style-name="P75"><text:span text:style-name="T76">Em relação às<text:s/></text:span><text:span text:style-name="T77">denúncias</text:span><text:span text:style-name="T78"><text:s/>dos usuários sobre equipamentos, informaram que existem canais institucionais para denúncias como as ouvidorias da Câmara Municipal e da SMDHC, bem como o atendimento em CRAS, CREAS ou Centros Pop. As denúncias recebidas são encaminhadas via SEI à SMADS. No que tange ao<text:s/></text:span><text:span text:style-name="T79">Censo PopRua</text:span><text:span text:style-name="T80">, informaram que<text:s/></text:span><text:span text:style-name="T81">a</text:span><text:span text:style-name="T82"><text:s/>coordenadoria responsável<text:s/></text:span><text:span text:style-name="T83">por sua realização é COVIS, mas adiantaram que</text:span><text:span text:style-name="T84"><text:s/>tratativas com a FIPE</text:span><text:span text:style-name="T85"><text:s/>já estão em andamento.</text:span></text:p>
      <text:p text:style-name="P86"><text:span text:style-name="T87">Sobre a<text:s/></text:span><text:span text:style-name="T88">nova tipificação</text:span><text:span text:style-name="T89">, afirmaram que o texto substitutivo da Portaria 46/SMADS/2010 será encaminhado ao COMAS para análise e aprovação. Afirmaram ainda que o Autonomia em Foco, que está fora da tipificação do SUAS, não será fechado, devendo apenas o conveniamento ser refeito pelo transcurso do prazo</text:span><text:span text:style-name="T90">.</text:span></text:p>
      <text:p text:style-name="P91">No tocante aos recortes populacionais mencionados, afirmaram que idosos têm prioridade nos serviços, que existem<text:s/>07 CAE Idosos<text:s/>e que os<text:s/>desligamentos nos serviços de idosos são muito mais criteriosos. Informaram que o acesso ao CAE convalescentes ocorre por busca espontânea no serviço, em Centros Pop ou CREAS. Disseram ainda que, nos serviços de mulheres, o PIA tem que ser construído junto com a acolhida e que este documento pode ser acessado por todas as usuárias.</text:p>
      <text:p text:style-name="P92">Denúncias sobre transferências devem ser documentadas nas ouvidorias para que a SMADS possa apurar. Sobre a participação dos usuários nos serviços, está em curso<text:s/>revisão da norma técnica,<text:s/>tendo sido solicitado<text:s/>aos serviços que encaminhassem<text:s/>seus<text:s/>regimentos internos para que<text:s/>fossem aperfeiçoados. Afirmaram ainda que as informações do SISA podem ser acessadas pelos usuários e que as abordagens solicitadas via 156 são atendidas pelo SEAS durante o dia e pela CPAS durante a noite. Por fim, informaram que os detalhes sobre os critérios para a realização de cortes orçamentários competem ao planejamento da SMADS.</text:p>
      <text:p text:style-name="P93"><text:span text:style-name="T94"><text:s/></text:span><text:span text:style-name="T95">Encaminhamentos:</text:span><text:span text:style-name="T96"><text:s/></text:span><text:span text:style-name="T97">1)</text:span><text:span text:style-name="T98"><text:s/>A<text:s/></text:span><text:span text:style-name="T99">SMADS</text:span><text:span text:style-name="T100"><text:s/>comunicará o Comitê PopRua quando houver chamamento para conveniamento de serviços;<text:s/></text:span><text:span text:style-name="T101">2</text:span><text:span text:style-name="T102">)</text:span><text:span text:style-name="T103"><text:s/>A<text:s/></text:span><text:span text:style-name="T104">SMDHC</text:span><text:span text:style-name="T105"><text:s/>convidará planejamento</text:span><text:span text:style-name="T106">,</text:span><text:span text:style-name="T107"><text:s/>CPAS e COVIS para a reunião de julho do Comitê PopRua;<text:s/></text:span><text:span text:style-name="T108">3</text:span><text:span text:style-name="T109">)<text:s/></text:span><text:span text:style-name="T110">A<text:s/></text:span><text:span text:style-name="T111">SMDHC</text:span><text:span text:style-name="T112"><text:s/>convidará a responsável pelos serviços de mulheres para o Subcomitê Mulheres;<text:s/></text:span><text:span text:style-name="T113">4</text:span><text:span text:style-name="T114">)</text:span><text:span text:style-name="T115"><text:s/>A<text:s/></text:span><text:span text:style-name="T116">SMDHC</text:span><text:span text:style-name="T117"><text:s/>enviará ofício solicitando informações sobre o Censo à COVIS;<text:s/></text:span><text:span text:style-name="T118">5</text:span><text:span text:style-name="T119">)</text:span><text:span text:style-name="T120"><text:s/>A<text:s/></text:span><text:span text:style-name="T121">SMADS</text:span><text:span text:style-name="T122"><text:s/>compartilhará o estudo que embasou o aditamento durante o período de baixas temperaturas;<text:s/></text:span><text:span text:style-name="T123">6</text:span><text:span text:style-name="T124">)</text:span><text:span text:style-name="T125"><text:s/>A<text:s/></text:span><text:span text:style-name="T126">SMADS</text:span><text:span text:style-name="T127"><text:s/>informará ao Comitê PopRua quando houver mudança na</text:span><text:span text:style-name="T128"><text:s/>norma técnica; e<text:s/></text:span><text:span text:style-name="T129">7)</text:span><text:span text:style-name="T130"><text:s/>A próxima reunião ocorrerá no dia 03 de junho de 2019.</text:span></text:p>
      <text:p text:style-name="P131"><text:span text:style-name="T132">Assinam a ata aprovada na<text:s/></text:span><text:span text:style-name="T133">64ª</text:span><text:span text:style-name="T134"><text:s/>Reunião<text:s/></text:span><text:span text:style-name="T135">Extraordinária</text:span><text:span text:style-name="T136">, no dia<text:s/></text:span><text:span text:style-name="T137">03</text:span><text:span text:style-name="T138">.0</text:span><text:span text:style-name="T139">6</text:span><text:span text:style-name="T140">.2019:</text:span></text:p>
      <text:p text:style-name="P141">MEMBROS TITULARES</text:p>
      <text:p text:style-name="P142">José Benedito França (RPR)_____________________________________________________</text:p>
      <text:p text:style-name="P143">Eliana de Santana (RPR)________________________________________________________</text:p>
      <text:p text:style-name="P144">Anderson Puccetti (MEPSRSP)___________________________________________________</text:p>
      <text:p text:style-name="P145">Tomás Magalhães Andreetta (SMDHC)_____________________________________________</text:p>
      <text:p text:style-name="P146">Maria Aparecida Caetano de<text:s/>Lima<text:s/>(SMADS)<text:s/>________________________________________</text:p>
      <text:p text:style-name="P147">Paulo Rogério de Souza (SMSU)<text:s/>_________________________________________________</text:p>
      <text:p text:style-name="P148">Denise Aparecida<text:s/>Bonifacio (SMSUB)______________________________________________</text:p>
      <text:p text:style-name="P149">Márcia Bonifácio da Costa Oliveira (SME)___________________________________________</text:p>
      <text:p text:style-name="P150">MEMBROS SUPLENTES</text:p>
      <text:p text:style-name="P151">Robson César Correia de Mendonça (RPR)__________________________________________</text:p>
      <text:p text:style-name="P152">Edmar Imaculada Matoso (Lora) (RPR)_____________________________________________</text:p>
      <text:p text:style-name="P153"><text:span text:style-name="T154">Maria Conceição Guimarães Sabira (SMADS)</text:span><text:span text:style-name="T155">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Calibri" fo:font-size="11pt" style:font-size-asian="11pt" style:font-size-complex="11pt" fo:language="pt" fo:country="BR"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complex="Calibri" fo:font-size="11pt" style:font-size-asian="11pt" style:font-size-complex="11pt" fo:language="pt" fo:country="BR"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complex="Calibri" fo:font-size="11pt" style:font-size-asian="11pt" style:font-size-complex="11pt" fo:language="pt" fo:country="BR" style:language-asian="en" style:country-asian="US" style:language-complex="ar" style:country-complex="SA"/>
    </style:style>
    <style:style style:name="NomeCoordenacaoSMDHC" style:display-name="Nome Coordenacao SMDHC" style:family="paragraph" style:parent-style-name="Header">
      <style:paragraph-properties fo:margin-top="0.0138in" fo:line-height="150%"/>
      <style:text-properties style:font-name="Altuna Sans" style:font-name-complex="Altuna Sans" fo:font-size="10pt" style:font-size-asian="10pt" style:font-size-complex="10pt" fo:hyphenate="false"/>
    </style:style>
    <style:style style:name="NomeCoordenacaoSMDHCChar" style:display-name="Nome Coordenacao SMDHC Char" style:family="text">
      <style:text-properties style:font-name="Altuna Sans" style:font-name-complex="Altuna Sans" fo:font-size="11pt" style:font-size-asian="11pt" style:font-size-complex="11pt" fo:language="pt" fo:country="BR" style:language-asian="en" style:country-asian="US" style:language-complex="ar" style:country-complex="SA"/>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Cambria" style:font-name-asian="MS Mincho" style:font-name-complex="Cambria" style:letter-kerning="true" fo:font-size="12pt" style:font-size-asian="12pt" style:font-size-complex="12pt" fo:language="en" fo:country="US" style:language-asian="zh" style:country-asian="CN" fo:hyphenate="false"/>
    </style:style>
    <style:style style:name="PageNumber" style:display-name="Page Number" style:family="text">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style style:name="WW_CharLFO6LVL1" style:family="text">
      <style:text-properties style:font-name="Arial" style:font-name-complex="Arial" fo:font-size="12pt" style:font-size-asian="12pt"/>
    </style:style>
    <style:style style:name="WW_CharLFO20LVL1" style:family="text">
      <style:text-properties style:font-name="Arial" style:font-name-asian="Times New Roman" style:font-name-complex="Ari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2993in" fo:margin-left="0.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4986in"/>
      </style:footer-style>
    </style:page-layout>
    <style:style style:name="TableColumn3" style:family="table-column">
      <style:table-column-properties style:column-width="4.4861in"/>
    </style:style>
    <style:style style:name="Table2" style:family="table">
      <style:table-properties style:width="4.4861in" fo:margin-left="0.0013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language-asian="pt" style:country-asian="BR"/>
    </style:style>
    <style:style style:name="P7" style:parent-style-name="Header" style:family="paragraph">
      <style:paragraph-properties fo:line-height="150%"/>
      <style:text-properties style:font-name="Altuna Sans" style:font-name-complex="Altuna Sans" fo:language="en" fo:country="US"/>
    </style:style>
    <style:style style:name="P8" style:parent-style-name="Footer" style:family="paragraph">
      <style:paragraph-properties fo:text-align="center" fo:margin-right="0.25in"/>
      <style:text-properties fo:font-weight="bold" style:font-weight-asian="bold" style:font-weight-complex="bold"/>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 style:parent-style-name="Footer" style:family="paragraph">
      <style:paragraph-properties fo:margin-right="0.25in"/>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NomeCoordenacaoSMDHC"><text:span text:style-name="T6"><draw:frame draw:id="id0" draw:style-name="a0" draw:name="WordPictureWatermark42279502" text:anchor-type="paragraph" svg:x="-0.94375in" svg:y="-1.87083in" svg:width="8.69375in" svg:height="11.69306in" style:rel-width="scale" style:rel-height="scale"><draw:image xlink:href="media/image1.jpeg" xlink:type="simple" xlink:show="embed" xlink:actuate="onLoad"/><svg:title/><svg:desc/></draw:frame></text:span></text:p>
            </table:table-cell>
          </table:table-row>
        </table:table>
        <text:p text:style-name="P7"/>
      </style:header>
      <style:footer>
        <text:p text:style-name="P8"><draw:frame draw:style-name="F9" text:anchor-type="paragraph" svg:y="0.0006in" draw:z-index="0"><draw:text-box fo:min-height="0in" fo:min-width="0in"><text:p text:style-name="Footer"><text:span text:style-name="PageNumber"><text:page-number text:fixed="false">1</text:page-number></text:span></text:p></draw:text-box></draw:frame>Coordenação de Políticas para a População em Situação de Rua</text:p>
        <text:p text:style-name="P10">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60ª REUNIÃO ORDINÁRIA DO COMITÊ INTERSETORIAL DA POLÍTICA MUNICIPAL PARA A POPULAÇÃO EM SITUAÇÃO DE RUA, REALIZADA NO DIA 06 DE FEVEREIRO DE 2019, NO SALÃO NOBRE DA CÂMARA MUNICIPAL DE SÃO PAULO – Viaduto Jacareí, 100, 8º andar - COM A PRESENÇA DO</dc:title>
    <dc:description/>
    <dc:subject/>
    <meta:initial-creator>x303322</meta:initial-creator>
    <dc:creator>word</dc:creator>
    <meta:creation-date>2019-08-28T17:24:00Z</meta:creation-date>
    <dc:date>2019-08-28T17:24:00Z</dc:date>
    <meta:print-date>2019-04-24T10:29:00Z</meta:print-date>
    <meta:template xlink:href="Normal" xlink:type="simple"/>
    <meta:editing-cycles>2</meta:editing-cycles>
    <meta:editing-duration>PT0S</meta:editing-duration>
    <meta:document-statistic meta:page-count="3" meta:paragraph-count="15" meta:word-count="1176" meta:character-count="7869" meta:row-count="55" meta:non-whitespace-character-count="6708"/>
  </office:meta>
</office:document-meta>
</file>