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margin-top="0in" fo:margin-bottom="0in" loext:contextual-spacing="false" fo:line-height="248%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7%" fo:text-align="start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7%" fo:text-align="start" style:justify-single-word="false" fo:text-indent="0in" style:auto-text-indent="false"/>
      <style:text-properties fo:language="none" fo:country="none" style:language-asian="none" style:country-asian="none"/>
    </style:style>
    <style:style style:name="P4" style:family="paragraph" style:parent-style-name="Standard" style:master-page-name="Standard">
      <style:paragraph-properties fo:margin-left="0in" fo:margin-right="0in" fo:margin-top="0in" fo:margin-bottom="0in" loext:contextual-spacing="false" fo:line-height="93%" fo:text-align="start" style:justify-single-word="false" fo:text-indent="0in" style:auto-text-indent="false" style:page-number="auto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margin-left="0in" fo:margin-right="0in" fo:margin-top="0in" fo:margin-bottom="0.3063in" loext:contextual-spacing="false" fo:line-height="107%" fo:text-align="start" style:justify-single-word="false" fo:text-indent="0in" style:auto-text-indent="false"/>
      <style:text-properties fo:language="none" fo:country="none" style:language-asian="none" style:country-asian="none"/>
    </style:style>
    <style:style style:name="P6" style:family="paragraph" style:parent-style-name="Standard">
      <style:paragraph-properties fo:margin-left="0in" fo:margin-right="0in" fo:margin-top="0in" fo:margin-bottom="0.1543in" loext:contextual-spacing="false" fo:line-height="155%" fo:text-align="start" style:justify-single-word="false" fo:text-indent="0in" style:auto-text-indent="false"/>
    </style:style>
    <style:style style:name="P7" style:family="paragraph" style:parent-style-name="Standard">
      <style:paragraph-properties fo:margin-left="-0.0035in" fo:margin-right="0in" fo:margin-top="0in" fo:margin-bottom="0.4618in" loext:contextual-spacing="false" fo:line-height="155%" fo:text-indent="-0.0071in" style:auto-text-indent="false"/>
    </style:style>
    <style:style style:name="P8" style:family="paragraph" style:parent-style-name="Standard">
      <style:paragraph-properties fo:margin-left="-0.0035in" fo:margin-right="0in" fo:text-indent="-0.0071in" style:auto-text-indent="false"/>
    </style:style>
    <style:style style:name="P9" style:family="paragraph" style:parent-style-name="Standard">
      <style:paragraph-properties fo:margin-left="-0.0035in" fo:margin-right="0in" fo:line-height="155%" fo:text-indent="-0.0071in" style:auto-text-indent="false"/>
    </style:style>
    <style:style style:name="P10" style:family="paragraph" style:parent-style-name="Standard">
      <style:paragraph-properties fo:margin-left="-0.0035in" fo:margin-right="0in" fo:margin-top="0in" fo:margin-bottom="0.0772in" loext:contextual-spacing="false" fo:line-height="202%" fo:text-indent="-0.0071in" style:auto-text-indent="false"/>
    </style:style>
    <style:style style:name="P11" style:family="paragraph" style:parent-style-name="Standard">
      <style:paragraph-properties fo:margin-left="-0.0035in" fo:margin-right="0in" fo:margin-top="0in" fo:margin-bottom="0.1543in" loext:contextual-spacing="false" fo:line-height="155%" fo:text-indent="-0.0071in" style:auto-text-indent="false"/>
    </style:style>
    <style:style style:name="P12" style:family="paragraph" style:parent-style-name="Standard">
      <style:paragraph-properties fo:margin-left="-0.0035in" fo:margin-right="0in" fo:margin-top="0in" fo:margin-bottom="0.0744in" loext:contextual-spacing="false" fo:text-indent="-0.0071in" style:auto-text-indent="false"/>
    </style:style>
    <style:style style:name="P13" style:family="paragraph" style:parent-style-name="Standard">
      <style:paragraph-properties fo:margin-left="-0.0035in" fo:margin-right="0in" fo:margin-top="0in" fo:margin-bottom="0in" loext:contextual-spacing="false" fo:line-height="155%" fo:text-indent="-0.0071in" style:auto-text-indent="false"/>
    </style:style>
    <style:style style:name="P14" style:family="paragraph" style:parent-style-name="Standard" style:list-style-name="WW8Num1">
      <style:paragraph-properties fo:margin-top="0in" fo:margin-bottom="0.1543in" loext:contextual-spacing="false" fo:line-height="155%"/>
    </style:style>
    <style:style style:name="P15" style:family="paragraph" style:parent-style-name="Standard" style:list-style-name="WW8Num3">
      <style:paragraph-properties fo:margin-left="0.2555in" fo:margin-right="0in" fo:margin-top="0in" fo:margin-bottom="0.1543in" loext:contextual-spacing="false" fo:line-height="155%" fo:text-indent="-0.2555in" style:auto-text-indent="false"/>
    </style:style>
    <style:style style:name="P16" style:family="paragraph" style:parent-style-name="Standard" style:list-style-name="WW8Num3">
      <style:paragraph-properties fo:margin-left="0.2555in" fo:margin-right="0in" fo:text-indent="-0.2555in" style:auto-text-indent="false"/>
    </style:style>
    <style:style style:name="P17" style:family="paragraph" style:parent-style-name="Standard" style:list-style-name="WW8Num4">
      <style:paragraph-properties fo:margin-left="0.1193in" fo:margin-right="0in" fo:text-indent="-0.1193in" style:auto-text-indent="false"/>
    </style:style>
    <style:style style:name="P18" style:family="paragraph" style:parent-style-name="Standard" style:list-style-name="WW8Num2">
      <style:paragraph-properties fo:margin-left="0.248in" fo:margin-right="0in" fo:margin-top="0in" fo:margin-bottom="0.1543in" loext:contextual-spacing="false" fo:line-height="155%" fo:text-indent="-0.248in" style:auto-text-indent="false"/>
    </style:style>
    <style:style style:name="P19" style:family="paragraph" style:parent-style-name="Standard" style:list-style-name="WW8Num2">
      <style:paragraph-properties fo:margin-left="0.248in" fo:margin-right="0in" fo:text-indent="-0.248in" style:auto-text-indent="false"/>
    </style:style>
    <style:style style:name="P20" style:family="paragraph" style:parent-style-name="Standard" style:list-style-name="WW8Num5">
      <style:paragraph-properties fo:margin-left="0.248in" fo:margin-right="0in" fo:text-indent="-0.248in" style:auto-text-indent="false"/>
    </style:style>
    <style:style style:name="P21" style:family="paragraph" style:parent-style-name="Standard" style:list-style-name="WW8Num5">
      <style:paragraph-properties fo:margin-left="0.248in" fo:margin-right="0in" fo:margin-top="0in" fo:margin-bottom="0.3311in" loext:contextual-spacing="false" fo:text-indent="-0.248in" style:auto-text-indent="false"/>
    </style:style>
    <style:style style:name="P22" style:family="paragraph" style:parent-style-name="Standard">
      <style:paragraph-properties fo:margin-left="-0.8972in" fo:margin-right="-0.0209in" fo:margin-top="0in" fo:margin-bottom="0in" loext:contextual-spacing="false" fo:line-height="107%" fo:text-align="start" style:justify-single-word="false" fo:text-indent="0in" style:auto-text-indent="false">
        <style:tab-stops>
          <style:tab-stop style:position="6.6102in" style:type="right"/>
        </style:tab-stops>
      </style:paragraph-properties>
    </style:style>
    <style:style style:name="P23" style:family="paragraph" style:parent-style-name="Standard">
      <style:paragraph-properties fo:margin-left="-0.8972in" fo:margin-right="-0.011in" fo:margin-top="0in" fo:margin-bottom="0in" loext:contextual-spacing="false" fo:line-height="107%" fo:text-align="start" style:justify-single-word="false" fo:text-indent="0in" style:auto-text-indent="false">
        <style:tab-stops>
          <style:tab-stop style:position="6.6102in" style:type="right"/>
        </style:tab-stops>
      </style:paragraph-properties>
      <style:text-properties fo:font-size="8pt" style:font-size-asian="8pt"/>
    </style:style>
    <style:style style:name="P24" style:family="paragraph">
      <loext:graphic-properties draw:fill="solid" draw:fill-color="#bd983f" draw:opacity="100%"/>
      <style:paragraph-properties style:writing-mode="lr-tb"/>
    </style:style>
    <style:style style:name="P25" style:family="paragraph">
      <style:paragraph-properties fo:margin-left="0in" fo:margin-right="0in" fo:margin-top="0in" fo:margin-bottom="0.111in" fo:line-height="107%" fo:text-align="start" fo:text-indent="0in" style:writing-mode="lr-tb"/>
    </style:style>
    <style:style style:name="P26" style:family="paragraph">
      <loext:graphic-properties draw:fill="none" draw:fill-color="#ffffff"/>
      <style:paragraph-properties fo:margin-left="0in" fo:margin-right="0in" fo:margin-top="0in" fo:margin-bottom="0.111in" fo:line-height="107%" fo:text-align="start" fo:text-indent="0in" style:writing-mode="lr-tb"/>
    </style:style>
    <style:style style:name="P27" style:family="paragraph">
      <loext:graphic-properties draw:fill="solid" draw:fill-color="#d5d5d5" draw:opacity="100%"/>
      <style:paragraph-properties style:writing-mode="lr-tb"/>
    </style:style>
    <style:style style:name="T1" style:family="text">
      <style:text-properties fo:font-size="8pt" style:font-size-asian="8pt"/>
    </style:style>
    <style:style style:name="T2" style:family="text">
      <style:text-properties fo:color="#000000" style:font-name="Arial" fo:font-size="10.5pt" fo:language="en" fo:country="US" style:font-name-asian="Arial" style:font-size-asian="10.5pt" style:font-name-complex="Arial" style:font-size-complex="11pt" style:language-complex="ar" style:country-complex="SA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solid" draw:fill-color="#bd983f" draw:opacity="100%" draw:textarea-horizontal-align="left" draw:textarea-vertical-align="top" draw:auto-grow-height="false" fo:min-height="0in" fo:min-width="6.2634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in" fo:padding-bottom="0in" fo:padding-left="0in" fo:padding-right="0in" fo:wrap-option="wrap" draw:shadow-color="#808080" style:run-through="foreground"/>
    </style:style>
    <style:style style:name="gr4" style:family="graphic">
      <style:graphic-properties draw:stroke="none" draw:fill="solid" draw:fill-color="#bd983f" draw:opacity="100%" draw:textarea-horizontal-align="left" draw:textarea-vertical-align="top" draw:auto-grow-height="false" fo:min-height="0in" fo:min-width="0in" fo:padding-top="0.0902in" fo:padding-bottom="0.0902in" fo:padding-left="0.1736in" fo:padding-right="0.1736in" fo:wrap-option="wrap" draw:shadow-color="#808080" style:run-through="foreground"/>
    </style:style>
    <style:style style:name="gr5" style:family="graphic">
      <style:graphic-properties draw:stroke="none" draw:fill="solid" draw:fill-color="#d5d5d5" draw:opacity="100%" draw:textarea-horizontal-align="left" draw:textarea-vertical-align="top" draw:auto-grow-height="false" fo:min-height="0in" fo:min-width="5.5429in" fo:padding-top="0.0902in" fo:padding-bottom="0.0902in" fo:padding-left="0.1736in" fo:padding-right="0.1736in" fo:wrap-option="wrap" draw:shadow-color="#808080" style:run-through="foreground"/>
    </style:style>
    <style:style style:name="gr6" style:family="graphic">
      <style:graphic-properties draw:stroke="none" draw:fill="solid" draw:fill-color="#d5d5d5" draw:opacity="100%" draw:textarea-horizontal-align="left" draw:textarea-vertical-align="top" draw:auto-grow-height="false" fo:min-height="0.3437in" fo:min-width="0in" fo:padding-top="0.0902in" fo:padding-bottom="0.0902in" fo:padding-left="0.1736in" fo:padding-right="0.1736in" fo:wrap-option="wrap" draw:shadow-color="#808080" style:run-through="foreground"/>
    </style:style>
    <style:style style:name="gr7" style:family="graphic">
      <style:graphic-properties draw:stroke="none" draw:fill="solid" draw:fill-color="#bd983f" draw:opacity="100%" draw:textarea-horizontal-align="left" draw:textarea-vertical-align="top" draw:auto-grow-height="false" fo:min-height="0.3437in" fo:min-width="0in" fo:padding-top="0.0902in" fo:padding-bottom="0.0902in" fo:padding-left="0.1736in" fo:padding-right="0.1736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ORTARIA SECRETARIA ESPECIAL PARA PARTICIPAÇÃO E PARCERIA - SEPP Nº 28 DE 2 DE MAIO DE 2007</text:p>
      <text:p text:style-name="P5"><draw:g text:anchor-type="as-char" svg:y="0in" draw:z-index="0" draw:name="Group 5497" draw:style-name="gr1"><draw:custom-shape draw:name="Shape 6206" draw:style-name="gr2" draw:text-style-name="P24" svg:width="6.6098in" svg:height="0.0094in" svg:x="0in" svg:y="0in"><text:p/><draw:enhanced-geometry svg:viewBox="0 0 6044223 9385" draw:extrusion-allowed="true" draw:text-areas="0 0 6044223 9385" draw:glue-points="0 0 6044223 0 6044223 9385 0 9385 0 0" draw:type="non-primitive" draw:enhanced-path="M 0 0 L 6044223 0 L 6044223 9385 L 0 9385 L 0 0 N"><draw:equation draw:name="f0" draw:formula=""/><draw:equation draw:name="f1" draw:formula=""/><draw:equation draw:name="f2" draw:formula=""/><draw:equation draw:name="f3" draw:formula="9385"/><draw:equation draw:name="f4" draw:formula=""/></draw:enhanced-geometry></draw:custom-shape><draw:frame draw:style-name="gr3" draw:text-style-name="P26" svg:width="1.4335in" svg:height="0.1642in" svg:x="0.0819in" svg:y="0.298in"><draw:text-box><text:p text:style-name="P25"><text:span text:style-name="T2"><text:a xlink:href="http://legislacao.prefeitura.sp.gov.br/leis/portaria-secretaria-municipal-para-participacao-e-parceria-28-de-3-de-maio-de-2007/revogado-por" xlink:type="simple">REVOGADO PO</text:a></text:span></text:p></draw:text-box></draw:frame><draw:frame draw:style-name="gr3" draw:text-style-name="P26" svg:width="0.1378in" svg:height="0.1642in" svg:x="1.1598in" svg:y="0.298in"><draw:text-box><text:p text:style-name="P25"><text:span text:style-name="T2"><text:a xlink:href="http://legislacao.prefeitura.sp.gov.br/leis/portaria-secretaria-municipal-para-participacao-e-parceria-28-de-3-de-maio-de-2007/revogado-por" xlink:type="simple">R</text:a></text:span></text:p></draw:text-box></draw:frame><draw:custom-shape draw:name="Shape 158" draw:style-name="gr4" draw:text-style-name="P24" svg:width="0.0512in" svg:height="0.0941in" svg:x="0in" svg:y="0.2902in"><text:p/><draw:enhanced-geometry svg:viewBox="0 0 46927 93854" draw:extrusion-allowed="true" draw:text-areas="0 0 46927 93854" draw:glue-points="0 0 46927 46927 0 93854 0 0" draw:type="non-primitive" draw:enhanced-path="M 0 0 L 46927 46927 L 0 93854 L 0 0 Z N"><draw:equation draw:name="f0" draw:formula=""/><draw:equation draw:name="f1" draw:formula=""/><draw:equation draw:name="f2" draw:formula="28318-1"/><draw:equation draw:name="f3" draw:formula=""/></draw:enhanced-geometry></draw:custom-shape></draw:g></text:p>
      <text:p text:style-name="P7">APROVA O REGIMENTO INTERNO DA III CONFERENCIA MUNICIPAL DE POLITICAS PARA AS MULHERES DA CIDADE DE SAO PAULO.</text:p>
      <text:p text:style-name="P8">PORTARIA 28/07 - SEPP</text:p>
      <text:p text:style-name="P10">RICARDO MONTORO, no uso de suas atribuições legalmente conferidas, e nos termos do Decreto Municipal nº 48.174, de 09 de março de 2007, alterado pelo Decreto nº 48.307, de 26 de abril de 2007, Resolve:</text:p>
      <text:p text:style-name="P11">Art. 1º - Aprovar e tornar público o Regimento Interno da III Conferência Municipal de Políticas para as Mulheres, nos termos estabelecidos no Anexo desta Portaria.</text:p>
      <text:p text:style-name="P11">Art. 2º - Esta Portaria entra em vigor na data de sua publicação, revogadas as disposições em contrário.</text:p>
      <text:p text:style-name="P12">3ª CONFERÊNCIA MUNICIPAL DE POLÍTICAS PÚBLICAS PARA MULHERES DA CIDADE DE SÃO</text:p>
      <text:p text:style-name="P8">PAULO</text:p>
      <text:p text:style-name="P8">03 e 04 de maio 2007</text:p>
      <text:p text:style-name="P8">REGIMENTO INTERNO</text:p>
      <text:p text:style-name="P13">Art.1º - A 3ª Conferência Municipal de Políticas Públicas para Mulheres da cidade de São Paulo, convocada pelo Decreto nº 48.174, de 9 março de 2007, com redação outorgada pelo Decreto nº 48.307, de 26 de abril de 2007, ambos do Excelentíssimo Prefeito Gilberto Kassab, é preparatória à 2ª Conferência Nacional de Políticas para Mulheres e à 2ª Conferência Estadual de Políticas para Mulheres e tem o objetivo de avaliar e atualizar estratégias para a criação e consolidação de políticas públicas para mulheres no município de São Paulo e debater diretrizes e prioridades para a</text:p>
      <text:p text:style-name="P6">Coordenadoria da Mulher de São Paulo e para análise e fundamentação do Plano Nacional de Políticas Públicas para Mulheres a ser implementado pela Secretaria Nacional de Políticas para Mulheres.</text:p>
      <text:p text:style-name="P11">Art.2º - A 3ª Conferência Municipal de Mulheres do município de São Paulo é organizada pelo governo municipal, sob a Coordenação da Coordenadoria da Mulher, da Secretaria Especial para a Participação e Parceria, em parceria com a sociedade civil, especialmente com as organizações do movimento popular e de mulheres e, respondendo a uma das diretrizes de trabalho da Coordenadoria da Mulher tem como título: "As mulheres discutindo e definindo políticas públicas para a igualdade na cidade".</text:p>
      <text:p text:style-name="P8"><text:soft-page-break/>CAPÍTULO I</text:p>
      <text:p text:style-name="P8">DO TEMÁRIO</text:p>
      <text:p text:style-name="P11">Art.3º - O objetivo da Conferência é analisar, avaliar e repactuar os princípios e diretrizes aprovados na 2ª Conferência Municipal de Mulheres, debater propostas e eleger prioridades para construir políticas públicas permanentes e integradas na cidade.</text:p>
      <text:p text:style-name="P8">Art.4º- A 3ª Conferência adotará o seguinte temário:</text:p>
      <text:list xml:id="list2180021908" text:style-name="WW8Num1">
        <text:list-item>
          <text:p text:style-name="P14">- análise da realidade das mulheres no município e das principais políticas municipais dirigidas àsmulheres e debater os desafios para implementação de políticas;</text:p>
        </text:list-item>
        <text:list-item>
          <text:p text:style-name="P14">- Levantamento de prioridades das mulheres da cidade, levando em conta as diferentes regiões ediversidade de segmentos e condições de vida na cidade;</text:p>
        </text:list-item>
        <text:list-item>
          <text:p text:style-name="P1">- Contribuições para avaliação do Plano Nacional de Políticas para Mulheres;IV- Participação das mulheres nos espaços de poder.</text:p>
        </text:list-item>
      </text:list>
      <text:p text:style-name="P11">§ 1º- Todas as discussões do temário e os documentos da 3ª Conferência Municipal deverão incorporar as dimensões de classe, étnico-raciais, geracionais, de necessidades especiais e da liberdade sexual da sociedade paulistana e respeito à liberdade religiosa da sociedade paulistana, embora sempre defendendo um Estado laico</text:p>
      <text:p text:style-name="P11">§2º- A pauta da 3ª Conferência Municipal de Mulheres tomará como base as determinações previstas no regimento da 2ª Conferência Nacional de Políticas para as mulheres integrando o debate realizado nas Pré-Conferências preparatórias.</text:p>
      <text:p text:style-name="P8">Capítulo II:</text:p>
      <text:p text:style-name="P8">DA ORGANIZAÇÃO</text:p>
      <text:p text:style-name="P11">Art.5º - A Coordenadoria da Mulher coordenará um comitê organizador composto por representantes da sociedade civil e do governo municipal, que decidirá sobre o processo preparatório das Pré Conferências Regionais e da III Conferência Municipal, e terá as seguintes atribuições:</text:p>
      <text:p text:style-name="P8">I - organizar, acompanhar e coordenar o trabalho das reuniões preparatórias;</text:p>
      <text:p text:style-name="P8">II- Organizar as Pré Conferências Regionais e Temáticas;</text:p>
      <text:p text:style-name="P8">III - Preparar e dirigir junto com a Coordenadoria da Mulher, a III Conferência Municipal;</text:p>
      <text:p text:style-name="P11">IV- Garantir a ampla participação de mulheres e criar mecanismos que incentivem a participação de funcionárias públicas.</text:p>
      <text:p text:style-name="P11">Art. 6º - O Comitê organizador definirá e acompanhará as Pré Conferências Regionais e Temáticas Preparatórias na cidade.</text:p>
      <text:p text:style-name="P8"><text:soft-page-break/>Parágrafo único. Compete à Secretaria-executiva do comitê organizador:</text:p>
      <text:list xml:id="list265400563" text:style-name="WW8Num3">
        <text:list-item>
          <text:p text:style-name="P15">- Assessorar a Comissão e garantir a implementação das iniciativas necessárias à execução dasdecisões tomadas pela Comissão Organizadora e demais Comissões;</text:p>
        </text:list-item>
        <text:list-item>
          <text:p text:style-name="P15">- Articular e viabilizar a execução de tarefas específicas de cada atividade estabelecida pela Comissão Organizadora;</text:p>
        </text:list-item>
        <text:list-item>
          <text:p text:style-name="P15">- Apoiar os trabalhos operacionais da Conferência, desde seu planejamento, até conclusão do processo de avaliação;</text:p>
        </text:list-item>
        <text:list-item>
          <text:p text:style-name="P16">- Propor e organizar as pautas das reuniões da Comissão Organizadora;</text:p>
        </text:list-item>
        <text:list-item>
          <text:p text:style-name="P15">- Acompanhar as reuniões ordinárias e extraordinárias da Comissão Organizadora e quando solicitada, também das demais Comissões;</text:p>
        </text:list-item>
        <text:list-item>
          <text:p text:style-name="P16">- Organizar e manter os arquivos referentes à Conferência;</text:p>
        </text:list-item>
        <text:list-item>
          <text:p text:style-name="P16">- Encaminhar ofícios, informativos e documentos referentes à Conferência sempre que solicitados.</text:p>
        </text:list-item>
        <text:list-item>
          <text:p text:style-name="P16">- Organizar textos de subsídios e roteiros para os debates do processo de Conferência.</text:p>
        </text:list-item>
      </text:list>
      <text:p text:style-name="P8">Artigo 7º - Serão constituídas as seguintes comissões, sob coordenação da Comissão Organizadora:</text:p>
      <text:list xml:id="list2065706534" text:style-name="WW8Num4">
        <text:list-item>
          <text:p text:style-name="P17">- Comissão Temática e de Relatoria;</text:p>
        </text:list-item>
        <text:list-item>
          <text:p text:style-name="P17">- Comissão de Comunicação;</text:p>
        </text:list-item>
      </text:list>
      <text:p text:style-name="P8">III_ Comissão de Articulação e Mobilização.</text:p>
      <text:p text:style-name="P8">Cap. III:</text:p>
      <text:p text:style-name="P8">DA CONFERÊNCIA MUNCIPAL</text:p>
      <text:p text:style-name="P11">Art.8º- A Conferência será presidida pela titular da Coordenadoria da Mulher que coordenará em conjunto com uma mesa diretora eleita na instauração da Conferência a condução dos debates.</text:p>
      <text:p text:style-name="P11">§ 1º - A Conferência se desenvolverá pela forma de palestras, painéis, debates, mini plenárias (ou grupos) e plenário e, em todas as mesas e nos debates de plenário, deverão ser considerados em todos os temas a perspectiva étnico-racial, de classe, de orientação sexual e as perspectivas das mulheres em toda a sua pluralidade e diversidade.</text:p>
      <text:p text:style-name="P12">Art.9º - O credenciamento das participantes da 3ª Conferência Municipal de Mulheres se dará entre as</text:p>
      <text:p text:style-name="P11">8h e as 16h do dia 03 de maio de 2007, no Palácio dos Bandeirantes, sito à Avenida Morumbi, nº 4500, Morumbi, São Paulo - Auditório Ulysses Guimarães, local onde se desenvolverão todas as atividades relativas à III Conferência.</text:p>
      <text:p text:style-name="P9"><text:soft-page-break/>Art.10º - A 3ª Conferência Municipal de Mulheres elegerá uma delegação do município à 2ª Conferência Estadual de Políticas para as Mulheres.</text:p>
      <text:p text:style-name="P11">§1º As delegadas à Conferência Nacional serão eleitas na Conferência Estadual conforme orientação de uma comissão composta por membros das comissões organizadoras do Município e do Estado, na proporção de representantes do Governo Municipal e representantes da sociedade civil de acordo com as normas da Conferência Nacional, a partir de dados da representatividade do Município.</text:p>
      <text:p text:style-name="P11">§2º - Na abertura da Conferência será eleita uma Comissão que apresentará ao Plenário uma proposta de delegação para a Conferência Estadual, que deverá ser apreciada e votada pelo Plenário, ao final da Conferência.</text:p>
      <text:p text:style-name="P11">Art.11º - A partir dos textos base propostos pela Coordenadoria da Mulher e pela Secretaria Nacional de Políticas para Mulheres, a 3ª Conferência Municipal de Mulheres deliberará emendas, apreciações e documentos para contribuir nos debates da Conferência Estadual e Nacional de Políticas para Mulheres.</text:p>
      <text:p text:style-name="P11">§1º - Caberá à Comissão de Relatoria da Conferência a elaboração de um relatório geral dos debates a ser encaminhado à 2ª Conferência Estadual de Políticas para as Mulheres de São Paulo de acordo com as referências da comissão organizadora da Conferência Nacional.</text:p>
      <text:p text:style-name="P11">§2º - Caberá à Comissão de Relatoria a elaboração de uma síntese final a ser apresentada à Plenária e redação final posterior do documento para ser apresentado ao poder público municipal.</text:p>
      <text:p text:style-name="P8">§3º - Cabe à Coordenadoria da Mulher uma ampla divulgação das resoluções da Conferência.</text:p>
      <text:p text:style-name="P11">Art.12º - Caberá à mesa diretora dos trabalhos da Conferência o encaminhamento sobre questões e casos omissos neste regimento, sempre sob consulta à Plenária da Conferência.</text:p>
      <text:p text:style-name="P8">COMISSÃO ORGANIZADORA DA 3ª CONFERÊNCIA MUNICIPAL DE MULHERES</text:p>
      <text:p text:style-name="P8">Representantes do Governo Municipal</text:p>
      <text:list xml:id="list804413663" text:style-name="WW8Num2">
        <text:list-item>
          <text:p text:style-name="P18">Maryluci de Araujo Faria - Coordenadoria da Mulher - Secretaria Especial para Participação e Parceria - RG 11.809.326-5</text:p>
        </text:list-item>
        <text:list-item>
          <text:p text:style-name="P18">Regina Léa Gebrim - Coordenadoria da Mulher - Secretaria Especial para Participação e Parceria RG 5.525.695-8</text:p>
        </text:list-item>
        <text:list-item>
          <text:p text:style-name="P18">Ana Lucia Cavalcanti - Coordenadoria da Mulher - Secretaria Especial para Participação e Parceria RG 16.271.765-9</text:p>
        </text:list-item>
        <text:list-item>
          <text:p text:style-name="P18">Maria Lucia da Silveira - Coordenadoria da Mulher - Secretaria Especial para Participação e Parceria- 7.686.398-0</text:p>
        </text:list-item>
        <text:list-item>
          <text:p text:style-name="P18"><text:soft-page-break/>Gretha Rossini - Coordenadoria da Mulher - Secretaria Especial para Participação e Parceria - RG16.494.880-0</text:p>
        </text:list-item>
        <text:list-item>
          <text:p text:style-name="P19">Ana Carolina de Andrade - Secretaria Municipal do Trabalho - RG 23.194.636-3</text:p>
        </text:list-item>
        <text:list-item>
          <text:p text:style-name="P19">Adelina Messura Matheus - Secretaria Municipal de Educação - RG 3.463.301</text:p>
        </text:list-item>
        <text:list-item>
          <text:p text:style-name="P18">Ângela Gonçalves Marques - Centro de Cidadania da Mulhere de Capela do Socorro - RG 9.727133-0</text:p>
        </text:list-item>
        <text:list-item>
          <text:p text:style-name="P19">Ana Paula Stucchi - Centro de Cidadania da Mulher de Itaquera - RG 22.632.149-6</text:p>
        </text:list-item>
        <text:list-item>
          <text:p text:style-name="P19">Julio Mayer de Castro filho - Secretaria Municipal de Saúde - RG 7.744.385</text:p>
        </text:list-item>
        <text:list-item>
          <text:p text:style-name="P18">Lenira Domingues Ferreira - Secretaria Municipal de Coordenação das Sub-Prefeituras - RG 11.792.809-4</text:p>
        </text:list-item>
        <text:list-item>
          <text:p text:style-name="P19">Marisabel Lessi de Mello - Secretaria Municipal de Cultura</text:p>
        </text:list-item>
        <text:list-item>
          <text:p text:style-name="P18">Roseli Aparecida Gatti de Cerqueira - Secretaria Municipal.de Assistência e Desenvolvimento Social - RG 10.651.514-7</text:p>
        </text:list-item>
        <text:list-item>
          <text:p text:style-name="P19">Rute Cremonini de Melo - Secretaria Muncipal do Verde e Meio Ambiente - RG 13.437.122-7</text:p>
        </text:list-item>
      </text:list>
      <text:p text:style-name="P8">Representantes da Sociedade Civil</text:p>
      <text:list xml:id="list1048538823" text:style-name="WW8Num5">
        <text:list-item>
          <text:p text:style-name="P20">Dora Simões - RG 23.585.031-7</text:p>
        </text:list-item>
        <text:list-item>
          <text:p text:style-name="P20">Deusdete Celeste Mendes - RG 5.033.419-0</text:p>
        </text:list-item>
        <text:list-item>
          <text:p text:style-name="P20">Chindalena Barbosa - RG 28.402.479-x</text:p>
        </text:list-item>
        <text:list-item>
          <text:p text:style-name="P20">Emily Cardoso - RG 1.215.037-x</text:p>
        </text:list-item>
        <text:list-item>
          <text:p text:style-name="P20">Eunice Aparecida dos Santos - RG 14.391.084-x</text:p>
        </text:list-item>
        <text:list-item>
          <text:p text:style-name="P20">Fernanda Grigolin - RG 25.874.000-0</text:p>
        </text:list-item>
        <text:list-item>
          <text:p text:style-name="P20">Kika Silva - RG - 3.740.532-9</text:p>
        </text:list-item>
        <text:list-item>
          <text:p text:style-name="P20">Maria da Penha Nascimento de Campos - RG 24.517.059-5</text:p>
        </text:list-item>
        <text:list-item>
          <text:p text:style-name="P20">Marta Baião - RG 213.729</text:p>
        </text:list-item>
        <text:list-item>
          <text:p text:style-name="P20">Mercedes Lima - RG 3.399.782-2</text:p>
        </text:list-item>
        <text:list-item>
          <text:p text:style-name="P20">Rita Quadros - RG 14.590.476-3</text:p>
        </text:list-item>
        <text:list-item>
          <text:p text:style-name="P20">Rosa de Lourdes - 8.377.169-4</text:p>
        </text:list-item>
        <text:list-item>
          <text:p text:style-name="P20">Terezinha de Jesus Vicente Ferreira - RG 7.824.352-x</text:p>
        </text:list-item>
        <text:list-item>
          <text:p text:style-name="P21"><text:soft-page-break/>Vera Machado - RG 8.658.410-8</text:p>
        </text:list-item>
      </text:list>
      <text:p text:style-name="P3"><draw:g text:anchor-type="as-char" svg:y="0in" draw:z-index="1" draw:name="Group 5387" draw:style-name="gr1"><draw:custom-shape draw:name="Shape 6278" draw:style-name="gr5" draw:text-style-name="P27" svg:width="5.8898in" svg:height="0.0098in" svg:x="0in" svg:y="0in"><text:p/><draw:enhanced-geometry svg:viewBox="0 0 6044223 9385" draw:extrusion-allowed="true" draw:text-areas="0 0 6044223 9385" draw:glue-points="0 0 6044223 0 6044223 9385 0 9385 0 0" draw:type="non-primitive" draw:enhanced-path="M 0 0 L 6044223 0 L 6044223 9385 L 0 9385 L 0 0 N"><draw:equation draw:name="f0" draw:formula=""/><draw:equation draw:name="f1" draw:formula=""/><draw:equation draw:name="f2" draw:formula=""/><draw:equation draw:name="f3" draw:formula="9385"/><draw:equation draw:name="f4" draw:formula=""/></draw:enhanced-geometry></draw:custom-shape><draw:custom-shape draw:name="Shape 6279" draw:style-name="gr5" draw:text-style-name="P27" svg:width="5.8898in" svg:height="0.0098in" svg:x="0in" svg:y="0.5138in"><text:p/><draw:enhanced-geometry svg:viewBox="0 0 6044223 9385" draw:extrusion-allowed="true" draw:text-areas="0 0 6044223 9385" draw:glue-points="0 0 6044223 0 6044223 9385 0 9385 0 0" draw:type="non-primitive" draw:enhanced-path="M 0 0 L 6044223 0 L 6044223 9385 L 0 9385 L 0 0 N"><draw:equation draw:name="f0" draw:formula=""/><draw:equation draw:name="f1" draw:formula=""/><draw:equation draw:name="f2" draw:formula=""/><draw:equation draw:name="f3" draw:formula="9385"/><draw:equation draw:name="f4" draw:formula=""/></draw:enhanced-geometry></draw:custom-shape><draw:custom-shape draw:name="Shape 6280" draw:style-name="gr6" draw:text-style-name="P27" svg:width="0.0094in" svg:height="0.524in" svg:x="5.8807in" svg:y="0in"><text:p/><draw:enhanced-geometry svg:viewBox="0 0 9385 478659" draw:extrusion-allowed="true" draw:text-areas="0 0 9385 478659" draw:glue-points="0 0 9385 0 9385 478659 0 478659 0 0" draw:type="non-primitive" draw:enhanced-path="M 0 0 L 9385 0 L 9385 478659 L 0 478659 L 0 0 N"><draw:equation draw:name="f0" draw:formula=""/><draw:equation draw:name="f1" draw:formula=""/><draw:equation draw:name="f2" draw:formula=""/><draw:equation draw:name="f3" draw:formula="19907-7"/><draw:equation draw:name="f4" draw:formula=""/></draw:enhanced-geometry></draw:custom-shape><draw:custom-shape draw:name="Shape 502" draw:style-name="gr7" draw:text-style-name="P24" svg:width="0.0362in" svg:height="0.524in" svg:x="0in" svg:y="0in"><text:p/><draw:enhanced-geometry svg:viewBox="0 0 37542 478659" draw:extrusion-allowed="true" draw:text-areas="0 0 37542 478659" draw:glue-points="0 0 37542 9385 37542 469274 0 478659 0 0" draw:type="non-primitive" draw:enhanced-path="M 0 0 L 37542 9385 L 37542 469274 L 0 478659 L 0 0 Z N"><draw:equation draw:name="f0" draw:formula=""/><draw:equation draw:name="f1" draw:formula=""/><draw:equation draw:name="f2" draw:formula=""/><draw:equation draw:name="f3" draw:formula="19907-7"/><draw:equation draw:name="f4" draw:formula=""/></draw:enhanced-geometry></draw:custom-shape><draw:frame draw:style-name="gr3" draw:text-style-name="P26" svg:width="6.4185in" svg:height="0.1803in" svg:x="0.1917in" svg:y="0.2028in"><draw:text-box><text:p text:style-name="P25"><text:span text:style-name="T2">Este texto não substitui o original publicado no Diário Oficial da Cidade de São Paulo</text:span></text:p></draw:text-box></draw:frame></draw:g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0071in" fo:margin-right="0in" fo:margin-top="0in" fo:margin-bottom="0.2283in" loext:contextual-spacing="false" fo:line-height="110%" fo:text-align="justify" style:justify-single-word="false" fo:orphans="2" fo:widows="2" fo:text-indent="-0.0071in" style:auto-text-indent="false" style:writing-mode="lr-tb"/>
      <style:text-properties fo:color="#000000" style:font-name="Arial" fo:font-family="Arial" style:font-family-generic="swiss" style:font-pitch="variable" fo:font-size="10.5pt" fo:language="en" fo:country="US" style:font-name-asian="Arial" style:font-family-asian="Arial" style:font-family-generic-asian="swiss" style:font-pitch-asian="variable" style:font-size-asian="10.5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.5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.5pt" style:font-style-asian="normal" style:font-weight-asian="normal" style:font-name-complex="Arial" style:font-family-complex="Arial" style:font-family-generic-complex="swiss" style:font-pitch-complex="variable" style:font-size-complex="10.5pt"/>
    </style:style>
    <style:style style:name="WW8Num2z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.5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.5pt" style:font-style-asian="normal" style:font-weight-asian="normal" style:font-name-complex="Arial" style:font-family-complex="Arial" style:font-family-generic-complex="swiss" style:font-pitch-complex="variable" style:font-size-complex="10.5pt"/>
    </style:style>
    <style:style style:name="WW8Num3z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.5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.5pt" style:font-style-asian="normal" style:font-weight-asian="normal" style:font-name-complex="Arial" style:font-family-complex="Arial" style:font-family-generic-complex="swiss" style:font-pitch-complex="variable" style:font-size-complex="10.5pt"/>
    </style:style>
    <style:style style:name="WW8Num4z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.5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.5pt" style:font-style-asian="normal" style:font-weight-asian="normal" style:font-name-complex="Arial" style:font-family-complex="Arial" style:font-family-generic-complex="swiss" style:font-pitch-complex="variable" style:font-size-complex="10.5pt"/>
    </style:style>
    <style:style style:name="WW8Num5z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.5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.5pt" style:font-style-asian="normal" style:font-weight-asian="normal" style:font-name-complex="Arial" style:font-family-complex="Arial" style:font-family-generic-complex="swiss" style:font-pitch-complex="variable" style:font-size-complex="10.5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I">
        <style:list-level-properties text:list-level-position-and-space-mode="label-alignment">
          <style:list-level-label-alignment text:label-followed-by="listtab" fo:margin-left="0.0071in"/>
        </style:list-level-properties>
      </text:list-level-style-number>
      <text:list-level-style-number text:level="2" text:style-name="WW8Num1z0" style:num-format="a" style:num-letter-sync="true">
        <style:list-level-properties text:list-level-position-and-space-mode="label-alignment">
          <style:list-level-label-alignment text:label-followed-by="listtab" fo:margin-left="0.75in"/>
        </style:list-level-properties>
      </text:list-level-style-number>
      <text:list-level-style-number text:level="3" text:style-name="WW8Num1z0" style:num-format="i">
        <style:list-level-properties text:list-level-position-and-space-mode="label-alignment">
          <style:list-level-label-alignment text:label-followed-by="listtab" fo:margin-left="1.25in"/>
        </style:list-level-properties>
      </text:list-level-style-number>
      <text:list-level-style-number text:level="4" text:style-name="WW8Num1z0" style:num-format="1">
        <style:list-level-properties text:list-level-position-and-space-mode="label-alignment">
          <style:list-level-label-alignment text:label-followed-by="listtab" fo:margin-left="1.75in"/>
        </style:list-level-properties>
      </text:list-level-style-number>
      <text:list-level-style-number text:level="5" text:style-name="WW8Num1z0" style:num-format="a" style:num-letter-sync="true">
        <style:list-level-properties text:list-level-position-and-space-mode="label-alignment">
          <style:list-level-label-alignment text:label-followed-by="listtab" fo:margin-left="2.25in"/>
        </style:list-level-properties>
      </text:list-level-style-number>
      <text:list-level-style-number text:level="6" text:style-name="WW8Num1z0" style:num-format="i">
        <style:list-level-properties text:list-level-position-and-space-mode="label-alignment">
          <style:list-level-label-alignment text:label-followed-by="listtab" fo:margin-left="2.75in"/>
        </style:list-level-properties>
      </text:list-level-style-number>
      <text:list-level-style-number text:level="7" text:style-name="WW8Num1z0" style:num-format="1">
        <style:list-level-properties text:list-level-position-and-space-mode="label-alignment">
          <style:list-level-label-alignment text:label-followed-by="listtab" fo:margin-left="3.25in"/>
        </style:list-level-properties>
      </text:list-level-style-number>
      <text:list-level-style-number text:level="8" text:style-name="WW8Num1z0" style:num-format="a" style:num-letter-sync="true">
        <style:list-level-properties text:list-level-position-and-space-mode="label-alignment">
          <style:list-level-label-alignment text:label-followed-by="listtab" fo:margin-left="3.75in"/>
        </style:list-level-properties>
      </text:list-level-style-number>
      <text:list-level-style-number text:level="9" text:style-name="WW8Num1z0" style:num-format="i">
        <style:list-level-properties text:list-level-position-and-space-mode="label-alignment">
          <style:list-level-label-alignment text:label-followed-by="listtab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5in" fo:margin-left="0.248in"/>
        </style:list-level-properties>
      </text:list-level-style-number>
      <text:list-level-style-number text:level="2" text:style-name="WW8Num2z0" style:num-format="a" style:num-letter-sync="true">
        <style:list-level-properties text:list-level-position-and-space-mode="label-alignment">
          <style:list-level-label-alignment text:label-followed-by="listtab" fo:margin-left="0.75in"/>
        </style:list-level-properties>
      </text:list-level-style-number>
      <text:list-level-style-number text:level="3" text:style-name="WW8Num2z0" style:num-format="i">
        <style:list-level-properties text:list-level-position-and-space-mode="label-alignment">
          <style:list-level-label-alignment text:label-followed-by="listtab" fo:margin-left="1.25in"/>
        </style:list-level-properties>
      </text:list-level-style-number>
      <text:list-level-style-number text:level="4" text:style-name="WW8Num2z0" style:num-format="1">
        <style:list-level-properties text:list-level-position-and-space-mode="label-alignment">
          <style:list-level-label-alignment text:label-followed-by="listtab" fo:margin-left="1.75in"/>
        </style:list-level-properties>
      </text:list-level-style-number>
      <text:list-level-style-number text:level="5" text:style-name="WW8Num2z0" style:num-format="a" style:num-letter-sync="true">
        <style:list-level-properties text:list-level-position-and-space-mode="label-alignment">
          <style:list-level-label-alignment text:label-followed-by="listtab" fo:margin-left="2.25in"/>
        </style:list-level-properties>
      </text:list-level-style-number>
      <text:list-level-style-number text:level="6" text:style-name="WW8Num2z0" style:num-format="i">
        <style:list-level-properties text:list-level-position-and-space-mode="label-alignment">
          <style:list-level-label-alignment text:label-followed-by="listtab" fo:margin-left="2.75in"/>
        </style:list-level-properties>
      </text:list-level-style-number>
      <text:list-level-style-number text:level="7" text:style-name="WW8Num2z0" style:num-format="1">
        <style:list-level-properties text:list-level-position-and-space-mode="label-alignment">
          <style:list-level-label-alignment text:label-followed-by="listtab" fo:margin-left="3.25in"/>
        </style:list-level-properties>
      </text:list-level-style-number>
      <text:list-level-style-number text:level="8" text:style-name="WW8Num2z0" style:num-format="a" style:num-letter-sync="true">
        <style:list-level-properties text:list-level-position-and-space-mode="label-alignment">
          <style:list-level-label-alignment text:label-followed-by="listtab" fo:margin-left="3.75in"/>
        </style:list-level-properties>
      </text:list-level-style-number>
      <text:list-level-style-number text:level="9" text:style-name="WW8Num2z0" style:num-format="i">
        <style:list-level-properties text:list-level-position-and-space-mode="label-alignment">
          <style:list-level-label-alignment text:label-followed-by="listtab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format="I">
        <style:list-level-properties text:list-level-position-and-space-mode="label-alignment">
          <style:list-level-label-alignment text:label-followed-by="listtab" text:list-tab-stop-position="0.5in" fo:margin-left="0.2555in"/>
        </style:list-level-properties>
      </text:list-level-style-number>
      <text:list-level-style-number text:level="2" text:style-name="WW8Num3z0" style:num-format="a" style:num-letter-sync="true">
        <style:list-level-properties text:list-level-position-and-space-mode="label-alignment">
          <style:list-level-label-alignment text:label-followed-by="listtab" fo:margin-left="0.75in"/>
        </style:list-level-properties>
      </text:list-level-style-number>
      <text:list-level-style-number text:level="3" text:style-name="WW8Num3z0" style:num-format="i">
        <style:list-level-properties text:list-level-position-and-space-mode="label-alignment">
          <style:list-level-label-alignment text:label-followed-by="listtab" fo:margin-left="1.25in"/>
        </style:list-level-properties>
      </text:list-level-style-number>
      <text:list-level-style-number text:level="4" text:style-name="WW8Num3z0" style:num-format="1">
        <style:list-level-properties text:list-level-position-and-space-mode="label-alignment">
          <style:list-level-label-alignment text:label-followed-by="listtab" fo:margin-left="1.75in"/>
        </style:list-level-properties>
      </text:list-level-style-number>
      <text:list-level-style-number text:level="5" text:style-name="WW8Num3z0" style:num-format="a" style:num-letter-sync="true">
        <style:list-level-properties text:list-level-position-and-space-mode="label-alignment">
          <style:list-level-label-alignment text:label-followed-by="listtab" fo:margin-left="2.25in"/>
        </style:list-level-properties>
      </text:list-level-style-number>
      <text:list-level-style-number text:level="6" text:style-name="WW8Num3z0" style:num-format="i">
        <style:list-level-properties text:list-level-position-and-space-mode="label-alignment">
          <style:list-level-label-alignment text:label-followed-by="listtab" fo:margin-left="2.75in"/>
        </style:list-level-properties>
      </text:list-level-style-number>
      <text:list-level-style-number text:level="7" text:style-name="WW8Num3z0" style:num-format="1">
        <style:list-level-properties text:list-level-position-and-space-mode="label-alignment">
          <style:list-level-label-alignment text:label-followed-by="listtab" fo:margin-left="3.25in"/>
        </style:list-level-properties>
      </text:list-level-style-number>
      <text:list-level-style-number text:level="8" text:style-name="WW8Num3z0" style:num-format="a" style:num-letter-sync="true">
        <style:list-level-properties text:list-level-position-and-space-mode="label-alignment">
          <style:list-level-label-alignment text:label-followed-by="listtab" fo:margin-left="3.75in"/>
        </style:list-level-properties>
      </text:list-level-style-number>
      <text:list-level-style-number text:level="9" text:style-name="WW8Num3z0" style:num-format="i">
        <style:list-level-properties text:list-level-position-and-space-mode="label-alignment">
          <style:list-level-label-alignment text:label-followed-by="listtab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format="I">
        <style:list-level-properties text:list-level-position-and-space-mode="label-alignment">
          <style:list-level-label-alignment text:label-followed-by="listtab" text:list-tab-stop-position="0.5in" fo:margin-left="0.1193in"/>
        </style:list-level-properties>
      </text:list-level-style-number>
      <text:list-level-style-number text:level="2" text:style-name="WW8Num4z0" style:num-format="a" style:num-letter-sync="true">
        <style:list-level-properties text:list-level-position-and-space-mode="label-alignment">
          <style:list-level-label-alignment text:label-followed-by="listtab" fo:margin-left="0.75in"/>
        </style:list-level-properties>
      </text:list-level-style-number>
      <text:list-level-style-number text:level="3" text:style-name="WW8Num4z0" style:num-format="i">
        <style:list-level-properties text:list-level-position-and-space-mode="label-alignment">
          <style:list-level-label-alignment text:label-followed-by="listtab" fo:margin-left="1.25in"/>
        </style:list-level-properties>
      </text:list-level-style-number>
      <text:list-level-style-number text:level="4" text:style-name="WW8Num4z0" style:num-format="1">
        <style:list-level-properties text:list-level-position-and-space-mode="label-alignment">
          <style:list-level-label-alignment text:label-followed-by="listtab" fo:margin-left="1.75in"/>
        </style:list-level-properties>
      </text:list-level-style-number>
      <text:list-level-style-number text:level="5" text:style-name="WW8Num4z0" style:num-format="a" style:num-letter-sync="true">
        <style:list-level-properties text:list-level-position-and-space-mode="label-alignment">
          <style:list-level-label-alignment text:label-followed-by="listtab" fo:margin-left="2.25in"/>
        </style:list-level-properties>
      </text:list-level-style-number>
      <text:list-level-style-number text:level="6" text:style-name="WW8Num4z0" style:num-format="i">
        <style:list-level-properties text:list-level-position-and-space-mode="label-alignment">
          <style:list-level-label-alignment text:label-followed-by="listtab" fo:margin-left="2.75in"/>
        </style:list-level-properties>
      </text:list-level-style-number>
      <text:list-level-style-number text:level="7" text:style-name="WW8Num4z0" style:num-format="1">
        <style:list-level-properties text:list-level-position-and-space-mode="label-alignment">
          <style:list-level-label-alignment text:label-followed-by="listtab" fo:margin-left="3.25in"/>
        </style:list-level-properties>
      </text:list-level-style-number>
      <text:list-level-style-number text:level="8" text:style-name="WW8Num4z0" style:num-format="a" style:num-letter-sync="true">
        <style:list-level-properties text:list-level-position-and-space-mode="label-alignment">
          <style:list-level-label-alignment text:label-followed-by="listtab" fo:margin-left="3.75in"/>
        </style:list-level-properties>
      </text:list-level-style-number>
      <text:list-level-style-number text:level="9" text:style-name="WW8Num4z0" style:num-format="i">
        <style:list-level-properties text:list-level-position-and-space-mode="label-alignment">
          <style:list-level-label-alignment text:label-followed-by="listtab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0.5in" fo:margin-left="0.248in"/>
        </style:list-level-properties>
      </text:list-level-style-number>
      <text:list-level-style-number text:level="2" text:style-name="WW8Num5z0" style:num-format="a" style:num-letter-sync="true">
        <style:list-level-properties text:list-level-position-and-space-mode="label-alignment">
          <style:list-level-label-alignment text:label-followed-by="listtab" fo:margin-left="0.75in"/>
        </style:list-level-properties>
      </text:list-level-style-number>
      <text:list-level-style-number text:level="3" text:style-name="WW8Num5z0" style:num-format="i">
        <style:list-level-properties text:list-level-position-and-space-mode="label-alignment">
          <style:list-level-label-alignment text:label-followed-by="listtab" fo:margin-left="1.25in"/>
        </style:list-level-properties>
      </text:list-level-style-number>
      <text:list-level-style-number text:level="4" text:style-name="WW8Num5z0" style:num-format="1">
        <style:list-level-properties text:list-level-position-and-space-mode="label-alignment">
          <style:list-level-label-alignment text:label-followed-by="listtab" fo:margin-left="1.75in"/>
        </style:list-level-properties>
      </text:list-level-style-number>
      <text:list-level-style-number text:level="5" text:style-name="WW8Num5z0" style:num-format="a" style:num-letter-sync="true">
        <style:list-level-properties text:list-level-position-and-space-mode="label-alignment">
          <style:list-level-label-alignment text:label-followed-by="listtab" fo:margin-left="2.25in"/>
        </style:list-level-properties>
      </text:list-level-style-number>
      <text:list-level-style-number text:level="6" text:style-name="WW8Num5z0" style:num-format="i">
        <style:list-level-properties text:list-level-position-and-space-mode="label-alignment">
          <style:list-level-label-alignment text:label-followed-by="listtab" fo:margin-left="2.75in"/>
        </style:list-level-properties>
      </text:list-level-style-number>
      <text:list-level-style-number text:level="7" text:style-name="WW8Num5z0" style:num-format="1">
        <style:list-level-properties text:list-level-position-and-space-mode="label-alignment">
          <style:list-level-label-alignment text:label-followed-by="listtab" fo:margin-left="3.25in"/>
        </style:list-level-properties>
      </text:list-level-style-number>
      <text:list-level-style-number text:level="8" text:style-name="WW8Num5z0" style:num-format="a" style:num-letter-sync="true">
        <style:list-level-properties text:list-level-position-and-space-mode="label-alignment">
          <style:list-level-label-alignment text:label-followed-by="listtab" fo:margin-left="3.75in"/>
        </style:list-level-properties>
      </text:list-level-style-number>
      <text:list-level-style-number text:level="9" text:style-name="WW8Num5z0" style:num-format="i">
        <style:list-level-properties text:list-level-position-and-space-mode="label-alignment">
          <style:list-level-label-alignment text:label-followed-by="listtab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0.8972in" fo:margin-right="-0.011in" fo:margin-top="0in" fo:margin-bottom="0in" loext:contextual-spacing="false" fo:line-height="107%" fo:text-align="start" style:justify-single-word="false" fo:text-indent="0in" style:auto-text-indent="false">
        <style:tab-stops>
          <style:tab-stop style:position="6.6102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-0.8972in" fo:margin-right="-0.0209in" fo:margin-top="0in" fo:margin-bottom="0in" loext:contextual-spacing="false" fo:line-height="107%" fo:text-align="start" style:justify-single-word="false" fo:text-indent="0in" style:auto-text-indent="false">
        <style:tab-stops>
          <style:tab-stop style:position="6.6102in" style:type="right"/>
        </style:tab-stops>
      </style:paragraph-properties>
    </style:style>
    <style:style style:name="MT1" style:family="text">
      <style:text-properties fo:font-size="8pt" style:font-size-asian="8pt"/>
    </style:style>
    <style:page-layout style:name="Mpm1">
      <style:page-layout-properties fo:page-width="8.2681in" fo:page-height="11.6929in" style:num-format="1" style:print-orientation="portrait" fo:margin-top="0.2252in" fo:margin-bottom="0.211in" fo:margin-left="1.2654in" fo:margin-right="0.3882in" style:writing-mode="lr-tb" style:layout-grid-color="#c0c0c0" style:layout-grid-lines="45" style:layout-grid-base-height="0.2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48in" fo:margin-bottom="0.2091in" style:dynamic-spacing="true"/>
      </style:header-style>
      <style:footer-style>
        <style:header-footer-properties fo:min-height="0.2819in" fo:margin-top="0.2429in" style:dynamic-spacing="true"/>
      </style:footer-style>
    </style:page-layout>
  </office:automatic-styles>
  <office:master-styles>
    <style:master-page style:name="Standard" style:page-layout-name="Mpm1">
      <style:header>
        <text:p text:style-name="MP1">10/07/2020<text:tab/>PORTARIA SECRETARIA ESPECIAL PARA PARTICIPAÇÃO E PARCERIA - SEPP Nº 28 DE 2 DE MAIO DE 2007 « Catálogo de …</text:p>
      </style:header>
      <style:footer>
        <text:p text:style-name="MP2"><text:span text:style-name="MT1">legislacao.prefeitura.sp.gov.br/leis/portaria-secretaria-municipal-para-participacao-e-parceria-28-de-3-de-maio-de-2007/consolidado<text:tab/></text:span><text:page-number text:select-page="current">6</text:page-number><text:span text:style-name="MT1">/</text:span><text:page-count style:num-format="1">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word</meta:initial-creator>
    <meta:creation-date>2020-08-04T04:26:00</meta:creation-date>
    <dc:creator>word</dc:creator>
    <dc:date>2020-08-04T04:26:00</dc:date>
    <meta:editing-cycles>2</meta:editing-cycles>
    <meta:document-statistic meta:table-count="0" meta:image-count="0" meta:object-count="0" meta:page-count="6" meta:paragraph-count="92" meta:word-count="1570" meta:character-count="10168" meta:non-whitespace-character-count="8729"/>
    <meta:generator>LibreOffice/6.1.5.1$Linux_X86_64 LibreOffice_project/10$Build-1</meta:generator>
  </office:meta>
</office:document-meta>
</file>