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98in" fo:margin-right="0in" fo:margin-top="0in" fo:margin-bottom="0.0339in" loext:contextual-spacing="false" fo:text-align="center" style:justify-single-word="false" fo:text-indent="0in" style:auto-text-indent="false" style:page-number="auto"/>
      <style:text-properties style:font-name="Times New Roman" fo:font-size="11.5pt" style:font-name-asian="Times New Roman" style:font-size-asian="11.5pt" style:font-name-complex="Times New Roman"/>
    </style:style>
    <style:style style:name="P2" style:family="paragraph" style:parent-style-name="Standard">
      <style:paragraph-properties fo:margin-top="0in" fo:margin-bottom="0in" loext:contextual-spacing="false" fo:line-height="99%" fo:text-align="center" style:justify-single-word="false"/>
      <style:text-properties style:font-name="Times New Roman" fo:font-size="15pt" fo:font-weight="bold" style:font-name-asian="Times New Roman" style:font-size-asian="15pt" style:font-weight-asian="bold" style:font-name-complex="Times New Roman"/>
    </style:style>
    <style:style style:name="P3" style:family="paragraph" style:parent-style-name="Standard">
      <style:paragraph-properties fo:margin-top="0in" fo:margin-bottom="0in" loext:contextual-spacing="false"/>
      <style:text-properties style:font-name="Times New Roman" fo:font-size="15pt" style:font-name-asian="Times New Roman" style:font-size-asian="15pt" style:font-name-complex="Times New Roman"/>
    </style:style>
    <style:style style:name="P4" style:family="paragraph" style:parent-style-name="Standard">
      <style:paragraph-properties fo:margin-top="0in" fo:margin-bottom="0in" loext:contextual-spacing="false"/>
      <style:text-properties style:font-name="Times New Roman" fo:font-size="11.5pt" style:font-name-asian="Times New Roman" style:font-size-asian="11.5pt" style:font-name-complex="Times New Roman"/>
    </style:style>
    <style:style style:name="P5" style:family="paragraph" style:parent-style-name="Standard">
      <style:paragraph-properties fo:margin-left="0.061in" fo:margin-right="0in" fo:margin-top="0in" fo:margin-bottom="0in" loext:contextual-spacing="false" fo:text-align="center" style:justify-single-word="false" fo:text-indent="0in" style:auto-text-indent="false"/>
      <style:text-properties style:font-name="Times New Roman" fo:font-size="15pt" style:font-name-asian="Times New Roman" style:font-size-asian="15pt" style:font-name-complex="Times New Roman"/>
    </style:style>
    <style:style style:name="P6" style:family="paragraph" style:parent-style-name="Standard">
      <style:paragraph-properties fo:margin-top="0in" fo:margin-bottom="0.0063in" loext:contextual-spacing="false"/>
      <style:text-properties style:font-name="Times New Roman" fo:font-size="11.5pt" style:font-name-asian="Times New Roman" style:font-size-asian="11.5pt" style:font-name-complex="Times New Roman"/>
    </style:style>
    <style:style style:name="P7" style:family="paragraph" style:parent-style-name="Standard">
      <style:paragraph-properties fo:margin-left="-0.0035in" fo:margin-right="0in" fo:margin-top="0in" fo:margin-bottom="0.0016in" loext:contextual-spacing="false" fo:text-indent="-0.0071in" style:auto-text-indent="false"/>
    </style:style>
    <style:style style:name="P8" style:family="paragraph" style:parent-style-name="Standard">
      <style:paragraph-properties fo:margin-left="-0.0035in" fo:margin-right="0in" fo:margin-top="0in" fo:margin-bottom="0.0016in" loext:contextual-spacing="false" fo:text-indent="-0.0071in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9" style:family="paragraph" style:parent-style-name="Standard">
      <style:paragraph-properties fo:margin-left="-0.0035in" fo:margin-right="0in" fo:margin-top="0in" fo:margin-bottom="0.0091in" loext:contextual-spacing="false" fo:line-height="104%" fo:text-indent="-0.0071in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in" fo:margin-bottom="0.0071in" loext:contextual-spacing="false"/>
      <style:text-properties style:font-name="Times New Roman" fo:font-size="11.5pt" style:font-name-asian="Times New Roman" style:font-size-asian="11.5pt" style:font-name-complex="Times New Roman"/>
    </style:style>
    <style:style style:name="P11" style:family="paragraph" style:parent-style-name="Standard">
      <style:paragraph-properties fo:margin-top="0in" fo:margin-bottom="0.0098in" loext:contextual-spacing="false"/>
      <style:text-properties style:font-name="Times New Roman" fo:font-size="11.5pt" style:font-name-asian="Times New Roman" style:font-size-asian="11.5pt" style:font-name-complex="Times New Roman"/>
    </style:style>
    <style:style style:name="P12" style:family="paragraph" style:parent-style-name="Heading_20_1">
      <style:paragraph-properties fo:margin-left="-0.0035in" fo:margin-right="0in" fo:text-indent="-0.0071in" style:auto-text-indent="false"/>
    </style:style>
    <style:style style:name="P13" style:family="paragraph" style:parent-style-name="Heading_20_2">
      <style:paragraph-properties fo:margin-left="-0.0035in" fo:margin-right="0in" fo:text-indent="-0.0071in" style:auto-text-indent="false"/>
    </style:style>
    <style:style style:name="T1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2" style:family="text">
      <style:text-properties style:font-name="Times New Roman" fo:font-size="11.5pt" style:font-name-asian="Times New Roman" style:font-size-asian="11.5pt" style:font-name-complex="Times New Roman"/>
    </style:style>
    <style:style style:name="T3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 </text:p>
      <text:p text:style-name="P5"><text:s/></text:p>
      <text:p text:style-name="P2">COMISSˆO ORGANIZADORA DA 3” CONFER˚NCIA ESTADUAL DE POL˝TICA PARA MULHERES </text:p>
      <text:p text:style-name="P3"><text:s/></text:p>
      <text:p text:style-name="P6"><text:s/></text:p>
      <text:p text:style-name="P7"><text:span text:style-name="T1">Presidente </text:span><text:span text:style-name="T2"><text:s/>Rosmary CorrŒa - Presidente do Conselho Estadual da Condiªo Feminina </text:span></text:p>
      <text:p text:style-name="P4"><text:s/></text:p>
      <text:p text:style-name="P10"><text:s/></text:p>
      <text:p text:style-name="P8">COMPOSI˙ˆO: </text:p>
      <text:p text:style-name="P4"><text:s/></text:p>
      <text:h text:style-name="P12" text:outline-level="1">Representantes do Governo Estadual </text:h>
      <text:p text:style-name="P11"><text:s/></text:p>
      <text:p text:style-name="P7"><text:span text:style-name="T2">Anelise Botelho <text:s/>Secretaria de Segurana Pœblica </text:span></text:p>
      <text:p text:style-name="P8">Suzana Kalckman - Secretaria da Saœde </text:p>
      <text:p text:style-name="P8">Thais Helena Costa Nader - Defensoria Pœblica </text:p>
      <text:p text:style-name="P8">Thais Cassoli Reato Cezar - Secretaria da Justia e Defesa da Cidadania </text:p>
      <text:p text:style-name="P4"><text:s/></text:p>
      <text:h text:style-name="P12" text:outline-level="1">Organismos Institucionais de Pol ticas para Mulheres </text:h>
      <text:h text:style-name="P13" text:outline-level="2">Titulares<text:span text:style-name="T3"> </text:span></text:h>
      <text:p text:style-name="P8">´ngela Maria Maluf <text:s/>Secretaria da Mulher de Cotia </text:p>
      <text:p text:style-name="P8">Paula Andrea Vial Silva - Coordenadoria da Mulher de Sorocaba </text:p>
      <text:p text:style-name="P4"><text:s/></text:p>
      <text:h text:style-name="P13" text:outline-level="2">Suplentes<text:span text:style-name="T3"> </text:span></text:h>
      <text:p text:style-name="P9">Dulcelina Vasconcelos Xavier - GerŒncia de Pol ticas para Mulheres e Questıes de GŒnero de Sªo Bernardo do Campo </text:p>
      <text:p text:style-name="P8">Fernanda Vannucci Brugger Capodicasa - Coordenadoria de Polticas pra Mulheres de </text:p>
      <text:p text:style-name="P8"><text:soft-page-break/>Santos </text:p>
      <text:p text:style-name="P4"><text:s/></text:p>
      <text:h text:style-name="P12" text:outline-level="1">Conselho Estadual da Condi ªo Feminina </text:h>
      <text:h text:style-name="P13" text:outline-level="2">Titulares<text:span text:style-name="T3"> </text:span></text:h>
      <text:p text:style-name="P8">Ana Maria Lanatovitz - Associaªo dos Advogados Criminalistas de SP-ACRIMESP </text:p>
      <text:p text:style-name="P8">Eliana Soares Haddad Falque - Associaªo de Mulheres Luz Divina </text:p>
      <text:p text:style-name="P4"><text:s/></text:p>
      <text:p text:style-name="P9">FÆtima Cristina Faria Palmieri - Uniªo Geral dos Trabalhadores UGT </text:p>
      <text:p text:style-name="P8">Maria dos Anjos Mesquita Hellmeister - Nova Central Sindical dos Trabalhadores e </text:p>
      <text:p text:style-name="P9">Confederaªo Nacional dos Trabalhadores em Turismo e Hospitalidade </text:p>
      <text:p text:style-name="P9">Rozina Conceiªo de Jesus <text:s/>Uniªo Brasileira de Mulheres- UBM </text:p>
      <text:p text:style-name="P8">Sandra Andreoni de Oliveira Ribeiro - Associaªo Popular de Saœde </text:p>
      <text:p text:style-name="P4"><text:s/></text:p>
      <text:h text:style-name="P13" text:outline-level="2">Suplentes<text:span text:style-name="T3"> </text:span></text:h>
      <text:p text:style-name="P8">Meire Nogueira Ferreira Rocha <text:s/>OAB <text:s/>Subseªo Diadema </text:p>
      <text:p text:style-name="P8">Eliza Gabriel da Costa - Comissªo de Mulheres Negras - IlŒ Dandara </text:p>
      <text:p text:style-name="P4"><text:s/></text:p>
      <text:h text:style-name="P12" text:outline-level="1">Secretarias Executivas da 3“ ConferŒncia Estadual de Pol ticas para as Mulheres </text:h>
      <text:p text:style-name="P8">Luciana Capello Ferraz de Oliveira <text:s/></text:p>
      <text:p text:style-name="P9">Maria do RosÆrio Silveira Buo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in" fo:line-height="107%" fo:keep-together="always" fo:orphans="2" fo:widows="2" fo:text-indent="-0.0071in" style:auto-text-indent="false" fo:keep-with-next="always"/>
      <style:text-properties fo:color="#000000" style:font-name="Times New Roman" fo:font-family="'Times New Roman'" style:font-family-generic="roman" style:font-pitch="variable" fo:font-size="11.5pt" fo:language="en" fo:country="US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left="0.0071in" fo:margin-right="0in" fo:margin-top="0in" fo:margin-bottom="0.002in" loext:contextual-spacing="false" fo:line-height="107%" fo:keep-together="always" fo:orphans="2" fo:widows="2" fo:text-indent="-0.0071in" style:auto-text-indent="false" fo:keep-with-next="always"/>
      <style:text-properties fo:color="#000000" style:font-name="Times New Roman" fo:font-family="'Times New Roman'" style:font-family-generic="roman" style:font-pitch="variable" fo:font-size="11.5pt" fo:language="en" fo:country="US" style:text-underline-style="solid" style:text-underline-width="auto" style:text-underline-color="#000000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fo:color="#000000" style:font-name="Times New Roman" fo:font-family="'Times New Roman'" style:font-family-generic="roman" style:font-pitch="variable" fo:font-size="11.5pt" style:text-underline-style="solid" style:text-underline-width="auto" style:text-underline-color="#000000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4701in" fo:margin-right="1.48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Comissão Organizadora da III CEPM.doc - pdfMachine from Broadgun Software, http://pdfmachine.com, a great PDF writer utility!</dc:title>
    <dc:subject/>
    <meta:keyword/>
    <meta:initial-creator>word</meta:initial-creator>
    <meta:creation-date>2020-08-04T04:27:00</meta:creation-date>
    <dc:creator>word</dc:creator>
    <dc:date>2020-08-04T04:27:00</dc:date>
    <meta:editing-cycles>2</meta:editing-cycles>
    <meta:document-statistic meta:table-count="0" meta:image-count="0" meta:object-count="0" meta:page-count="2" meta:paragraph-count="45" meta:word-count="235" meta:character-count="1617" meta:non-whitespace-character-count="1362"/>
    <meta:generator>LibreOffice/6.1.5.1$Linux_X86_64 LibreOffice_project/10$Build-1</meta:generator>
  </office:meta>
</office:document-meta>
</file>