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B000000A611CC34F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6d6d6d" style:font-name="Arial" style:font-name-complex="Arial"/>
    </style:style>
    <style:style style:name="P2" style:family="paragraph" style:parent-style-name="Standard">
      <style:text-properties style:font-name="Verdana" fo:font-size="10pt" style:font-size-asian="10pt" style:font-name-complex="Arial"/>
    </style:style>
    <style:style style:name="P3" style:family="paragraph" style:parent-style-name="Standard">
      <style:text-properties style:font-name="Verdana" fo:font-size="10pt" style:font-size-asian="10pt" style:font-name-complex="Arial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1.5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Arial" style:font-size-complex="11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6">
      <style:paragraph-properties fo:margin-top="0cm" fo:margin-bottom="0.423cm" style:contextual-spacing="false" fo:line-height="150%" fo:text-align="justify" style:justify-single-word="false"/>
      <style:text-properties style:font-name="Verdana" fo:font-size="10pt" style:font-size-asian="10pt" style:font-name-complex="Arial"/>
    </style:style>
    <style:style style:name="P10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1.251cm" style:auto-text-indent="false"/>
      <style:text-properties style:font-name="Verdana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1.251cm" style:auto-text-indent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orphans="0" fo:widows="0" fo:text-indent="1.251cm" style:auto-text-indent="false" style:text-autospace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14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1.251cm" style:auto-text-indent="false"/>
      <style:text-properties style:font-name="Verdana" fo:font-size="10pt" style:font-size-asian="10pt" style:font-name-complex="Arial"/>
    </style:style>
    <style:style style:name="P15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orphans="0" fo:widows="0" fo:text-indent="1.251cm" style:auto-text-indent="false" style:text-autospace="none"/>
      <style:text-properties style:font-name="Verdana" fo:font-size="10pt" style:font-size-asian="10pt" style:font-name-complex="Arial"/>
    </style:style>
    <style:style style:name="P16" style:family="paragraph" style:parent-style-name="Standard" style:list-style-name="WW8Num3">
      <style:paragraph-properties fo:margin-left="0cm" fo:margin-right="0cm" fo:margin-top="0cm" fo:margin-bottom="0.423cm" style:contextual-spacing="false" fo:line-height="150%" fo:text-align="justify" style:justify-single-word="false" fo:text-indent="1.251cm" style:auto-text-indent="false"/>
      <style:text-properties style:font-name="Verdana" fo:font-size="10pt" style:font-size-asian="10pt" style:font-name-complex="Arial"/>
    </style:style>
    <style:style style:name="P17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51cm" style:auto-text-indent="false"/>
      <style:text-properties style:font-name="Verdana" fo:font-size="10pt" fo:font-weight="bold" style:font-size-asian="10pt" style:font-weight-asian="bold" style:font-name-complex="Arial" style:font-size-complex="10.5pt" style:font-weight-complex="bold"/>
    </style:style>
    <style:style style:name="P18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51cm" style:auto-text-indent="false"/>
      <style:text-properties style:font-name="Verdana" fo:font-size="10pt" style:font-size-asian="10pt" style:font-name-complex="Arial"/>
    </style:style>
    <style:style style:name="P19" style:family="paragraph" style:parent-style-name="Standard" style:list-style-name="WW8Num7">
      <style:paragraph-properties fo:margin-left="0cm" fo:margin-right="0cm" fo:margin-top="0cm" fo:margin-bottom="0.212cm" style:contextual-spacing="false" fo:line-height="150%" fo:text-align="justify" style:justify-single-word="false" fo:text-indent="1.251cm" style:auto-text-indent="false"/>
      <style:text-properties style:font-name="Verdana" fo:font-size="10pt" style:font-size-asian="10pt" style:font-name-complex="Arial"/>
    </style:style>
    <style:style style:name="P20" style:family="paragraph" style:parent-style-name="Standard" style:list-style-name="WW8Num10">
      <style:paragraph-properties fo:margin-left="0cm" fo:margin-right="0cm" fo:margin-top="0cm" fo:margin-bottom="0.423cm" style:contextual-spacing="false" fo:line-height="150%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Verdana" fo:font-size="10pt" style:font-size-asian="10pt" style:font-name-complex="Arial"/>
    </style:style>
    <style:style style:name="P21" style:family="paragraph" style:parent-style-name="Standard" style:list-style-name="WW8Num10">
      <style:paragraph-properties fo:margin-left="0cm" fo:margin-right="0cm" fo:margin-top="0cm" fo:margin-bottom="0.423cm" style:contextual-spacing="false" fo:line-height="150%" fo:text-align="justify" style:justify-single-word="false" fo:text-indent="1.27cm" style:auto-text-indent="false">
        <style:tab-stops>
          <style:tab-stop style:position="0cm"/>
          <style:tab-stop style:position="1.905cm"/>
        </style:tab-stops>
      </style:paragraph-properties>
      <style:text-properties style:font-name="Verdana" fo:font-size="10pt" style:font-size-asian="10pt" style:font-name-complex="Arial"/>
    </style:style>
    <style:style style:name="P22" style:family="paragraph" style:parent-style-name="Standard" style:list-style-name="WW8Num6">
      <style:paragraph-properties fo:margin-left="0cm" fo:margin-right="0cm" fo:margin-top="0cm" fo:margin-bottom="0.423cm" style:contextual-spacing="false" fo:line-height="150%" fo:text-align="justify" style:justify-single-word="false" fo:text-indent="1.27cm" style:auto-text-indent="false">
        <style:tab-stops>
          <style:tab-stop style:position="0cm"/>
          <style:tab-stop style:position="1.905cm"/>
        </style:tab-stops>
      </style:paragraph-properties>
      <style:text-properties style:font-name="Verdana" fo:font-size="10pt" style:font-size-asian="10pt" style:font-name-complex="Arial"/>
    </style:style>
    <style:style style:name="P23" style:family="paragraph" style:parent-style-name="Standard" style:list-style-name="WW8Num6">
      <style:paragraph-properties fo:margin-left="0cm" fo:margin-right="0cm" fo:margin-top="0cm" fo:margin-bottom="0.423cm" style:contextual-spacing="false" fo:line-height="150%" fo:text-align="justify" style:justify-single-word="false" fo:text-indent="1.27cm" style:auto-text-indent="false">
        <style:tab-stops>
          <style:tab-stop style:position="2.54cm"/>
        </style:tab-stops>
      </style:paragraph-properties>
      <style:text-properties style:font-name="Verdana" fo:font-size="10pt" style:font-size-asian="10pt" style:font-name-complex="Arial"/>
    </style:style>
    <style:style style:name="P24" style:family="paragraph" style:parent-style-name="Standard" style:master-page-name="Standard">
      <style:paragraph-properties style:page-number="auto"/>
      <style:text-properties fo:color="#6d6d6d" style:font-name="Arial" style:font-name-complex="Arial"/>
    </style:style>
    <style:style style:name="P25" style:family="paragraph" style:parent-style-name="Heading_20_1">
      <style:paragraph-properties fo:text-align="justify" style:justify-single-word="false"/>
      <style:text-properties fo:color="#000000" style:font-name="Verdana" fo:font-size="10pt" style:font-size-asian="10pt" style:font-name-complex="Verdana"/>
    </style:style>
    <style:style style:name="P26" style:family="paragraph" style:parent-style-name="Heading_20_1">
      <style:paragraph-properties fo:margin-left="0cm" fo:margin-right="0cm" fo:margin-top="0cm" fo:margin-bottom="0.423cm" style:contextual-spacing="false" fo:text-indent="1.251cm" style:auto-text-indent="false"/>
      <style:text-properties fo:color="#000000" style:font-name="Verdana" fo:font-size="10pt" style:font-size-asian="10pt" style:font-name-complex="Verdana"/>
    </style:style>
    <style:style style:name="P27" style:family="paragraph" style:parent-style-name="Heading_20_2">
      <style:paragraph-properties fo:margin-left="0cm" fo:margin-right="0cm" fo:margin-top="0cm" fo:margin-bottom="0.423cm" style:contextual-spacing="false" fo:text-indent="1.251cm" style:auto-text-indent="false"/>
    </style:style>
    <style:style style:name="P28" style:family="paragraph" style:parent-style-name="Heading_20_3">
      <style:paragraph-properties fo:margin-top="0cm" fo:margin-bottom="0.423cm" style:contextual-spacing="false"/>
      <style:text-properties style:font-name="Verdana" fo:font-size="10pt" style:font-size-asian="10pt" style:font-name-complex="Verdana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Parágrafo_20_da_20_Lista">
      <style:paragraph-properties fo:margin-left="0cm" fo:margin-right="0cm" fo:margin-top="0cm" fo:margin-bottom="0.423cm" style:contextual-spacing="false" fo:line-height="150%" fo:text-align="justify" style:justify-single-word="false" fo:text-indent="1.251cm" style:auto-text-indent="false"/>
    </style:style>
    <style:style style:name="P31" style:family="paragraph" style:parent-style-name="Parágrafo_20_da_20_Lista" style:list-style-name="WW8Num11">
      <style:paragraph-properties fo:margin-left="0cm" fo:margin-right="0cm" fo:margin-top="0cm" fo:margin-bottom="0.423cm" style:contextual-spacing="false" fo:line-height="150%" fo:text-align="justify" style:justify-single-word="false" fo:text-indent="1.251cm" style:auto-text-indent="false"/>
      <style:text-properties style:font-name="Verdana" fo:font-size="10pt" style:font-size-asian="10pt" style:font-name-complex="Arial" style:font-size-complex="12pt"/>
    </style:style>
    <style:style style:name="P32" style:family="paragraph" style:parent-style-name="Parágrafo_20_da_20_Lista" style:list-style-name="WW8Num11">
      <style:paragraph-properties fo:margin-left="0cm" fo:margin-right="0cm" fo:margin-top="0cm" fo:margin-bottom="0.423cm" style:contextual-spacing="false" fo:line-height="150%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style:font-name="Verdana" fo:font-size="10pt" style:font-size-asian="10pt" style:font-name-complex="Arial" style:font-size-complex="12pt"/>
    </style:style>
    <style:style style:name="P33" style:family="paragraph" style:parent-style-name="Parágrafo_20_da_20_Lista" style:list-style-name="WW8Num8">
      <style:paragraph-properties fo:margin-left="0cm" fo:margin-right="0cm" fo:margin-top="0cm" fo:margin-bottom="0.423cm" style:contextual-spacing="false" fo:line-height="150%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Verdana" fo:font-size="10pt" style:font-size-asian="10pt" style:font-name-complex="Arial"/>
    </style:style>
    <style:style style:name="P34" style:family="paragraph" style:parent-style-name="Parágrafo_20_da_20_Lista" style:list-style-name="WW8Num1">
      <style:paragraph-properties fo:margin-left="0cm" fo:margin-right="0cm" fo:margin-top="0cm" fo:margin-bottom="0.423cm" style:contextual-spacing="false" fo:line-height="150%" fo:text-align="justify" style:justify-single-word="false" fo:text-indent="1.27cm" style:auto-text-indent="false">
        <style:tab-stops>
          <style:tab-stop style:position="0cm"/>
          <style:tab-stop style:position="0.635cm"/>
          <style:tab-stop style:position="1.588cm"/>
          <style:tab-stop style:position="1.905cm"/>
        </style:tab-stops>
      </style:paragraph-properties>
      <style:text-properties style:font-name="Verdana" fo:font-size="10pt" style:font-size-asian="10pt" style:font-name-complex="Arial" style:font-size-complex="12pt"/>
    </style:style>
    <style:style style:name="P35" style:family="paragraph" style:parent-style-name="Parágrafo_20_da_20_Lista" style:list-style-name="WW8Num8">
      <style:paragraph-properties fo:margin-left="0cm" fo:margin-right="0cm" fo:margin-top="0cm" fo:margin-bottom="0.423cm" style:contextual-spacing="false" fo:line-height="150%" fo:text-align="justify" style:justify-single-word="false" fo:text-indent="1.27cm" style:auto-text-indent="false">
        <style:tab-stops>
          <style:tab-stop style:position="0cm"/>
          <style:tab-stop style:position="1.905cm"/>
        </style:tab-stops>
      </style:paragraph-properties>
      <style:text-properties style:font-name="Verdana" fo:font-size="10pt" style:font-size-asian="10pt" style:font-name-complex="Arial" style:font-size-complex="12pt"/>
    </style:style>
    <style:style style:name="P36" style:family="paragraph" style:parent-style-name="List_20_Paragraph" style:list-style-name="WW8Num2">
      <style:paragraph-properties fo:margin-top="0cm" fo:margin-bottom="0.423cm" style:contextual-spacing="false" fo:line-height="150%" fo:text-align="justify" style:justify-single-word="false"/>
      <style:text-properties style:font-name="Verdana" fo:font-size="10pt" style:font-size-asian="10pt" style:font-name-complex="Arial" style:font-size-complex="12pt"/>
    </style:style>
    <style:style style:name="P37" style:family="paragraph" style:parent-style-name="List_20_Paragraph" style:list-style-name="WW8Num2">
      <style:paragraph-properties fo:margin-top="0cm" fo:margin-bottom="0.423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10pt" style:font-size-asian="10pt" style:font-name-complex="Arial" style:font-size-complex="12pt"/>
    </style:style>
    <style:style style:name="P38" style:family="paragraph" style:parent-style-name="List_20_Paragraph">
      <style:paragraph-properties fo:margin-left="0cm" fo:margin-right="0cm" fo:margin-top="0cm" fo:margin-bottom="0.423cm" style:contextual-spacing="false" fo:line-height="150%" fo:text-align="justify" style:justify-single-word="false" fo:text-indent="1.251cm" style:auto-text-indent="false"/>
      <style:text-properties style:font-name="Verdana" fo:font-size="10pt" style:font-size-asian="10pt" style:font-name-complex="Arial" style:font-size-complex="12pt"/>
    </style:style>
    <style:style style:name="P39" style:family="paragraph" style:parent-style-name="List_20_Paragraph">
      <style:paragraph-properties fo:margin-left="0cm" fo:margin-right="0cm" fo:margin-top="0cm" fo:margin-bottom="0.423cm" style:contextual-spacing="false" fo:line-height="150%" fo:text-align="justify" style:justify-single-word="false" fo:text-indent="1.251cm" style:auto-text-indent="false"/>
      <style:text-properties style:font-name="Verdana" fo:font-size="10pt" style:font-name-asian="Calibri" style:font-size-asian="10pt" style:font-name-complex="Arial" style:font-size-complex="12pt"/>
    </style:style>
    <style:style style:name="P40" style:family="paragraph" style:parent-style-name="List_20_Paragraph">
      <style:paragraph-properties fo:margin-left="0cm" fo:margin-right="0cm" fo:margin-top="0cm" fo:margin-bottom="0.423cm" style:contextual-spacing="false" fo:line-height="150%" fo:text-align="justify" style:justify-single-word="false" fo:text-indent="1.27cm" style:auto-text-indent="false"/>
      <style:text-properties style:font-name="Verdana" fo:font-size="10pt" style:font-size-asian="10pt" style:font-name-complex="Arial" style:font-size-complex="12pt"/>
    </style:style>
    <style:style style:name="P41" style:family="paragraph" style:parent-style-name="List_20_Paragraph" style:list-style-name="WW8Num5">
      <style:paragraph-properties fo:margin-left="0cm" fo:margin-right="0cm" fo:margin-top="0cm" fo:margin-bottom="0.423cm" style:contextual-spacing="false" fo:line-height="150%" fo:text-align="justify" style:justify-single-word="false" fo:text-indent="1.27cm" style:auto-text-indent="false">
        <style:tab-stops>
          <style:tab-stop style:position="0cm"/>
          <style:tab-stop style:position="1.905cm"/>
        </style:tab-stops>
      </style:paragraph-properties>
      <style:text-properties style:font-name="Verdana" fo:font-size="10pt" style:font-size-asian="10pt" style:font-name-complex="Arial" style:font-size-complex="12pt"/>
    </style:style>
    <style:style style:name="P42" style:family="paragraph" style:parent-style-name="Text_20_body_20_indent">
      <style:paragraph-properties fo:margin-left="0cm" fo:margin-right="0cm" fo:margin-top="0cm" fo:margin-bottom="0.423cm" style:contextual-spacing="false" fo:text-indent="1.251cm" style:auto-text-indent="false"/>
      <style:text-properties style:font-name="Verdana" fo:font-size="10pt" style:font-size-asian="10pt" style:font-name-complex="Verdana"/>
    </style:style>
    <style:style style:name="P43" style:family="paragraph" style:parent-style-name="Recuo_20_de_20_corpo_20_de_20_texto_20_2">
      <style:paragraph-properties fo:margin-top="0cm" fo:margin-bottom="0.212cm" style:contextual-spacing="false"/>
    </style:style>
    <style:style style:name="P44" style:family="paragraph" style:parent-style-name="verdana">
      <style:text-properties style:font-name="Verdana" fo:font-size="10pt" style:font-size-asian="10pt" style:font-name-complex="Verdana"/>
    </style:style>
    <style:style style:name="P45" style:family="paragraph" style:parent-style-name="verdana" style:list-style-name="WW8Num7">
      <style:paragraph-properties fo:margin-left="0cm" fo:margin-right="0cm" fo:margin-top="0cm" fo:margin-bottom="0.212cm" style:contextual-spacing="false" fo:text-indent="1.251cm" style:auto-text-indent="false"/>
      <style:text-properties style:font-name="Verdana" fo:font-size="10pt" style:font-name-asian="Times New Roman" style:font-size-asian="10pt" style:language-asian="pt" style:country-asian="BR" style:font-name-complex="Verdana"/>
    </style:style>
    <style:style style:name="T1" style:family="text">
      <style:text-properties style:font-name="Verdana" fo:font-size="10pt" fo:font-weight="bold" style:font-size-asian="10pt" style:font-weight-asian="bold" style:font-name-complex="Arial"/>
    </style:style>
    <style:style style:name="T2" style:family="text">
      <style:text-properties style:font-name="Verdana" fo:font-size="10pt" fo:font-weight="bold" style:font-size-asian="10pt" style:font-weight-asian="bold" style:font-name-complex="Arial" style:font-size-complex="10.5pt" style:font-weight-complex="bold"/>
    </style:style>
    <style:style style:name="T3" style:family="text">
      <style:text-properties style:font-name="Verdana" fo:font-size="10pt" style:font-size-asian="10pt" style:font-name-complex="Arial"/>
    </style:style>
    <style:style style:name="T4" style:family="text">
      <style:text-properties style:font-name="Verdana" fo:font-size="10pt" style:font-size-asian="10pt" style:font-name-complex="Arial" style:font-size-complex="10.5pt"/>
    </style:style>
    <style:style style:name="T5" style:family="text">
      <style:text-properties style:font-name="Verdana" fo:font-size="10pt" style:font-size-asian="10pt" style:font-name-complex="Arial" style:font-size-complex="12pt"/>
    </style:style>
    <style:style style:name="T6" style:family="text">
      <style:text-properties fo:color="#ff0000" style:font-name="Verdana" fo:font-size="10pt" style:font-size-asian="10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/>
      <text:p text:style-name="P2">Relatório da 2ª Conferência Municipal de Juventude da Cidade de São Paulo </text:p>
      <text:p text:style-name="P3"/>
      <text:h text:style-name="Heading_20_2" text:outline-level="2">Informações Gerais sobre a Etapa Municipal</text:h>
      <text:p text:style-name="P8"><text:span text:style-name="T2">Data de realização</text:span><text:span text:style-name="T4">: 17 de Setembro de 2011</text:span></text:p>
      <text:p text:style-name="P8"><text:span text:style-name="T2">Estado</text:span><text:span text:style-name="T4">: São Paulo</text:span></text:p>
      <text:p text:style-name="P8"><text:span text:style-name="T2">Município</text:span><text:span text:style-name="T4">: São Paulo</text:span></text:p>
      <text:p text:style-name="P8"><text:span text:style-name="T2">Local</text:span><text:span text:style-name="T4">: </text:span><text:span text:style-name="T3">Universidade São Judas Tadeu, localizada na Rua Taquari, 546 - Mooca e nas dependências do Clube Escola Mooca, localizado à Rua Taquari, 635 – Mooca.</text:span></text:p>
      <text:p text:style-name="P8"><text:span text:style-name="T2">Número de pessoas participantes</text:span><text:span text:style-name="T4">: 1.500 (mil e quinhentos) jovens</text:span></text:p>
      <text:p text:style-name="P4"/>
      <text:h text:style-name="P25" text:outline-level="1">Relato da Conferência</text:h>
      <text:p text:style-name="P8"><text:span text:style-name="T4"><text:line-break/></text:span><text:span text:style-name="T2">1. Breve resumo do debate de contextualização</text:span></text:p>
      <text:p text:style-name="P4">A Conferência Municipal de São Paulo foi realizada em dois períodos: sábado de manhã e à tarde. A dinâmica da Conferência consistiu em: início do credenciamento, abertura oficial, grupos de trabalho com convidados especialistas na respectiva área, votação das propostas, eleição dos delegados e plenária final. Foram realizados quinze grupos de trabalho divididos por eixos temáticos, aos quais, conforme regimento interno, foi dado o prazo de 4h para elaboração e votação de suas propostas e conclusão de relatório e 30 minutos para eleição dos delegados, sendo que apenas dois grupos não realizaram a atividade completa no tempo estipulado. Os grupos tinham o direito de escolher 31 delegados, sendo que apenas 2 grupos ultrapassaram esse limite. Para os participantes dos grupos de trabalho, foi encaminhada uma cópia do texto base, um instrumental para elaboração das propostas e uma ficha para candidatar-se a delegado. As propostas poderiam ser realizadas de acordo com o entendimento do grupo, sejam elas compostas por novos parágrafos para serem emendados no texto base ou propostas alinhadas com o referido texto que ensejassem apenas emendas de parágrafos existentes. Após esta etapa, iniciou-se a plenária final, que contava com poucos participantes, pois grande parte foi embora após a elaboração das propostas e votação dos delegados.</text:p>
      <text:p text:style-name="P4">Na plenária final, aclamou os delegados eleitos nos grupos temáticos, os conselheiros municipais indicados como delegados às etapas estadual e nacional e as propostas dos grupos.</text:p>
      <text:p text:style-name="P4">Os conselheiros municipais indicados a delegados da Etapa Estadual são:</text:p>
      <text:h text:style-name="Heading_20_2" text:outline-level="2">Sociedade Civil:</text:h>
      <text:p text:style-name="P4">Pierre Freitaz;</text:p>
      <text:p text:style-name="P4">Carlos Alberto Guimarães;</text:p>
      <text:p text:style-name="P5">Ana Letícia Oliveira Barbosa;</text:p>
      <text:p text:style-name="P5">Jefferson Rogério da Silva.</text:p>
      <text:p text:style-name="P6">Poder Público:</text:p>
      <text:p text:style-name="P6">- </text:p>
      <text:p text:style-name="P6">- </text:p>
      <text:p text:style-name="P4"/>
      <text:p text:style-name="P4">Os conselheiros municipais indicados a delegados da Etapa Nacional são:</text:p>
      <text:p text:style-name="P7">Sociedade Civil:</text:p>
      <text:p text:style-name="P5">Sandra da Costa Machado</text:p>
      <text:p text:style-name="P6">Poder Público:</text:p>
      <text:p text:style-name="P6">- </text:p>
      <text:p text:style-name="P5"/>
      <text:p text:style-name="P11">Juventude e Educação</text:p>
      <text:p text:style-name="P14"><text:soft-page-break/>1) Investimentos na educação, orçamento de 85 bilhões.</text:p>
      <text:p text:style-name="P14">2) Reformulação do ensino médio, garantindo formação dos professores e garantia de piso salarial, aulas de filosofia, sociologia e política, ensino integral: acesso à cultura, sendo obrigatório a quantidade de dois passeios por alunos anuais. Extinção do sistema apostilado/ ou reformulação do conteúdo, garantido aos alunos do ensino médio os conteúdos relacionados aos <text:s/>enem e anulação da aprovação automática. Mais investimentos nas escolas da periferia. Sala ambiente. Redução da quantidade de alunos.</text:p>
      <text:p text:style-name="P14">3) Ensino profissionalizante em todas as escolas.</text:p>
      <text:p text:style-name="P11">Juventude e Trabalho</text:p>
      <text:p text:style-name="P42">1) Reivindicamos que seja implementado o plano nacional de emprego e trabalho decente para a juventude, garantindo empregos de qualidade, remuneração digna, igualdade para os trabalhadores jovens. Lutamos pela aprovação das convenções 158, 156, 111 da OIT; e o combate a precarização do trabalho e a prática de terceirização.</text:p>
      <text:list xml:id="list2046354124750748644" text:style-name="WW8Num10">
        <text:list-item>
          <text:p text:style-name="P20">Lei do Aprendiz: ampliação de vagas no programa oferendo mais oportunidades para um maior número de jovens, reivindicam uma maior divulgação do programa. Reivindica, ainda, maior fiscalização dos órgãos competentes para garantir a efetivação de todos os elementos propostos pela lei, assim como melhoria na remuneração e ampliação dos direitos dos aprendizes.</text:p>
        </text:list-item>
        <text:list-item>
          <text:p text:style-name="P21">Redução da jornada de trabalho de 44 horas oara 40 horas semanais sem redução de salário para todos os trabalhadores, favorecendo a juventude que poderá conciliar estudo, esporte, cultura e lazer, gerando 3,5 milhões de novos postos de trabalho.</text:p>
        </text:list-item>
      </text:list>
      <text:p text:style-name="P11">Juventude e Cultura</text:p>
      <text:p text:style-name="P44">1) Criar mais espaços de cultura e valorizar os já existentes (Centros Culturais, Centros de Referência, CEU’s, Escolas, Grupos de Espaços Alternativos, Ruas, Parques e Praças), de forma descentralizada, abrangente, com administração transparente e com participação da sociedade civil, com recursos orçamentários e técnicos compatíveis às essas interfaces culturais;</text:p>
      <text:p text:style-name="P44"><text:soft-page-break/>2) Ampliar e desburocratizar a política de desenvolvimento e fomento cultural a longo prazo nos âmbitos municipais (VAI), Estadual (PROAC) e Federal (MAIS CULTURA), que contemple as esferas fundamentais em um trabalho artístico: formação, produção, difusão e pesquisa, garantido a participação das juventudes e respeitando a diversidade de gênero, raça, etnia, orientação sexual, identidade de gênero, religiosidade, etc;</text:p>
      <text:p text:style-name="P44">3) Garantir acesso e apoio à aquisição e uso dos meios de produção (espaços, equipamentos, materiais, e manutenção) dos fazeres artístico-culturais das juventudes.</text:p>
      <text:p text:style-name="P11">Juventude e Comunicação</text:p>
      <text:p text:style-name="P30"><text:span text:style-name="T5">1) Aproximar o tema comunicação Social do ambiente escolar, incentivando a comunicação social/educomunicação como tema transversal, como disciplina ou como projeto, aprimorando a infra-estrutura de comunicação na escola, oferecendo laboratórios de informática para todas as escolas da rede pública, inclusive com uso irrestrito à comunidade, e com a criação mídias, e um portal de comunicação para os estudantes (gerenciado e atualizado por estudantes) e redes sociais para cada Escola municipal; com a recuperação do papel do Grêmio Estudantil como agente de comunicação na escola por meio de políticas públicas de fomento aos Grêmios Estudantis e com a aquisição e distribuição, pela Secretaria Municipal de Educação, de produções de mídias jovens alternativas, comunitárias para todas as bibliotecas públicas, incluindo as bibliotecas escolares.</text:span><text:span text:style-name="T6"> </text:span></text:p>
      <text:list xml:id="list2873006075612538540" text:style-name="WW8Num11">
        <text:list-item>
          <text:p text:style-name="P31">Criar de lei de fomento e ou política e programas de fomento à produção de mídias alternativas como: programas de rádio ou TV, mídias impressas, rádios escolares, etc, com prioridade para as/os jovens, tanto como proponentes quanto como público-alvo. Essas mídias devem ser canais de divulgação de diferentes atividades públicas voltadas para os jovens, nas diversas áreas como esporte, lazer, cultura, educação, movimentos sociais, etc e que sejam distribuídas pelos equipamentos públicos. <text:s/></text:p>
        </text:list-item>
        <text:list-item>
          <text:p text:style-name="P32">Banda larga ampla, oferecida pelo Poder Público, <text:s/>irrestrita e de qualidade para toda a Cidade de São Paulo, inclusive garantindo o cumprimento de cem por <text:soft-page-break/>cento do sinal disponibilizado e ampliação da Rede de Telecentros para todos os bairros da Cidade de São Paulo.</text:p>
        </text:list-item>
        <text:list-item>
          <text:p text:style-name="P31">Apoiar a criação de um marco regulatório contra o monopólio e como forma de participação direta da sociedade na criação de políticas democráticas de comunicação. Inclusive influenciando na regulação das propagandas direcionadas ao público infanto-juvenil.</text:p>
        </text:list-item>
      </text:list>
      <text:p text:style-name="P11">EIXO 2</text:p>
      <text:p text:style-name="P11">Juventude e a Cidade</text:p>
      <text:list xml:id="list4259158821467436265" text:style-name="WW8Num6">
        <text:list-item>
          <text:p text:style-name="P9">Garantir amplo acesso ao transporte para a juventude;</text:p>
        </text:list-item>
        <text:list-item>
          <text:p text:style-name="P23">Garantir que nas políticas públicas de acesso a moradia sejam definidos ações específicas para a juventude</text:p>
        </text:list-item>
        <text:list-item>
          <text:p text:style-name="P22">Investir prioritariamente nas regiões da cidade onde não existam parques e outros equipamentos de cultura, através prioritariamente da implementação de estações da Juventude, com a regulamentação feita pelo Conselho da sociedade civil, composto pelos jovens eleitos pela comunidade local.</text:p>
        </text:list-item>
      </text:list>
      <text:p text:style-name="P11">Juventude e o Transporte Público</text:p>
      <text:p text:style-name="P39">1) Adaptar os serviços públicos para que atendam as necessidades dos deficientes físicos, auditivos e visuais, como calçadas e semáforos apropriados e transportes com os equipamentos necessários; assim como a adaptação das escolas e demais espaços públicos;</text:p>
      <text:p text:style-name="P39">2) Aprovar o passe-livre estudantil, efetivando o acesso ao transporte público como um direito social;</text:p>
      <text:p text:style-name="P39">3) Criar um conselho deliberativo municipal de transportes com paridade na participação da sociedade civil e do poder público.</text:p>
      <text:p text:style-name="P13">Juventude e o Meio Ambiente</text:p>
      <text:p text:style-name="P15">1) Introdução da disciplina específica de Educação Ambiental no Ensino Fundamental I e II;</text:p>
      <text:p text:style-name="P15"><text:soft-page-break/>2) Regulamentar e reconhecer a profissão de Coletor de Materiais Recicláveis, e classificá-la nos critérios de insalubridade, garantindo direitos sociais e trabalhistas;</text:p>
      <text:p text:style-name="P15">3) Onde houver terrenos abandonados e ou contaminados, que sejam recuperados e criados espaços culturais e sociais, que contemplem as questões referentes à juventude e sustentabilidade.</text:p>
      <text:p text:style-name="P11">Juventude e povos tradicionais</text:p>
      <text:list xml:id="list2818033510989522101" text:style-name="WW8Num1">
        <text:list-item>
          <text:p text:style-name="P34">Criar uma cadeira no conselho Municipal de Juventude para um representante dos povos indígenas.</text:p>
        </text:list-item>
        <text:list-item>
          <text:p text:style-name="P34">Garantir que a Lei 11.645 seja ampliada para os currículos da educação infantil ao ensino superior, garantindo a formação dos professores para trabalhar com esta temática e através dos meios de comunicação social contar a historia dos povos africanos e indígenas.</text:p>
        </text:list-item>
        <text:list-item>
          <text:p text:style-name="P34">Criar centros de cultura que tenham como foco a promoção da diversidade cultural dos povos tradicionais.</text:p>
        </text:list-item>
      </text:list>
      <text:h text:style-name="P26" text:outline-level="1">EIXO 3</text:h>
      <text:h text:style-name="P27" text:outline-level="2">Juventude e Saúde</text:h>
      <text:p text:style-name="Recuo_20_de_20_corpo_20_de_20_texto_20_2">1) Implantação de serviços amigáveis no âmbito da Saúde e Educação como política publica de juventude: Aconselhamento a cerca do uso de substâncias lícitas e ilícitas, garantia do direito a sexualidade como politica integral para a juventude, atendimento psicológicos nas escolas, aumento do número de creches , ...</text:p>
      <text:p text:style-name="P14">2) Descriminalização do aborto como politica de saúde publica, bem como a garantia do exame <text:s/>de prevenção do colo do útero (Papanicolau) para as jovens e acesso gratuito a vacina de HPV. </text:p>
      <text:p text:style-name="P14">3) Fortalecimento do SUS, respeitando às deliberações do controle social; acabando com o modelo de terceirização da gestão, interrompendo o processo de privatização através das OSS; Regulamentando a EC 29, através do PL 306/ 2008, <text:s text:c="2"/>com a valorização e qualificação dos profissionais da saúde.</text:p>
      <text:p text:style-name="P12">Juventude, Esporte e Lazer</text:p>
      <text:p text:style-name="P38"><text:soft-page-break/>1) Proporcionar para o jovem acesso a materiais e espaços nas escolas que lhe permitam praticar esporte, cultura e lazer de variados modalidades fora do seu período letivo. Isso pode ser feito através de reformas, revitalização e construção de espaço dentro da escola mediados por profissionais mais capacitados pelo estado com incentivo econômico e profissionalizantes nas variadas modalidades.</text:p>
      <text:p text:style-name="P38">2) Mega Eventos: Que os mega eventos esportivos sejam uma oportunidade para o desenvolvimento de políticas publicas voltadas para juventude, trazendo avanços e legado para toda a sociedade, não restringindo-se apenas a mudanças de infra estrutura. Para isto, é necessária a criação de espaços onde a juventude possa influir diretamente nas decisões voltadas aos mega eventos. Para garantir a funcionalidade do processo devemos: </text:p>
      <text:list xml:id="list8256953741632375484" text:style-name="WW8Num2">
        <text:list-item>
          <text:p text:style-name="P36">Capacitação de jovens para a gestão e execução dos mega eventos;</text:p>
        </text:list-item>
        <text:list-item>
          <text:p text:style-name="P36">Espaço pré e pós mega eventos, que congreguem jovens para a prática de esporte participativo, estimulando a diversificação das modalidades esportivas;</text:p>
        </text:list-item>
        <text:list-item>
          <text:p text:style-name="P37">Que jovens de todas as regiões, classes sociais, etnias e portadores de necessidades especiais tenham acesso igualitário aos esportes de alto rendimento;</text:p>
        </text:list-item>
      </text:list>
      <text:p text:style-name="P40">3) Participação: Para viabilização de praticas esportivas é necessário uma política de incentivo a participação da juventude na gestão na gestão de espaços da comunidade e a manutenção dos projetos/propostas vigentes. Essa participação cria a mudança da visão do esporte como atividade extra par hábito saudável, não só competitivo como é praticado. O convite da comunidade é primordial. </text:p>
      <text:p text:style-name="P12">Juventude e Tempo Livre</text:p>
      <text:list xml:id="list7785010680350666768" text:style-name="WW8Num8">
        <text:list-item>
          <text:p text:style-name="P35">Investir na estrutura das escolas municipais e estaduais, criando teatros, piscinas, quadras poliesportivas e bibliotecas comunitárias funcionando <text:s/>como Pólo de lazer e formação para desenvolver novos escritores, poetas e pesquisadores, sendo um centro de inclusão com linguagem juvenil.</text:p>
        </text:list-item>
        <text:list-item>
          <text:p text:style-name="P33"><text:soft-page-break/>Investir nos espaços públicos dos bairros, para mobilizar a juventude, criando festival cultural juvenil municipal itinerante, priorizando a participação e diversidade local, sendo um espaço para descobrir novos talentos.</text:p>
        </text:list-item>
        <text:list-item>
          <text:p text:style-name="P33">Criar mecanismos de gratuidade de acesso para os jovens dem espetáculos e/ou atividades culturais. (pelo menos uma vez por mês).</text:p>
        </text:list-item>
      </text:list>
      <text:h text:style-name="P27" text:outline-level="2">EIXO 4</text:h>
      <text:h text:style-name="P28" text:outline-level="3">Juventude e Segurança</text:h>
      <text:list xml:id="list2422136244779037345" text:style-name="WW8Num3">
        <text:list-item>
          <text:p text:style-name="P16">Os jovens e as jovens paulistanos somos contra a redução da maioridade penal, o toque de recolher e toda forma de violação do ECA e da Constituição Federal e qualquer forma de discriminação.</text:p>
        </text:list-item>
        <text:list-item>
          <text:p text:style-name="P16">Formação de direitos humanos para agentes de segurança do Estado – policiais militares.</text:p>
        </text:list-item>
        <text:list-item>
          <text:p text:style-name="P16">Controle social das polícias militar e civil: crimes policiais serem fiscalizados pela sociedade civil, defensoria pública, etc.</text:p>
        </text:list-item>
      </text:list>
      <text:h text:style-name="Heading_20_4" text:outline-level="4">Juventude, respeito à diversidade e direitos humanos</text:h>
      <text:list xml:id="list2197226095135943542" text:style-name="WW8Num5">
        <text:list-item>
          <text:p text:style-name="P41">Garantir e implementar na grade curricular a temática de direitos humanos e da diversidade (orientação sexual, identidade de gênero, étnico/racial, gênero, étnico-cultural, combate a intolerância religiosa, entre outras). Com formação continuada de professores/as, e criação de material pedagógico/didático especifica (Projeto Escola Sem Homofobia);</text:p>
        </text:list-item>
        <text:list-item>
          <text:p text:style-name="P41">Criação de uma Políticas Públicas e de uma campanha contra o genocídio de jovens pela Polícia Militar do Estado de São Paulo e sua ampla divulgação;</text:p>
        </text:list-item>
        <text:list-item>
          <text:p text:style-name="P41">Realizar seminários/encontros de divulgação e esclarecimento do PLC 122 (Criminalização da Homofobia),, de forma institucional pelo Congresso Nacional (Câmara dos Deputados e Senado);</text:p>
        </text:list-item>
      </text:list>
      <text:h text:style-name="P28" text:outline-level="3"><text:soft-page-break/>Eixo 5 – Direito à participação</text:h>
      <text:p text:style-name="P10"><text:span text:style-name="T1">1)</text:span><text:span text:style-name="T3"> INCENTIVAR a criação e o fortalecimento de Grêmios estudantis, Centros e Diretórios acadêmicos – usando quando necessário a legislação do Gremio Livre e o Estatuto da Criança e Adolescentes - nas escolas e faculdades para que todas tenham entidades estudantis.. Realizar uma campanha oficial de fortalecimento do papel do grêmio estudantil, movida pelo Conselho Municipal, pela Coordenadoria de Juventude da SPP a UMES e outra entidade para que o Grêmio possa cumprir seu papel de mobilizador do debate e da participação política local e nacional; criação de uma lei municipal de Grêmio Livre. Incentivar a participação dos jovens tanto em mobilizações via redes sociais, quanto em passeatas e manifestações por igualdade, liberdade, defesa dos direitos humanos, etc. Incentivar a participação do grêmio estudantil nas questões e problemas da comunidade e do bairro; levar as dificuldades dos alunos para ser debatida dentro da escola, como forma de buscar soluções em conjunto com as famílias e comunidade do entorno. Incentivar os estudantes a se envolverem em associações comunitárias de bairros e regiões.</text:span></text:p>
      <text:p text:style-name="P10"><text:span text:style-name="T1">2)</text:span><text:span text:style-name="T3"> Fortalecer o Conselho Municipal de Juventude e aumentar os canais de diálogo entre a juventude e o governo; Criar um CONSELHO Regional de Grêmios Estudantis que reúna um representante de cada grêmio estudantil escolar (fórum dos grêmios estudantis), com direito a levar as pautas para o poder público; Descentralizar o Conselho Municipal com a criação de conselhos regionais que possam ter um diálogo mais próximo com os estudantes; MAIOR incentivo do conselho na mobilização e envolvimento dos jovens. Garantir mais espaços de participação dos jovens, inclusive, também em outros conselhos (meio ambiente, saúde, educação etc.). Garantir a participação dos jovens na elaboração das diretrizes curriculares da escola.</text:span></text:p>
      <text:p text:style-name="P10"><text:span text:style-name="T1">3)</text:span><text:span text:style-name="T3"> Investir mais políticas públicas para que a juventude ocupe os equipamentos públicos da cidade, visando garantir mais participação dos jovens. Garantir a construção de mais espaços de lazer, telecentros, centros culturais para jovens e quadras poliesportivas para juventude e manutenção dos espaços já existentes, com programação variada que motive a participação; que o Executivo municipal garanta a execução dessas políticas levando em consideração, a mobilidade dos jovens para ocupação desses espaços, a segurança durante os grandes eventos e, valorização as diversas linguagens e culturas, inclusive, as dos povos tradicionais.</text:span></text:p>
      <text:p text:style-name="P17"><text:soft-page-break/></text:p>
      <text:p text:style-name="P17">Moções</text:p>
      <text:p text:style-name="P18">1) Moção de repúdio a desorganização funcional e estrutural do evento.</text:p>
      <text:list xml:id="list1718441791818825165" text:style-name="WW8Num7">
        <text:list-item>
          <text:p text:style-name="P19">Movimentação de um campo para o outro, sem orientadores.</text:p>
        </text:list-item>
        <text:list-item>
          <text:p text:style-name="P45">Falta de sinalização para orientações vindas do evento.</text:p>
        </text:list-item>
        <text:list-item>
          <text:p text:style-name="P19">Translado.</text:p>
        </text:list-item>
      </text:list>
      <text:p text:style-name="P18"/>
      <text:p text:style-name="P18">2) Moção de repúdio pela falta de representantes jovens a mesa organizadora, pois estamos aqui para criar políticas públicas que atendam as necessidades e anseios da juventude no Brasil.</text:p>
      <text:p text:style-name="P18">Ressaltamos que o evento não deve ter teor e interesses políticos partidários e sim para discutir e apresentar avanços para as juventudes do município.</text:p>
      <text:p text:style-name="P18"/>
      <text:p text:style-name="P18">3) Em defesa do mecanismo de eleição para a decisão do presidente do conselho municipal de juventude, garantindo a ampla e massiva participação juvenil. Ao contrario do mecanismo de nomeações hoje vigente.</text:p>
      <text:p text:style-name="P18"/>
      <text:p text:style-name="P18">4) Moção de Aprovação do Grupo. Que o Presidente do Conselho Municipal de Juventude seja eleito pela Juventude por eleição direta.</text:p>
      <text:p text:style-name="P18"><text:tab/></text:p>
      <text:p text:style-name="P18">5) Mega eventos esportivos</text:p>
      <text:p text:style-name="P18">Que os mega eventos esportivos sejam uma oportunidade para o desenvolvimento de políticas publicas voltadas para a juventude, trazendo avanços e legados para toda a sociedade, não restringindo-se apenas a mudanças de infra estrutura.</text:p>
      <text:p text:style-name="P18">Para isto é necessária a criação de espaços onde a juventude possa influir diretamente nas decisões voltadas aos mega eventos.</text:p>
      <text:p text:style-name="P18">Para garantir a funcionalidade do processo devemos:</text:p>
      <text:list xml:id="list175105087150580" text:continue-numbering="true" text:style-name="WW8Num7">
        <text:list-item>
          <text:p text:style-name="P19">Capacitação de jovens para a gestão e execução dos mega eventos;</text:p>
        </text:list-item>
        <text:list-item>
          <text:p text:style-name="P19"><text:soft-page-break/>Espaços pré e pós mega eventos, que congreguem jovens para a prática de esporte participativo, estimulando a diversificação das modalidades esportivas.</text:p>
        </text:list-item>
        <text:list-item>
          <text:p text:style-name="P19">Que jovens de todas as regiões, classes sociais, étnicas e portadoras de necessidades especiais tenham acesso igualitário aos esportes de alto rendimento.</text:p>
        </text:list-item>
      </text:list>
      <text:p text:style-name="P18"/>
      <text:p text:style-name="P18">6) Moção de repúdio a não aprovação do regimento interno em plenária.</text:p>
      <text:p text:style-name="P43">Nós delegadas(os) da 2° Conferência Municipal de Juventude de São Paulo, abaixo assinadas(os) repudiamos o fato da comissão organizadora não ter submetido o regimento da conferência à Plenária antes da abertura dos trabalhos. Acreditamos que isso prejudica a transparência necessária para que o processo de participação seja efetivamente democrático. </text:p>
      <text:p text:style-name="P43">Sem o conhecimento e aprovação das regras e procedimentos da conferência, nós delegadas(os) ficamos reféns das decisões tomadas pela Comissão Organizadora.</text:p>
      <text:p text:style-name="P43">Segue, em anexo, lista dos Delegados Eleitos para a 2ª Conferência Estadual da Juventu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6d6d6d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.353cm" style:contextual-spacing="false" fo:line-height="150%" fo:text-align="justify" style:justify-single-word="false" fo:text-indent="1.251cm" style:auto-text-indent="false" fo:keep-with-next="always"/>
      <style:text-properties style:font-name="Arial" fo:font-family="Arial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.423cm" style:contextual-spacing="false" fo:line-height="150%" fo:text-align="justify" style:justify-single-word="false" fo:text-indent="1.251cm" style:auto-text-indent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margin-top="0cm" fo:margin-bottom="0.353cm" style:contextual-spacing="false" fo:line-height="150%" fo:text-align="justify" style:justify-single-word="false" fo:text-indent="-0.635cm" style:auto-text-indent="false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verdana" style:family="paragraph" style:parent-style-name="Text_20_body_20_indent">
      <style:paragraph-properties fo:margin-left="0cm" fo:margin-right="0cm" fo:margin-top="0cm" fo:margin-bottom="0.423cm" style:contextual-spacing="false" fo:text-indent="1.251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24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articipacao_e_parceria_horizontal" text:anchor-type="as-char" svg:width="5.009cm" svg:height="1.757cm" draw:z-index="9"><draw:image xlink:href="Pictures/10000000000001DB000000A611CC34F6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da 2ª Conferência Municipal de Juventude da Cidade de São Paulo </dc:title>
    <meta:initial-creator>d751508</meta:initial-creator>
    <meta:creation-date>2013-07-29T17:39:00</meta:creation-date>
    <dc:creator>x460071</dc:creator>
    <dc:date>2013-07-29T17:39:00</dc:date>
    <meta:editing-cycles>2</meta:editing-cycles>
    <meta:editing-duration>P15824DT17H31M44S</meta:editing-duration>
    <meta:document-statistic meta:table-count="0" meta:image-count="1" meta:object-count="0" meta:page-count="10" meta:paragraph-count="110" meta:word-count="2660" meta:character-count="17849" meta:non-whitespace-character-count="15303"/>
    <meta:generator>LibreOffice/4.1.3.2$Windows_x86 LibreOffice_project/70feb7d99726f064edab4605a8ab840c50ec57a</meta:generator>
  </office:meta>
</office:document-meta>
</file>