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Standard" style:family="paragraph">
      <style:paragraph-properties fo:text-align="justify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 fo:margin-left="0.5in">
        <style:tab-stops/>
      </style:paragraph-properties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 fo:margin-left="0.5in">
        <style:tab-stops/>
      </style:paragraph-properties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text-properties style:font-name="Roboto" style:font-name-asian="Roboto" style:font-name-complex="Roboto" fo:font-size="12pt" style:font-size-asian="12pt" style:font-size-complex="12pt"/>
    </style:style>
  </office:automatic-styles>
  <office:body>
    <office:text text:use-soft-page-breaks="true">
      <text:p text:style-name="P1"/>
      <text:p text:style-name="P3"><text:span text:style-name="T4">ATA DE REUNIÃO</text:span></text:p>
      <text:p text:style-name="P5"/>
      <text:p text:style-name="P6"/>
      <text:p text:style-name="P7"><text:span text:style-name="T8">Data:</text:span><text:s/>26 de setembro de 2023</text:p>
      <text:p text:style-name="P9"><text:span text:style-name="T10">Horário:</text:span><text:s/>17h30</text:p>
      <text:p text:style-name="P11"><text:span text:style-name="T12">Local:</text:span><text:s/>Plataforma Teams</text:p>
      <text:p text:style-name="P13"/>
      <text:p text:style-name="P14"><text:span text:style-name="T15">Presentes:</text:span></text:p>
      <text:p text:style-name="P16">Ramirez Lopes</text:p>
      <text:p text:style-name="P17">Vitória Borges</text:p>
      <text:p text:style-name="P18">Edoarda Loureiro</text:p>
      <text:p text:style-name="P19">Mylenna Lírio</text:p>
      <text:p text:style-name="P20">Stephanie Felício</text:p>
      <text:p text:style-name="P21"/>
      <text:p text:style-name="P22"><text:span text:style-name="T23">Pautas:</text:span></text:p>
      <text:p text:style-name="P24"/>
      <text:list text:style-name="WWNum1">
        <text:list-item text:start-value="1">
          <text:p text:style-name="P25">Ramirez Lopes, Coordenador Geral da Comissão Organizadora Municipal, iniciou a<text:s/>reunião dando alguns informes aos demais membros. Ele citou que Edoarda Loureiro, Subcoordenador de Eleições, está em processo de finalização dos documentos a serem publicizados, sobre a 4ª Conferência Municipal de Juventude.<text:line-break/></text:p>
        </text:list-item>
        <text:list-item>
          <text:p text:style-name="P26">Ramirez ressaltou que o Governo Estadual enviou pedido de Relatório Final sobre a 4ª Conferência Municipal de Juventude. Explicou, ainda, que os dados que devem ir para o site do Brasil Participativo correspondem somente à Etapa Digital.<text:s/><text:line-break/></text:p>
        </text:list-item>
        <text:list-item>
          <text:p text:style-name="P27">Edoarda informou que os demais documentos referente a realização da 4ª Conferência Municipal de Juventude já estão prontos, faltando apenas o Relatório Final.<text:s/><text:line-break/></text:p>
        </text:list-item>
        <text:list-item>
          <text:p text:style-name="P28">Sobre as atas de reuniões da Comissão Organizadora Municipal, Ramirez falou sobre a importância de todas estarem disponíveis no site da Secretaria de Direitos Humanos e Cidadania.<text:line-break/></text:p>
        </text:list-item>
        <text:list-item>
          <text:p text:style-name="P29">Ramirez falou que precisa que a lista de propostas mais votadas e delegados eleitos precisam ser publicados no Diário Oficial.<text:line-break/></text:p>
        </text:list-item>
        <text:list-item>
          <text:p text:style-name="P30">Mylenna Lírio ressaltou a importância de discriminar sobre todos os diálogos que aconteceram na 4ª Conferência Municipal de Juventude, com representantes dos movimentos presentes.<text:line-break/></text:p>
        </text:list-item>
        <text:list-item>
          <text:p text:style-name="P31">Falou, ainda, que viu em algum grupo de rede social um comentário sobre “impugnar” a 4ª Conferência Municipal de Juventude.</text:p>
        </text:list-item>
      </text:list>
      <text:p text:style-name="P32"/>
      <text:list text:style-name="WWNum1" text:continue-numbering="true">
        <text:list-item>
          <text:p text:style-name="P33">Ramirez destacou que todas as decisões tomadas foram em comum acordo entre a<text:s/><text:soft-page-break/>Comissão Organizadora Municipal, conforme regimento, e, também, com representantes dos movimentos.<text:s/><text:line-break/></text:p>
        </text:list-item>
        <text:list-item>
          <text:p text:style-name="P34">Mylenna falou sobre a pouca importância dada pelos participantes às propostas da 4ª Conferência Municipal de Juventude. Disse que não se atentaram durante a votação.</text:p>
        </text:list-item>
      </text:list>
      <text:p text:style-name="P35"/>
      <text:list text:style-name="WWNum1" text:continue-numbering="true">
        <text:list-item>
          <text:p text:style-name="P36">Ramirez informou que os documentos da 4ª Conferência Municipal de Juventude seriam disponibilizados para a Comissão Organizadora Municipal.</text:p>
        </text:list-item>
      </text:list>
      <text:p text:style-name="P37"/>
      <text:list text:style-name="WWNum1" text:continue-numbering="true">
        <text:list-item>
          <text:p text:style-name="P38">Mylenna questionou se a sociedade civil também teria acesso, Ramirez esclareceu que somente após publicação no site, como consta em regimento.<text:line-break/></text:p>
        </text:list-item>
        <text:list-item>
          <text:p text:style-name="P39">Edoarda afirmou, novamente, sobre a finalização do Relatório Final.</text:p>
        </text:list-item>
      </text:list>
      <text:p text:style-name="P40"/>
      <text:p text:style-name="P41">A reunião encerrou às 17h52.</text:p>
      <text:p text:style-name="P4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1.80201in, 0in, 1.4783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2.939in" svg:height="1.086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ônica Araujo Barbosa</meta:initial-creator>
    <dc:creator>Mônica Araujo Barbosa</dc:creator>
    <meta:creation-date>2023-10-04T20:57:00Z</meta:creation-date>
    <dc:date>2023-10-04T20:59:00Z</dc:date>
    <meta:template xlink:href="Normal" xlink:type="simple"/>
    <meta:editing-cycles>2</meta:editing-cycles>
    <meta:editing-duration>PT240S</meta:editing-duration>
    <meta:document-statistic meta:page-count="2" meta:paragraph-count="4" meta:word-count="349" meta:character-count="2234" meta:row-count="15" meta:non-whitespace-character-count="1889"/>
  </office:meta>
</office:document-meta>
</file>